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59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63</text:p>
          </table:table-cell>
          <table:table-cell table:number-columns-repeated="4" table:style-name="ce2"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7" table:style-name="ce6">
            <text:p>30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63" table:style-name="ce7">
            <text:p>22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173</text:p>
          </table:table-cell>
          <table:covered-table-cell/>
          <table:table-cell office:value-type="float" office:value="4246868.5599999996" table:style-name="ce11">
            <text:p>4246868,5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204</text:p>
          </table:table-cell>
          <table:covered-table-cell/>
          <table:table-cell office:value-type="float" office:value="85191253.140000001" table:style-name="ce11">
            <text:p>85191253,1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00000:218</text:p>
          </table:table-cell>
          <table:covered-table-cell/>
          <table:table-cell office:value-type="float" office:value="1932758.45" table:style-name="ce11">
            <text:p>1932758,4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00000:3473</text:p>
          </table:table-cell>
          <table:covered-table-cell/>
          <table:table-cell office:value-type="float" office:value="98336" table:style-name="ce11">
            <text:p>98336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00000:63</text:p>
          </table:table-cell>
          <table:covered-table-cell/>
          <table:table-cell office:value-type="float" office:value="7068350" table:style-name="ce11">
            <text:p>706835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10007:80</text:p>
          </table:table-cell>
          <table:covered-table-cell/>
          <table:table-cell office:value-type="float" office:value="2447496.9900000002" table:style-name="ce11">
            <text:p>2447496,99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20001:691</text:p>
          </table:table-cell>
          <table:covered-table-cell/>
          <table:table-cell office:value-type="float" office:value="545400" table:style-name="ce11">
            <text:p>54540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40007:351</text:p>
          </table:table-cell>
          <table:covered-table-cell/>
          <table:table-cell office:value-type="float" office:value="113850.9" table:style-name="ce11">
            <text:p>113850,9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070002:353</text:p>
          </table:table-cell>
          <table:covered-table-cell/>
          <table:table-cell office:value-type="float" office:value="169600" table:style-name="ce11">
            <text:p>16960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120005:10</text:p>
          </table:table-cell>
          <table:covered-table-cell/>
          <table:table-cell office:value-type="float" office:value="2275535.1800000002" table:style-name="ce11">
            <text:p>2275535,1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040004:1285</text:p>
          </table:table-cell>
          <table:covered-table-cell/>
          <table:table-cell office:value-type="float" office:value="129273.95" table:style-name="ce11">
            <text:p>129273,9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2:050002:898</text:p>
          </table:table-cell>
          <table:covered-table-cell/>
          <table:table-cell office:value-type="float" office:value="128000" table:style-name="ce11">
            <text:p>12800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00000:22272</text:p>
          </table:table-cell>
          <table:covered-table-cell/>
          <table:table-cell office:value-type="float" office:value="462861218.81999999" table:style-name="ce11">
            <text:p>462861218,8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000000:23053</text:p>
          </table:table-cell>
          <table:covered-table-cell/>
          <table:table-cell office:value-type="float" office:value="221109.46" table:style-name="ce11">
            <text:p>221109,4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090001:2387</text:p>
          </table:table-cell>
          <table:covered-table-cell/>
          <table:table-cell office:value-type="float" office:value="182251.73" table:style-name="ce11">
            <text:p>182251,73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090001:2388</text:p>
          </table:table-cell>
          <table:covered-table-cell/>
          <table:table-cell office:value-type="float" office:value="107270" table:style-name="ce11">
            <text:p>10727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30001:3454</text:p>
          </table:table-cell>
          <table:covered-table-cell/>
          <table:table-cell office:value-type="float" office:value="209347.20000000001" table:style-name="ce11">
            <text:p>209347,2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30001:3455</text:p>
          </table:table-cell>
          <table:covered-table-cell/>
          <table:table-cell office:value-type="float" office:value="317623.18" table:style-name="ce11">
            <text:p>317623,1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30001:3456</text:p>
          </table:table-cell>
          <table:covered-table-cell/>
          <table:table-cell office:value-type="float" office:value="276110.12" table:style-name="ce11">
            <text:p>276110,1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30001:3457</text:p>
          </table:table-cell>
          <table:covered-table-cell/>
          <table:table-cell office:value-type="float" office:value="275144.7" table:style-name="ce11">
            <text:p>275144,7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14185</text:p>
          </table:table-cell>
          <table:covered-table-cell/>
          <table:table-cell office:value-type="float" office:value="74533.34" table:style-name="ce11">
            <text:p>74533,3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2613</text:p>
          </table:table-cell>
          <table:covered-table-cell/>
          <table:table-cell office:value-type="float" office:value="152339.54" table:style-name="ce11">
            <text:p>152339,5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4831</text:p>
          </table:table-cell>
          <table:covered-table-cell/>
          <table:table-cell office:value-type="float" office:value="133538.46" table:style-name="ce11">
            <text:p>133538,4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80005:2787</text:p>
          </table:table-cell>
          <table:covered-table-cell/>
          <table:table-cell office:value-type="float" office:value="273409.05" table:style-name="ce11">
            <text:p>273409,0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207:529</text:p>
          </table:table-cell>
          <table:covered-table-cell/>
          <table:table-cell office:value-type="float" office:value="165933.6" table:style-name="ce11">
            <text:p>165933,6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20006:1012</text:p>
          </table:table-cell>
          <table:covered-table-cell/>
          <table:table-cell office:value-type="float" office:value="2491.5" table:style-name="ce11">
            <text:p>2491,5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80002:20982</text:p>
          </table:table-cell>
          <table:covered-table-cell/>
          <table:table-cell office:value-type="float" office:value="974029.83" table:style-name="ce11">
            <text:p>974029,83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80002:391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80003:1000</text:p>
          </table:table-cell>
          <table:covered-table-cell/>
          <table:table-cell office:value-type="float" office:value="167655.09" table:style-name="ce11">
            <text:p>167655,09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80003:1001</text:p>
          </table:table-cell>
          <table:covered-table-cell/>
          <table:table-cell office:value-type="float" office:value="165565.93" table:style-name="ce11">
            <text:p>165565,93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80003:102</text:p>
          </table:table-cell>
          <table:covered-table-cell/>
          <table:table-cell office:value-type="float" office:value="366647.58" table:style-name="ce11">
            <text:p>366647,5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80003:133</text:p>
          </table:table-cell>
          <table:covered-table-cell/>
          <table:table-cell office:value-type="float" office:value="618071.84" table:style-name="ce11">
            <text:p>618071,8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80003:134</text:p>
          </table:table-cell>
          <table:covered-table-cell/>
          <table:table-cell office:value-type="float" office:value="666984" table:style-name="ce11">
            <text:p>666984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80003:135</text:p>
          </table:table-cell>
          <table:covered-table-cell/>
          <table:table-cell office:value-type="float" office:value="313061.36" table:style-name="ce11">
            <text:p>313061,3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3:138</text:p>
          </table:table-cell>
          <table:covered-table-cell/>
          <table:table-cell office:value-type="float" office:value="354349.92" table:style-name="ce11">
            <text:p>354349,9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80003:14</text:p>
          </table:table-cell>
          <table:covered-table-cell/>
          <table:table-cell office:value-type="float" office:value="661275" table:style-name="ce11">
            <text:p>661275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3:144</text:p>
          </table:table-cell>
          <table:covered-table-cell/>
          <table:table-cell office:value-type="float" office:value="336456.72" table:style-name="ce11">
            <text:p>336456,7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80003:15</text:p>
          </table:table-cell>
          <table:covered-table-cell/>
          <table:table-cell office:value-type="float" office:value="467304.7" table:style-name="ce11">
            <text:p>467304,7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80003:151</text:p>
          </table:table-cell>
          <table:covered-table-cell/>
          <table:table-cell office:value-type="float" office:value="469769.76" table:style-name="ce11">
            <text:p>469769,7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80003:154</text:p>
          </table:table-cell>
          <table:covered-table-cell/>
          <table:table-cell office:value-type="float" office:value="365603" table:style-name="ce11">
            <text:p>365603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80003:1543</text:p>
          </table:table-cell>
          <table:covered-table-cell/>
          <table:table-cell office:value-type="float" office:value="440673.66" table:style-name="ce11">
            <text:p>440673,6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80003:1642</text:p>
          </table:table-cell>
          <table:covered-table-cell/>
          <table:table-cell office:value-type="float" office:value="811497.2" table:style-name="ce11">
            <text:p>811497,2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080003:1644</text:p>
          </table:table-cell>
          <table:covered-table-cell/>
          <table:table-cell office:value-type="float" office:value="889312" table:style-name="ce11">
            <text:p>889312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080003:1645</text:p>
          </table:table-cell>
          <table:covered-table-cell/>
          <table:table-cell office:value-type="float" office:value="520803.34" table:style-name="ce11">
            <text:p>520803,3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080003:1670</text:p>
          </table:table-cell>
          <table:covered-table-cell/>
          <table:table-cell office:value-type="float" office:value="297363.7" table:style-name="ce11">
            <text:p>297363,7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080003:1679</text:p>
          </table:table-cell>
          <table:covered-table-cell/>
          <table:table-cell office:value-type="float" office:value="655473.94999999995" table:style-name="ce11">
            <text:p>655473,9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80003:1681</text:p>
          </table:table-cell>
          <table:covered-table-cell/>
          <table:table-cell office:value-type="float" office:value="364802.72" table:style-name="ce11">
            <text:p>364802,7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80003:1697</text:p>
          </table:table-cell>
          <table:covered-table-cell/>
          <table:table-cell office:value-type="float" office:value="388061.47" table:style-name="ce11">
            <text:p>388061,47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080003:17</text:p>
          </table:table-cell>
          <table:covered-table-cell/>
          <table:table-cell office:value-type="float" office:value="359857.81" table:style-name="ce11">
            <text:p>359857,81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080003:171</text:p>
          </table:table-cell>
          <table:covered-table-cell/>
          <table:table-cell office:value-type="float" office:value="418454.82" table:style-name="ce11">
            <text:p>418454,8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080003:181</text:p>
          </table:table-cell>
          <table:covered-table-cell/>
          <table:table-cell office:value-type="float" office:value="370029.12" table:style-name="ce11">
            <text:p>370029,1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080003:183</text:p>
          </table:table-cell>
          <table:covered-table-cell/>
          <table:table-cell office:value-type="float" office:value="317030.03000000003" table:style-name="ce11">
            <text:p>317030,03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080003:184</text:p>
          </table:table-cell>
          <table:covered-table-cell/>
          <table:table-cell office:value-type="float" office:value="481408.2" table:style-name="ce11">
            <text:p>481408,2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080003:19</text:p>
          </table:table-cell>
          <table:covered-table-cell/>
          <table:table-cell office:value-type="float" office:value="391717.5" table:style-name="ce11">
            <text:p>391717,5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080003:190</text:p>
          </table:table-cell>
          <table:covered-table-cell/>
          <table:table-cell office:value-type="float" office:value="804827.36" table:style-name="ce11">
            <text:p>804827,3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080003:194</text:p>
          </table:table-cell>
          <table:covered-table-cell/>
          <table:table-cell office:value-type="float" office:value="849077.1" table:style-name="ce11">
            <text:p>849077,1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080003:199</text:p>
          </table:table-cell>
          <table:covered-table-cell/>
          <table:table-cell office:value-type="float" office:value="644751.19999999995" table:style-name="ce11">
            <text:p>644751,2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7:080003:21</text:p>
          </table:table-cell>
          <table:covered-table-cell/>
          <table:table-cell office:value-type="float" office:value="390185.64" table:style-name="ce11">
            <text:p>390185,6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080003:210</text:p>
          </table:table-cell>
          <table:covered-table-cell/>
          <table:table-cell office:value-type="float" office:value="503627.04" table:style-name="ce11">
            <text:p>503627,0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7:080003:217</text:p>
          </table:table-cell>
          <table:covered-table-cell/>
          <table:table-cell office:value-type="float" office:value="444656" table:style-name="ce11">
            <text:p>444656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7:080003:218</text:p>
          </table:table-cell>
          <table:covered-table-cell/>
          <table:table-cell office:value-type="float" office:value="295616.14" table:style-name="ce11">
            <text:p>295616,1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7:080003:223</text:p>
          </table:table-cell>
          <table:covered-table-cell/>
          <table:table-cell office:value-type="float" office:value="395373.53" table:style-name="ce11">
            <text:p>395373,53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7:080003:2327</text:p>
          </table:table-cell>
          <table:covered-table-cell/>
          <table:table-cell office:value-type="float" office:value="587501.74" table:style-name="ce11">
            <text:p>587501,7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7:080003:249</text:p>
          </table:table-cell>
          <table:covered-table-cell/>
          <table:table-cell office:value-type="float" office:value="687726" table:style-name="ce11">
            <text:p>687726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7:080003:256</text:p>
          </table:table-cell>
          <table:covered-table-cell/>
          <table:table-cell office:value-type="float" office:value="384927.73" table:style-name="ce11">
            <text:p>384927,73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7:080003:294</text:p>
          </table:table-cell>
          <table:covered-table-cell/>
          <table:table-cell office:value-type="float" office:value="505743.12" table:style-name="ce11">
            <text:p>505743,1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7:080003:296</text:p>
          </table:table-cell>
          <table:covered-table-cell/>
          <table:table-cell office:value-type="float" office:value="463059.04" table:style-name="ce11">
            <text:p>463059,0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7:080003:30</text:p>
          </table:table-cell>
          <table:covered-table-cell/>
          <table:table-cell office:value-type="float" office:value="156687" table:style-name="ce11">
            <text:p>156687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7:080003:3032</text:p>
          </table:table-cell>
          <table:covered-table-cell/>
          <table:table-cell office:value-type="float" office:value="591948.30000000005" table:style-name="ce11">
            <text:p>591948,3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7:080003:306</text:p>
          </table:table-cell>
          <table:covered-table-cell/>
          <table:table-cell office:value-type="float" office:value="488519.76" table:style-name="ce11">
            <text:p>488519,7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7:080003:3065</text:p>
          </table:table-cell>
          <table:covered-table-cell/>
          <table:table-cell office:value-type="float" office:value="397462.69" table:style-name="ce11">
            <text:p>397462,69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7:080003:3181</text:p>
          </table:table-cell>
          <table:covered-table-cell/>
          <table:table-cell office:value-type="float" office:value="858186.08" table:style-name="ce11">
            <text:p>858186,0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7:080003:341</text:p>
          </table:table-cell>
          <table:covered-table-cell/>
          <table:table-cell office:value-type="float" office:value="711449.59999999998" table:style-name="ce11">
            <text:p>711449,6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7:080003:344</text:p>
          </table:table-cell>
          <table:covered-table-cell/>
          <table:table-cell office:value-type="float" office:value="579276.9" table:style-name="ce11">
            <text:p>579276,9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7:080003:346</text:p>
          </table:table-cell>
          <table:covered-table-cell/>
          <table:table-cell office:value-type="float" office:value="652862.5" table:style-name="ce11">
            <text:p>652862,5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7:080003:347</text:p>
          </table:table-cell>
          <table:covered-table-cell/>
          <table:table-cell office:value-type="float" office:value="639056.16" table:style-name="ce11">
            <text:p>639056,1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7:080003:350</text:p>
          </table:table-cell>
          <table:covered-table-cell/>
          <table:table-cell office:value-type="float" office:value="384140.4" table:style-name="ce11">
            <text:p>384140,4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7:080003:367</text:p>
          </table:table-cell>
          <table:covered-table-cell/>
          <table:table-cell office:value-type="float" office:value="470827.8" table:style-name="ce11">
            <text:p>470827,8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7:080003:369</text:p>
          </table:table-cell>
          <table:covered-table-cell/>
          <table:table-cell office:value-type="float" office:value="494679.8" table:style-name="ce11">
            <text:p>494679,8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7:080003:38</text:p>
          </table:table-cell>
          <table:covered-table-cell/>
          <table:table-cell office:value-type="float" office:value="434022.99" table:style-name="ce11">
            <text:p>434022,99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7:080003:4</text:p>
          </table:table-cell>
          <table:covered-table-cell/>
          <table:table-cell office:value-type="float" office:value="325386.67" table:style-name="ce11">
            <text:p>325386,67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7:080003:408</text:p>
          </table:table-cell>
          <table:covered-table-cell/>
          <table:table-cell office:value-type="float" office:value="304495.07" table:style-name="ce11">
            <text:p>304495,07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7:080003:419</text:p>
          </table:table-cell>
          <table:covered-table-cell/>
          <table:table-cell office:value-type="float" office:value="483640.54" table:style-name="ce11">
            <text:p>483640,5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7:080003:421</text:p>
          </table:table-cell>
          <table:covered-table-cell/>
          <table:table-cell office:value-type="float" office:value="244431.72" table:style-name="ce11">
            <text:p>244431,7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7:080003:422</text:p>
          </table:table-cell>
          <table:covered-table-cell/>
          <table:table-cell office:value-type="float" office:value="522290" table:style-name="ce11">
            <text:p>52229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7:080003:423</text:p>
          </table:table-cell>
          <table:covered-table-cell/>
          <table:table-cell office:value-type="float" office:value="557805.72" table:style-name="ce11">
            <text:p>557805,7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7:080003:424</text:p>
          </table:table-cell>
          <table:covered-table-cell/>
          <table:table-cell office:value-type="float" office:value="451780.85" table:style-name="ce11">
            <text:p>451780,8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7:080003:425</text:p>
          </table:table-cell>
          <table:covered-table-cell/>
          <table:table-cell office:value-type="float" office:value="277335.99" table:style-name="ce11">
            <text:p>277335,99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7:080003:427</text:p>
          </table:table-cell>
          <table:covered-table-cell/>
          <table:table-cell office:value-type="float" office:value="343666.82" table:style-name="ce11">
            <text:p>343666,8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7:080003:428</text:p>
          </table:table-cell>
          <table:covered-table-cell/>
          <table:table-cell office:value-type="float" office:value="539003.28" table:style-name="ce11">
            <text:p>539003,2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7:080003:431</text:p>
          </table:table-cell>
          <table:covered-table-cell/>
          <table:table-cell office:value-type="float" office:value="356201.78" table:style-name="ce11">
            <text:p>356201,7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7:080003:46</text:p>
          </table:table-cell>
          <table:covered-table-cell/>
          <table:table-cell office:value-type="float" office:value="283081.18" table:style-name="ce11">
            <text:p>283081,1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7:080003:473</text:p>
          </table:table-cell>
          <table:covered-table-cell/>
          <table:table-cell office:value-type="float" office:value="496347.26" table:style-name="ce11">
            <text:p>496347,2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7:080003:49</text:p>
          </table:table-cell>
          <table:covered-table-cell/>
          <table:table-cell office:value-type="float" office:value="443946.5" table:style-name="ce11">
            <text:p>443946,5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7:080003:507</text:p>
          </table:table-cell>
          <table:covered-table-cell/>
          <table:table-cell office:value-type="float" office:value="391980" table:style-name="ce11">
            <text:p>39198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7:080003:508</text:p>
          </table:table-cell>
          <table:covered-table-cell/>
          <table:table-cell office:value-type="float" office:value="428042.16" table:style-name="ce11">
            <text:p>428042,1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7:080003:510</text:p>
          </table:table-cell>
          <table:covered-table-cell/>
          <table:table-cell office:value-type="float" office:value="459923.20000000001" table:style-name="ce11">
            <text:p>459923,2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7:080003:511</text:p>
          </table:table-cell>
          <table:covered-table-cell/>
          <table:table-cell office:value-type="float" office:value="352259.36" table:style-name="ce11">
            <text:p>352259,3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7:080003:515</text:p>
          </table:table-cell>
          <table:covered-table-cell/>
          <table:table-cell office:value-type="float" office:value="451823.44" table:style-name="ce11">
            <text:p>451823,4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7:080003:516</text:p>
          </table:table-cell>
          <table:covered-table-cell/>
          <table:table-cell office:value-type="float" office:value="342622.24" table:style-name="ce11">
            <text:p>342622,2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7:080003:517</text:p>
          </table:table-cell>
          <table:covered-table-cell/>
          <table:table-cell office:value-type="float" office:value="378660.25" table:style-name="ce11">
            <text:p>378660,2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7:080003:519</text:p>
          </table:table-cell>
          <table:covered-table-cell/>
          <table:table-cell office:value-type="float" office:value="417832" table:style-name="ce11">
            <text:p>417832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7:080003:522</text:p>
          </table:table-cell>
          <table:covered-table-cell/>
          <table:table-cell office:value-type="float" office:value="360380.1" table:style-name="ce11">
            <text:p>360380,1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7:080003:523</text:p>
          </table:table-cell>
          <table:covered-table-cell/>
          <table:table-cell office:value-type="float" office:value="372392.77" table:style-name="ce11">
            <text:p>372392,77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7:080003:524</text:p>
          </table:table-cell>
          <table:covered-table-cell/>
          <table:table-cell office:value-type="float" office:value="295093.84999999998" table:style-name="ce11">
            <text:p>295093,8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7:080003:525</text:p>
          </table:table-cell>
          <table:covered-table-cell/>
          <table:table-cell office:value-type="float" office:value="451780.85" table:style-name="ce11">
            <text:p>451780,8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7:080003:527</text:p>
          </table:table-cell>
          <table:covered-table-cell/>
          <table:table-cell office:value-type="float" office:value="358813.23" table:style-name="ce11">
            <text:p>358813,23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7:080003:528</text:p>
          </table:table-cell>
          <table:covered-table-cell/>
          <table:table-cell office:value-type="float" office:value="419921.16" table:style-name="ce11">
            <text:p>419921,1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7:080003:529</text:p>
          </table:table-cell>
          <table:covered-table-cell/>
          <table:table-cell office:value-type="float" office:value="448647.11" table:style-name="ce11">
            <text:p>448647,11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7:080003:530</text:p>
          </table:table-cell>
          <table:covered-table-cell/>
          <table:table-cell office:value-type="float" office:value="308151.09999999998" table:style-name="ce11">
            <text:p>308151,1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7:080003:531</text:p>
          </table:table-cell>
          <table:covered-table-cell/>
          <table:table-cell office:value-type="float" office:value="648684.18000000005" table:style-name="ce11">
            <text:p>648684,1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7:080003:534</text:p>
          </table:table-cell>
          <table:covered-table-cell/>
          <table:table-cell office:value-type="float" office:value="444468.79" table:style-name="ce11">
            <text:p>444468,79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7:080003:535</text:p>
          </table:table-cell>
          <table:covered-table-cell/>
          <table:table-cell office:value-type="float" office:value="420443.45" table:style-name="ce11">
            <text:p>420443,4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7:080003:536</text:p>
          </table:table-cell>
          <table:covered-table-cell/>
          <table:table-cell office:value-type="float" office:value="367169.87" table:style-name="ce11">
            <text:p>367169,87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7:080003:537</text:p>
          </table:table-cell>
          <table:covered-table-cell/>
          <table:table-cell office:value-type="float" office:value="393284.37" table:style-name="ce11">
            <text:p>393284,37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7:080003:538</text:p>
          </table:table-cell>
          <table:covered-table-cell/>
          <table:table-cell office:value-type="float" office:value="451258.56" table:style-name="ce11">
            <text:p>451258,5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7:080003:547</text:p>
          </table:table-cell>
          <table:covered-table-cell/>
          <table:table-cell office:value-type="float" office:value="593059.93999999994" table:style-name="ce11">
            <text:p>593059,9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7:080003:548</text:p>
          </table:table-cell>
          <table:covered-table-cell/>
          <table:table-cell office:value-type="float" office:value="263458.68" table:style-name="ce11">
            <text:p>263458,6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7:080003:552</text:p>
          </table:table-cell>
          <table:covered-table-cell/>
          <table:table-cell office:value-type="float" office:value="227886.2" table:style-name="ce11">
            <text:p>227886,2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7:080003:553</text:p>
          </table:table-cell>
          <table:covered-table-cell/>
          <table:table-cell office:value-type="float" office:value="246784.08" table:style-name="ce11">
            <text:p>246784,0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7:080003:554</text:p>
          </table:table-cell>
          <table:covered-table-cell/>
          <table:table-cell office:value-type="float" office:value="434651.24" table:style-name="ce11">
            <text:p>434651,2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7:080003:555</text:p>
          </table:table-cell>
          <table:covered-table-cell/>
          <table:table-cell office:value-type="float" office:value="413530.08" table:style-name="ce11">
            <text:p>413530,0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7:080003:557</text:p>
          </table:table-cell>
          <table:covered-table-cell/>
          <table:table-cell office:value-type="float" office:value="456884.04" table:style-name="ce11">
            <text:p>456884,0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7:080003:558</text:p>
          </table:table-cell>
          <table:covered-table-cell/>
          <table:table-cell office:value-type="float" office:value="372399.4" table:style-name="ce11">
            <text:p>372399,4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7:080003:561</text:p>
          </table:table-cell>
          <table:covered-table-cell/>
          <table:table-cell office:value-type="float" office:value="467444.62" table:style-name="ce11">
            <text:p>467444,6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7:080003:562</text:p>
          </table:table-cell>
          <table:covered-table-cell/>
          <table:table-cell office:value-type="float" office:value="630299.88" table:style-name="ce11">
            <text:p>630299,8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7:080003:566</text:p>
          </table:table-cell>
          <table:covered-table-cell/>
          <table:table-cell office:value-type="float" office:value="739240.6" table:style-name="ce11">
            <text:p>739240,6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7:080003:567</text:p>
          </table:table-cell>
          <table:covered-table-cell/>
          <table:table-cell office:value-type="float" office:value="685326.06" table:style-name="ce11">
            <text:p>685326,0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7:080003:568</text:p>
          </table:table-cell>
          <table:covered-table-cell/>
          <table:table-cell office:value-type="float" office:value="833730" table:style-name="ce11">
            <text:p>83373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7:080003:569</text:p>
          </table:table-cell>
          <table:covered-table-cell/>
          <table:table-cell office:value-type="float" office:value="439097.8" table:style-name="ce11">
            <text:p>439097,8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7:080003:573</text:p>
          </table:table-cell>
          <table:covered-table-cell/>
          <table:table-cell office:value-type="float" office:value="921549.56" table:style-name="ce11">
            <text:p>921549,5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7:080003:578</text:p>
          </table:table-cell>
          <table:covered-table-cell/>
          <table:table-cell office:value-type="float" office:value="641416.28" table:style-name="ce11">
            <text:p>641416,2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7:080003:579</text:p>
          </table:table-cell>
          <table:covered-table-cell/>
          <table:table-cell office:value-type="float" office:value="703668.12" table:style-name="ce11">
            <text:p>703668,1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7:080003:580</text:p>
          </table:table-cell>
          <table:covered-table-cell/>
          <table:table-cell office:value-type="float" office:value="528029" table:style-name="ce11">
            <text:p>528029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7:080003:583</text:p>
          </table:table-cell>
          <table:covered-table-cell/>
          <table:table-cell office:value-type="float" office:value="497458.9" table:style-name="ce11">
            <text:p>497458,9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7:080003:585</text:p>
          </table:table-cell>
          <table:covered-table-cell/>
          <table:table-cell office:value-type="float" office:value="402413.68" table:style-name="ce11">
            <text:p>402413,6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7:080003:593</text:p>
          </table:table-cell>
          <table:covered-table-cell/>
          <table:table-cell office:value-type="float" office:value="684551.88" table:style-name="ce11">
            <text:p>684551,8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7:080003:602</text:p>
          </table:table-cell>
          <table:covered-table-cell/>
          <table:table-cell office:value-type="float" office:value="345979.08" table:style-name="ce11">
            <text:p>345979,0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7:080003:604</text:p>
          </table:table-cell>
          <table:covered-table-cell/>
          <table:table-cell office:value-type="float" office:value="421099.92" table:style-name="ce11">
            <text:p>421099,9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7:080003:606</text:p>
          </table:table-cell>
          <table:covered-table-cell/>
          <table:table-cell office:value-type="float" office:value="387242.64" table:style-name="ce11">
            <text:p>387242,6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7:080003:610</text:p>
          </table:table-cell>
          <table:covered-table-cell/>
          <table:table-cell office:value-type="float" office:value="461834.46" table:style-name="ce11">
            <text:p>461834,4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7:080003:611</text:p>
          </table:table-cell>
          <table:covered-table-cell/>
          <table:table-cell office:value-type="float" office:value="540658.43999999994" table:style-name="ce11">
            <text:p>540658,4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7:080003:620</text:p>
          </table:table-cell>
          <table:covered-table-cell/>
          <table:table-cell office:value-type="float" office:value="623185.56000000006" table:style-name="ce11">
            <text:p>623185,5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7:080003:622</text:p>
          </table:table-cell>
          <table:covered-table-cell/>
          <table:table-cell office:value-type="float" office:value="576631.80000000005" table:style-name="ce11">
            <text:p>576631,8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7:080003:626</text:p>
          </table:table-cell>
          <table:covered-table-cell/>
          <table:table-cell office:value-type="float" office:value="620540.46" table:style-name="ce11">
            <text:p>620540,4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7:080003:633</text:p>
          </table:table-cell>
          <table:covered-table-cell/>
          <table:table-cell office:value-type="float" office:value="529020" table:style-name="ce11">
            <text:p>52902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7:080003:637</text:p>
          </table:table-cell>
          <table:covered-table-cell/>
          <table:table-cell office:value-type="float" office:value="555471" table:style-name="ce11">
            <text:p>555471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7:080003:639</text:p>
          </table:table-cell>
          <table:covered-table-cell/>
          <table:table-cell office:value-type="float" office:value="493575.66" table:style-name="ce11">
            <text:p>493575,6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7:080003:641</text:p>
          </table:table-cell>
          <table:covered-table-cell/>
          <table:table-cell office:value-type="float" office:value="506801.16" table:style-name="ce11">
            <text:p>506801,1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7:080003:643</text:p>
          </table:table-cell>
          <table:covered-table-cell/>
          <table:table-cell office:value-type="float" office:value="512091.36" table:style-name="ce11">
            <text:p>512091,3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7:080003:654</text:p>
          </table:table-cell>
          <table:covered-table-cell/>
          <table:table-cell office:value-type="float" office:value="449667" table:style-name="ce11">
            <text:p>449667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7:080003:67</text:p>
          </table:table-cell>
          <table:covered-table-cell/>
          <table:table-cell office:value-type="float" office:value="632178.9" table:style-name="ce11">
            <text:p>632178,9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7:080003:727</text:p>
          </table:table-cell>
          <table:covered-table-cell/>
          <table:table-cell office:value-type="float" office:value="362469.26" table:style-name="ce11">
            <text:p>362469,2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7:080003:739</text:p>
          </table:table-cell>
          <table:covered-table-cell/>
          <table:table-cell office:value-type="float" office:value="262189.58" table:style-name="ce11">
            <text:p>262189,5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7:080003:741</text:p>
          </table:table-cell>
          <table:covered-table-cell/>
          <table:table-cell office:value-type="float" office:value="683658.6" table:style-name="ce11">
            <text:p>683658,6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7:080003:748</text:p>
          </table:table-cell>
          <table:covered-table-cell/>
          <table:table-cell office:value-type="float" office:value="406304.42" table:style-name="ce11">
            <text:p>406304,4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7:080003:753</text:p>
          </table:table-cell>
          <table:covered-table-cell/>
          <table:table-cell office:value-type="float" office:value="767608.02" table:style-name="ce11">
            <text:p>767608,0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7:080003:762</text:p>
          </table:table-cell>
          <table:covered-table-cell/>
          <table:table-cell office:value-type="float" office:value="432978.41" table:style-name="ce11">
            <text:p>432978,41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7:080003:763</text:p>
          </table:table-cell>
          <table:covered-table-cell/>
          <table:table-cell office:value-type="float" office:value="315985.45" table:style-name="ce11">
            <text:p>315985,4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7:080003:764</text:p>
          </table:table-cell>
          <table:covered-table-cell/>
          <table:table-cell office:value-type="float" office:value="435589.86" table:style-name="ce11">
            <text:p>435589,8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7:080003:771</text:p>
          </table:table-cell>
          <table:covered-table-cell/>
          <table:table-cell office:value-type="float" office:value="331131.86" table:style-name="ce11">
            <text:p>331131,8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7:080003:772</text:p>
          </table:table-cell>
          <table:covered-table-cell/>
          <table:table-cell office:value-type="float" office:value="433500.7" table:style-name="ce11">
            <text:p>433500,7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7:080003:775</text:p>
          </table:table-cell>
          <table:covered-table-cell/>
          <table:table-cell office:value-type="float" office:value="372399.4" table:style-name="ce11">
            <text:p>372399,4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7:080003:776</text:p>
          </table:table-cell>
          <table:covered-table-cell/>
          <table:table-cell office:value-type="float" office:value="669763.1" table:style-name="ce11">
            <text:p>669763,1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7:080003:778</text:p>
          </table:table-cell>
          <table:covered-table-cell/>
          <table:table-cell office:value-type="float" office:value="87846" table:style-name="ce11">
            <text:p>87846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7:080003:782</text:p>
          </table:table-cell>
          <table:covered-table-cell/>
          <table:table-cell office:value-type="float" office:value="452825.43" table:style-name="ce11">
            <text:p>452825,43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7:080003:790</text:p>
          </table:table-cell>
          <table:covered-table-cell/>
          <table:table-cell office:value-type="float" office:value="533587.19999999995" table:style-name="ce11">
            <text:p>533587,2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7:080003:796</text:p>
          </table:table-cell>
          <table:covered-table-cell/>
          <table:table-cell office:value-type="float" office:value="552485.07999999996" table:style-name="ce11">
            <text:p>552485,0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7:080003:798</text:p>
          </table:table-cell>
          <table:covered-table-cell/>
          <table:table-cell office:value-type="float" office:value="317030.03000000003" table:style-name="ce11">
            <text:p>317030,03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7:080003:80</text:p>
          </table:table-cell>
          <table:covered-table-cell/>
          <table:table-cell office:value-type="float" office:value="304495.07" table:style-name="ce11">
            <text:p>304495,07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7:080003:808</text:p>
          </table:table-cell>
          <table:covered-table-cell/>
          <table:table-cell office:value-type="float" office:value="350166.6" table:style-name="ce11">
            <text:p>350166,6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7:080003:81</text:p>
          </table:table-cell>
          <table:covered-table-cell/>
          <table:table-cell office:value-type="float" office:value="498336.84" table:style-name="ce11">
            <text:p>498336,8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7:080003:817</text:p>
          </table:table-cell>
          <table:covered-table-cell/>
          <table:table-cell office:value-type="float" office:value="569225.52" table:style-name="ce11">
            <text:p>569225,5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7:080003:819</text:p>
          </table:table-cell>
          <table:covered-table-cell/>
          <table:table-cell office:value-type="float" office:value="402163.3" table:style-name="ce11">
            <text:p>402163,3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7:080003:822</text:p>
          </table:table-cell>
          <table:covered-table-cell/>
          <table:table-cell office:value-type="float" office:value="582353.35" table:style-name="ce11">
            <text:p>582353,3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7:080003:825</text:p>
          </table:table-cell>
          <table:covered-table-cell/>
          <table:table-cell office:value-type="float" office:value="1139431" table:style-name="ce11">
            <text:p>1139431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7:080003:83</text:p>
          </table:table-cell>
          <table:covered-table-cell/>
          <table:table-cell office:value-type="float" office:value="363234.8" table:style-name="ce11">
            <text:p>363234,8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7:080003:830</text:p>
          </table:table-cell>
          <table:covered-table-cell/>
          <table:table-cell office:value-type="float" office:value="227478.6" table:style-name="ce11">
            <text:p>227478,6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7:080003:845</text:p>
          </table:table-cell>
          <table:covered-table-cell/>
          <table:table-cell office:value-type="float" office:value="450770.02" table:style-name="ce11">
            <text:p>450770,0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7:080003:850</text:p>
          </table:table-cell>
          <table:covered-table-cell/>
          <table:table-cell office:value-type="float" office:value="387539.18" table:style-name="ce11">
            <text:p>387539,1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7:080003:851</text:p>
          </table:table-cell>
          <table:covered-table-cell/>
          <table:table-cell office:value-type="float" office:value="475283.9" table:style-name="ce11">
            <text:p>475283,9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7:080003:855</text:p>
          </table:table-cell>
          <table:covered-table-cell/>
          <table:table-cell office:value-type="float" office:value="566051.4" table:style-name="ce11">
            <text:p>566051,4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7:080003:858</text:p>
          </table:table-cell>
          <table:covered-table-cell/>
          <table:table-cell office:value-type="float" office:value="399819.6" table:style-name="ce11">
            <text:p>399819,6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7:080003:865</text:p>
          </table:table-cell>
          <table:covered-table-cell/>
          <table:table-cell office:value-type="float" office:value="339488.5" table:style-name="ce11">
            <text:p>339488,5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7:080003:874</text:p>
          </table:table-cell>
          <table:covered-table-cell/>
          <table:table-cell office:value-type="float" office:value="634824" table:style-name="ce11">
            <text:p>634824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07:080003:875</text:p>
          </table:table-cell>
          <table:covered-table-cell/>
          <table:table-cell office:value-type="float" office:value="371287.76" table:style-name="ce11">
            <text:p>371287,7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07:080003:876</text:p>
          </table:table-cell>
          <table:covered-table-cell/>
          <table:table-cell office:value-type="float" office:value="541187.46" table:style-name="ce11">
            <text:p>541187,4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07:080003:879</text:p>
          </table:table-cell>
          <table:covered-table-cell/>
          <table:table-cell office:value-type="float" office:value="436915.56" table:style-name="ce11">
            <text:p>436915,5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07:080003:888</text:p>
          </table:table-cell>
          <table:covered-table-cell/>
          <table:table-cell office:value-type="float" office:value="989359.6" table:style-name="ce11">
            <text:p>989359,6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07:080003:899</text:p>
          </table:table-cell>
          <table:covered-table-cell/>
          <table:table-cell office:value-type="float" office:value="566936.4" table:style-name="ce11">
            <text:p>566936,4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07:080003:9</text:p>
          </table:table-cell>
          <table:covered-table-cell/>
          <table:table-cell office:value-type="float" office:value="430366.96" table:style-name="ce11">
            <text:p>430366,9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07:080003:905</text:p>
          </table:table-cell>
          <table:covered-table-cell/>
          <table:table-cell office:value-type="float" office:value="452993.3" table:style-name="ce11">
            <text:p>452993,3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07:080003:915</text:p>
          </table:table-cell>
          <table:covered-table-cell/>
          <table:table-cell office:value-type="float" office:value="296660.71999999997" table:style-name="ce11">
            <text:p>296660,7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07:080003:916</text:p>
          </table:table-cell>
          <table:covered-table-cell/>
          <table:table-cell office:value-type="float" office:value="375526.51" table:style-name="ce11">
            <text:p>375526,51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07:080003:919</text:p>
          </table:table-cell>
          <table:covered-table-cell/>
          <table:table-cell office:value-type="float" office:value="538589.57999999996" table:style-name="ce11">
            <text:p>538589,5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07:080003:921</text:p>
          </table:table-cell>
          <table:covered-table-cell/>
          <table:table-cell office:value-type="float" office:value="555471" table:style-name="ce11">
            <text:p>555471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07:080003:93</text:p>
          </table:table-cell>
          <table:covered-table-cell/>
          <table:table-cell office:value-type="float" office:value="442988.54" table:style-name="ce11">
            <text:p>442988,5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07:080003:934</text:p>
          </table:table-cell>
          <table:covered-table-cell/>
          <table:table-cell office:value-type="float" office:value="540812.86" table:style-name="ce11">
            <text:p>540812,8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07:080003:935</text:p>
          </table:table-cell>
          <table:covered-table-cell/>
          <table:table-cell office:value-type="float" office:value="481029.09" table:style-name="ce11">
            <text:p>481029,09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07:080003:943</text:p>
          </table:table-cell>
          <table:covered-table-cell/>
          <table:table-cell office:value-type="float" office:value="661425.80000000005" table:style-name="ce11">
            <text:p>661425,8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07:080003:948</text:p>
          </table:table-cell>
          <table:covered-table-cell/>
          <table:table-cell office:value-type="float" office:value="484685.12" table:style-name="ce11">
            <text:p>484685,1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07:080003:949</text:p>
          </table:table-cell>
          <table:covered-table-cell/>
          <table:table-cell office:value-type="float" office:value="637525.54" table:style-name="ce11">
            <text:p>637525,5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07:080003:952</text:p>
          </table:table-cell>
          <table:covered-table-cell/>
          <table:table-cell office:value-type="float" office:value="312926.65999999997" table:style-name="ce11">
            <text:p>312926,6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07:080003:96</text:p>
          </table:table-cell>
          <table:covered-table-cell/>
          <table:table-cell office:value-type="float" office:value="1031503.14" table:style-name="ce11">
            <text:p>1031503,1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07:080003:961</text:p>
          </table:table-cell>
          <table:covered-table-cell/>
          <table:table-cell office:value-type="float" office:value="608467.85" table:style-name="ce11">
            <text:p>608467,8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07:080003:980</text:p>
          </table:table-cell>
          <table:covered-table-cell/>
          <table:table-cell office:value-type="float" office:value="618071.84" table:style-name="ce11">
            <text:p>618071,8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07:080003:984</text:p>
          </table:table-cell>
          <table:covered-table-cell/>
          <table:table-cell office:value-type="float" office:value="779246.46" table:style-name="ce11">
            <text:p>779246,4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07:090001:443</text:p>
          </table:table-cell>
          <table:covered-table-cell/>
          <table:table-cell office:value-type="float" office:value="1622674.5" table:style-name="ce11">
            <text:p>1622674,5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07:090001:444</text:p>
          </table:table-cell>
          <table:covered-table-cell/>
          <table:table-cell office:value-type="float" office:value="5494589.5" table:style-name="ce11">
            <text:p>5494589,5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07:120007:608</text:p>
          </table:table-cell>
          <table:covered-table-cell/>
          <table:table-cell office:value-type="float" office:value="139000" table:style-name="ce11">
            <text:p>13900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07:120007:609</text:p>
          </table:table-cell>
          <table:covered-table-cell/>
          <table:table-cell office:value-type="float" office:value="139000" table:style-name="ce11">
            <text:p>13900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08:070106:226</text:p>
          </table:table-cell>
          <table:covered-table-cell/>
          <table:table-cell office:value-type="float" office:value="8032" table:style-name="ce11">
            <text:p>8032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08:070106:227</text:p>
          </table:table-cell>
          <table:covered-table-cell/>
          <table:table-cell office:value-type="float" office:value="5620.26" table:style-name="ce11">
            <text:p>5620,2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08:080102:271</text:p>
          </table:table-cell>
          <table:covered-table-cell/>
          <table:table-cell office:value-type="float" office:value="86298.1" table:style-name="ce11">
            <text:p>86298,1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08:120202:14272</text:p>
          </table:table-cell>
          <table:covered-table-cell/>
          <table:table-cell office:value-type="float" office:value="11327.4" table:style-name="ce11">
            <text:p>11327,4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08:120202:14273</text:p>
          </table:table-cell>
          <table:covered-table-cell/>
          <table:table-cell office:value-type="float" office:value="11956.7" table:style-name="ce11">
            <text:p>11956,7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08:120202:14274</text:p>
          </table:table-cell>
          <table:covered-table-cell/>
          <table:table-cell office:value-type="float" office:value="11642.05" table:style-name="ce11">
            <text:p>11642,0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09:000000:110</text:p>
          </table:table-cell>
          <table:covered-table-cell/>
          <table:table-cell office:value-type="float" office:value="3163658.65" table:style-name="ce11">
            <text:p>3163658,6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09:060501:316</text:p>
          </table:table-cell>
          <table:covered-table-cell/>
          <table:table-cell office:value-type="float" office:value="212583" table:style-name="ce11">
            <text:p>212583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10:000000:2430</text:p>
          </table:table-cell>
          <table:covered-table-cell/>
          <table:table-cell office:value-type="float" office:value="5417.2" table:style-name="ce11">
            <text:p>5417,2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10:050001:811</text:p>
          </table:table-cell>
          <table:covered-table-cell/>
          <table:table-cell office:value-type="float" office:value="43378.39" table:style-name="ce11">
            <text:p>43378,39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10:050001:817</text:p>
          </table:table-cell>
          <table:covered-table-cell/>
          <table:table-cell office:value-type="float" office:value="2005.83" table:style-name="ce11">
            <text:p>2005,83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10:050001:818</text:p>
          </table:table-cell>
          <table:covered-table-cell/>
          <table:table-cell office:value-type="float" office:value="102872.7" table:style-name="ce11">
            <text:p>102872,7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10:100004:730</text:p>
          </table:table-cell>
          <table:covered-table-cell/>
          <table:table-cell office:value-type="float" office:value="342.08" table:style-name="ce11">
            <text:p>342,0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11:050007:858</text:p>
          </table:table-cell>
          <table:covered-table-cell/>
          <table:table-cell office:value-type="float" office:value="82556.759999999995" table:style-name="ce11">
            <text:p>82556,7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11:080003:4903</text:p>
          </table:table-cell>
          <table:covered-table-cell/>
          <table:table-cell office:value-type="float" office:value="283141.59999999998" table:style-name="ce11">
            <text:p>283141,6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12:100001:260</text:p>
          </table:table-cell>
          <table:covered-table-cell/>
          <table:table-cell office:value-type="float" office:value="678343.6" table:style-name="ce11">
            <text:p>678343,6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13:010001:78</text:p>
          </table:table-cell>
          <table:covered-table-cell/>
          <table:table-cell office:value-type="float" office:value="111268.16" table:style-name="ce11">
            <text:p>111268,1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13:090001:1305</text:p>
          </table:table-cell>
          <table:covered-table-cell/>
          <table:table-cell office:value-type="float" office:value="147175.94" table:style-name="ce11">
            <text:p>147175,9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13:130017:1315</text:p>
          </table:table-cell>
          <table:covered-table-cell/>
          <table:table-cell office:value-type="float" office:value="496561.98" table:style-name="ce11">
            <text:p>496561,9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13:130019:3430</text:p>
          </table:table-cell>
          <table:covered-table-cell/>
          <table:table-cell office:value-type="float" office:value="104844.6" table:style-name="ce11">
            <text:p>104844,6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15:000000:137</text:p>
          </table:table-cell>
          <table:covered-table-cell/>
          <table:table-cell office:value-type="float" office:value="37483484.399999999" table:style-name="ce11">
            <text:p>37483484,4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15:000000:2216</text:p>
          </table:table-cell>
          <table:covered-table-cell/>
          <table:table-cell office:value-type="float" office:value="4012375.58" table:style-name="ce11">
            <text:p>4012375,5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15:060103:218</text:p>
          </table:table-cell>
          <table:covered-table-cell/>
          <table:table-cell office:value-type="float" office:value="80000" table:style-name="ce11">
            <text:p>8000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15:110103:484</text:p>
          </table:table-cell>
          <table:covered-table-cell/>
          <table:table-cell office:value-type="float" office:value="153521.28" table:style-name="ce11">
            <text:p>153521,2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15:110103:485</text:p>
          </table:table-cell>
          <table:covered-table-cell/>
          <table:table-cell office:value-type="float" office:value="2301184.66" table:style-name="ce11">
            <text:p>2301184,6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15:110103:486</text:p>
          </table:table-cell>
          <table:covered-table-cell/>
          <table:table-cell office:value-type="float" office:value="28292.27" table:style-name="ce11">
            <text:p>28292,27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16:080006:857</text:p>
          </table:table-cell>
          <table:covered-table-cell/>
          <table:table-cell office:value-type="float" office:value="153795.68" table:style-name="ce11">
            <text:p>153795,6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16:080006:858</text:p>
          </table:table-cell>
          <table:covered-table-cell/>
          <table:table-cell office:value-type="float" office:value="152869.20000000001" table:style-name="ce11">
            <text:p>152869,2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16:110006:554</text:p>
          </table:table-cell>
          <table:covered-table-cell/>
          <table:table-cell office:value-type="float" office:value="371820" table:style-name="ce11">
            <text:p>37182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16:130005:251</text:p>
          </table:table-cell>
          <table:covered-table-cell/>
          <table:table-cell office:value-type="float" office:value="217.75" table:style-name="ce11">
            <text:p>217,7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16:130005:495</text:p>
          </table:table-cell>
          <table:covered-table-cell/>
          <table:table-cell office:value-type="float" office:value="146.19" table:style-name="ce11">
            <text:p>146,19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16:130005:529</text:p>
          </table:table-cell>
          <table:covered-table-cell/>
          <table:table-cell office:value-type="float" office:value="511.77" table:style-name="ce11">
            <text:p>511,77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16:130005:530</text:p>
          </table:table-cell>
          <table:covered-table-cell/>
          <table:table-cell office:value-type="float" office:value="164.5" table:style-name="ce11">
            <text:p>164,5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18:040008:154</text:p>
          </table:table-cell>
          <table:covered-table-cell/>
          <table:table-cell office:value-type="float" office:value="406410" table:style-name="ce11">
            <text:p>40641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18:060001:152</text:p>
          </table:table-cell>
          <table:covered-table-cell/>
          <table:table-cell office:value-type="float" office:value="296515.7" table:style-name="ce11">
            <text:p>296515,7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18:110002:1105</text:p>
          </table:table-cell>
          <table:covered-table-cell/>
          <table:table-cell office:value-type="float" office:value="83999.88" table:style-name="ce11">
            <text:p>83999,8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1:050002:824</text:p>
          </table:table-cell>
          <table:covered-table-cell/>
          <table:table-cell office:value-type="float" office:value="417960" table:style-name="ce11">
            <text:p>41796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1:050002:825</text:p>
          </table:table-cell>
          <table:covered-table-cell/>
          <table:table-cell office:value-type="float" office:value="218700" table:style-name="ce11">
            <text:p>21870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1:050002:826</text:p>
          </table:table-cell>
          <table:covered-table-cell/>
          <table:table-cell office:value-type="float" office:value="417960" table:style-name="ce11">
            <text:p>41796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1:070002:685</text:p>
          </table:table-cell>
          <table:covered-table-cell/>
          <table:table-cell office:value-type="float" office:value="184406.6" table:style-name="ce11">
            <text:p>184406,6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3:000000:382</text:p>
          </table:table-cell>
          <table:covered-table-cell/>
          <table:table-cell office:value-type="float" office:value="195924004.80000001" table:style-name="ce11">
            <text:p>195924004,8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3:020005:427</text:p>
          </table:table-cell>
          <table:covered-table-cell/>
          <table:table-cell office:value-type="float" office:value="163300" table:style-name="ce11">
            <text:p>16330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3:150002:422</text:p>
          </table:table-cell>
          <table:covered-table-cell/>
          <table:table-cell office:value-type="float" office:value="120000" table:style-name="ce11">
            <text:p>12000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3:150002:46</text:p>
          </table:table-cell>
          <table:covered-table-cell/>
          <table:table-cell office:value-type="float" office:value="460800" table:style-name="ce11">
            <text:p>46080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4:070202:373</text:p>
          </table:table-cell>
          <table:covered-table-cell/>
          <table:table-cell office:value-type="float" office:value="91140" table:style-name="ce11">
            <text:p>9114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4:070254:220</text:p>
          </table:table-cell>
          <table:covered-table-cell/>
          <table:table-cell office:value-type="float" office:value="355800" table:style-name="ce11">
            <text:p>35580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4:090402:649</text:p>
          </table:table-cell>
          <table:covered-table-cell/>
          <table:table-cell office:value-type="float" office:value="165615" table:style-name="ce11">
            <text:p>165615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6:120101:471</text:p>
          </table:table-cell>
          <table:covered-table-cell/>
          <table:table-cell office:value-type="float" office:value="274612.5" table:style-name="ce11">
            <text:p>274612,5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6:120101:504</text:p>
          </table:table-cell>
          <table:covered-table-cell/>
          <table:table-cell office:value-type="float" office:value="248371.75" table:style-name="ce11">
            <text:p>248371,7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6:120101:600</text:p>
          </table:table-cell>
          <table:covered-table-cell/>
          <table:table-cell office:value-type="float" office:value="281325.25" table:style-name="ce11">
            <text:p>281325,2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7:000000:13</text:p>
          </table:table-cell>
          <table:covered-table-cell/>
          <table:table-cell office:value-type="float" office:value="452696241.60000002" table:style-name="ce11">
            <text:p>452696241,6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7:010001:512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7:050001:2308</text:p>
          </table:table-cell>
          <table:covered-table-cell/>
          <table:table-cell office:value-type="float" office:value="125015" table:style-name="ce11">
            <text:p>125015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7:070006:757</text:p>
          </table:table-cell>
          <table:covered-table-cell/>
          <table:table-cell office:value-type="float" office:value="249264" table:style-name="ce11">
            <text:p>249264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7:110005:1226</text:p>
          </table:table-cell>
          <table:covered-table-cell/>
          <table:table-cell office:value-type="float" office:value="1015000" table:style-name="ce11">
            <text:p>101500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8:030001:2297</text:p>
          </table:table-cell>
          <table:covered-table-cell/>
          <table:table-cell office:value-type="float" office:value="195090" table:style-name="ce11">
            <text:p>19509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8:070007:5157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8:100028:2663</text:p>
          </table:table-cell>
          <table:covered-table-cell/>
          <table:table-cell office:value-type="float" office:value="252929.04" table:style-name="ce11">
            <text:p>252929,0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8:100028:3873</text:p>
          </table:table-cell>
          <table:covered-table-cell/>
          <table:table-cell office:value-type="float" office:value="202798.96" table:style-name="ce11">
            <text:p>202798,9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8:100028:607</text:p>
          </table:table-cell>
          <table:covered-table-cell/>
          <table:table-cell office:value-type="float" office:value="200194.8" table:style-name="ce11">
            <text:p>200194,8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8:110003:923</text:p>
          </table:table-cell>
          <table:covered-table-cell/>
          <table:table-cell office:value-type="float" office:value="161746.20000000001" table:style-name="ce11">
            <text:p>161746,2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8:110020:177</text:p>
          </table:table-cell>
          <table:covered-table-cell/>
          <table:table-cell office:value-type="float" office:value="161466.16" table:style-name="ce11">
            <text:p>161466,1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8:130001:1711</text:p>
          </table:table-cell>
          <table:covered-table-cell/>
          <table:table-cell office:value-type="float" office:value="548942.07999999996" table:style-name="ce11">
            <text:p>548942,0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8:130001:1712</text:p>
          </table:table-cell>
          <table:covered-table-cell/>
          <table:table-cell office:value-type="float" office:value="562169.59999999998" table:style-name="ce11">
            <text:p>562169,6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9:040003:2408</text:p>
          </table:table-cell>
          <table:covered-table-cell/>
          <table:table-cell office:value-type="float" office:value="12623.86" table:style-name="ce11">
            <text:p>12623,8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0:040004:133</text:p>
          </table:table-cell>
          <table:covered-table-cell/>
          <table:table-cell office:value-type="float" office:value="476685" table:style-name="ce11">
            <text:p>476685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0:040004:33</text:p>
          </table:table-cell>
          <table:covered-table-cell/>
          <table:table-cell office:value-type="float" office:value="114068.04" table:style-name="ce11">
            <text:p>114068,0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0:040004:34</text:p>
          </table:table-cell>
          <table:covered-table-cell/>
          <table:table-cell office:value-type="float" office:value="80424" table:style-name="ce11">
            <text:p>80424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0:040004:47</text:p>
          </table:table-cell>
          <table:covered-table-cell/>
          <table:table-cell office:value-type="float" office:value="136251.66" table:style-name="ce11">
            <text:p>136251,6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0:040004:61</text:p>
          </table:table-cell>
          <table:covered-table-cell/>
          <table:table-cell office:value-type="float" office:value="76402.8" table:style-name="ce11">
            <text:p>76402,8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0:040004:68</text:p>
          </table:table-cell>
          <table:covered-table-cell/>
          <table:table-cell office:value-type="float" office:value="167885.1" table:style-name="ce11">
            <text:p>167885,1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0:130005:101</text:p>
          </table:table-cell>
          <table:covered-table-cell/>
          <table:table-cell office:value-type="float" office:value="6512733.5599999996" table:style-name="ce11">
            <text:p>6512733,5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0:130005:300</text:p>
          </table:table-cell>
          <table:covered-table-cell/>
          <table:table-cell office:value-type="float" office:value="269383.8" table:style-name="ce11">
            <text:p>269383,8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0:150001:121</text:p>
          </table:table-cell>
          <table:covered-table-cell/>
          <table:table-cell office:value-type="float" office:value="98771.02" table:style-name="ce11">
            <text:p>98771,0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3:000000:288</text:p>
          </table:table-cell>
          <table:covered-table-cell/>
          <table:table-cell office:value-type="float" office:value="4700903.6500000004" table:style-name="ce11">
            <text:p>4700903,6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3:140003:499</text:p>
          </table:table-cell>
          <table:covered-table-cell/>
          <table:table-cell office:value-type="float" office:value="441780" table:style-name="ce11">
            <text:p>44178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4:020014:2694</text:p>
          </table:table-cell>
          <table:covered-table-cell/>
          <table:table-cell office:value-type="float" office:value="6967406.25" table:style-name="ce11">
            <text:p>6967406,2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4:020031:28</text:p>
          </table:table-cell>
          <table:covered-table-cell/>
          <table:table-cell office:value-type="float" office:value="13271338.08" table:style-name="ce11">
            <text:p>13271338,0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4:020031:430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362108.25" table:style-name="ce11">
            <text:p>11362108,2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4:020086:3163</text:p>
          </table:table-cell>
          <table:covered-table-cell/>
          <table:table-cell office:value-type="float" office:value="25503.3" table:style-name="ce11">
            <text:p>25503,3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4:020086:3165</text:p>
          </table:table-cell>
          <table:covered-table-cell/>
          <table:table-cell office:value-type="float" office:value="25503.3" table:style-name="ce11">
            <text:p>25503,3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4:020086:3166</text:p>
          </table:table-cell>
          <table:covered-table-cell/>
          <table:table-cell office:value-type="float" office:value="26353.41" table:style-name="ce11">
            <text:p>26353,41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4:030051:894</text:p>
          </table:table-cell>
          <table:covered-table-cell/>
          <table:table-cell office:value-type="float" office:value="8484849.6600000001" table:style-name="ce11">
            <text:p>8484849,6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4:050020:692</text:p>
          </table:table-cell>
          <table:covered-table-cell/>
          <table:table-cell office:value-type="float" office:value="330456" table:style-name="ce11">
            <text:p>330456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4:050022:167</text:p>
          </table:table-cell>
          <table:covered-table-cell/>
          <table:table-cell office:value-type="float" office:value="25883422.18" table:style-name="ce11">
            <text:p>25883422,1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4:050022:1916</text:p>
          </table:table-cell>
          <table:covered-table-cell/>
          <table:table-cell office:value-type="float" office:value="18329.849999999999" table:style-name="ce11">
            <text:p>18329,8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4:050022:1917</text:p>
          </table:table-cell>
          <table:covered-table-cell/>
          <table:table-cell office:value-type="float" office:value="645723.92000000004" table:style-name="ce11">
            <text:p>645723,9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4:050022:1918</text:p>
          </table:table-cell>
          <table:covered-table-cell/>
          <table:table-cell office:value-type="float" office:value="197268" table:style-name="ce11">
            <text:p>197268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4:080125:98</text:p>
          </table:table-cell>
          <table:covered-table-cell/>
          <table:table-cell office:value-type="float" office:value="551226" table:style-name="ce11">
            <text:p>551226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5:020103:7433</text:p>
          </table:table-cell>
          <table:covered-table-cell/>
          <table:table-cell office:value-type="float" office:value="240782.52" table:style-name="ce11">
            <text:p>240782,5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5:020103:7434</text:p>
          </table:table-cell>
          <table:covered-table-cell/>
          <table:table-cell office:value-type="float" office:value="312915.68" table:style-name="ce11">
            <text:p>312915,6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5:030102:387</text:p>
          </table:table-cell>
          <table:covered-table-cell/>
          <table:table-cell office:value-type="float" office:value="299279.53999999998" table:style-name="ce11">
            <text:p>299279,5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5:030103:1419</text:p>
          </table:table-cell>
          <table:covered-table-cell/>
          <table:table-cell office:value-type="float" office:value="19119221.359999999" table:style-name="ce11">
            <text:p>19119221,3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5:030103:331</text:p>
          </table:table-cell>
          <table:covered-table-cell/>
          <table:table-cell office:value-type="float" office:value="10074967.4" table:style-name="ce11">
            <text:p>10074967,4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number-columns-spanned="2" table:number-rows-spanned="1" table:style-name="ce20">
            <text:p>34:35:030221:2445</text:p>
          </table:table-cell>
          <table:covered-table-cell/>
          <table:table-cell office:value-type="float" office:value="20861677.739999998" table:style-name="ce13">
            <text:p>20861677,7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7">
            <text:p>11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0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2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90005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2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5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5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5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5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5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5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5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5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5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5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20005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20005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20005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20005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20005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2000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20005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20005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20005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20005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20005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20005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20005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2000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20005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20005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20005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00000:178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00000:2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3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9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2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30004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7:5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14:119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7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70002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70002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70006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7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7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7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7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7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7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7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7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70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7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7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70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7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70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700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7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70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70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700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700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7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7000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700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7000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70006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7000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70006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7000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7000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7000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7000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70006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70006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700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7000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70006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70006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7000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7000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70006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7000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7000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7000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700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700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70006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7000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7000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7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7000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70006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70006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7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70006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8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8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8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8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8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8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8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8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8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8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8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8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8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8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8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8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8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8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8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8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8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8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8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8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8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80001:6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8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8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8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80001:64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8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8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8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80001:76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8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8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8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8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8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8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8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8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8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8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8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8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220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23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23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230005:35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08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08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02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05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15021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02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02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11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1800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23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7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7:000000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7:000000:77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7:000000:77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7:03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7:07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7:070001:6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7:070001:69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7:070004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7:070004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7:070004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7:08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7:080002:16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7:080002:16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7:080002:16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080002:16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7:080002:16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7:080002:16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7:080002:16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7:080002:16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7:080002:16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7:080002:16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7:080002:16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080002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7:08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7:08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7:08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7:080002:20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7:080002:20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7:08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7:080002:206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7:080002:207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7:080002:207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7:080002:208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7:080002:208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7:080002:208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7:080002:208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7:080002:208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7:080002:208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7:080002:208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7:080002:208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7:080002:209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7:080002:209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7:080002:209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7:080002:209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7:080002:209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7:080002:2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7:080002:2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7:080002:2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7:080002:2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7:080002:2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7:080002:2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7:080002:2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7:080002:2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7:080002:2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7:080002:2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7:080002:2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7:080002:2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7:080002:2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7:080002:2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7:080002:2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7:080002:2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7:080002:2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7:080002:2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7:080002:2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7:080002:2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7:080002:2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7:080002:2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7:080002:2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7:080002:2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7:080002:2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7:080002:2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7:080002:2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7:080002:2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7:080002:2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7:080002:22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7:080002:22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7:080002:22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7:080002:22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7:080002:22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080002:22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7:080002:224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7:080002:22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080002:22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7:080002:225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7:080002:2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7:080002:226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7:080002:226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7:080002:2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7:080002:22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080002:226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080002:227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080002:2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080002:227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080002:228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080002:23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080002:23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080002:2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080002:23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080002:23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080002:23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7:080002:23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7:08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7:080002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7:08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7:080002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7:08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7:08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7:08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7:080002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7:08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7:080002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7:080002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7:080002:40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7:080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7:08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7:08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7:08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7:08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7:080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7:08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7:080002:60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7:08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7:080002:6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7:080002:6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7:080002:6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7:080002:6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7:080002:6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7:080002:6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7:080002:6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7:080002:6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7:080002:6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7:080002:6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7:080002:6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7:080002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7:080002:6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7:080002:6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7:080002:6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7:080002:64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7:080002:64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7:080002:6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7:080002:65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7:080002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7:080002:65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7:080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7:0800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7:08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7:080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7:080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7:08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7:0800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7:08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7:0800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7:08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7:080003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7:080003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7:080003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7:080003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7:080003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7:08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7:080003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7:08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7:080003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7:08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7:08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7:08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7:08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7:08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7:08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7:080003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7:08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7:08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7:08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7:08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7:08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7:08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7:08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7:08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7:08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7:08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7:08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7:08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7:08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7:08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7:08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7:080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7:08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7:08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7:080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7:08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7:08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7:080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7:08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7:080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7:08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7:08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7:08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7:08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7:08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7:08000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7:08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7:0800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7:08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7:08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7:0800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7:08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7:0800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7:0800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7:08000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7:0800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7:080003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7:08000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0402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8:0501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8:090105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021038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021038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9:02106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9:02106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9:0305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9:0501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9:0508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0:03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0:05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0:11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1:070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1:07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1:07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2:060006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2:060006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2:10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3:130018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3:130018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3:13002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3:13002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4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4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4:000000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4:000000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4:000000:4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4:09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4:110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4:110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4:12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4:12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4:12000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4:12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4:130007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4:130007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4:130007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4:130007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4:130007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4:130007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4:130007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4:130007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4:130007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4:130007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4:130007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4:130007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4:130007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4:130007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4:130007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4:130007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4:130007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4:130007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5:0401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5:0701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5:08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5:0803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5:0804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5:0902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5:1205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6:030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6:08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6:12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7:12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7:12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7:12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7:12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7:12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7:12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7:12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7:12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7:12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7:12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7:12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7:12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7:12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7:12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7:12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7:12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7:12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7:12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7:12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7:12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7:12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7:12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7:12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7:12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7:12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7:12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7:12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7:12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7:1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7:12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7:12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7:12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7:12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7:12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7:12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7:12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7:12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7:12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7:12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7:12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7:12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7:12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7:12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7:12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7:12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7:12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7:12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7:12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7:12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7:12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7:12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7:12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7:12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7:12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7:12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7:12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7:12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7:12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7:12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7:12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7:12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7:12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7:12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7:12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7:12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7:12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7:12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7:12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7:12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7:12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7:12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7:12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7:12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7:12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7:12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7:12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7:12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7:12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7:1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7:12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7:1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7:12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7:12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7:1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7:1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7:12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7:12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7:12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7:13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7:13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7:13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7:13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7:13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7:13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7:13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7:13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7:1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7:13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7:13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7:13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7:13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7:1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7:13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7:13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7:13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7:1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7:13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7:1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7:1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7:1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7:13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7:13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7:13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7:13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7:13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7:13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7:13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7:13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7:13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7:13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7:13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7:13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7:13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7:13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7:13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7:13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7:13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7:13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7:13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7:13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7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7:13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7:13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7:13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7:13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7:13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7:13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7:13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7:13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7:13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7:13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7:13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7:13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7:13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7:13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7:1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7:13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7:13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7:1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7:13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7:1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7:13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7:13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7:13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7:13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7:14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7:14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7:1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7:14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7:1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7:14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7:14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7:14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7:14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7:1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7:14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7:1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7:14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8:000000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8:000000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8:000000:28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8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8:0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8:01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8:01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8:01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8:01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8:01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8:01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8:01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8:01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8:01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8:01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8:01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8:01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8:01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8:01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8:01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8:01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8:01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8:01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8:01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8:01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8:01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8:01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8:01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8:01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8:01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8:010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8:010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8:01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8:01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8:01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8:01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8:01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8:01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8:01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8:01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8:01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8:01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8:01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8:01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8:010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8:01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8:01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8:01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8:010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8:010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8:01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8:01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8:010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8:01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8:01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8:01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8:01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8:01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8:01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8:010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8:01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8:01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8:01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8:010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8:01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8:0100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8:0100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8:010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8:01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8:01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8:010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8:010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8:0100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8:010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8:010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8:010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8:010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8:010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8:010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8:0100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8:010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8:010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8:010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8:01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8:010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8:010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8:010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8:0100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8:02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8:02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8:02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8:0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8:02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8:02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8:02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8:02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8:02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8:02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8:02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8:02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8:02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8:02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8:02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8:02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8:02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8:02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8:02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8:0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8:02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8:02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8:02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8:02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8:02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8:02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8:02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8:02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8:02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8:02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8:0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8:02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8:02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8:0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8:02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8:02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8:02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8:02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8:02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8:02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8:02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8:02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8:02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8:02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8:02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8:02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8:02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8:02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8:02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8:0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8:03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8:03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8:03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8:0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8:04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8:04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8:04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8:04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8:04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8:04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8:04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8:04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8:04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8:04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8:0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8:04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8:04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8:04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8:04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8:04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8:04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8:04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8:04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8:04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8:04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8:04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8:04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8:04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8:04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8:04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8:04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8:04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8:04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8:040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8:05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8:05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8:05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8:05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8:05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8:05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8:05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8:05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8:05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8:050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8:050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8:07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8:070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8:07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8:07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8:08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8:11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8:130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9:000000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9:02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9:07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9:1001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9:10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9:1001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9:1001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9:1001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9:1001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9:1001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9:1001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9:1001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9:1001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9:1001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9:1001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9:1001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9:1001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9:1001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9:1001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9:1001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9:1001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9:1001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9:1001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9:1001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9:1001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9:1001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9:1001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9:1001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9:1001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9:1001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9:1001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9:1001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9:1001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9:1001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9:1001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9:1001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9:1001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9:1001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9:10012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9:1001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9:10012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9:100127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9:10012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9:10012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9:10012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9:10012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9:10012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9:10012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9:10012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9:100129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9:10012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9:10012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9:10012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9:10012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9:10012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9:10024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9:10024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9:10025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9:14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9:14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9:14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9:14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9:14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9:14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9:14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9:14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9:14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9:14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9:14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9:14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9:1400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9:14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9:14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9:14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9:14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9:14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9:14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9:14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9:14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9:14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9:14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9:14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9:14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9:14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9:14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9:14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9:14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9:14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9:14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9:14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9:14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9:14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9:14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9:140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9:14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9:14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9:14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9:14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9:14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9:14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9:1400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9:140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9:1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9:15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9:15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9:1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9:1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9:15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9:15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9:15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9:15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9:15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9:15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9:15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9:15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9:15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9:15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9:15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9:15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9:15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9:15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9:15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9:15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9:15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9:15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9:15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9:15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9:15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9:15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9:15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9:15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9:15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9:15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9:15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9:15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9:15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9:15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9:15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9:15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9:15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9:15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9:15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9:15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9:15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9:15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9:15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9:15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9:15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9:15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9:15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9:15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9:15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9:15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9:15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9:15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9:15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9:15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0:0301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0:0301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0:0301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0:0301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0:0301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0:0301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0:0301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0:0301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0:0301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0:0301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0:0301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0:0301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0:0301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0:0301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0:03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0:0301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0:0301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0:0301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0:0301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0:0301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0:0301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0:0301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0:0301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0:0301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0:0301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0:0301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0:030102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0:0301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0:0301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0:0301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0:0301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0:0301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0:0301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0:0301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0:0301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0:0301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0:0301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0:0301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0:0301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0:030102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0:0301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0:0301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0:0301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0:0301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0:0301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0:0301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0:0301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0:0301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0:0301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0:0301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0:0301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0:0301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0:0301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0:0301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0:0301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0:0301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0:0301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0:0301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0:0301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0:0301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0:0301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0:0301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0:0301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0:0301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0:0301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0:0301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0:0301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0:0301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0:0301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0:0301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0:0301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0:0301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0:0301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0:0301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0:0301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0:0301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0:0301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0:03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0:0301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0:0301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0:0301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0:0301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0:0301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0:0301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0:03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0:0301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0:0301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0:0301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0:0301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0:0301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0:0301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0:0301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0:0301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0:0301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0:0301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0:0301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0:03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0:0301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0:0301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0:0301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0:050005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0:050005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0:050005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0:050005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0:050005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0:050005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0:050005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0:050005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0:050005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0:050005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0:0601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0:0601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0:0601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0:0601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0:0601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0:0601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0:0602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0:0602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0:0602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0:08000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0:0800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0:080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0:080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0:08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1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1:0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1:07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1:07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3:000000:7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3:01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3:060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3:06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3:06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3:09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3:110008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3:19005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4:0104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5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5:0301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5:0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5:04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5:04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5:04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5:04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5:04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5:04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5:04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5:04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5:0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5:0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5:04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5:04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5:0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5:04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5:04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5:04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5:04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5:04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5:04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5:04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5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5:04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5:04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5:04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5:04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5:0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5:04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5:04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5:04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5:04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5:04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5:04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5:04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5:04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5:04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5:04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5:04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5:04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5:04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5:04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5:04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5:04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5:04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5:04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5:04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5:04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5:04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5:04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5:04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5:04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5:04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5:04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5:04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5:04000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5:040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5:04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5:04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5:04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5:05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5:05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5:05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5:05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5:05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5:05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5:05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5:05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5:05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5:05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5:05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5:05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5:05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5:05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5:05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5:05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5:05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5:05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5:05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5:05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5:05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5:05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5:05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5:05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5:0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5:05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5:05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5:05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5:05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5:05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5:05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5:05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5:05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5:05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5:05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5:05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5:05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5:05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5:06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5:06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5:06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5:06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5:0601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5:0601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5:0601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5:06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5:0601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5:06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5:060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5:0601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5:0601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5:06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5:0601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5:06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5:06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5:0601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5:06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5:0601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5:0601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5:0601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5:0601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5:0601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5:0601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5:0601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5:0601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5:0601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5:0601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5:0601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5:0601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5:0601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5:06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5:06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5:06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5:06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5:06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5:06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5:06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5:0601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5:06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5:0601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5:0601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5:0601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5:0601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5:0601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5:0601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5:0601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5:06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5:0601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5:06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5:06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5:0601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5:060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5:0601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5:0601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5:0601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5:0601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5:0601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5:0601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5:0601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5:0601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5:0601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5:0601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5:0601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5:0601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5:06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5:06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5:06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5:060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5:06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5:0601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5:06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5:06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5:06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5:0601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5:0601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5:0602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5:06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5:0602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5:07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5:07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5:07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5:07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5:07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5:07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5:07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5:07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5:07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5:07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5:07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5:07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5:07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5:07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5:07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5:07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5:07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5:0701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5:07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5:07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5:0701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5:0701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6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6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6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6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6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6:000000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6:000000:4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6:000000:4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6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6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6:0419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6:050702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6:0902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6:1005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6:1006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6:1007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6:1007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6:1007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6:1201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6:1201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6:1201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6:1201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6:1201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6:1201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6:1201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6:1201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6:1201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6:1201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6:1201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6:1201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6:1201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6:1201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6:1201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6:12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6:12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6:1201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6:1201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6:1201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6:1201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6:1201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6:1201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6:1201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6:1201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6:1201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6:1201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6:1201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6:1201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6:1201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6:1201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6:1201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6:1201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6:1201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6:1201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6:1201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6:1201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6:1201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6:1201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6:1201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6:1201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6:1201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6:1201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6:1201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6:1201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6:1201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6:1201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6:1201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6:1201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6:1201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6:1201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6:1201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6:1201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6:1201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6:1201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6:1201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6:1201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6:1201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6:1201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6:1201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6:1201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6:1201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6:1201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6:1201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6:1201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6:1201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6:1201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6:1201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6:1201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6:1201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6:12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6:12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6:12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6:12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6:1202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6:1202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6:12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6:12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6:12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6:12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6:12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6:1202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6:1202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6:1202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6:1202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6:1203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6:1203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6:1203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6:13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6:1301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6:1301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6:1302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6:13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6:1302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6:1302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6:1302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6:1302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6:13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6:1302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6:1303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6:130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6:1303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6:1303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6:1303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6:1303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6:1303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6:1303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6:1303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6:1303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6:1303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6:1304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6:1304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6:1304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6:1304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6:1304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6:1304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6:1305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6:1306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7:0200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7:02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7:12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8:03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8:040003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8:040003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8:04000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8:04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8:070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8:070007:47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8:08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8:080005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8:10000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8:10001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8:100028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8:100028:78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8:11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8:11002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8:120004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8:130003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8:16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9:08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0:01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0:030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0:04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0:04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0:070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1:090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1:100007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1:100007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1:100007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1:100007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1:100007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1:100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1:140003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1:14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1:15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1:15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1:150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1:15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1:15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1:16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1:16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1:18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1:190014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1:200001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1:200001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1:200001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1:200001:39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1:200001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1:200001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1:20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1:2100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1:21001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2:060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2:09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2:11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3:01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3:0400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20016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20086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2009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2009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2009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2009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2009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2009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2009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2009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2009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2009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2009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2009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2009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2009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2009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2009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2009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2009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2009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2009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2009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2009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2009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2009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2009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2009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2009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2009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2009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2009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20094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2009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2009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2009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2009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20094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2009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2009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2009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2009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2009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2009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2009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2009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2009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2009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2009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2009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2009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2009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30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3004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3004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3006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30104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3011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3013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3013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3013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30130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30130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301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400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5002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60016:78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60031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6003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60058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7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7001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7004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8003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8005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80062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80062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80062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80094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8009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80095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8009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801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8012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8012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8012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8012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8012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8012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8012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8012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8012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8012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8012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8012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8012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8012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8012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801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8012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8012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8012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8012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801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8012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8012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8012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8012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801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80126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801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8013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8013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8013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8013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8013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8013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8013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8013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8013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8013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8013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8013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80150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80150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8015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8015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5:000000:66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5:01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5:01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5:0101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5:0101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5:01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5:01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5:01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5:01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5:01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5:0101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5:0101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5:0101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5:0101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5:0101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5:01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5:0101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5:0101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5:01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5:0101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5:010102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5:0101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5:0101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5:01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5:0101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5:0101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5:0101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5:0101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5:0101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5:0101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5:0101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5:0101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5:0101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5:0101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5:0101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5:0101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5:0101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5:0101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5:0101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5:0101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5:0101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5:0101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5:0101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5:0101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5:0101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5:0101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5:0101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5:0101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5:0101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5:0101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5:0101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5:0101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5:0101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5:0101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5:0101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5:0101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5:0101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5:0101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5:0101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5:0101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5:0101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5:0101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5:0101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5:0101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5:0101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5:0101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5:0101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5:0101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5:0101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5:0101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5:01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5:0101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5:0101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5:0101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5:0101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5:0101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5:0101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5:0101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5:0101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5:01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5:0101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5:01010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5:010106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5:01010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5:01010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5:01010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5:0101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5:010106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5:01010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5:010106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5:01010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5:01010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5:010106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5:01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5:0101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5:0101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5:0101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5:0101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5:0101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5:0101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5:01010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5:0101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5:0101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5:0101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5:01010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5:01010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5:0101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5:01010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5:01010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5:01010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5:01010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5:0101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5:0101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5:0101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5:0101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5:01010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5:0101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5:0101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5:0101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5:0101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5:01010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5:0201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5:0201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5:020102:76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5:0201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5:020106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5:020106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5:020106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5:020106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5:020106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5:020106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5:020106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5:020106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5:020106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5:020106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5:020106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5:020106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5:020106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5:020106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5:020106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5:020106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5:020106:36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5:020106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5:0201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5:0201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5:0201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5:0201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5:0201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5:0201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5:0201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5:0202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5:020201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5:020201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5:020201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5:020201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5:020201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5:020201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5:020201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5:020201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5:020201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5:020201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5:02020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5:03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5:03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5:03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5:03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5:03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5:03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5:0301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5:03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5:0301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5:030101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5:0301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5:0301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5:0301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5:0301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5:0301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5:030101:5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5:030101:5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5:030101:5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5:030101:5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5:030101:5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5:030101:5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5:030101:5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5:030101:5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5:030101:5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5:030101:5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5:030101:5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5:030101:5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5:030101:5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5:030101:5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5:030101:5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5:030101:5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5:030101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5:030101:5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5:030101:5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5:0301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5:0301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5:0301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5:03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5:03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5:03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5:03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5:03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5:03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5:03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5:0301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5:03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5:03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5:0301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5:0301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5:030102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5:030102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5:030102:3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5:030102:3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5:030102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5:030102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5:030102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5:030102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5:030102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5:030102:3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5:030102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5:030102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5:030102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5:030102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5:0301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5:030102:4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5:0301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5:0301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5:0301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5:0301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5:03010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5:0301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5:0301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5:0301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5:03010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5:0301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5:030104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5:030104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5:0301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5:030104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5:030104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5:030104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5:030104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5:030104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5:030104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5:030104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5:030104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5:030104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5:030104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5:030104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5:0301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5:0301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5:0301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5:0301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5:0301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5:0301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5:0301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5:0301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5:030105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5:030105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5:030105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5:030105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5:030105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5:030105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5:030105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5:030105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5:030106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5:03010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5:030106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5:030106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5:030106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5:030106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5:030106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5:030106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5:030106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5:030106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5:030106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5:030106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5:030106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5:030106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5:030106:4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5:030106:4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5:030106:4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5:030106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5:030106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5:030106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5:030107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5:030107:38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5:030107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5:030107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5:030107:38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5:030107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5:030107:38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5:030107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5:030107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5:030107:38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5:030107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5:030107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5:030107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5:030107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5:030107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5:030107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5:030107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5:030107:38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5:030107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5:030107:38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5:030107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5:030107:38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5:030107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5:030107:38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5:030107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5:030107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5:030107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5:030107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5:030107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5:030107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5:0301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5:0301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5:0301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5:0301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5:0301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5:0301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5:030110:1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5:0301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5:03011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5:0301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5:0301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5:0301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5:03011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5:03011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5:03011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5:0301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5:03011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5:0301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5:03011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5:03011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5:03011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5:0301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5:0301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5:0301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5:03011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5:03011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5:03011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5:03011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5:0301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5:0301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5:030116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5:0301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5:0301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5:0301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5:0301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5:0301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5:0301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5:03011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5:03011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5:0301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5:03012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5:0301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5:03012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5:0301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5:03012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5:03012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5:03012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5:030124:64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5:030124:67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5:030124:79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5:030124:79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5:030124:80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5:030124:80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5:030124:8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5:030124:8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5:03012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5:03012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5:030125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5:03012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5:030125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5:030125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5:03012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5:030125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5:03012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5:03012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5:030125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5:03012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5:03012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5:03012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5:03012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5:03012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5:03012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5:03012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5:03012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5:03012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5:03012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5:03012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5:03012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5:03012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5:030125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5:03012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7:0101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7:010258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7:01026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7:01029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7:0103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8:0302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8:0302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8:03021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8:0302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8:0302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8:0302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8:0302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8:0302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8:0302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8:0302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8:0302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8:0601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8:0601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8:06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8:06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8:06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8:0601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8:06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8:06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8:0601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8:0601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8:0601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8:0601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8:0601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8:0601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8:0601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8:0601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8:0601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8:0601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8:0601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8:06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8:0601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8:0601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8:0601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8:0601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8:0601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8:06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8:0601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8:0601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8:0601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8:06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8:06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8:06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8:0601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8:0601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8:0601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8:0601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8:0601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8:06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8:0601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8:0601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8:0601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8:06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8:0601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8:0601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8:0601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8:0601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8:0601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8:0601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8:0601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8:0601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8:0601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8:0601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8:0601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8:0601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8:0602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8:0602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8:0602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8:0602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8:0602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8:0602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8:0602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8:0602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8:0602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8:0602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8:0602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8:0602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8:0602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8:0602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8:0602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8:0602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8:0602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8:0602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8:0602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8:0602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8:0602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8:0602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8:0602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8:06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8:0602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8:0602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8:0602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8:0602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8:0602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8:0602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8:0602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8:0602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8:0602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8:0602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8:0602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8:0602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8:0602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8:0602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8:0602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8:0602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8:0602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8:0602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8:0602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8:0602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8:0602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8:0602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8:0602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8:0602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8:0602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8:0602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8:0602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8:0602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8:0602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8:0602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8:0602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8:0602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8:0602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8:0602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8:0602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8:0602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8:0602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8:0602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8:0602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8:0602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8:0602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8:0602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8:0602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8:0602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8:0602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8:0602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8:0602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8:0602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8:0602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8:0602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8:0602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8:0602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8:0602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8:0602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8:0602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8:0602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8:0602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8:0602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8:0602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8:0602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8:0602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8:0602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8:06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8:0602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8:0602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8:06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8:06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8:0602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8:0602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8:0602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8:0602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8:0602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8:0602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8:0602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8:0602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8:0602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8:0602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8:0602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8:0602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8:0602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8:0602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8:0602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8:0602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8:0602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8:0602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8:0602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8:0602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8:0602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8:0602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8:0602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8:0602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8:06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8:0602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8:0602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8:0602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8:0602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8:0602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8:0602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8:0602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8:0602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8:0602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8:0602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8:0602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8:0602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8:0602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8:0602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8:0602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8:0602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8:0602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8:0602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8:0602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8:0602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8:0602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8:0602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8:0602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8:0602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8:0602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8:0602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8:0602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8:0602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8:0602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8:0602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8:0602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8:0602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8:0602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8:0602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8:0602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8:0602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8:0602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8:0602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8:0602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8:0602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8:0602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8:0602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8:0602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8:0602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8:0602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8:0602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8:0602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8:0602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8:0602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8:0602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8:0602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8:0602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8:0602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8:0602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8:0602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8:0602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8:0602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8:0602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8:0602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8:0602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2">
            <text:p>2263</text:p>
          </table:table-cell>
          <table:table-cell office:value-type="string" table:number-columns-spanned="3" table:number-rows-spanned="1" table:style-name="ce20">
            <text:p>34:39:00001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8DF1D99719494C1810B31A0310DC596FE5CBB87DD1DA15D3AECD2980234FFD1A7CB3BAA46547E0B82302170825F35BECBCBC5C7CFF7F9F502254B4EFF686CA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9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Анастасия Р. Симак</meta:initial-creator>
    <dc:creator>Алексей А. Бакулин</dc:creator>
    <meta:creation-date>2025-02-18T05:46:26Z</meta:creation-date>
    <dc:date>2025-02-18T06:10:57Z</dc:date>
  </office:meta>
</office:document-meta>
</file>