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64</text:p>
          </table:table-cell>
          <table:table-cell table:number-columns-repeated="4" table:style-name="ce9"/>
          <table:table-cell office:value-type="string" table:style-name="ce11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4" table:style-name="ce15">
            <text:p>40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1" table:style-name="ce16">
            <text:p>10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61</text:p>
          </table:table-cell>
          <table:covered-table-cell/>
          <table:table-cell office:value-type="float" office:value="8345583.1399999997" table:style-name="ce19">
            <text:p>8345583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30002:723</text:p>
          </table:table-cell>
          <table:covered-table-cell/>
          <table:table-cell office:value-type="float" office:value="1075356.93" table:style-name="ce19">
            <text:p>1075356,9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1:1963</text:p>
          </table:table-cell>
          <table:covered-table-cell/>
          <table:table-cell office:value-type="float" office:value="1698917.96" table:style-name="ce19">
            <text:p>1698917,9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4:13325</text:p>
          </table:table-cell>
          <table:covered-table-cell/>
          <table:table-cell office:value-type="float" office:value="1030080.34" table:style-name="ce19">
            <text:p>1030080,3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4187</text:p>
          </table:table-cell>
          <table:covered-table-cell/>
          <table:table-cell office:value-type="float" office:value="293264.39" table:style-name="ce19">
            <text:p>293264,3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00001:3708</text:p>
          </table:table-cell>
          <table:covered-table-cell/>
          <table:table-cell office:value-type="float" office:value="96517.97" table:style-name="ce19">
            <text:p>96517,9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00001:3711</text:p>
          </table:table-cell>
          <table:covered-table-cell/>
          <table:table-cell office:value-type="float" office:value="117554.27" table:style-name="ce19">
            <text:p>117554,2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1:1193</text:p>
          </table:table-cell>
          <table:covered-table-cell/>
          <table:table-cell office:value-type="float" office:value="1032376.93" table:style-name="ce19">
            <text:p>1032376,9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530</text:p>
          </table:table-cell>
          <table:covered-table-cell/>
          <table:table-cell office:value-type="float" office:value="299796.46999999997" table:style-name="ce19">
            <text:p>299796,4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31</text:p>
          </table:table-cell>
          <table:covered-table-cell/>
          <table:table-cell office:value-type="float" office:value="1067563.5" table:style-name="ce19">
            <text:p>1067563,5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532</text:p>
          </table:table-cell>
          <table:covered-table-cell/>
          <table:table-cell office:value-type="float" office:value="111463.76" table:style-name="ce19">
            <text:p>111463,7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533</text:p>
          </table:table-cell>
          <table:covered-table-cell/>
          <table:table-cell office:value-type="float" office:value="77828.03" table:style-name="ce19">
            <text:p>77828,0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3880</text:p>
          </table:table-cell>
          <table:covered-table-cell/>
          <table:table-cell office:value-type="float" office:value="2056791.53" table:style-name="ce19">
            <text:p>2056791,5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2:1089</text:p>
          </table:table-cell>
          <table:covered-table-cell/>
          <table:table-cell office:value-type="float" office:value="2010167.76" table:style-name="ce19">
            <text:p>2010167,7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90001:860</text:p>
          </table:table-cell>
          <table:covered-table-cell/>
          <table:table-cell office:value-type="float" office:value="446692.3" table:style-name="ce19">
            <text:p>446692,3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2214</text:p>
          </table:table-cell>
          <table:covered-table-cell/>
          <table:table-cell office:value-type="float" office:value="10103881.73" table:style-name="ce19">
            <text:p>10103881,7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4275</text:p>
          </table:table-cell>
          <table:covered-table-cell/>
          <table:table-cell office:value-type="float" office:value="681179.69" table:style-name="ce19">
            <text:p>681179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4276</text:p>
          </table:table-cell>
          <table:covered-table-cell/>
          <table:table-cell office:value-type="float" office:value="215755.82" table:style-name="ce19">
            <text:p>215755,8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50428:202</text:p>
          </table:table-cell>
          <table:covered-table-cell/>
          <table:table-cell office:value-type="float" office:value="189218.19" table:style-name="ce19">
            <text:p>189218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70003:821</text:p>
          </table:table-cell>
          <table:covered-table-cell/>
          <table:table-cell office:value-type="float" office:value="486217.94" table:style-name="ce19">
            <text:p>486217,9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180001:1432</text:p>
          </table:table-cell>
          <table:covered-table-cell/>
          <table:table-cell office:value-type="float" office:value="967085.46" table:style-name="ce19">
            <text:p>967085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190001:1435</text:p>
          </table:table-cell>
          <table:covered-table-cell/>
          <table:table-cell office:value-type="float" office:value="380746.85" table:style-name="ce19">
            <text:p>380746,8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02:907</text:p>
          </table:table-cell>
          <table:covered-table-cell/>
          <table:table-cell office:value-type="float" office:value="315585.61" table:style-name="ce19">
            <text:p>315585,6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16:413</text:p>
          </table:table-cell>
          <table:covered-table-cell/>
          <table:table-cell office:value-type="float" office:value="759691.17" table:style-name="ce19">
            <text:p>759691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10001:808</text:p>
          </table:table-cell>
          <table:covered-table-cell/>
          <table:table-cell office:value-type="float" office:value="20278.38" table:style-name="ce19">
            <text:p>20278,3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204:661</text:p>
          </table:table-cell>
          <table:covered-table-cell/>
          <table:table-cell office:value-type="float" office:value="1122211.83" table:style-name="ce19">
            <text:p>1122211,8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000000:1799</text:p>
          </table:table-cell>
          <table:covered-table-cell/>
          <table:table-cell office:value-type="float" office:value="4193138.72" table:style-name="ce19">
            <text:p>4193138,7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8:000000:2932</text:p>
          </table:table-cell>
          <table:covered-table-cell/>
          <table:table-cell office:value-type="float" office:value="620345.94999999995" table:style-name="ce19">
            <text:p>620345,9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40218:89</text:p>
          </table:table-cell>
          <table:covered-table-cell/>
          <table:table-cell office:value-type="float" office:value="1138441.54" table:style-name="ce19">
            <text:p>113844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60004:481</text:p>
          </table:table-cell>
          <table:covered-table-cell/>
          <table:table-cell office:value-type="float" office:value="188673.36" table:style-name="ce19">
            <text:p>188673,3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20001:1149</text:p>
          </table:table-cell>
          <table:covered-table-cell/>
          <table:table-cell office:value-type="float" office:value="309165.36" table:style-name="ce19">
            <text:p>309165,3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2:010001:822</text:p>
          </table:table-cell>
          <table:covered-table-cell/>
          <table:table-cell office:value-type="float" office:value="279918.32" table:style-name="ce19">
            <text:p>279918,3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2:040002:339</text:p>
          </table:table-cell>
          <table:covered-table-cell/>
          <table:table-cell office:value-type="float" office:value="463211.84" table:style-name="ce19">
            <text:p>463211,8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2:060102:201</text:p>
          </table:table-cell>
          <table:covered-table-cell/>
          <table:table-cell office:value-type="float" office:value="942539.34" table:style-name="ce19">
            <text:p>942539,3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000000:2402</text:p>
          </table:table-cell>
          <table:covered-table-cell/>
          <table:table-cell office:value-type="float" office:value="441693.14" table:style-name="ce19">
            <text:p>441693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070001:1157</text:p>
          </table:table-cell>
          <table:covered-table-cell/>
          <table:table-cell office:value-type="float" office:value="762959.38" table:style-name="ce19">
            <text:p>762959,3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190048:244</text:p>
          </table:table-cell>
          <table:covered-table-cell/>
          <table:table-cell office:value-type="float" office:value="858094.92" table:style-name="ce19">
            <text:p>858094,9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4:050201:846</text:p>
          </table:table-cell>
          <table:covered-table-cell/>
          <table:table-cell office:value-type="float" office:value="2781638.38" table:style-name="ce19">
            <text:p>2781638,3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4:070204:2696</text:p>
          </table:table-cell>
          <table:covered-table-cell/>
          <table:table-cell office:value-type="float" office:value="1153953.78" table:style-name="ce19">
            <text:p>1153953,7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00000:4654</text:p>
          </table:table-cell>
          <table:covered-table-cell/>
          <table:table-cell office:value-type="float" office:value="1374255.77" table:style-name="ce19">
            <text:p>1374255,7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10601:2135</text:p>
          </table:table-cell>
          <table:covered-table-cell/>
          <table:table-cell office:value-type="float" office:value="43779.21" table:style-name="ce19">
            <text:p>43779,2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21501:397</text:p>
          </table:table-cell>
          <table:covered-table-cell/>
          <table:table-cell office:value-type="float" office:value="30423232.850000001" table:style-name="ce19">
            <text:p>30423232,8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30801:4239</text:p>
          </table:table-cell>
          <table:covered-table-cell/>
          <table:table-cell office:value-type="float" office:value="209617.17" table:style-name="ce19">
            <text:p>209617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2701:357</text:p>
          </table:table-cell>
          <table:covered-table-cell/>
          <table:table-cell office:value-type="float" office:value="37687.730000000003" table:style-name="ce19">
            <text:p>37687,7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110401:2613</text:p>
          </table:table-cell>
          <table:covered-table-cell/>
          <table:table-cell office:value-type="float" office:value="295156.21999999997" table:style-name="ce19">
            <text:p>295156,2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080005:146</text:p>
          </table:table-cell>
          <table:covered-table-cell/>
          <table:table-cell office:value-type="float" office:value="74669.289999999994" table:style-name="ce19">
            <text:p>74669,2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160103:1570</text:p>
          </table:table-cell>
          <table:covered-table-cell/>
          <table:table-cell office:value-type="float" office:value="673116.29" table:style-name="ce19">
            <text:p>673116,2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3:3993</text:p>
          </table:table-cell>
          <table:covered-table-cell/>
          <table:table-cell office:value-type="float" office:value="124268.06" table:style-name="ce19">
            <text:p>124268,0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70002:4005</text:p>
          </table:table-cell>
          <table:covered-table-cell/>
          <table:table-cell office:value-type="float" office:value="1048321.41" table:style-name="ce19">
            <text:p>1048321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80003:2695</text:p>
          </table:table-cell>
          <table:covered-table-cell/>
          <table:table-cell office:value-type="float" office:value="1041225.41" table:style-name="ce19">
            <text:p>1041225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80004:2391</text:p>
          </table:table-cell>
          <table:covered-table-cell/>
          <table:table-cell office:value-type="float" office:value="1131565.53" table:style-name="ce19">
            <text:p>1131565,5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03:1148</text:p>
          </table:table-cell>
          <table:covered-table-cell/>
          <table:table-cell office:value-type="float" office:value="3695875.31" table:style-name="ce19">
            <text:p>3695875,3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01:1713</text:p>
          </table:table-cell>
          <table:covered-table-cell/>
          <table:table-cell office:value-type="float" office:value="704811.14" table:style-name="ce19">
            <text:p>704811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30003:2073</text:p>
          </table:table-cell>
          <table:covered-table-cell/>
          <table:table-cell office:value-type="float" office:value="1169628.79" table:style-name="ce19">
            <text:p>1169628,7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00000:14011</text:p>
          </table:table-cell>
          <table:covered-table-cell/>
          <table:table-cell office:value-type="float" office:value="1555904.39" table:style-name="ce19">
            <text:p>1555904,3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21013</text:p>
          </table:table-cell>
          <table:covered-table-cell/>
          <table:table-cell office:value-type="float" office:value="846227.7" table:style-name="ce19">
            <text:p>846227,7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21761</text:p>
          </table:table-cell>
          <table:covered-table-cell/>
          <table:table-cell office:value-type="float" office:value="1684342.3" table:style-name="ce19">
            <text:p>1684342,3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22351</text:p>
          </table:table-cell>
          <table:covered-table-cell/>
          <table:table-cell office:value-type="float" office:value="2382966.83" table:style-name="ce19">
            <text:p>2382966,8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22354</text:p>
          </table:table-cell>
          <table:covered-table-cell/>
          <table:table-cell office:value-type="float" office:value="1498011.93" table:style-name="ce19">
            <text:p>1498011,9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22356</text:p>
          </table:table-cell>
          <table:covered-table-cell/>
          <table:table-cell office:value-type="float" office:value="6381023.7800000003" table:style-name="ce19">
            <text:p>6381023,7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40788</text:p>
          </table:table-cell>
          <table:covered-table-cell/>
          <table:table-cell office:value-type="float" office:value="1130263.77" table:style-name="ce19">
            <text:p>1130263,7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48254</text:p>
          </table:table-cell>
          <table:covered-table-cell/>
          <table:table-cell office:value-type="float" office:value="1480211.74" table:style-name="ce19">
            <text:p>1480211,7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48950</text:p>
          </table:table-cell>
          <table:covered-table-cell/>
          <table:table-cell office:value-type="float" office:value="1164019.03" table:style-name="ce19">
            <text:p>1164019,0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49422</text:p>
          </table:table-cell>
          <table:covered-table-cell/>
          <table:table-cell office:value-type="float" office:value="1247660.96" table:style-name="ce19">
            <text:p>1247660,9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49535</text:p>
          </table:table-cell>
          <table:covered-table-cell/>
          <table:table-cell office:value-type="float" office:value="1505586.3" table:style-name="ce19">
            <text:p>1505586,3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49606</text:p>
          </table:table-cell>
          <table:covered-table-cell/>
          <table:table-cell office:value-type="float" office:value="1750838.54" table:style-name="ce19">
            <text:p>1750838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0113</text:p>
          </table:table-cell>
          <table:covered-table-cell/>
          <table:table-cell office:value-type="float" office:value="1712358.58" table:style-name="ce19">
            <text:p>1712358,5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50374</text:p>
          </table:table-cell>
          <table:covered-table-cell/>
          <table:table-cell office:value-type="float" office:value="1741926.65" table:style-name="ce19">
            <text:p>1741926,6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50602</text:p>
          </table:table-cell>
          <table:covered-table-cell/>
          <table:table-cell office:value-type="float" office:value="1756322.74" table:style-name="ce19">
            <text:p>1756322,7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50711</text:p>
          </table:table-cell>
          <table:covered-table-cell/>
          <table:table-cell office:value-type="float" office:value="1185277.9099999999" table:style-name="ce19">
            <text:p>1185277,9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50721</text:p>
          </table:table-cell>
          <table:covered-table-cell/>
          <table:table-cell office:value-type="float" office:value="1007771.48" table:style-name="ce19">
            <text:p>1007771,4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50965</text:p>
          </table:table-cell>
          <table:covered-table-cell/>
          <table:table-cell office:value-type="float" office:value="1808558.5" table:style-name="ce19">
            <text:p>1808558,5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50983</text:p>
          </table:table-cell>
          <table:covered-table-cell/>
          <table:table-cell office:value-type="float" office:value="801508.35" table:style-name="ce19">
            <text:p>801508,3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51692</text:p>
          </table:table-cell>
          <table:covered-table-cell/>
          <table:table-cell office:value-type="float" office:value="1005404.23" table:style-name="ce19">
            <text:p>1005404,2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1694</text:p>
          </table:table-cell>
          <table:covered-table-cell/>
          <table:table-cell office:value-type="float" office:value="1785114.91" table:style-name="ce19">
            <text:p>1785114,9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2160</text:p>
          </table:table-cell>
          <table:covered-table-cell/>
          <table:table-cell office:value-type="float" office:value="1202499" table:style-name="ce19">
            <text:p>1202499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57397</text:p>
          </table:table-cell>
          <table:covered-table-cell/>
          <table:table-cell office:value-type="float" office:value="1689140.99" table:style-name="ce19">
            <text:p>1689140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58131</text:p>
          </table:table-cell>
          <table:covered-table-cell/>
          <table:table-cell office:value-type="float" office:value="1530314.07" table:style-name="ce19">
            <text:p>1530314,0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58165</text:p>
          </table:table-cell>
          <table:covered-table-cell/>
          <table:table-cell office:value-type="float" office:value="3477393.49" table:style-name="ce19">
            <text:p>3477393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58166</text:p>
          </table:table-cell>
          <table:covered-table-cell/>
          <table:table-cell office:value-type="float" office:value="3727099.58" table:style-name="ce19">
            <text:p>3727099,5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8298</text:p>
          </table:table-cell>
          <table:covered-table-cell/>
          <table:table-cell office:value-type="float" office:value="1830053.4" table:style-name="ce19">
            <text:p>1830053,4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8365</text:p>
          </table:table-cell>
          <table:covered-table-cell/>
          <table:table-cell office:value-type="float" office:value="24698022.899999999" table:style-name="ce19">
            <text:p>24698022,9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8369</text:p>
          </table:table-cell>
          <table:covered-table-cell/>
          <table:table-cell office:value-type="float" office:value="18149122.41" table:style-name="ce19">
            <text:p>18149122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8384</text:p>
          </table:table-cell>
          <table:covered-table-cell/>
          <table:table-cell office:value-type="float" office:value="12996782.449999999" table:style-name="ce19">
            <text:p>12996782,4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08:1953</text:p>
          </table:table-cell>
          <table:covered-table-cell/>
          <table:table-cell office:value-type="float" office:value="656558.9" table:style-name="ce19">
            <text:p>656558,9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29:173</text:p>
          </table:table-cell>
          <table:covered-table-cell/>
          <table:table-cell office:value-type="float" office:value="2103202.4" table:style-name="ce19">
            <text:p>2103202,4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63:5201</text:p>
          </table:table-cell>
          <table:covered-table-cell/>
          <table:table-cell office:value-type="float" office:value="2335559.15" table:style-name="ce19">
            <text:p>2335559,1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63:7130</text:p>
          </table:table-cell>
          <table:covered-table-cell/>
          <table:table-cell office:value-type="float" office:value="2180727.0499999998" table:style-name="ce19">
            <text:p>2180727,0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88:2663</text:p>
          </table:table-cell>
          <table:covered-table-cell/>
          <table:table-cell office:value-type="float" office:value="2860390.8" table:style-name="ce19">
            <text:p>2860390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08:1336</text:p>
          </table:table-cell>
          <table:covered-table-cell/>
          <table:table-cell office:value-type="float" office:value="49937.760000000002" table:style-name="ce19">
            <text:p>49937,7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60:1369</text:p>
          </table:table-cell>
          <table:covered-table-cell/>
          <table:table-cell office:value-type="float" office:value="667218.68000000005" table:style-name="ce19">
            <text:p>667218,6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11387</text:p>
          </table:table-cell>
          <table:covered-table-cell/>
          <table:table-cell office:value-type="float" office:value="651606.81000000006" table:style-name="ce19">
            <text:p>651606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82:1511</text:p>
          </table:table-cell>
          <table:covered-table-cell/>
          <table:table-cell office:value-type="float" office:value="439460.78" table:style-name="ce19">
            <text:p>439460,7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04:1407</text:p>
          </table:table-cell>
          <table:covered-table-cell/>
          <table:table-cell office:value-type="float" office:value="105582.94" table:style-name="ce19">
            <text:p>105582,9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15:1413</text:p>
          </table:table-cell>
          <table:covered-table-cell/>
          <table:table-cell office:value-type="float" office:value="5560244.6900000004" table:style-name="ce19">
            <text:p>5560244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15:4487</text:p>
          </table:table-cell>
          <table:covered-table-cell/>
          <table:table-cell office:value-type="float" office:value="873798969.60000002" table:style-name="ce19">
            <text:p>873798969,6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15:4488</text:p>
          </table:table-cell>
          <table:covered-table-cell/>
          <table:table-cell office:value-type="float" office:value="3214418.12" table:style-name="ce19">
            <text:p>3214418,1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15:4489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15:4490</text:p>
          </table:table-cell>
          <table:covered-table-cell/>
          <table:table-cell office:value-type="float" office:value="3880021.8" table:style-name="ce19">
            <text:p>3880021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15:4491</text:p>
          </table:table-cell>
          <table:covered-table-cell/>
          <table:table-cell office:value-type="float" office:value="4991807.12" table:style-name="ce19">
            <text:p>4991807,1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15:4492</text:p>
          </table:table-cell>
          <table:covered-table-cell/>
          <table:table-cell office:value-type="float" office:value="3234550.17" table:style-name="ce19">
            <text:p>3234550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15:4493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15:4494</text:p>
          </table:table-cell>
          <table:covered-table-cell/>
          <table:table-cell office:value-type="float" office:value="2952701.4" table:style-name="ce19">
            <text:p>2952701,4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15:4495</text:p>
          </table:table-cell>
          <table:covered-table-cell/>
          <table:table-cell office:value-type="float" office:value="3415738.67" table:style-name="ce19">
            <text:p>3415738,6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15:4496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15:4497</text:p>
          </table:table-cell>
          <table:covered-table-cell/>
          <table:table-cell office:value-type="float" office:value="1966153.09" table:style-name="ce19">
            <text:p>1966153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15:4498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15:4499</text:p>
          </table:table-cell>
          <table:covered-table-cell/>
          <table:table-cell office:value-type="float" office:value="3867023.41" table:style-name="ce19">
            <text:p>3867023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15:4500</text:p>
          </table:table-cell>
          <table:covered-table-cell/>
          <table:table-cell office:value-type="float" office:value="3880021.8" table:style-name="ce19">
            <text:p>3880021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15:4501</text:p>
          </table:table-cell>
          <table:covered-table-cell/>
          <table:table-cell office:value-type="float" office:value="4980033.99" table:style-name="ce19">
            <text:p>4980033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15:4502</text:p>
          </table:table-cell>
          <table:covered-table-cell/>
          <table:table-cell office:value-type="float" office:value="3227839.49" table:style-name="ce19">
            <text:p>3227839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15:4503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15:4504</text:p>
          </table:table-cell>
          <table:covered-table-cell/>
          <table:table-cell office:value-type="float" office:value="2959412.09" table:style-name="ce19">
            <text:p>2959412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15:4505</text:p>
          </table:table-cell>
          <table:covered-table-cell/>
          <table:table-cell office:value-type="float" office:value="3402317.3" table:style-name="ce19">
            <text:p>3402317,3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15:4506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15:4507</text:p>
          </table:table-cell>
          <table:covered-table-cell/>
          <table:table-cell office:value-type="float" office:value="1959419.69" table:style-name="ce19">
            <text:p>1959419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115:4508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15:4509</text:p>
          </table:table-cell>
          <table:covered-table-cell/>
          <table:table-cell office:value-type="float" office:value="3886521" table:style-name="ce19">
            <text:p>3886521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15:4510</text:p>
          </table:table-cell>
          <table:covered-table-cell/>
          <table:table-cell office:value-type="float" office:value="4974147.43" table:style-name="ce19">
            <text:p>4974147,4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15:4511</text:p>
          </table:table-cell>
          <table:covered-table-cell/>
          <table:table-cell office:value-type="float" office:value="4980033.99" table:style-name="ce19">
            <text:p>4980033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15:4512</text:p>
          </table:table-cell>
          <table:covered-table-cell/>
          <table:table-cell office:value-type="float" office:value="3227839.49" table:style-name="ce19">
            <text:p>3227839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15:4513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15:4514</text:p>
          </table:table-cell>
          <table:covered-table-cell/>
          <table:table-cell office:value-type="float" office:value="2959412.09" table:style-name="ce19">
            <text:p>2959412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15:4515</text:p>
          </table:table-cell>
          <table:covered-table-cell/>
          <table:table-cell office:value-type="float" office:value="3395606.61" table:style-name="ce19">
            <text:p>3395606,6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15:4516</text:p>
          </table:table-cell>
          <table:covered-table-cell/>
          <table:table-cell office:value-type="float" office:value="2986254.83" table:style-name="ce19">
            <text:p>2986254,8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15:4517</text:p>
          </table:table-cell>
          <table:covered-table-cell/>
          <table:table-cell office:value-type="float" office:value="1966153.09" table:style-name="ce19">
            <text:p>1966153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15:4518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15:4519</text:p>
          </table:table-cell>
          <table:covered-table-cell/>
          <table:table-cell office:value-type="float" office:value="3880021.8" table:style-name="ce19">
            <text:p>3880021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15:4520</text:p>
          </table:table-cell>
          <table:covered-table-cell/>
          <table:table-cell office:value-type="float" office:value="4985920.5599999996" table:style-name="ce19">
            <text:p>4985920,5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15:4521</text:p>
          </table:table-cell>
          <table:covered-table-cell/>
          <table:table-cell office:value-type="float" office:value="3221128.8" table:style-name="ce19">
            <text:p>3221128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15:4522</text:p>
          </table:table-cell>
          <table:covered-table-cell/>
          <table:table-cell office:value-type="float" office:value="3227839.49" table:style-name="ce19">
            <text:p>3227839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15:4523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15:4524</text:p>
          </table:table-cell>
          <table:covered-table-cell/>
          <table:table-cell office:value-type="float" office:value="2959412.09" table:style-name="ce19">
            <text:p>2959412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15:4525</text:p>
          </table:table-cell>
          <table:covered-table-cell/>
          <table:table-cell office:value-type="float" office:value="3402317.3" table:style-name="ce19">
            <text:p>3402317,3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15:4526</text:p>
          </table:table-cell>
          <table:covered-table-cell/>
          <table:table-cell office:value-type="float" office:value="2972833.46" table:style-name="ce19">
            <text:p>2972833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15:4527</text:p>
          </table:table-cell>
          <table:covered-table-cell/>
          <table:table-cell office:value-type="float" office:value="1959419.69" table:style-name="ce19">
            <text:p>1959419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15:4528</text:p>
          </table:table-cell>
          <table:covered-table-cell/>
          <table:table-cell office:value-type="float" office:value="3241260.86" table:style-name="ce19">
            <text:p>3241260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15:4529</text:p>
          </table:table-cell>
          <table:covered-table-cell/>
          <table:table-cell office:value-type="float" office:value="3880021.8" table:style-name="ce19">
            <text:p>3880021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15:4530</text:p>
          </table:table-cell>
          <table:covered-table-cell/>
          <table:table-cell office:value-type="float" office:value="4968260.8600000003" table:style-name="ce19">
            <text:p>4968260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15:4531</text:p>
          </table:table-cell>
          <table:covered-table-cell/>
          <table:table-cell office:value-type="float" office:value="3227839.49" table:style-name="ce19">
            <text:p>3227839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15:4532</text:p>
          </table:table-cell>
          <table:covered-table-cell/>
          <table:table-cell office:value-type="float" office:value="3066783.05" table:style-name="ce19">
            <text:p>3066783,0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15:4533</text:p>
          </table:table-cell>
          <table:covered-table-cell/>
          <table:table-cell office:value-type="float" office:value="3073493.73" table:style-name="ce19">
            <text:p>3073493,7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15:4534</text:p>
          </table:table-cell>
          <table:covered-table-cell/>
          <table:table-cell office:value-type="float" office:value="2952701.4" table:style-name="ce19">
            <text:p>2952701,4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15:4535</text:p>
          </table:table-cell>
          <table:covered-table-cell/>
          <table:table-cell office:value-type="float" office:value="3395606.61" table:style-name="ce19">
            <text:p>3395606,6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15:4536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15:4537</text:p>
          </table:table-cell>
          <table:covered-table-cell/>
          <table:table-cell office:value-type="float" office:value="1959419.69" table:style-name="ce19">
            <text:p>1959419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15:4538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15:4539</text:p>
          </table:table-cell>
          <table:covered-table-cell/>
          <table:table-cell office:value-type="float" office:value="3880021.8" table:style-name="ce19">
            <text:p>3880021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15:4540</text:p>
          </table:table-cell>
          <table:covered-table-cell/>
          <table:table-cell office:value-type="float" office:value="4980033.99" table:style-name="ce19">
            <text:p>4980033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15:4541</text:p>
          </table:table-cell>
          <table:covered-table-cell/>
          <table:table-cell office:value-type="float" office:value="3095119.08" table:style-name="ce19">
            <text:p>3095119,0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15:4542</text:p>
          </table:table-cell>
          <table:covered-table-cell/>
          <table:table-cell office:value-type="float" office:value="2953554.38" table:style-name="ce19">
            <text:p>2953554,3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15:4543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15:4544</text:p>
          </table:table-cell>
          <table:covered-table-cell/>
          <table:table-cell office:value-type="float" office:value="2837728.72" table:style-name="ce19">
            <text:p>2837728,7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115:4545</text:p>
          </table:table-cell>
          <table:covered-table-cell/>
          <table:table-cell office:value-type="float" office:value="3255988.05" table:style-name="ce19">
            <text:p>3255988,0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15:4546</text:p>
          </table:table-cell>
          <table:covered-table-cell/>
          <table:table-cell office:value-type="float" office:value="2857033" table:style-name="ce19">
            <text:p>2857033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15:4547</text:p>
          </table:table-cell>
          <table:covered-table-cell/>
          <table:table-cell office:value-type="float" office:value="1878853.43" table:style-name="ce19">
            <text:p>1878853,4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15:4548</text:p>
          </table:table-cell>
          <table:covered-table-cell/>
          <table:table-cell office:value-type="float" office:value="3107988.6" table:style-name="ce19">
            <text:p>3107988,6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15:4549</text:p>
          </table:table-cell>
          <table:covered-table-cell/>
          <table:table-cell office:value-type="float" office:value="3726717.46" table:style-name="ce19">
            <text:p>3726717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15:4550</text:p>
          </table:table-cell>
          <table:covered-table-cell/>
          <table:table-cell office:value-type="float" office:value="4780912.68" table:style-name="ce19">
            <text:p>4780912,6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15:4551</text:p>
          </table:table-cell>
          <table:covered-table-cell/>
          <table:table-cell office:value-type="float" office:value="3637191.27" table:style-name="ce19">
            <text:p>3637191,2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15:4552</text:p>
          </table:table-cell>
          <table:covered-table-cell/>
          <table:table-cell office:value-type="float" office:value="2986254.83" table:style-name="ce19">
            <text:p>2986254,8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15:4553</text:p>
          </table:table-cell>
          <table:covered-table-cell/>
          <table:table-cell office:value-type="float" office:value="1966153.09" table:style-name="ce19">
            <text:p>1966153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15:4554</text:p>
          </table:table-cell>
          <table:covered-table-cell/>
          <table:table-cell office:value-type="float" office:value="3234550.17" table:style-name="ce19">
            <text:p>3234550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15:4555</text:p>
          </table:table-cell>
          <table:covered-table-cell/>
          <table:table-cell office:value-type="float" office:value="5808785.6500000004" table:style-name="ce19">
            <text:p>5808785,6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15:4556</text:p>
          </table:table-cell>
          <table:covered-table-cell/>
          <table:table-cell office:value-type="float" office:value="3867023.41" table:style-name="ce19">
            <text:p>3867023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15:4557</text:p>
          </table:table-cell>
          <table:covered-table-cell/>
          <table:table-cell office:value-type="float" office:value="4968260.8600000003" table:style-name="ce19">
            <text:p>4968260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15:4558</text:p>
          </table:table-cell>
          <table:covered-table-cell/>
          <table:table-cell office:value-type="float" office:value="3227839.49" table:style-name="ce19">
            <text:p>3227839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15:4559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15:4560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15:4561</text:p>
          </table:table-cell>
          <table:covered-table-cell/>
          <table:table-cell office:value-type="float" office:value="3623769.9" table:style-name="ce19">
            <text:p>3623769,9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15:4562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15:4563</text:p>
          </table:table-cell>
          <table:covered-table-cell/>
          <table:table-cell office:value-type="float" office:value="1952686.29" table:style-name="ce19">
            <text:p>1952686,2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15:4564</text:p>
          </table:table-cell>
          <table:covered-table-cell/>
          <table:table-cell office:value-type="float" office:value="3234550.17" table:style-name="ce19">
            <text:p>3234550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15:4565</text:p>
          </table:table-cell>
          <table:covered-table-cell/>
          <table:table-cell office:value-type="float" office:value="3867023.41" table:style-name="ce19">
            <text:p>3867023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15:4566</text:p>
          </table:table-cell>
          <table:covered-table-cell/>
          <table:table-cell office:value-type="float" office:value="6850599.6200000001" table:style-name="ce19">
            <text:p>6850599,6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15:4567</text:p>
          </table:table-cell>
          <table:covered-table-cell/>
          <table:table-cell office:value-type="float" office:value="4968260.8600000003" table:style-name="ce19">
            <text:p>4968260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15:4568</text:p>
          </table:table-cell>
          <table:covered-table-cell/>
          <table:table-cell office:value-type="float" office:value="3221128.8" table:style-name="ce19">
            <text:p>3221128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15:4569</text:p>
          </table:table-cell>
          <table:covered-table-cell/>
          <table:table-cell office:value-type="float" office:value="3066783.05" table:style-name="ce19">
            <text:p>3066783,0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15:4570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15:4571</text:p>
          </table:table-cell>
          <table:covered-table-cell/>
          <table:table-cell office:value-type="float" office:value="3623769.9" table:style-name="ce19">
            <text:p>3623769,9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15:4572</text:p>
          </table:table-cell>
          <table:covered-table-cell/>
          <table:table-cell office:value-type="float" office:value="2972833.46" table:style-name="ce19">
            <text:p>2972833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15:4573</text:p>
          </table:table-cell>
          <table:covered-table-cell/>
          <table:table-cell office:value-type="float" office:value="1952686.29" table:style-name="ce19">
            <text:p>1952686,2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15:4574</text:p>
          </table:table-cell>
          <table:covered-table-cell/>
          <table:table-cell office:value-type="float" office:value="3234550.17" table:style-name="ce19">
            <text:p>3234550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15:4575</text:p>
          </table:table-cell>
          <table:covered-table-cell/>
          <table:table-cell office:value-type="float" office:value="3860524.21" table:style-name="ce19">
            <text:p>3860524,2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15:4576</text:p>
          </table:table-cell>
          <table:covered-table-cell/>
          <table:table-cell office:value-type="float" office:value="4962374.3" table:style-name="ce19">
            <text:p>4962374,3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15:4577</text:p>
          </table:table-cell>
          <table:covered-table-cell/>
          <table:table-cell office:value-type="float" office:value="3221128.8" table:style-name="ce19">
            <text:p>3221128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15:4578</text:p>
          </table:table-cell>
          <table:covered-table-cell/>
          <table:table-cell office:value-type="float" office:value="3221128.8" table:style-name="ce19">
            <text:p>3221128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15:4579</text:p>
          </table:table-cell>
          <table:covered-table-cell/>
          <table:table-cell office:value-type="float" office:value="3066783.05" table:style-name="ce19">
            <text:p>3066783,0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15:4580</text:p>
          </table:table-cell>
          <table:covered-table-cell/>
          <table:table-cell office:value-type="float" office:value="2986254.83" table:style-name="ce19">
            <text:p>2986254,8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115:4581</text:p>
          </table:table-cell>
          <table:covered-table-cell/>
          <table:table-cell office:value-type="float" office:value="3623769.9" table:style-name="ce19">
            <text:p>3623769,9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115:4582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115:4583</text:p>
          </table:table-cell>
          <table:covered-table-cell/>
          <table:table-cell office:value-type="float" office:value="1952686.29" table:style-name="ce19">
            <text:p>1952686,2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115:4584</text:p>
          </table:table-cell>
          <table:covered-table-cell/>
          <table:table-cell office:value-type="float" office:value="3227839.49" table:style-name="ce19">
            <text:p>3227839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115:4585</text:p>
          </table:table-cell>
          <table:covered-table-cell/>
          <table:table-cell office:value-type="float" office:value="3867023.41" table:style-name="ce19">
            <text:p>3867023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115:4586</text:p>
          </table:table-cell>
          <table:covered-table-cell/>
          <table:table-cell office:value-type="float" office:value="4962374.3" table:style-name="ce19">
            <text:p>4962374,3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115:4587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115:4588</text:p>
          </table:table-cell>
          <table:covered-table-cell/>
          <table:table-cell office:value-type="float" office:value="3060072.36" table:style-name="ce19">
            <text:p>3060072,3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115:4589</text:p>
          </table:table-cell>
          <table:covered-table-cell/>
          <table:table-cell office:value-type="float" office:value="3086915.1" table:style-name="ce19">
            <text:p>3086915,1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115:4590</text:p>
          </table:table-cell>
          <table:covered-table-cell/>
          <table:table-cell office:value-type="float" office:value="2972833.46" table:style-name="ce19">
            <text:p>2972833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15:4591</text:p>
          </table:table-cell>
          <table:covered-table-cell/>
          <table:table-cell office:value-type="float" office:value="3610348.53" table:style-name="ce19">
            <text:p>3610348,5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15:4592</text:p>
          </table:table-cell>
          <table:covered-table-cell/>
          <table:table-cell office:value-type="float" office:value="2986254.83" table:style-name="ce19">
            <text:p>2986254,8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15:4593</text:p>
          </table:table-cell>
          <table:covered-table-cell/>
          <table:table-cell office:value-type="float" office:value="1959419.69" table:style-name="ce19">
            <text:p>1959419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15:4594</text:p>
          </table:table-cell>
          <table:covered-table-cell/>
          <table:table-cell office:value-type="float" office:value="3241260.86" table:style-name="ce19">
            <text:p>3241260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15:4595</text:p>
          </table:table-cell>
          <table:covered-table-cell/>
          <table:table-cell office:value-type="float" office:value="3873522.6" table:style-name="ce19">
            <text:p>3873522,6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15:4596</text:p>
          </table:table-cell>
          <table:covered-table-cell/>
          <table:table-cell office:value-type="float" office:value="4980033.99" table:style-name="ce19">
            <text:p>4980033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15:4597</text:p>
          </table:table-cell>
          <table:covered-table-cell/>
          <table:table-cell office:value-type="float" office:value="3241260.86" table:style-name="ce19">
            <text:p>3241260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115:4598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115:4599</text:p>
          </table:table-cell>
          <table:covered-table-cell/>
          <table:table-cell office:value-type="float" office:value="2972833.46" table:style-name="ce19">
            <text:p>2972833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115:4600</text:p>
          </table:table-cell>
          <table:covered-table-cell/>
          <table:table-cell office:value-type="float" office:value="2972833.46" table:style-name="ce19">
            <text:p>2972833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115:4601</text:p>
          </table:table-cell>
          <table:covered-table-cell/>
          <table:table-cell office:value-type="float" office:value="3617059.22" table:style-name="ce19">
            <text:p>3617059,2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115:4602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115:4603</text:p>
          </table:table-cell>
          <table:covered-table-cell/>
          <table:table-cell office:value-type="float" office:value="1966153.09" table:style-name="ce19">
            <text:p>1966153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115:4604</text:p>
          </table:table-cell>
          <table:covered-table-cell/>
          <table:table-cell office:value-type="float" office:value="3254682.23" table:style-name="ce19">
            <text:p>3254682,2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115:4605</text:p>
          </table:table-cell>
          <table:covered-table-cell/>
          <table:table-cell office:value-type="float" office:value="3886521" table:style-name="ce19">
            <text:p>3886521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115:4606</text:p>
          </table:table-cell>
          <table:covered-table-cell/>
          <table:table-cell office:value-type="float" office:value="4980033.99" table:style-name="ce19">
            <text:p>4980033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115:4607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115:4608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115:4609</text:p>
          </table:table-cell>
          <table:covered-table-cell/>
          <table:table-cell office:value-type="float" office:value="2966122.77" table:style-name="ce19">
            <text:p>2966122,7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115:4610</text:p>
          </table:table-cell>
          <table:covered-table-cell/>
          <table:table-cell office:value-type="float" office:value="3677455.38" table:style-name="ce19">
            <text:p>3677455,3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115:4611</text:p>
          </table:table-cell>
          <table:covered-table-cell/>
          <table:table-cell office:value-type="float" office:value="3610348.53" table:style-name="ce19">
            <text:p>3610348,5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115:4612</text:p>
          </table:table-cell>
          <table:covered-table-cell/>
          <table:table-cell office:value-type="float" office:value="2986254.83" table:style-name="ce19">
            <text:p>2986254,8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115:4613</text:p>
          </table:table-cell>
          <table:covered-table-cell/>
          <table:table-cell office:value-type="float" office:value="1959419.69" table:style-name="ce19">
            <text:p>1959419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115:4614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115:4615</text:p>
          </table:table-cell>
          <table:covered-table-cell/>
          <table:table-cell office:value-type="float" office:value="3880021.8" table:style-name="ce19">
            <text:p>3880021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115:4616</text:p>
          </table:table-cell>
          <table:covered-table-cell/>
          <table:table-cell office:value-type="float" office:value="4980033.99" table:style-name="ce19">
            <text:p>4980033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115:4617</text:p>
          </table:table-cell>
          <table:covered-table-cell/>
          <table:table-cell office:value-type="float" office:value="3234550.17" table:style-name="ce19">
            <text:p>3234550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115:4618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115:4619</text:p>
          </table:table-cell>
          <table:covered-table-cell/>
          <table:table-cell office:value-type="float" office:value="2966122.77" table:style-name="ce19">
            <text:p>2966122,7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115:4620</text:p>
          </table:table-cell>
          <table:covered-table-cell/>
          <table:table-cell office:value-type="float" office:value="3610348.53" table:style-name="ce19">
            <text:p>3610348,5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115:4621</text:p>
          </table:table-cell>
          <table:covered-table-cell/>
          <table:table-cell office:value-type="float" office:value="2986254.83" table:style-name="ce19">
            <text:p>2986254,8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115:4622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115:4623</text:p>
          </table:table-cell>
          <table:covered-table-cell/>
          <table:table-cell office:value-type="float" office:value="1966153.09" table:style-name="ce19">
            <text:p>1966153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115:4624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115:4625</text:p>
          </table:table-cell>
          <table:covered-table-cell/>
          <table:table-cell office:value-type="float" office:value="3873522.6" table:style-name="ce19">
            <text:p>3873522,6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115:4626</text:p>
          </table:table-cell>
          <table:covered-table-cell/>
          <table:table-cell office:value-type="float" office:value="4980033.99" table:style-name="ce19">
            <text:p>4980033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115:4627</text:p>
          </table:table-cell>
          <table:covered-table-cell/>
          <table:table-cell office:value-type="float" office:value="3227839.49" table:style-name="ce19">
            <text:p>3227839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115:4628</text:p>
          </table:table-cell>
          <table:covered-table-cell/>
          <table:table-cell office:value-type="float" office:value="3073493.73" table:style-name="ce19">
            <text:p>3073493,7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115:4629</text:p>
          </table:table-cell>
          <table:covered-table-cell/>
          <table:table-cell office:value-type="float" office:value="2959412.09" table:style-name="ce19">
            <text:p>2959412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115:4630</text:p>
          </table:table-cell>
          <table:covered-table-cell/>
          <table:table-cell office:value-type="float" office:value="3623769.9" table:style-name="ce19">
            <text:p>3623769,9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115:4631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115:4632</text:p>
          </table:table-cell>
          <table:covered-table-cell/>
          <table:table-cell office:value-type="float" office:value="1952686.29" table:style-name="ce19">
            <text:p>1952686,2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115:4633</text:p>
          </table:table-cell>
          <table:covered-table-cell/>
          <table:table-cell office:value-type="float" office:value="1972886.49" table:style-name="ce19">
            <text:p>1972886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115:4634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115:4635</text:p>
          </table:table-cell>
          <table:covered-table-cell/>
          <table:table-cell office:value-type="float" office:value="3880021.8" table:style-name="ce19">
            <text:p>3880021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115:4636</text:p>
          </table:table-cell>
          <table:covered-table-cell/>
          <table:table-cell office:value-type="float" office:value="4974147.43" table:style-name="ce19">
            <text:p>4974147,4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115:4637</text:p>
          </table:table-cell>
          <table:covered-table-cell/>
          <table:table-cell office:value-type="float" office:value="3234550.17" table:style-name="ce19">
            <text:p>3234550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115:4638</text:p>
          </table:table-cell>
          <table:covered-table-cell/>
          <table:table-cell office:value-type="float" office:value="3080204.42" table:style-name="ce19">
            <text:p>3080204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115:4639</text:p>
          </table:table-cell>
          <table:covered-table-cell/>
          <table:table-cell office:value-type="float" office:value="2959412.09" table:style-name="ce19">
            <text:p>2959412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115:4640</text:p>
          </table:table-cell>
          <table:covered-table-cell/>
          <table:table-cell office:value-type="float" office:value="3610348.53" table:style-name="ce19">
            <text:p>3610348,5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115:4641</text:p>
          </table:table-cell>
          <table:covered-table-cell/>
          <table:table-cell office:value-type="float" office:value="2979544.14" table:style-name="ce19">
            <text:p>2979544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115:4642</text:p>
          </table:table-cell>
          <table:covered-table-cell/>
          <table:table-cell office:value-type="float" office:value="1966153.09" table:style-name="ce19">
            <text:p>1966153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116:3854</text:p>
          </table:table-cell>
          <table:covered-table-cell/>
          <table:table-cell office:value-type="float" office:value="1802434.66" table:style-name="ce19">
            <text:p>1802434,6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116:3953</text:p>
          </table:table-cell>
          <table:covered-table-cell/>
          <table:table-cell office:value-type="float" office:value="3114576.43" table:style-name="ce19">
            <text:p>3114576,4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30:1371</text:p>
          </table:table-cell>
          <table:covered-table-cell/>
          <table:table-cell office:value-type="float" office:value="1062192.1000000001" table:style-name="ce19">
            <text:p>1062192,1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130:1372</text:p>
          </table:table-cell>
          <table:covered-table-cell/>
          <table:table-cell office:value-type="float" office:value="1530673.51" table:style-name="ce19">
            <text:p>1530673,5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30:1510</text:p>
          </table:table-cell>
          <table:covered-table-cell/>
          <table:table-cell office:value-type="float" office:value="1539083.8" table:style-name="ce19">
            <text:p>1539083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30:1538</text:p>
          </table:table-cell>
          <table:covered-table-cell/>
          <table:table-cell office:value-type="float" office:value="1072312.49" table:style-name="ce19">
            <text:p>1072312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30:1548</text:p>
          </table:table-cell>
          <table:covered-table-cell/>
          <table:table-cell office:value-type="float" office:value="1567997.86" table:style-name="ce19">
            <text:p>1567997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130:1621</text:p>
          </table:table-cell>
          <table:covered-table-cell/>
          <table:table-cell office:value-type="float" office:value="1471051.75" table:style-name="ce19">
            <text:p>1471051,7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130:1740</text:p>
          </table:table-cell>
          <table:covered-table-cell/>
          <table:table-cell office:value-type="float" office:value="1542707.57" table:style-name="ce19">
            <text:p>1542707,5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130:1746</text:p>
          </table:table-cell>
          <table:covered-table-cell/>
          <table:table-cell office:value-type="float" office:value="1059697.04" table:style-name="ce19">
            <text:p>1059697,0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130:2171</text:p>
          </table:table-cell>
          <table:covered-table-cell/>
          <table:table-cell office:value-type="float" office:value="1053762" table:style-name="ce19">
            <text:p>1053762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130:423</text:p>
          </table:table-cell>
          <table:covered-table-cell/>
          <table:table-cell office:value-type="float" office:value="38573889.359999999" table:style-name="ce19">
            <text:p>38573889,3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130:917</text:p>
          </table:table-cell>
          <table:covered-table-cell/>
          <table:table-cell office:value-type="float" office:value="1546922.62" table:style-name="ce19">
            <text:p>1546922,6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131:1345</text:p>
          </table:table-cell>
          <table:covered-table-cell/>
          <table:table-cell office:value-type="float" office:value="255643.63" table:style-name="ce19">
            <text:p>255643,6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135:260</text:p>
          </table:table-cell>
          <table:covered-table-cell/>
          <table:table-cell office:value-type="float" office:value="16007949.060000001" table:style-name="ce19">
            <text:p>16007949,0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135:328</text:p>
          </table:table-cell>
          <table:covered-table-cell/>
          <table:table-cell office:value-type="float" office:value="2313214.98" table:style-name="ce19">
            <text:p>2313214,9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22:2510</text:p>
          </table:table-cell>
          <table:covered-table-cell/>
          <table:table-cell office:value-type="float" office:value="4024134.25" table:style-name="ce19">
            <text:p>4024134,2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50011:989</text:p>
          </table:table-cell>
          <table:covered-table-cell/>
          <table:table-cell office:value-type="float" office:value="513894.5" table:style-name="ce19">
            <text:p>513894,5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50011:990</text:p>
          </table:table-cell>
          <table:covered-table-cell/>
          <table:table-cell office:value-type="float" office:value="823194" table:style-name="ce19">
            <text:p>823194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50011:991</text:p>
          </table:table-cell>
          <table:covered-table-cell/>
          <table:table-cell office:value-type="float" office:value="672756.5" table:style-name="ce19">
            <text:p>672756,5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50019:1261</text:p>
          </table:table-cell>
          <table:covered-table-cell/>
          <table:table-cell office:value-type="float" office:value="559882.91" table:style-name="ce19">
            <text:p>559882,9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01:2068</text:p>
          </table:table-cell>
          <table:covered-table-cell/>
          <table:table-cell office:value-type="float" office:value="957308.11" table:style-name="ce19">
            <text:p>957308,1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04:4777</text:p>
          </table:table-cell>
          <table:covered-table-cell/>
          <table:table-cell office:value-type="float" office:value="72311.350000000006" table:style-name="ce19">
            <text:p>72311,3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4:14772</text:p>
          </table:table-cell>
          <table:covered-table-cell/>
          <table:table-cell office:value-type="float" office:value="269444162.20999998" table:style-name="ce19">
            <text:p>269444162,2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4:14773</text:p>
          </table:table-cell>
          <table:covered-table-cell/>
          <table:table-cell office:value-type="float" office:value="1218729.9099999999" table:style-name="ce19">
            <text:p>1218729,9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4:14774</text:p>
          </table:table-cell>
          <table:covered-table-cell/>
          <table:table-cell office:value-type="float" office:value="2247158.67" table:style-name="ce19">
            <text:p>2247158,6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4:14775</text:p>
          </table:table-cell>
          <table:covered-table-cell/>
          <table:table-cell office:value-type="float" office:value="2959824.45" table:style-name="ce19">
            <text:p>2959824,4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14:14776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4:14777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14:14778</text:p>
          </table:table-cell>
          <table:covered-table-cell/>
          <table:table-cell office:value-type="float" office:value="1895123.37" table:style-name="ce19">
            <text:p>1895123,3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4:14779</text:p>
          </table:table-cell>
          <table:covered-table-cell/>
          <table:table-cell office:value-type="float" office:value="1631096.89" table:style-name="ce19">
            <text:p>1631096,8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14:14780</text:p>
          </table:table-cell>
          <table:covered-table-cell/>
          <table:table-cell office:value-type="float" office:value="1947928.66" table:style-name="ce19">
            <text:p>1947928,6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14:14781</text:p>
          </table:table-cell>
          <table:covered-table-cell/>
          <table:table-cell office:value-type="float" office:value="2035937.49" table:style-name="ce19">
            <text:p>2035937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14:14782</text:p>
          </table:table-cell>
          <table:covered-table-cell/>
          <table:table-cell office:value-type="float" office:value="2129813.5699999998" table:style-name="ce19">
            <text:p>2129813,5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14:14783</text:p>
          </table:table-cell>
          <table:covered-table-cell/>
          <table:table-cell office:value-type="float" office:value="2207510.7799999998" table:style-name="ce19">
            <text:p>2207510,7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14:14784</text:p>
          </table:table-cell>
          <table:covered-table-cell/>
          <table:table-cell office:value-type="float" office:value="1226256.3" table:style-name="ce19">
            <text:p>1226256,3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14:14785</text:p>
          </table:table-cell>
          <table:covered-table-cell/>
          <table:table-cell office:value-type="float" office:value="2247158.67" table:style-name="ce19">
            <text:p>2247158,6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14:14786</text:p>
          </table:table-cell>
          <table:covered-table-cell/>
          <table:table-cell office:value-type="float" office:value="2976867.58" table:style-name="ce19">
            <text:p>2976867,5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14:14787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14:14788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14:14789</text:p>
          </table:table-cell>
          <table:covered-table-cell/>
          <table:table-cell office:value-type="float" office:value="1883388.86" table:style-name="ce19">
            <text:p>1883388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14:14790</text:p>
          </table:table-cell>
          <table:covered-table-cell/>
          <table:table-cell office:value-type="float" office:value="1625229.64" table:style-name="ce19">
            <text:p>1625229,6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14:14791</text:p>
          </table:table-cell>
          <table:covered-table-cell/>
          <table:table-cell office:value-type="float" office:value="1942061.41" table:style-name="ce19">
            <text:p>1942061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14:14792</text:p>
          </table:table-cell>
          <table:covered-table-cell/>
          <table:table-cell office:value-type="float" office:value="2047672" table:style-name="ce19">
            <text:p>2047672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14:14793</text:p>
          </table:table-cell>
          <table:covered-table-cell/>
          <table:table-cell office:value-type="float" office:value="2118079.06" table:style-name="ce19">
            <text:p>2118079,0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14:14794</text:p>
          </table:table-cell>
          <table:covered-table-cell/>
          <table:table-cell office:value-type="float" office:value="2900030.84" table:style-name="ce19">
            <text:p>2900030,8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14:14795</text:p>
          </table:table-cell>
          <table:covered-table-cell/>
          <table:table-cell office:value-type="float" office:value="1232123.55" table:style-name="ce19">
            <text:p>1232123,5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14:14796</text:p>
          </table:table-cell>
          <table:covered-table-cell/>
          <table:table-cell office:value-type="float" office:value="2258893.1800000002" table:style-name="ce19">
            <text:p>2258893,1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14:14797</text:p>
          </table:table-cell>
          <table:covered-table-cell/>
          <table:table-cell office:value-type="float" office:value="2982548.63" table:style-name="ce19">
            <text:p>2982548,6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14:14798</text:p>
          </table:table-cell>
          <table:covered-table-cell/>
          <table:table-cell office:value-type="float" office:value="2276494.94" table:style-name="ce19">
            <text:p>2276494,9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14:14799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14:14800</text:p>
          </table:table-cell>
          <table:covered-table-cell/>
          <table:table-cell office:value-type="float" office:value="1877521.6" table:style-name="ce19">
            <text:p>1877521,6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14:14801</text:p>
          </table:table-cell>
          <table:covered-table-cell/>
          <table:table-cell office:value-type="float" office:value="1625229.64" table:style-name="ce19">
            <text:p>1625229,6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14:14802</text:p>
          </table:table-cell>
          <table:covered-table-cell/>
          <table:table-cell office:value-type="float" office:value="1947928.66" table:style-name="ce19">
            <text:p>1947928,6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14:14803</text:p>
          </table:table-cell>
          <table:covered-table-cell/>
          <table:table-cell office:value-type="float" office:value="2035937.49" table:style-name="ce19">
            <text:p>2035937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14:14804</text:p>
          </table:table-cell>
          <table:covered-table-cell/>
          <table:table-cell office:value-type="float" office:value="2141548.08" table:style-name="ce19">
            <text:p>2141548,0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14:14805</text:p>
          </table:table-cell>
          <table:covered-table-cell/>
          <table:table-cell office:value-type="float" office:value="2224756.96" table:style-name="ce19">
            <text:p>2224756,9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14:14806</text:p>
          </table:table-cell>
          <table:covered-table-cell/>
          <table:table-cell office:value-type="float" office:value="1237990.81" table:style-name="ce19">
            <text:p>1237990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14:14807</text:p>
          </table:table-cell>
          <table:covered-table-cell/>
          <table:table-cell office:value-type="float" office:value="2129427.67" table:style-name="ce19">
            <text:p>2129427,6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14:14808</text:p>
          </table:table-cell>
          <table:covered-table-cell/>
          <table:table-cell office:value-type="float" office:value="2847056.28" table:style-name="ce19">
            <text:p>2847056,2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14:14809</text:p>
          </table:table-cell>
          <table:covered-table-cell/>
          <table:table-cell office:value-type="float" office:value="2195627.5" table:style-name="ce19">
            <text:p>2195627,5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14:14810</text:p>
          </table:table-cell>
          <table:covered-table-cell/>
          <table:table-cell office:value-type="float" office:value="1450879.48" table:style-name="ce19">
            <text:p>1450879,4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14:14811</text:p>
          </table:table-cell>
          <table:covered-table-cell/>
          <table:table-cell office:value-type="float" office:value="1770845.29" table:style-name="ce19">
            <text:p>1770845,2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14:14812</text:p>
          </table:table-cell>
          <table:covered-table-cell/>
          <table:table-cell office:value-type="float" office:value="1539145.91" table:style-name="ce19">
            <text:p>1539145,9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14:14813</text:p>
          </table:table-cell>
          <table:covered-table-cell/>
          <table:table-cell office:value-type="float" office:value="1831528.46" table:style-name="ce19">
            <text:p>1831528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14:14814</text:p>
          </table:table-cell>
          <table:covered-table-cell/>
          <table:table-cell office:value-type="float" office:value="1914278.24" table:style-name="ce19">
            <text:p>1914278,2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14:14815</text:p>
          </table:table-cell>
          <table:covered-table-cell/>
          <table:table-cell office:value-type="float" office:value="2024611.28" table:style-name="ce19">
            <text:p>2024611,2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14:14816</text:p>
          </table:table-cell>
          <table:covered-table-cell/>
          <table:table-cell office:value-type="float" office:value="1517663.66" table:style-name="ce19">
            <text:p>1517663,6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14:14817</text:p>
          </table:table-cell>
          <table:covered-table-cell/>
          <table:table-cell office:value-type="float" office:value="1164013.57" table:style-name="ce19">
            <text:p>1164013,5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14:14818</text:p>
          </table:table-cell>
          <table:covered-table-cell/>
          <table:table-cell office:value-type="float" office:value="1212981.19" table:style-name="ce19">
            <text:p>1212981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14:14819</text:p>
          </table:table-cell>
          <table:covered-table-cell/>
          <table:table-cell office:value-type="float" office:value="2081038.81" table:style-name="ce19">
            <text:p>2081038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14:14820</text:p>
          </table:table-cell>
          <table:covered-table-cell/>
          <table:table-cell office:value-type="float" office:value="2006305.37" table:style-name="ce19">
            <text:p>2006305,3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14:14821</text:p>
          </table:table-cell>
          <table:covered-table-cell/>
          <table:table-cell office:value-type="float" office:value="1902828.31" table:style-name="ce19">
            <text:p>1902828,3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14:14822</text:p>
          </table:table-cell>
          <table:covered-table-cell/>
          <table:table-cell office:value-type="float" office:value="2299490.4" table:style-name="ce19">
            <text:p>2299490,4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14:14823</text:p>
          </table:table-cell>
          <table:covered-table-cell/>
          <table:table-cell office:value-type="float" office:value="1523412.39" table:style-name="ce19">
            <text:p>1523412,3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14:14824</text:p>
          </table:table-cell>
          <table:covered-table-cell/>
          <table:table-cell office:value-type="float" office:value="2236254.41" table:style-name="ce19">
            <text:p>2236254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14:14825</text:p>
          </table:table-cell>
          <table:covered-table-cell/>
          <table:table-cell office:value-type="float" office:value="2927862.23" table:style-name="ce19">
            <text:p>2927862,2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14:14826</text:p>
          </table:table-cell>
          <table:covered-table-cell/>
          <table:table-cell office:value-type="float" office:value="2219008.2400000002" table:style-name="ce19">
            <text:p>2219008,2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14:14827</text:p>
          </table:table-cell>
          <table:covered-table-cell/>
          <table:table-cell office:value-type="float" office:value="2287992.9500000002" table:style-name="ce19">
            <text:p>2287992,9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14:14828</text:p>
          </table:table-cell>
          <table:covered-table-cell/>
          <table:table-cell office:value-type="float" office:value="1237990.81" table:style-name="ce19">
            <text:p>1237990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4:14829</text:p>
          </table:table-cell>
          <table:covered-table-cell/>
          <table:table-cell office:value-type="float" office:value="2129813.5699999998" table:style-name="ce19">
            <text:p>2129813,5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14:14830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4:14831</text:p>
          </table:table-cell>
          <table:covered-table-cell/>
          <table:table-cell office:value-type="float" office:value="1936194.15" table:style-name="ce19">
            <text:p>1936194,1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14:14832</text:p>
          </table:table-cell>
          <table:covered-table-cell/>
          <table:table-cell office:value-type="float" office:value="1654565.91" table:style-name="ce19">
            <text:p>1654565,9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14:14833</text:p>
          </table:table-cell>
          <table:covered-table-cell/>
          <table:table-cell office:value-type="float" office:value="1889256.11" table:style-name="ce19">
            <text:p>1889256,1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14:14834</text:p>
          </table:table-cell>
          <table:covered-table-cell/>
          <table:table-cell office:value-type="float" office:value="1537220.81" table:style-name="ce19">
            <text:p>1537220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14:14835</text:p>
          </table:table-cell>
          <table:covered-table-cell/>
          <table:table-cell office:value-type="float" office:value="2270627.69" table:style-name="ce19">
            <text:p>2270627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14:14836</text:p>
          </table:table-cell>
          <table:covered-table-cell/>
          <table:table-cell office:value-type="float" office:value="2993910.72" table:style-name="ce19">
            <text:p>2993910,7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14:14837</text:p>
          </table:table-cell>
          <table:covered-table-cell/>
          <table:table-cell office:value-type="float" office:value="2276494.94" table:style-name="ce19">
            <text:p>2276494,9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14:14838</text:p>
          </table:table-cell>
          <table:covered-table-cell/>
          <table:table-cell office:value-type="float" office:value="1908577.03" table:style-name="ce19">
            <text:p>1908577,0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14:14839</text:p>
          </table:table-cell>
          <table:covered-table-cell/>
          <table:table-cell office:value-type="float" office:value="1237990.81" table:style-name="ce19">
            <text:p>1237990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14:14840</text:p>
          </table:table-cell>
          <table:covered-table-cell/>
          <table:table-cell office:value-type="float" office:value="2129813.5699999998" table:style-name="ce19">
            <text:p>2129813,5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14:14841</text:p>
          </table:table-cell>
          <table:covered-table-cell/>
          <table:table-cell office:value-type="float" office:value="2035937.49" table:style-name="ce19">
            <text:p>2035937,4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14:14842</text:p>
          </table:table-cell>
          <table:covered-table-cell/>
          <table:table-cell office:value-type="float" office:value="1953795.92" table:style-name="ce19">
            <text:p>1953795,9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14:14843</text:p>
          </table:table-cell>
          <table:covered-table-cell/>
          <table:table-cell office:value-type="float" office:value="1666300.42" table:style-name="ce19">
            <text:p>1666300,4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14:14844</text:p>
          </table:table-cell>
          <table:covered-table-cell/>
          <table:table-cell office:value-type="float" office:value="1895123.37" table:style-name="ce19">
            <text:p>1895123,3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14:14845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14:14846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14:14847</text:p>
          </table:table-cell>
          <table:covered-table-cell/>
          <table:table-cell office:value-type="float" office:value="2999591.76" table:style-name="ce19">
            <text:p>2999591,7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14:14848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14:14849</text:p>
          </table:table-cell>
          <table:covered-table-cell/>
          <table:table-cell office:value-type="float" office:value="1994807.92" table:style-name="ce19">
            <text:p>1994807,9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14:14850</text:p>
          </table:table-cell>
          <table:covered-table-cell/>
          <table:table-cell office:value-type="float" office:value="1237990.81" table:style-name="ce19">
            <text:p>1237990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14:14851</text:p>
          </table:table-cell>
          <table:covered-table-cell/>
          <table:table-cell office:value-type="float" office:value="2118079.06" table:style-name="ce19">
            <text:p>2118079,0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14:14852</text:p>
          </table:table-cell>
          <table:covered-table-cell/>
          <table:table-cell office:value-type="float" office:value="2047672" table:style-name="ce19">
            <text:p>2047672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14:14853</text:p>
          </table:table-cell>
          <table:covered-table-cell/>
          <table:table-cell office:value-type="float" office:value="1953795.92" table:style-name="ce19">
            <text:p>1953795,9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14:14854</text:p>
          </table:table-cell>
          <table:covered-table-cell/>
          <table:table-cell office:value-type="float" office:value="1631096.89" table:style-name="ce19">
            <text:p>1631096,8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14:14855</text:p>
          </table:table-cell>
          <table:covered-table-cell/>
          <table:table-cell office:value-type="float" office:value="1883388.86" table:style-name="ce19">
            <text:p>1883388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14:14856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14:14857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14:14858</text:p>
          </table:table-cell>
          <table:covered-table-cell/>
          <table:table-cell office:value-type="float" office:value="2982548.63" table:style-name="ce19">
            <text:p>2982548,6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14:14859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14:14860</text:p>
          </table:table-cell>
          <table:covered-table-cell/>
          <table:table-cell office:value-type="float" office:value="2081038.81" table:style-name="ce19">
            <text:p>2081038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14:14861</text:p>
          </table:table-cell>
          <table:covered-table-cell/>
          <table:table-cell office:value-type="float" office:value="1164013.57" table:style-name="ce19">
            <text:p>1164013,5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14:14862</text:p>
          </table:table-cell>
          <table:covered-table-cell/>
          <table:table-cell office:value-type="float" office:value="2019094.63" table:style-name="ce19">
            <text:p>2019094,6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14:14863</text:p>
          </table:table-cell>
          <table:covered-table-cell/>
          <table:table-cell office:value-type="float" office:value="1930828.2" table:style-name="ce19">
            <text:p>1930828,2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14:14864</text:p>
          </table:table-cell>
          <table:covered-table-cell/>
          <table:table-cell office:value-type="float" office:value="1820495.16" table:style-name="ce19">
            <text:p>1820495,1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14:14865</text:p>
          </table:table-cell>
          <table:covered-table-cell/>
          <table:table-cell office:value-type="float" office:value="1533629.26" table:style-name="ce19">
            <text:p>1533629,2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14:14866</text:p>
          </table:table-cell>
          <table:covered-table-cell/>
          <table:table-cell office:value-type="float" office:value="1781878.6" table:style-name="ce19">
            <text:p>1781878,6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60014:14867</text:p>
          </table:table-cell>
          <table:covered-table-cell/>
          <table:table-cell office:value-type="float" office:value="1461912.78" table:style-name="ce19">
            <text:p>1461912,7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60014:14868</text:p>
          </table:table-cell>
          <table:covered-table-cell/>
          <table:table-cell office:value-type="float" office:value="2190110.84" table:style-name="ce19">
            <text:p>2190110,8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60014:14869</text:p>
          </table:table-cell>
          <table:covered-table-cell/>
          <table:table-cell office:value-type="float" office:value="2852397.85" table:style-name="ce19">
            <text:p>2852397,8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60014:14870</text:p>
          </table:table-cell>
          <table:covered-table-cell/>
          <table:table-cell office:value-type="float" office:value="2140460.98" table:style-name="ce19">
            <text:p>2140460,9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60022:4764</text:p>
          </table:table-cell>
          <table:covered-table-cell/>
          <table:table-cell office:value-type="float" office:value="10568453" table:style-name="ce19">
            <text:p>10568453,0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60036:1742</text:p>
          </table:table-cell>
          <table:covered-table-cell/>
          <table:table-cell office:value-type="float" office:value="2388205.41" table:style-name="ce19">
            <text:p>2388205,4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60055:571</text:p>
          </table:table-cell>
          <table:covered-table-cell/>
          <table:table-cell office:value-type="float" office:value="2366551.92" table:style-name="ce19">
            <text:p>2366551,9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70037:1363</text:p>
          </table:table-cell>
          <table:covered-table-cell/>
          <table:table-cell office:value-type="float" office:value="567073.68000000005" table:style-name="ce19">
            <text:p>567073,6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70043:4074</text:p>
          </table:table-cell>
          <table:covered-table-cell/>
          <table:table-cell office:value-type="float" office:value="2912605.7" table:style-name="ce19">
            <text:p>2912605,7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062:2900</text:p>
          </table:table-cell>
          <table:covered-table-cell/>
          <table:table-cell office:value-type="float" office:value="140974.32999999999" table:style-name="ce19">
            <text:p>140974,3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122:2480</text:p>
          </table:table-cell>
          <table:covered-table-cell/>
          <table:table-cell office:value-type="float" office:value="658632.55000000005" table:style-name="ce19">
            <text:p>658632,5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20103:7435</text:p>
          </table:table-cell>
          <table:covered-table-cell/>
          <table:table-cell office:value-type="float" office:value="681462.6" table:style-name="ce19">
            <text:p>681462,6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20105:2368</text:p>
          </table:table-cell>
          <table:covered-table-cell/>
          <table:table-cell office:value-type="float" office:value="544325.44999999995" table:style-name="ce19">
            <text:p>544325,4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20106:7120</text:p>
          </table:table-cell>
          <table:covered-table-cell/>
          <table:table-cell office:value-type="float" office:value="956600.75" table:style-name="ce19">
            <text:p>956600,7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20106:7121</text:p>
          </table:table-cell>
          <table:covered-table-cell/>
          <table:table-cell office:value-type="float" office:value="2794861.21" table:style-name="ce19">
            <text:p>2794861,2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20106:7122</text:p>
          </table:table-cell>
          <table:covered-table-cell/>
          <table:table-cell office:value-type="float" office:value="828532.7" table:style-name="ce19">
            <text:p>828532,7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102:4530</text:p>
          </table:table-cell>
          <table:covered-table-cell/>
          <table:table-cell office:value-type="float" office:value="2362564.77" table:style-name="ce19">
            <text:p>2362564,7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105:1153</text:p>
          </table:table-cell>
          <table:covered-table-cell/>
          <table:table-cell office:value-type="float" office:value="2003099.03" table:style-name="ce19">
            <text:p>2003099,0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107:2912</text:p>
          </table:table-cell>
          <table:covered-table-cell/>
          <table:table-cell office:value-type="float" office:value="3661898.61" table:style-name="ce19">
            <text:p>3661898,6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107:5799</text:p>
          </table:table-cell>
          <table:covered-table-cell/>
          <table:table-cell office:value-type="float" office:value="309880.38" table:style-name="ce19">
            <text:p>309880,3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107:5800</text:p>
          </table:table-cell>
          <table:covered-table-cell/>
          <table:table-cell office:value-type="float" office:value="95550.65" table:style-name="ce19">
            <text:p>95550,6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115:1766</text:p>
          </table:table-cell>
          <table:covered-table-cell/>
          <table:table-cell office:value-type="float" office:value="1854916.26" table:style-name="ce19">
            <text:p>1854916,2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125:2715</text:p>
          </table:table-cell>
          <table:covered-table-cell/>
          <table:table-cell office:value-type="float" office:value="2523635.7000000002" table:style-name="ce19">
            <text:p>2523635,7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15:5932</text:p>
          </table:table-cell>
          <table:covered-table-cell/>
          <table:table-cell office:value-type="float" office:value="2714490.61" table:style-name="ce19">
            <text:p>2714490,6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21:2446</text:p>
          </table:table-cell>
          <table:covered-table-cell/>
          <table:table-cell office:value-type="float" office:value="1312785.44" table:style-name="ce19">
            <text:p>1312785,4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6:000006:8244</text:p>
          </table:table-cell>
          <table:covered-table-cell/>
          <table:table-cell office:value-type="float" office:value="80336.899999999994" table:style-name="ce19">
            <text:p>80336,9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6:000008:11309</text:p>
          </table:table-cell>
          <table:covered-table-cell/>
          <table:table-cell office:value-type="float" office:value="1130417.21" table:style-name="ce19">
            <text:p>1130417,2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6:000008:11310</text:p>
          </table:table-cell>
          <table:covered-table-cell/>
          <table:table-cell office:value-type="float" office:value="76670.070000000007" table:style-name="ce19">
            <text:p>76670,0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6:000008:582</text:p>
          </table:table-cell>
          <table:covered-table-cell/>
          <table:table-cell office:value-type="float" office:value="115293441.04000001" table:style-name="ce19">
            <text:p>115293441,0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6:000009:1911</text:p>
          </table:table-cell>
          <table:covered-table-cell/>
          <table:table-cell office:value-type="float" office:value="1207178.28" table:style-name="ce19">
            <text:p>1207178,2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6:000010:15191</text:p>
          </table:table-cell>
          <table:covered-table-cell/>
          <table:table-cell office:value-type="float" office:value="1651344.69" table:style-name="ce19">
            <text:p>1651344,6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6:000014:2152</text:p>
          </table:table-cell>
          <table:covered-table-cell/>
          <table:table-cell office:value-type="float" office:value="20911.5" table:style-name="ce19">
            <text:p>20911,5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6:000022:5086</text:p>
          </table:table-cell>
          <table:covered-table-cell/>
          <table:table-cell office:value-type="float" office:value="52145.279999999999" table:style-name="ce19">
            <text:p>52145,2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8:020201:93</text:p>
          </table:table-cell>
          <table:covered-table-cell/>
          <table:table-cell office:value-type="float" office:value="1523695.84" table:style-name="ce19">
            <text:p>1523695,8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number-columns-spanned="2" table:number-rows-spanned="1" table:style-name="ce1">
            <text:p>34:38:040101:532</text:p>
          </table:table-cell>
          <table:covered-table-cell/>
          <table:table-cell office:value-type="float" office:value="2262601.98" table:style-name="ce21">
            <text:p>2262601,9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6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3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6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2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4001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80003: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3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5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6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2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01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9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9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9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9:10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9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2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13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7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7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7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7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7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7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7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7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7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7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7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8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8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8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8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8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8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8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8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8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8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8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8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8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9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9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9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9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9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9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9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9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9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9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9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80001:7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80001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20005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20005:6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5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10158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10158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502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250007: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50009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20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50102: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050102: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050102: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0801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0010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001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001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38: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5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5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8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50403: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5041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700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2:09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2:0900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5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19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19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19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19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19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2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5:0801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5:0801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5:09020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5:1002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07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9000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9000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9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900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16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7:070001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7:0700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7:070001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7:070001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7:070001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7:13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07000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8:140128: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08000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11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1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2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129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129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250: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260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3010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9010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0000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2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2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5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5:01011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5:010138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5:010138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5:04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05070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6:0509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701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1306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1306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02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500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110001: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16010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16010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7:160103: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00000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01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700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70006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80001:7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80001:7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80001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80001:7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80001:7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8000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080001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080001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80001:7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80001:7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80001:7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80001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80001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800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80001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80001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80001:7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80001:7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80001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80003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8000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8000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0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2000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2000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4000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4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400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400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4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400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400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4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400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4000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4000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4000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4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4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4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4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400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4000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4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400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4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4001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4001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6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9:05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9:11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9:13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00000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0:00000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0:00000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0:000000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03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0:03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03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03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03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0300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03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03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0:03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0:03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0:03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0:03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0:03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0:03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0:03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0:03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0:0400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0:0500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0:07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0:1300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0:1300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0:13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0:13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0:13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0:13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0:13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0:13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13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13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0:13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0:13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0:13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13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0:13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0:13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0:13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0:13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0:13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13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13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13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0:13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0:13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0:13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0:13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0:13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0:13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13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13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13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13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13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13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13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3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3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3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3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3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3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3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3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30002: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3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3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3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3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3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3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3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3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13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13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13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13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13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13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3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3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3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3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3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3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3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3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3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3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13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13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13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13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13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13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13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3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3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3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3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3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3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3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3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130002: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13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130002: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1300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1300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13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13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1300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160003:6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60003:8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21001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22000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22000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220005: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22000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220007: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220007: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220007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220007: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2:1100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3:0300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3:04000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3:04000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3:04000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14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19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22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22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22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22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2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6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48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48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49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50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50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51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53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56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56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56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58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08: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1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11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11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24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24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5: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8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8: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9: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40: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4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44: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5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56: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57: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6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6: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8: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8: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0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0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06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1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1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1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1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1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14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1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1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1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1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20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2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21: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29: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29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30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32: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32: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3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35: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36: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39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0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0: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0: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2: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8: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9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9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9: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50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50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50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50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50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5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50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5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5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5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58: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58: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60: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6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6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72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6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6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8: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9: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9: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3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94: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9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9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9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9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9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97: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98: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98: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98: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1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12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13: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18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25: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28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33: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0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2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5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6:4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9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1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1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1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1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11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11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115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11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115: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11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1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130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13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13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13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13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13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13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13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13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13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13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3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36: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136: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06: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8: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3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06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15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17: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17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18: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1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1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20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2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20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20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20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20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2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2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2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2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2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2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2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3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4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4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4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4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4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4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4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4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49: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50: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50: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50: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5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52: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52: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5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52: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5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5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5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5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5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54: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55: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5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5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5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5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5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6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6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67: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68: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69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7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7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7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7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77: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77: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0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0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0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0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0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10: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1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1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1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1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1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14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1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1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14:3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14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1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14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14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14:9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16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16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16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16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16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16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16:4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16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16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16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16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16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16:4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16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16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16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16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16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16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16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16:4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16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16:4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16:4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16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16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16:4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16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16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16:4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16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16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16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16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16:4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16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16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16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16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16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16:4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16:4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16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16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16:4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16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16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16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16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16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16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16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16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16:4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16:4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16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16:4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16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16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16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16:4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16:4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16:4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16:4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16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16:4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16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16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16:4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16:4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16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16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1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17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1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17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7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7: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7: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18: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20: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2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21: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2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2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22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2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22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22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22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22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22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22:4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2:4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22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22:7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22:7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22:7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22:7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22: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22:7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22:7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22:8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22:8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22:8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22:8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22:9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22: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22:9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2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2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2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26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29: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29: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3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3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3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3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32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3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3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35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3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3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36: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37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48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48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48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48: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48: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49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49: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5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5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5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52: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5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5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5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5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53: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5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5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64: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65: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65: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65: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65: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5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9: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9: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9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9: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1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1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14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1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20: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2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2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2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2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2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29: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3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3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3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3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36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36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36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36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36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3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40: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4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4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4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4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4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4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4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4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4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4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4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4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4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44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4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4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47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4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48: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50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5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5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5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5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5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5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52: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5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53: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5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5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5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5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57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59: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6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6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6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66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66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6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7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7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7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73: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7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7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7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80: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8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83: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84: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8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8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8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87: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88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9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94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96: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96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10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10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10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107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07: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15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1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2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2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2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2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28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3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3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44: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4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46: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48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48: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5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6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74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7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74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7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7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79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86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9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9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9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98: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137: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00000:36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00000:37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20103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2010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20107: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0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0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1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16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20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20:7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22:16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22:25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2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25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03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03:9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04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04:8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07:11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07:9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10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12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12:8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12:8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13:15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14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14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15:8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17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17:9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25: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0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08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08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08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08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08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08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08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08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08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08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08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08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08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08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08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08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08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08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08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08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08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08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08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08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08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08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08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08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08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08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08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08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08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08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08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08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08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08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08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08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08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08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08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08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08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08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08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08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08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08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08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08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08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08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0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0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0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0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0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0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0:5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0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0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0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0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0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0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0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0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0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0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0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0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0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0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0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0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0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0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0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0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0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0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0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0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0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0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0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0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0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0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0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10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10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10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10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10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10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10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1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10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10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10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10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10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1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10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10:7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10: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11: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3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1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310: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31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number-columns-spanned="3" table:number-rows-spanned="1" table:style-name="ce1">
            <text:p>34:39:00002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675C7A8C2468B90D8AF43CAC885BDDDA3981E5E38316C9340B2FE81E399EA6BF3BEF2C75BA7618C84693978CFFE0937D7487CB85D6EE6654371C06DB2B7C37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20T05:18:53Z</meta:creation-date>
    <dc:date>2025-02-20T05:18:53Z</dc:date>
  </office:meta>
</office:document-meta>
</file>