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6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65</text:p>
          </table:table-cell>
          <table:table-cell table:number-columns-repeated="4" table:style-name="ce2"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5" table:style-name="ce6">
            <text:p>20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2" table:style-name="ce7">
            <text:p>9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2:354</text:p>
          </table:table-cell>
          <table:covered-table-cell/>
          <table:table-cell office:value-type="float" office:value="212000" table:style-name="ce11">
            <text:p>2120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70002:355</text:p>
          </table:table-cell>
          <table:covered-table-cell/>
          <table:table-cell office:value-type="float" office:value="296800" table:style-name="ce11">
            <text:p>2968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70004:383</text:p>
          </table:table-cell>
          <table:covered-table-cell/>
          <table:table-cell office:value-type="float" office:value="658950" table:style-name="ce11">
            <text:p>65895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18317</text:p>
          </table:table-cell>
          <table:covered-table-cell/>
          <table:table-cell office:value-type="float" office:value="166026.75" table:style-name="ce11">
            <text:p>166026,7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30001:1983</text:p>
          </table:table-cell>
          <table:covered-table-cell/>
          <table:table-cell office:value-type="float" office:value="237160" table:style-name="ce11">
            <text:p>23716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1:1984</text:p>
          </table:table-cell>
          <table:covered-table-cell/>
          <table:table-cell office:value-type="float" office:value="49092.12" table:style-name="ce11">
            <text:p>49092,1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70001:392</text:p>
          </table:table-cell>
          <table:covered-table-cell/>
          <table:table-cell office:value-type="float" office:value="107458.19" table:style-name="ce11">
            <text:p>107458,19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2:2469</text:p>
          </table:table-cell>
          <table:covered-table-cell/>
          <table:table-cell office:value-type="float" office:value="4857400" table:style-name="ce11">
            <text:p>48574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2:2470</text:p>
          </table:table-cell>
          <table:covered-table-cell/>
          <table:table-cell office:value-type="float" office:value="18138264" table:style-name="ce11">
            <text:p>18138264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4:308</text:p>
          </table:table-cell>
          <table:covered-table-cell/>
          <table:table-cell office:value-type="float" office:value="70525171.560000002" table:style-name="ce11">
            <text:p>70525171,5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4:4228</text:p>
          </table:table-cell>
          <table:covered-table-cell/>
          <table:table-cell office:value-type="float" office:value="227972.1" table:style-name="ce11">
            <text:p>227972,1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4028</text:p>
          </table:table-cell>
          <table:covered-table-cell/>
          <table:table-cell office:value-type="float" office:value="67029.13" table:style-name="ce11">
            <text:p>67029,13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4267</text:p>
          </table:table-cell>
          <table:covered-table-cell/>
          <table:table-cell office:value-type="float" office:value="57340.09" table:style-name="ce11">
            <text:p>57340,09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5124</text:p>
          </table:table-cell>
          <table:covered-table-cell/>
          <table:table-cell office:value-type="float" office:value="187201.3" table:style-name="ce11">
            <text:p>187201,3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6040</text:p>
          </table:table-cell>
          <table:covered-table-cell/>
          <table:table-cell office:value-type="float" office:value="215176.3" table:style-name="ce11">
            <text:p>215176,3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50002:869</text:p>
          </table:table-cell>
          <table:covered-table-cell/>
          <table:table-cell office:value-type="float" office:value="66255.78" table:style-name="ce11">
            <text:p>66255,7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50002:870</text:p>
          </table:table-cell>
          <table:covered-table-cell/>
          <table:table-cell office:value-type="float" office:value="89841.98" table:style-name="ce11">
            <text:p>89841,9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50002:871</text:p>
          </table:table-cell>
          <table:covered-table-cell/>
          <table:table-cell office:value-type="float" office:value="56928.51" table:style-name="ce11">
            <text:p>56928,51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2:1669</text:p>
          </table:table-cell>
          <table:covered-table-cell/>
          <table:table-cell office:value-type="float" office:value="544843.59" table:style-name="ce11">
            <text:p>544843,59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4:1690</text:p>
          </table:table-cell>
          <table:covered-table-cell/>
          <table:table-cell office:value-type="float" office:value="134626" table:style-name="ce11">
            <text:p>134626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4:601</text:p>
          </table:table-cell>
          <table:covered-table-cell/>
          <table:table-cell office:value-type="float" office:value="11210777.4" table:style-name="ce11">
            <text:p>11210777,4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7:359</text:p>
          </table:table-cell>
          <table:covered-table-cell/>
          <table:table-cell office:value-type="float" office:value="261342.4" table:style-name="ce11">
            <text:p>261342,4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00001:3709</text:p>
          </table:table-cell>
          <table:covered-table-cell/>
          <table:table-cell office:value-type="float" office:value="23815.17" table:style-name="ce11">
            <text:p>23815,17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00001:3710</text:p>
          </table:table-cell>
          <table:covered-table-cell/>
          <table:table-cell office:value-type="float" office:value="15458.97" table:style-name="ce11">
            <text:p>15458,97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10002:1909</text:p>
          </table:table-cell>
          <table:covered-table-cell/>
          <table:table-cell office:value-type="float" office:value="118147.5" table:style-name="ce11">
            <text:p>118147,5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1927</text:p>
          </table:table-cell>
          <table:covered-table-cell/>
          <table:table-cell office:value-type="float" office:value="119282" table:style-name="ce11">
            <text:p>119282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1928</text:p>
          </table:table-cell>
          <table:covered-table-cell/>
          <table:table-cell office:value-type="float" office:value="121324.5" table:style-name="ce11">
            <text:p>121324,5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6:232</text:p>
          </table:table-cell>
          <table:covered-table-cell/>
          <table:table-cell office:value-type="float" office:value="82428291" table:style-name="ce11">
            <text:p>82428291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249</text:p>
          </table:table-cell>
          <table:covered-table-cell/>
          <table:table-cell office:value-type="float" office:value="123775.5" table:style-name="ce11">
            <text:p>123775,5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6:6529</text:p>
          </table:table-cell>
          <table:covered-table-cell/>
          <table:table-cell office:value-type="float" office:value="179740" table:style-name="ce11">
            <text:p>17974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3:5101</text:p>
          </table:table-cell>
          <table:covered-table-cell/>
          <table:table-cell office:value-type="float" office:value="11280.87" table:style-name="ce11">
            <text:p>11280,87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040001:470</text:p>
          </table:table-cell>
          <table:covered-table-cell/>
          <table:table-cell office:value-type="float" office:value="212030" table:style-name="ce11">
            <text:p>21203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040001:96</text:p>
          </table:table-cell>
          <table:covered-table-cell/>
          <table:table-cell office:value-type="float" office:value="418600" table:style-name="ce11">
            <text:p>4186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040003:1524</text:p>
          </table:table-cell>
          <table:covered-table-cell/>
          <table:table-cell office:value-type="float" office:value="229737.05" table:style-name="ce11">
            <text:p>229737,0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080003:199</text:p>
          </table:table-cell>
          <table:covered-table-cell/>
          <table:table-cell office:value-type="float" office:value="149717.1" table:style-name="ce11">
            <text:p>149717,1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140001:195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140001:196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140001:197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140001:198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6:140001:199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6:140001:200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6:150002:429</text:p>
          </table:table-cell>
          <table:covered-table-cell/>
          <table:table-cell office:value-type="float" office:value="63800" table:style-name="ce11">
            <text:p>638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010004:635</text:p>
          </table:table-cell>
          <table:covered-table-cell/>
          <table:table-cell office:value-type="float" office:value="47396.22" table:style-name="ce11">
            <text:p>47396,2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010004:636</text:p>
          </table:table-cell>
          <table:covered-table-cell/>
          <table:table-cell office:value-type="float" office:value="69500" table:style-name="ce11">
            <text:p>695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010004:637</text:p>
          </table:table-cell>
          <table:covered-table-cell/>
          <table:table-cell office:value-type="float" office:value="69500" table:style-name="ce11">
            <text:p>695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010004:638</text:p>
          </table:table-cell>
          <table:covered-table-cell/>
          <table:table-cell office:value-type="float" office:value="69500" table:style-name="ce11">
            <text:p>695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10004:639</text:p>
          </table:table-cell>
          <table:covered-table-cell/>
          <table:table-cell office:value-type="float" office:value="69500" table:style-name="ce11">
            <text:p>695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80002:23406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80002:23407</text:p>
          </table:table-cell>
          <table:covered-table-cell/>
          <table:table-cell office:value-type="float" office:value="8913.36" table:style-name="ce11">
            <text:p>8913,3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000000:174</text:p>
          </table:table-cell>
          <table:covered-table-cell/>
          <table:table-cell office:value-type="float" office:value="1206590.8799999999" table:style-name="ce11">
            <text:p>1206590,8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050101:918</text:p>
          </table:table-cell>
          <table:covered-table-cell/>
          <table:table-cell office:value-type="float" office:value="767653.91" table:style-name="ce11">
            <text:p>767653,91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050102:977</text:p>
          </table:table-cell>
          <table:covered-table-cell/>
          <table:table-cell office:value-type="float" office:value="3304296.66" table:style-name="ce11">
            <text:p>3304296,6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080102:272</text:p>
          </table:table-cell>
          <table:covered-table-cell/>
          <table:table-cell office:value-type="float" office:value="149250" table:style-name="ce11">
            <text:p>14925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090101:287</text:p>
          </table:table-cell>
          <table:covered-table-cell/>
          <table:table-cell office:value-type="float" office:value="364420" table:style-name="ce11">
            <text:p>36442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100104:32</text:p>
          </table:table-cell>
          <table:covered-table-cell/>
          <table:table-cell office:value-type="float" office:value="253193.64" table:style-name="ce11">
            <text:p>253193,6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100104:924</text:p>
          </table:table-cell>
          <table:covered-table-cell/>
          <table:table-cell office:value-type="float" office:value="562922.04" table:style-name="ce11">
            <text:p>562922,0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8:100105:691</text:p>
          </table:table-cell>
          <table:covered-table-cell/>
          <table:table-cell office:value-type="float" office:value="78330" table:style-name="ce11">
            <text:p>7833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8:100105:692</text:p>
          </table:table-cell>
          <table:covered-table-cell/>
          <table:table-cell office:value-type="float" office:value="117495" table:style-name="ce11">
            <text:p>117495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9:021061:392</text:p>
          </table:table-cell>
          <table:covered-table-cell/>
          <table:table-cell office:value-type="float" office:value="144816" table:style-name="ce11">
            <text:p>144816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100004:484</text:p>
          </table:table-cell>
          <table:covered-table-cell/>
          <table:table-cell office:value-type="float" office:value="5729.84" table:style-name="ce11">
            <text:p>5729,8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0:100004:731</text:p>
          </table:table-cell>
          <table:covered-table-cell/>
          <table:table-cell office:value-type="float" office:value="342.08" table:style-name="ce11">
            <text:p>342,0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070001:101</text:p>
          </table:table-cell>
          <table:covered-table-cell/>
          <table:table-cell office:value-type="float" office:value="120453.9" table:style-name="ce11">
            <text:p>120453,9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4:110003:909</text:p>
          </table:table-cell>
          <table:covered-table-cell/>
          <table:table-cell office:value-type="float" office:value="198601.92" table:style-name="ce11">
            <text:p>198601,9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5:060203:2062</text:p>
          </table:table-cell>
          <table:covered-table-cell/>
          <table:table-cell office:value-type="float" office:value="156436.95000000001" table:style-name="ce11">
            <text:p>156436,9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5:110103:487</text:p>
          </table:table-cell>
          <table:covered-table-cell/>
          <table:table-cell office:value-type="float" office:value="261754.66" table:style-name="ce11">
            <text:p>261754,6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5:110103:488</text:p>
          </table:table-cell>
          <table:covered-table-cell/>
          <table:table-cell office:value-type="float" office:value="36778.980000000003" table:style-name="ce11">
            <text:p>36778,9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000000:2540</text:p>
          </table:table-cell>
          <table:covered-table-cell/>
          <table:table-cell office:value-type="float" office:value="428810" table:style-name="ce11">
            <text:p>42881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7:000000:1727</text:p>
          </table:table-cell>
          <table:covered-table-cell/>
          <table:table-cell office:value-type="float" office:value="715384.31999999995" table:style-name="ce11">
            <text:p>715384,3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0:030102:3557</text:p>
          </table:table-cell>
          <table:covered-table-cell/>
          <table:table-cell office:value-type="float" office:value="191247.35999999999" table:style-name="ce11">
            <text:p>191247,3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0:050002:361</text:p>
          </table:table-cell>
          <table:covered-table-cell/>
          <table:table-cell office:value-type="float" office:value="275120" table:style-name="ce11">
            <text:p>27512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0:100106:1587</text:p>
          </table:table-cell>
          <table:covered-table-cell/>
          <table:table-cell office:value-type="float" office:value="303838.34000000003" table:style-name="ce11">
            <text:p>303838,3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0:100106:1588</text:p>
          </table:table-cell>
          <table:covered-table-cell/>
          <table:table-cell office:value-type="float" office:value="183695.02" table:style-name="ce11">
            <text:p>183695,0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0:100106:1589</text:p>
          </table:table-cell>
          <table:covered-table-cell/>
          <table:table-cell office:value-type="float" office:value="175766.12" table:style-name="ce11">
            <text:p>175766,1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100106:1590</text:p>
          </table:table-cell>
          <table:covered-table-cell/>
          <table:table-cell office:value-type="float" office:value="96708.479999999996" table:style-name="ce11">
            <text:p>96708,4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100106:1591</text:p>
          </table:table-cell>
          <table:covered-table-cell/>
          <table:table-cell office:value-type="float" office:value="96525.32" table:style-name="ce11">
            <text:p>96525,3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3:000000:294</text:p>
          </table:table-cell>
          <table:covered-table-cell/>
          <table:table-cell office:value-type="float" office:value="65723872.939999998" table:style-name="ce11">
            <text:p>65723872,9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3:050004:703</text:p>
          </table:table-cell>
          <table:covered-table-cell/>
          <table:table-cell office:value-type="float" office:value="3389400" table:style-name="ce11">
            <text:p>33894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4:070203:995</text:p>
          </table:table-cell>
          <table:covered-table-cell/>
          <table:table-cell office:value-type="float" office:value="159646.9" table:style-name="ce11">
            <text:p>159646,9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4:070300:286</text:p>
          </table:table-cell>
          <table:covered-table-cell/>
          <table:table-cell office:value-type="float" office:value="310043.48" table:style-name="ce11">
            <text:p>310043,4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4:070500:172</text:p>
          </table:table-cell>
          <table:covered-table-cell/>
          <table:table-cell office:value-type="float" office:value="271284.2" table:style-name="ce11">
            <text:p>271284,2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90201:13407</text:p>
          </table:table-cell>
          <table:covered-table-cell/>
          <table:table-cell office:value-type="float" office:value="1217577.92" table:style-name="ce11">
            <text:p>1217577,9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160103:207</text:p>
          </table:table-cell>
          <table:covered-table-cell/>
          <table:table-cell office:value-type="float" office:value="167090" table:style-name="ce11">
            <text:p>16709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00000:487</text:p>
          </table:table-cell>
          <table:covered-table-cell/>
          <table:table-cell office:value-type="float" office:value="23721.119999999999" table:style-name="ce11">
            <text:p>23721,1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40491087.53999999" table:style-name="ce11">
            <text:p>140491087,5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40004:2059</text:p>
          </table:table-cell>
          <table:covered-table-cell/>
          <table:table-cell office:value-type="float" office:value="188247.12" table:style-name="ce11">
            <text:p>188247,1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26:238</text:p>
          </table:table-cell>
          <table:covered-table-cell/>
          <table:table-cell office:value-type="float" office:value="174478.72" table:style-name="ce11">
            <text:p>174478,7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10023:514</text:p>
          </table:table-cell>
          <table:covered-table-cell/>
          <table:table-cell office:value-type="float" office:value="125202.7" table:style-name="ce11">
            <text:p>125202,7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20009:128</text:p>
          </table:table-cell>
          <table:covered-table-cell/>
          <table:table-cell office:value-type="float" office:value="62408.4" table:style-name="ce11">
            <text:p>62408,4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0:030005:178</text:p>
          </table:table-cell>
          <table:covered-table-cell/>
          <table:table-cell office:value-type="float" office:value="5728800" table:style-name="ce11">
            <text:p>57288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0:030005:342</text:p>
          </table:table-cell>
          <table:covered-table-cell/>
          <table:table-cell office:value-type="float" office:value="742500" table:style-name="ce11">
            <text:p>7425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0:130002:103</text:p>
          </table:table-cell>
          <table:covered-table-cell/>
          <table:table-cell office:value-type="float" office:value="48992.58" table:style-name="ce11">
            <text:p>48992,5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0:130002:106</text:p>
          </table:table-cell>
          <table:covered-table-cell/>
          <table:table-cell office:value-type="float" office:value="68045.25" table:style-name="ce11">
            <text:p>68045,2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0:130002:107</text:p>
          </table:table-cell>
          <table:covered-table-cell/>
          <table:table-cell office:value-type="float" office:value="97706" table:style-name="ce11">
            <text:p>97706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0:130002:109</text:p>
          </table:table-cell>
          <table:covered-table-cell/>
          <table:table-cell office:value-type="float" office:value="83259.47" table:style-name="ce11">
            <text:p>83259,47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0:130002:11</text:p>
          </table:table-cell>
          <table:covered-table-cell/>
          <table:table-cell office:value-type="float" office:value="169240.75" table:style-name="ce11">
            <text:p>169240,7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0:130002:110</text:p>
          </table:table-cell>
          <table:covered-table-cell/>
          <table:table-cell office:value-type="float" office:value="69790" table:style-name="ce11">
            <text:p>6979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0:130002:111</text:p>
          </table:table-cell>
          <table:covered-table-cell/>
          <table:table-cell office:value-type="float" office:value="54854.94" table:style-name="ce11">
            <text:p>54854,9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0:130002:112</text:p>
          </table:table-cell>
          <table:covered-table-cell/>
          <table:table-cell office:value-type="float" office:value="65114.07" table:style-name="ce11">
            <text:p>65114,07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130002:113</text:p>
          </table:table-cell>
          <table:covered-table-cell/>
          <table:table-cell office:value-type="float" office:value="32731.51" table:style-name="ce11">
            <text:p>32731,51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0:130002:116</text:p>
          </table:table-cell>
          <table:covered-table-cell/>
          <table:table-cell office:value-type="float" office:value="54087.25" table:style-name="ce11">
            <text:p>54087,2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0:130002:117</text:p>
          </table:table-cell>
          <table:covered-table-cell/>
          <table:table-cell office:value-type="float" office:value="91006.16" table:style-name="ce11">
            <text:p>91006,1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0:130002:118</text:p>
          </table:table-cell>
          <table:covered-table-cell/>
          <table:table-cell office:value-type="float" office:value="93099.86" table:style-name="ce11">
            <text:p>93099,8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0:130002:119</text:p>
          </table:table-cell>
          <table:covered-table-cell/>
          <table:table-cell office:value-type="float" office:value="41664.629999999997" table:style-name="ce11">
            <text:p>41664,63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0:130002:123</text:p>
          </table:table-cell>
          <table:covered-table-cell/>
          <table:table-cell office:value-type="float" office:value="49062.37" table:style-name="ce11">
            <text:p>49062,37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0:130002:124</text:p>
          </table:table-cell>
          <table:covered-table-cell/>
          <table:table-cell office:value-type="float" office:value="79490.81" table:style-name="ce11">
            <text:p>79490,81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0:130002:125</text:p>
          </table:table-cell>
          <table:covered-table-cell/>
          <table:table-cell office:value-type="float" office:value="150188.07999999999" table:style-name="ce11">
            <text:p>150188,0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0:130002:126</text:p>
          </table:table-cell>
          <table:covered-table-cell/>
          <table:table-cell office:value-type="float" office:value="40617.78" table:style-name="ce11">
            <text:p>40617,7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0:130002:128</text:p>
          </table:table-cell>
          <table:covered-table-cell/>
          <table:table-cell office:value-type="float" office:value="98543.48" table:style-name="ce11">
            <text:p>98543,4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0:130002:13</text:p>
          </table:table-cell>
          <table:covered-table-cell/>
          <table:table-cell office:value-type="float" office:value="104475.63" table:style-name="ce11">
            <text:p>104475,63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0:130002:135</text:p>
          </table:table-cell>
          <table:covered-table-cell/>
          <table:table-cell office:value-type="float" office:value="44037.49" table:style-name="ce11">
            <text:p>44037,49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0:130002:136</text:p>
          </table:table-cell>
          <table:covered-table-cell/>
          <table:table-cell office:value-type="float" office:value="46061.4" table:style-name="ce11">
            <text:p>46061,4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0:130002:137</text:p>
          </table:table-cell>
          <table:covered-table-cell/>
          <table:table-cell office:value-type="float" office:value="48853" table:style-name="ce11">
            <text:p>48853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0:130002:144</text:p>
          </table:table-cell>
          <table:covered-table-cell/>
          <table:table-cell office:value-type="float" office:value="53738.3" table:style-name="ce11">
            <text:p>53738,3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0:130002:145</text:p>
          </table:table-cell>
          <table:covered-table-cell/>
          <table:table-cell office:value-type="float" office:value="35313.74" table:style-name="ce11">
            <text:p>35313,7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0:130002:149</text:p>
          </table:table-cell>
          <table:covered-table-cell/>
          <table:table-cell office:value-type="float" office:value="89052.04" table:style-name="ce11">
            <text:p>89052,0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0:130002:151</text:p>
          </table:table-cell>
          <table:covered-table-cell/>
          <table:table-cell office:value-type="float" office:value="97496.63" table:style-name="ce11">
            <text:p>97496,63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0:130002:153</text:p>
          </table:table-cell>
          <table:covered-table-cell/>
          <table:table-cell office:value-type="float" office:value="74675.3" table:style-name="ce11">
            <text:p>74675,3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0:130002:154</text:p>
          </table:table-cell>
          <table:covered-table-cell/>
          <table:table-cell office:value-type="float" office:value="46410.35" table:style-name="ce11">
            <text:p>46410,3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0:130002:156</text:p>
          </table:table-cell>
          <table:covered-table-cell/>
          <table:table-cell office:value-type="float" office:value="59181.919999999998" table:style-name="ce11">
            <text:p>59181,9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0:130002:157</text:p>
          </table:table-cell>
          <table:covered-table-cell/>
          <table:table-cell office:value-type="float" office:value="78932.490000000005" table:style-name="ce11">
            <text:p>78932,49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0:130002:158</text:p>
          </table:table-cell>
          <table:covered-table-cell/>
          <table:table-cell office:value-type="float" office:value="48573.84" table:style-name="ce11">
            <text:p>48573,8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0:130002:163</text:p>
          </table:table-cell>
          <table:covered-table-cell/>
          <table:table-cell office:value-type="float" office:value="83887.58" table:style-name="ce11">
            <text:p>83887,5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0:130002:171</text:p>
          </table:table-cell>
          <table:covered-table-cell/>
          <table:table-cell office:value-type="float" office:value="47806.15" table:style-name="ce11">
            <text:p>47806,1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0:130002:175</text:p>
          </table:table-cell>
          <table:covered-table-cell/>
          <table:table-cell office:value-type="float" office:value="71883.7" table:style-name="ce11">
            <text:p>71883,7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0:130002:179</text:p>
          </table:table-cell>
          <table:covered-table-cell/>
          <table:table-cell office:value-type="float" office:value="98403.9" table:style-name="ce11">
            <text:p>98403,9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0:130002:180</text:p>
          </table:table-cell>
          <table:covered-table-cell/>
          <table:table-cell office:value-type="float" office:value="114106.65" table:style-name="ce11">
            <text:p>114106,6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0:130002:189</text:p>
          </table:table-cell>
          <table:covered-table-cell/>
          <table:table-cell office:value-type="float" office:value="83399.05" table:style-name="ce11">
            <text:p>83399,0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0:130002:190</text:p>
          </table:table-cell>
          <table:covered-table-cell/>
          <table:table-cell office:value-type="float" office:value="66649.45" table:style-name="ce11">
            <text:p>66649,4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0:130002:195</text:p>
          </table:table-cell>
          <table:covered-table-cell/>
          <table:table-cell office:value-type="float" office:value="83748" table:style-name="ce11">
            <text:p>83748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0:130002:203</text:p>
          </table:table-cell>
          <table:covered-table-cell/>
          <table:table-cell office:value-type="float" office:value="105871.43" table:style-name="ce11">
            <text:p>105871,43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0:130002:206</text:p>
          </table:table-cell>
          <table:covered-table-cell/>
          <table:table-cell office:value-type="float" office:value="89052.04" table:style-name="ce11">
            <text:p>89052,0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0:130002:217</text:p>
          </table:table-cell>
          <table:covered-table-cell/>
          <table:table-cell office:value-type="float" office:value="51365.440000000002" table:style-name="ce11">
            <text:p>51365,4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0:130002:219</text:p>
          </table:table-cell>
          <table:covered-table-cell/>
          <table:table-cell office:value-type="float" office:value="55413.26" table:style-name="ce11">
            <text:p>55413,2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0:130002:221</text:p>
          </table:table-cell>
          <table:covered-table-cell/>
          <table:table-cell office:value-type="float" office:value="48015.519999999997" table:style-name="ce11">
            <text:p>48015,5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0:130002:223</text:p>
          </table:table-cell>
          <table:covered-table-cell/>
          <table:table-cell office:value-type="float" office:value="83608.42" table:style-name="ce11">
            <text:p>83608,4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0:130002:224</text:p>
          </table:table-cell>
          <table:covered-table-cell/>
          <table:table-cell office:value-type="float" office:value="143488.24" table:style-name="ce11">
            <text:p>143488,2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0:130002:225</text:p>
          </table:table-cell>
          <table:covered-table-cell/>
          <table:table-cell office:value-type="float" office:value="92820.7" table:style-name="ce11">
            <text:p>92820,7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0:130002:226</text:p>
          </table:table-cell>
          <table:covered-table-cell/>
          <table:table-cell office:value-type="float" office:value="87935.4" table:style-name="ce11">
            <text:p>87935,4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0:130002:228</text:p>
          </table:table-cell>
          <table:covered-table-cell/>
          <table:table-cell office:value-type="float" office:value="77048.160000000003" table:style-name="ce11">
            <text:p>77048,1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0:130002:230</text:p>
          </table:table-cell>
          <table:covered-table-cell/>
          <table:table-cell office:value-type="float" office:value="89889.52" table:style-name="ce11">
            <text:p>89889,5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0:130002:247</text:p>
          </table:table-cell>
          <table:covered-table-cell/>
          <table:table-cell office:value-type="float" office:value="113757.7" table:style-name="ce11">
            <text:p>113757,7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0:130002:25</text:p>
          </table:table-cell>
          <table:covered-table-cell/>
          <table:table-cell office:value-type="float" office:value="103568.36" table:style-name="ce11">
            <text:p>103568,3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0:130002:26</text:p>
          </table:table-cell>
          <table:covered-table-cell/>
          <table:table-cell office:value-type="float" office:value="127855.28" table:style-name="ce11">
            <text:p>127855,2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0:130002:28</text:p>
          </table:table-cell>
          <table:covered-table-cell/>
          <table:table-cell office:value-type="float" office:value="76769" table:style-name="ce11">
            <text:p>76769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0:130002:29</text:p>
          </table:table-cell>
          <table:covered-table-cell/>
          <table:table-cell office:value-type="float" office:value="84585.48" table:style-name="ce11">
            <text:p>84585,4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0:130002:3</text:p>
          </table:table-cell>
          <table:covered-table-cell/>
          <table:table-cell office:value-type="float" office:value="90727" table:style-name="ce11">
            <text:p>90727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0:130002:30</text:p>
          </table:table-cell>
          <table:covered-table-cell/>
          <table:table-cell office:value-type="float" office:value="128343.81" table:style-name="ce11">
            <text:p>128343,81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0:130002:33</text:p>
          </table:table-cell>
          <table:covered-table-cell/>
          <table:table-cell office:value-type="float" office:value="64555.75" table:style-name="ce11">
            <text:p>64555,7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0:130002:34</text:p>
          </table:table-cell>
          <table:covered-table-cell/>
          <table:table-cell office:value-type="float" office:value="5902.61" table:style-name="ce11">
            <text:p>5902,61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0:130002:5</text:p>
          </table:table-cell>
          <table:covered-table-cell/>
          <table:table-cell office:value-type="float" office:value="123598.09" table:style-name="ce11">
            <text:p>123598,09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0:130002:58</text:p>
          </table:table-cell>
          <table:covered-table-cell/>
          <table:table-cell office:value-type="float" office:value="72790.97" table:style-name="ce11">
            <text:p>72790,97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0:130002:68</text:p>
          </table:table-cell>
          <table:covered-table-cell/>
          <table:table-cell office:value-type="float" office:value="75442.990000000005" table:style-name="ce11">
            <text:p>75442,99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0:130002:710</text:p>
          </table:table-cell>
          <table:covered-table-cell/>
          <table:table-cell office:value-type="float" office:value="68812.94" table:style-name="ce11">
            <text:p>68812,9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0:130002:77</text:p>
          </table:table-cell>
          <table:covered-table-cell/>
          <table:table-cell office:value-type="float" office:value="82421.990000000005" table:style-name="ce11">
            <text:p>82421,99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0:130002:80</text:p>
          </table:table-cell>
          <table:covered-table-cell/>
          <table:table-cell office:value-type="float" office:value="59181.919999999998" table:style-name="ce11">
            <text:p>59181,9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0:130002:87</text:p>
          </table:table-cell>
          <table:covered-table-cell/>
          <table:table-cell office:value-type="float" office:value="82910.52" table:style-name="ce11">
            <text:p>82910,5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0:130002:9</text:p>
          </table:table-cell>
          <table:covered-table-cell/>
          <table:table-cell office:value-type="float" office:value="87307.29" table:style-name="ce11">
            <text:p>87307,29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0:130005:132</text:p>
          </table:table-cell>
          <table:covered-table-cell/>
          <table:table-cell office:value-type="float" office:value="120666.91" table:style-name="ce11">
            <text:p>120666,91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0:140006:732</text:p>
          </table:table-cell>
          <table:covered-table-cell/>
          <table:table-cell office:value-type="float" office:value="71250" table:style-name="ce11">
            <text:p>7125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0:160005:10544</text:p>
          </table:table-cell>
          <table:covered-table-cell/>
          <table:table-cell office:value-type="float" office:value="240837.52" table:style-name="ce11">
            <text:p>240837,5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2:010006:1236</text:p>
          </table:table-cell>
          <table:covered-table-cell/>
          <table:table-cell office:value-type="float" office:value="127471.95" table:style-name="ce11">
            <text:p>127471,9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2:010006:1319</text:p>
          </table:table-cell>
          <table:covered-table-cell/>
          <table:table-cell office:value-type="float" office:value="8170737.96" table:style-name="ce11">
            <text:p>8170737,9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2:010006:1402</text:p>
          </table:table-cell>
          <table:covered-table-cell/>
          <table:table-cell office:value-type="float" office:value="10182919.08" table:style-name="ce11">
            <text:p>10182919,0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2:010006:231</text:p>
          </table:table-cell>
          <table:covered-table-cell/>
          <table:table-cell office:value-type="float" office:value="5691606.8399999999" table:style-name="ce11">
            <text:p>5691606,8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2:010006:242</text:p>
          </table:table-cell>
          <table:covered-table-cell/>
          <table:table-cell office:value-type="float" office:value="2224410" table:style-name="ce11">
            <text:p>222441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2:010006:322</text:p>
          </table:table-cell>
          <table:covered-table-cell/>
          <table:table-cell office:value-type="float" office:value="9973830.2599999998" table:style-name="ce11">
            <text:p>9973830,2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2:060008:141</text:p>
          </table:table-cell>
          <table:covered-table-cell/>
          <table:table-cell office:value-type="float" office:value="383576483.75999999" table:style-name="ce11">
            <text:p>383576483,7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2:060008:848</text:p>
          </table:table-cell>
          <table:covered-table-cell/>
          <table:table-cell office:value-type="float" office:value="497235.69" table:style-name="ce11">
            <text:p>497235,69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2:110001:2179</text:p>
          </table:table-cell>
          <table:covered-table-cell/>
          <table:table-cell office:value-type="float" office:value="33204" table:style-name="ce11">
            <text:p>33204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3:000000:1206</text:p>
          </table:table-cell>
          <table:covered-table-cell/>
          <table:table-cell office:value-type="float" office:value="662310" table:style-name="ce11">
            <text:p>66231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3:060006:739</text:p>
          </table:table-cell>
          <table:covered-table-cell/>
          <table:table-cell office:value-type="float" office:value="488370" table:style-name="ce11">
            <text:p>48837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20003:1657</text:p>
          </table:table-cell>
          <table:covered-table-cell/>
          <table:table-cell office:value-type="float" office:value="170566.11" table:style-name="ce11">
            <text:p>170566,11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20003:7</text:p>
          </table:table-cell>
          <table:covered-table-cell/>
          <table:table-cell office:value-type="float" office:value="19210148.100000001" table:style-name="ce11">
            <text:p>19210148,1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7211154.949999999" table:style-name="ce11">
            <text:p>17211154,9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20036:927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6261008.25" table:style-name="ce11">
            <text:p>6261008,2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20084:799</text:p>
          </table:table-cell>
          <table:covered-table-cell/>
          <table:table-cell office:value-type="float" office:value="29481.31" table:style-name="ce11">
            <text:p>29481,31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20084:800</text:p>
          </table:table-cell>
          <table:covered-table-cell/>
          <table:table-cell office:value-type="float" office:value="35187.370000000003" table:style-name="ce11">
            <text:p>35187,37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20084:801</text:p>
          </table:table-cell>
          <table:covered-table-cell/>
          <table:table-cell office:value-type="float" office:value="29481.31" table:style-name="ce11">
            <text:p>29481,31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30069:1987</text:p>
          </table:table-cell>
          <table:covered-table-cell/>
          <table:table-cell office:value-type="float" office:value="624514.80000000005" table:style-name="ce11">
            <text:p>624514,8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30069:1988</text:p>
          </table:table-cell>
          <table:covered-table-cell/>
          <table:table-cell office:value-type="float" office:value="645103.19999999995" table:style-name="ce11">
            <text:p>645103,2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30070:11385</text:p>
          </table:table-cell>
          <table:covered-table-cell/>
          <table:table-cell office:value-type="float" office:value="16701988" table:style-name="ce11">
            <text:p>16701988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30070:11386</text:p>
          </table:table-cell>
          <table:covered-table-cell/>
          <table:table-cell office:value-type="float" office:value="479083.34" table:style-name="ce11">
            <text:p>479083,3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30136:190</text:p>
          </table:table-cell>
          <table:covered-table-cell/>
          <table:table-cell office:value-type="float" office:value="2767642.6" table:style-name="ce11">
            <text:p>2767642,6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50045:643</text:p>
          </table:table-cell>
          <table:covered-table-cell/>
          <table:table-cell office:value-type="float" office:value="806662.86" table:style-name="ce11">
            <text:p>806662,8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50046:172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334406" table:style-name="ce11">
            <text:p>3334406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60002:1255</text:p>
          </table:table-cell>
          <table:covered-table-cell/>
          <table:table-cell office:value-type="float" office:value="1285707.5" table:style-name="ce11">
            <text:p>1285707,5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60002:1256</text:p>
          </table:table-cell>
          <table:covered-table-cell/>
          <table:table-cell office:value-type="float" office:value="1294413.75" table:style-name="ce11">
            <text:p>1294413,7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60002:1257</text:p>
          </table:table-cell>
          <table:covered-table-cell/>
          <table:table-cell office:value-type="float" office:value="1287017.1000000001" table:style-name="ce11">
            <text:p>1287017,1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60051:2383</text:p>
          </table:table-cell>
          <table:covered-table-cell/>
          <table:table-cell office:value-type="float" office:value="214704" table:style-name="ce11">
            <text:p>214704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60051:4</text:p>
          </table:table-cell>
          <table:covered-table-cell/>
          <table:table-cell office:value-type="float" office:value="67222472.400000006" table:style-name="ce11">
            <text:p>67222472,4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70013:745</text:p>
          </table:table-cell>
          <table:covered-table-cell/>
          <table:table-cell office:value-type="float" office:value="194275.64" table:style-name="ce11">
            <text:p>194275,6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70107:769</text:p>
          </table:table-cell>
          <table:covered-table-cell/>
          <table:table-cell office:value-type="float" office:value="968516.38" table:style-name="ce11">
            <text:p>968516,3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00000:161</text:p>
          </table:table-cell>
          <table:covered-table-cell/>
          <table:table-cell office:value-type="float" office:value="242417281.5" table:style-name="ce11">
            <text:p>242417281,5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00000:165</text:p>
          </table:table-cell>
          <table:covered-table-cell/>
          <table:table-cell office:value-type="float" office:value="13924768" table:style-name="ce11">
            <text:p>13924768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00000:81</text:p>
          </table:table-cell>
          <table:covered-table-cell/>
          <table:table-cell office:value-type="float" office:value="48985.2" table:style-name="ce11">
            <text:p>48985,2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5:020201:1721</text:p>
          </table:table-cell>
          <table:covered-table-cell/>
          <table:table-cell office:value-type="float" office:value="340230" table:style-name="ce11">
            <text:p>34023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5:030102:4531</text:p>
          </table:table-cell>
          <table:covered-table-cell/>
          <table:table-cell office:value-type="float" office:value="314116.47999999998" table:style-name="ce11">
            <text:p>314116,4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261904073.03" table:style-name="ce11">
            <text:p>261904073,03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5:030107:5801</text:p>
          </table:table-cell>
          <table:covered-table-cell/>
          <table:table-cell office:value-type="float" office:value="389112.9" table:style-name="ce11">
            <text:p>389112,9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5:030201:25</text:p>
          </table:table-cell>
          <table:covered-table-cell/>
          <table:table-cell office:value-type="float" office:value="1134248.1000000001" table:style-name="ce11">
            <text:p>1134248,1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6:000002:2636</text:p>
          </table:table-cell>
          <table:covered-table-cell/>
          <table:table-cell office:value-type="float" office:value="743052" table:style-name="ce11">
            <text:p>743052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6:000003:1220</text:p>
          </table:table-cell>
          <table:covered-table-cell/>
          <table:table-cell office:value-type="float" office:value="3142857" table:style-name="ce11">
            <text:p>3142857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number-columns-spanned="2" table:number-rows-spanned="1" table:style-name="ce20">
            <text:p>34:36:000003:1221</text:p>
          </table:table-cell>
          <table:covered-table-cell/>
          <table:table-cell office:value-type="float" office:value="21093" table:style-name="ce13">
            <text:p>21093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7">
            <text:p>12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8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176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07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70006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6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6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6:49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5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14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4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14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50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50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50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50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50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5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50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50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5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50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50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5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50001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50001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50001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50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50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50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50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5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5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5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5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5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5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5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50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5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50005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50005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50005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50005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5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50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5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50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70005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70005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70005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0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10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10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1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1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20005:4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2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2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20006:55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3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30001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09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1015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102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1502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13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1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20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80002:16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80002:2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80002:2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80002:22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80002:2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80002:22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2:22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2:2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80002:228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80002:2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80002:23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80002:23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80002:23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80002:6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80002:6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8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11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80103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109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2105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2105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105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504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605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605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605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605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1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8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20001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2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2:02001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2:09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2:09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0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05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130020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130020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130021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130025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000000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0602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10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00000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8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90001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9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8:000000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8:05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8:05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8:05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8:05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8:05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8:05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8:05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8:05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8:050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8:05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8:05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8:050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8:05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8:05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8:050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8:05000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8:05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8:05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8:05000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8:05000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8:05000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8:050006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8:05000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05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8:050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05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06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06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06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06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0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06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8:07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8:07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8:070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8:070004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8:07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8:07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8:07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8:07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8:07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8:07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8:07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8:07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8:07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8:07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8:07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8:07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8:07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8:07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8:09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8:090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8:090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8:090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8:09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8:09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8:090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8:09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8:1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8:10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8:10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8:10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8:10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8:100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8:100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8:100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8:10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8:10001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8:10001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8:10001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8:10001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8:100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8:10001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8:10001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8:10001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8:10001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8:10001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8:10001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8:10001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8:10001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8:10001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8:10001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8:10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8:10001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8:10001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8:10001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8:10001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8:10001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8:100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8:10001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8:10001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8:10001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8:10001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8:10001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8:10001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8:10001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8:10001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8:10001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8:10001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8:14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8:1401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8:1401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8:1401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8:14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8:1401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8:1401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8:1401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8:1401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8:1401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8:14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8:1401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14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8:1401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8:1401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8:1401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8:1401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8:1401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8:1401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8:1401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8:1401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8:1401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8:1401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8:1401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8:1401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8:1401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8:1401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8:1401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8:1401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8:1401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8:1401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8:1401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8:1401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8:1401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8:1401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8:1401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8:1401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8:1401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8:1401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8:1401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8:1401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8:1401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8:1401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8:1401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8:1401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8:1401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8:1401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8:1401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8:14011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8:1401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08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9:1001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9:1001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1001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9:1001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1001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1001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001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1001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9:1001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9:1001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9:1001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1001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1001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1001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9:1001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9:1001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9:1001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9:1001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9:1001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9:1001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9:1001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9:1001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9:1001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9:1001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9:1001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9:1001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9:1001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10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10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1001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1001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1001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10010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1001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1001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10010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1001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1001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1001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1001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1001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10010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1001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1001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9:1001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9:1001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9:1001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9:1001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9:1001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9:1001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9:1001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9:1001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9:1001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9:1001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9:1001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9:1001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9:1001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9:1001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9:10012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9:1001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10012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10012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10012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9:10012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9:100129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9:10012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9:10012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9:10012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9:1002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9:10020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9:14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000000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0:0301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0:0301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0:0301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0:080005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0:0901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0:090107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0:090107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0:090107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0:090107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0:090107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0:090107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90107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2:000000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2:00000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2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2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2:000000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2:000000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2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2:02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2:02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2:020004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2:02000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2:030002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2:030002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2:03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2:030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2:03000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2:040005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2:04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2:040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2:0400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2:040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2:04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2:04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2:04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2:040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2:0602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2:0602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2:0602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2:0602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2:0602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2:0602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2:0602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2:10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3:0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3:13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3:14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3:19004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4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4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4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4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4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4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4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4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4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4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4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4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4:0000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4:0000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4: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4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4:0502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4:0702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4:0702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4:0702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4:0702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5:01011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5:0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00000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106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4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507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507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50702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507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50702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50702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507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5070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507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5070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5070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5070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50702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507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5070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50702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507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507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50702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50702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50702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507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5070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50702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50702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50702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5070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50702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50702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50702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50702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507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507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50702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1305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7:01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7:0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7:02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7:02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7:02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7:02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7:02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7:0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7:02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7:05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7:08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7:1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000000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01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020001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020001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0200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020001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0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04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0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04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0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0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040003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04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04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04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04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04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04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04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04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040003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04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040004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04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04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04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04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04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04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04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04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04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04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04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04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0400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04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04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04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040005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040005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040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04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070002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070007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070007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070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070007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08000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080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0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00007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0001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00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00015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30003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30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40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4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40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40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6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60003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6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9:05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9:110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9:13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0:000000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0:0500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0:13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0:13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0:1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0:13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0:13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0:13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0:13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0:13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0:13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0:13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0:13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0:13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0:13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0:13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0:13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0:13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0:13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0:13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0:13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0:13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0:13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0:13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0:13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0:13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0:13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0:13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0:13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0:1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0:13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0:13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0:13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0:13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0:13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0:13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0:13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0:13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0:1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0:13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0:1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0:13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0:13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0:13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0:13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0:13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0:13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0:13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0:13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0:13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0:130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0:130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0:13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0:13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0:13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0:130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0:13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0:13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0:13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0:13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0:13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0:13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0:13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0:1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0:13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0:13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0:13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0:13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0:13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0:160003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0:16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1:170004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1:2100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1:21001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1:21001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1:210015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1:210015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1:210015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1:210015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1:210015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1:22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1:22000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1:220007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2:010006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2:11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3:01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3:03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3:04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3:06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10008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1002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2001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2008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30130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30130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3013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3013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30130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3013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30130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3013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3013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5002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5005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5006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60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6005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60058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7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70037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7008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7008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8005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8007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801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80150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5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5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5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5:000000:660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5:000000:67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5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5:0101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5:010107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5:010107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5:020102:59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5:0201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5:0201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5:020104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5:0201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5:020106:47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5:020106:5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5:020106:5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5:020106:55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5:020106:57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5:020106:60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5:020106:6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5:020106:6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5:020106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5:020106:70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5:0201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201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201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5:0201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5:02010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5:02010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5:0202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5:0202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5:0202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5:0301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5:030102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5:03010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5:030106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5:030106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5:030106:5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5:030107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5:030107:5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5:030107:57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5:0301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5:0301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5:0301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5:030115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5:030115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5:030115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5:030115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5:030115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5:030115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5:0301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5:0301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5:030115:4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5:0301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5:0301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5:03011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5:03011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5:0301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5:0301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5:0301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5:0301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5:0301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30115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5:030115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5:03011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30123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5:030125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5:030125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5:030125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5:030125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5:03012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5:030125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5:030125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3012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30125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30125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30125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5:030125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5:030125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5:030125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5:030125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5:03012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5:03012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5:030125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5:030125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5:030125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5:030125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5:0302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302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5:0302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5:0302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5:0302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5:0302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5:0302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5:0302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5:0302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302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302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302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302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302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302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302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302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302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302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302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30213:150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30213:158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30213:15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302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30219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3022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3022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3022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3022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3022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302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3022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5:03022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5:03022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5:03022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3022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3022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5:03022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5:03022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3022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3022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5:03022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5:03022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5:03022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5:03022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5:03022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5:03022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5:03022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5:03022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5:03022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5:03022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5:03022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5:03022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5:03022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5:0302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6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6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6:0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6:0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6:00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6:00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6:00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6:00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6:00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6:00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6:00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6:00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6:00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6:00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6:000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6:00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6:00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6:00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6:00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6:00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6:00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6:00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6:000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6:00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6:00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6:000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6:00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6:00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6:00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6:00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6:000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6:000006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6:000007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6:000007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6:000007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6:000007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6:000007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6:000007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6:000007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6:000007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6:000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6:000007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6:000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6:000007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6:00000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6:000007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6:000007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6:00000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6:000007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6:0000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6:000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6:00001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6:000015:50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8:0602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8:0602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8:0602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8:0602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8:0602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8:0602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8:0602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8:0602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8:0602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8:0602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8:0602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8:0602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8:0602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8:0602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8:0602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8:0602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8:0602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8:0602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8:0602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8:0602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8:0602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8:0602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8:0602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8:0602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8:0602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8:0602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8:0602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8:0602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8:0602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8:0602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8:0602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8:0602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8:0602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8:0602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8:0602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8:0602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8:0602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8:0602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8:0602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8:0602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8:0602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8:0602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8:0602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8:0602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8:0602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8:0602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8:0602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8:0602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8:0602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8:0602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8:0602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8:0602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8:0602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8:0603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8:0603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8:07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9:0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9:00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9:0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9:00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9:00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9:00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9:0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9:00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9:00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9:00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9:00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9:00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9:00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9:00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2">
            <text:p>932</text:p>
          </table:table-cell>
          <table:table-cell office:value-type="string" table:number-columns-spanned="3" table:number-rows-spanned="1" table:style-name="ce20">
            <text:p>34:39:00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22404965EEB6458A71F4488993B5B7FE15F48D360CFE6CED2673D0AC91BE9E25B23921DD55E2627AFD56D643787009201AF0427F3B5FE7B8ED3A8BB64EF44B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Р. Симак</meta:initial-creator>
    <dc:creator>Алексей А. Бакулин</dc:creator>
    <meta:creation-date>2025-02-20T05:22:05Z</meta:creation-date>
    <dc:date>2025-02-20T05:46:28Z</dc:date>
  </office:meta>
</office:document-meta>
</file>