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66</text:p>
          </table:table-cell>
          <table:table-cell table:number-columns-repeated="4" table:style-name="ce9"/>
          <table:table-cell office:value-type="string" table:style-name="ce11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4" table:style-name="ce16">
            <text:p>8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2301</text:p>
          </table:table-cell>
          <table:covered-table-cell/>
          <table:table-cell office:value-type="float" office:value="4123303.12" table:style-name="ce19">
            <text:p>4123303,1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4883</text:p>
          </table:table-cell>
          <table:covered-table-cell/>
          <table:table-cell office:value-type="float" office:value="1357919.29" table:style-name="ce19">
            <text:p>1357919,2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6:3005</text:p>
          </table:table-cell>
          <table:covered-table-cell/>
          <table:table-cell office:value-type="float" office:value="3459681.09" table:style-name="ce19">
            <text:p>3459681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20006:7196</text:p>
          </table:table-cell>
          <table:covered-table-cell/>
          <table:table-cell office:value-type="float" office:value="554328.99" table:style-name="ce19">
            <text:p>554328,9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70002:1672</text:p>
          </table:table-cell>
          <table:covered-table-cell/>
          <table:table-cell office:value-type="float" office:value="807924.47" table:style-name="ce19">
            <text:p>807924,4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712</text:p>
          </table:table-cell>
          <table:covered-table-cell/>
          <table:table-cell office:value-type="float" office:value="124782.67" table:style-name="ce19">
            <text:p>124782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00001:3713</text:p>
          </table:table-cell>
          <table:covered-table-cell/>
          <table:table-cell office:value-type="float" office:value="247501.47" table:style-name="ce19">
            <text:p>247501,4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6:6534</text:p>
          </table:table-cell>
          <table:covered-table-cell/>
          <table:table-cell office:value-type="float" office:value="294246.67" table:style-name="ce19">
            <text:p>294246,6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6535</text:p>
          </table:table-cell>
          <table:covered-table-cell/>
          <table:table-cell office:value-type="float" office:value="579862.26" table:style-name="ce19">
            <text:p>579862,2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63:384</text:p>
          </table:table-cell>
          <table:covered-table-cell/>
          <table:table-cell office:value-type="float" office:value="2312298.9" table:style-name="ce19">
            <text:p>2312298,9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11:1715</text:p>
          </table:table-cell>
          <table:covered-table-cell/>
          <table:table-cell office:value-type="float" office:value="56969.39" table:style-name="ce19">
            <text:p>56969,3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110007:1604</text:p>
          </table:table-cell>
          <table:covered-table-cell/>
          <table:table-cell office:value-type="float" office:value="1069014.24" table:style-name="ce19">
            <text:p>1069014,2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110007:1769</text:p>
          </table:table-cell>
          <table:covered-table-cell/>
          <table:table-cell office:value-type="float" office:value="973715.62" table:style-name="ce19">
            <text:p>973715,6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10007:1770</text:p>
          </table:table-cell>
          <table:covered-table-cell/>
          <table:table-cell office:value-type="float" office:value="843908.81" table:style-name="ce19">
            <text:p>843908,8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614:63</text:p>
          </table:table-cell>
          <table:covered-table-cell/>
          <table:table-cell office:value-type="float" office:value="424753.97" table:style-name="ce19">
            <text:p>424753,9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25:384</text:p>
          </table:table-cell>
          <table:covered-table-cell/>
          <table:table-cell office:value-type="float" office:value="126542.34" table:style-name="ce19">
            <text:p>126542,3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00000:3481</text:p>
          </table:table-cell>
          <table:covered-table-cell/>
          <table:table-cell office:value-type="float" office:value="805974.16" table:style-name="ce19">
            <text:p>805974,1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3:130021:2210</text:p>
          </table:table-cell>
          <table:covered-table-cell/>
          <table:table-cell office:value-type="float" office:value="83515.19" table:style-name="ce19">
            <text:p>83515,1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8:140501:1050</text:p>
          </table:table-cell>
          <table:covered-table-cell/>
          <table:table-cell office:value-type="float" office:value="672572.28" table:style-name="ce19">
            <text:p>672572,2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9:100113:1056</text:p>
          </table:table-cell>
          <table:covered-table-cell/>
          <table:table-cell office:value-type="float" office:value="1327634.48" table:style-name="ce19">
            <text:p>1327634,4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0:030101:1646</text:p>
          </table:table-cell>
          <table:covered-table-cell/>
          <table:table-cell office:value-type="float" office:value="337608.92" table:style-name="ce19">
            <text:p>337608,9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3:000000:1989</text:p>
          </table:table-cell>
          <table:covered-table-cell/>
          <table:table-cell office:value-type="float" office:value="917590.64" table:style-name="ce19">
            <text:p>917590,6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3:020001:1906</text:p>
          </table:table-cell>
          <table:covered-table-cell/>
          <table:table-cell office:value-type="float" office:value="163973.24" table:style-name="ce19">
            <text:p>163973,2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3:190018:1237</text:p>
          </table:table-cell>
          <table:covered-table-cell/>
          <table:table-cell office:value-type="float" office:value="1413168.68" table:style-name="ce19">
            <text:p>1413168,6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6:010601:1242</text:p>
          </table:table-cell>
          <table:covered-table-cell/>
          <table:table-cell office:value-type="float" office:value="3185736.37" table:style-name="ce19">
            <text:p>3185736,3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6:050701:1991</text:p>
          </table:table-cell>
          <table:covered-table-cell/>
          <table:table-cell office:value-type="float" office:value="365818.61" table:style-name="ce19">
            <text:p>365818,61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7:110003:1766</text:p>
          </table:table-cell>
          <table:covered-table-cell/>
          <table:table-cell office:value-type="float" office:value="508166.12" table:style-name="ce19">
            <text:p>508166,1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00000:5331</text:p>
          </table:table-cell>
          <table:covered-table-cell/>
          <table:table-cell office:value-type="float" office:value="9968803.4499999993" table:style-name="ce19">
            <text:p>9968803,4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00000:5332</text:p>
          </table:table-cell>
          <table:covered-table-cell/>
          <table:table-cell office:value-type="float" office:value="5040950.8600000003" table:style-name="ce19">
            <text:p>5040950,8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130003:2074</text:p>
          </table:table-cell>
          <table:covered-table-cell/>
          <table:table-cell office:value-type="float" office:value="557979.14" table:style-name="ce19">
            <text:p>557979,1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50006:3261</text:p>
          </table:table-cell>
          <table:covered-table-cell/>
          <table:table-cell office:value-type="float" office:value="21644675.460000001" table:style-name="ce19">
            <text:p>21644675,4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0:160005:8267</text:p>
          </table:table-cell>
          <table:covered-table-cell/>
          <table:table-cell office:value-type="float" office:value="1481722.94" table:style-name="ce19">
            <text:p>1481722,9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00000:58167</text:p>
          </table:table-cell>
          <table:covered-table-cell/>
          <table:table-cell office:value-type="float" office:value="170599.8" table:style-name="ce19">
            <text:p>170599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10051:978</text:p>
          </table:table-cell>
          <table:covered-table-cell/>
          <table:table-cell office:value-type="float" office:value="2403087.08" table:style-name="ce19">
            <text:p>2403087,0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82:1330</text:p>
          </table:table-cell>
          <table:covered-table-cell/>
          <table:table-cell office:value-type="float" office:value="4604144.03" table:style-name="ce19">
            <text:p>4604144,0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85:574</text:p>
          </table:table-cell>
          <table:covered-table-cell/>
          <table:table-cell office:value-type="float" office:value="2236031.5699999998" table:style-name="ce19">
            <text:p>2236031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30071:702</text:p>
          </table:table-cell>
          <table:covered-table-cell/>
          <table:table-cell office:value-type="float" office:value="3065568.04" table:style-name="ce19">
            <text:p>3065568,04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30115:132</text:p>
          </table:table-cell>
          <table:covered-table-cell/>
          <table:table-cell office:value-type="float" office:value="37025288.090000004" table:style-name="ce19">
            <text:p>37025288,09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30115:1419</text:p>
          </table:table-cell>
          <table:covered-table-cell/>
          <table:table-cell office:value-type="float" office:value="509169.33" table:style-name="ce19">
            <text:p>509169,3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115:1589</text:p>
          </table:table-cell>
          <table:covered-table-cell/>
          <table:table-cell office:value-type="float" office:value="203067.56" table:style-name="ce19">
            <text:p>203067,56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131:1346</text:p>
          </table:table-cell>
          <table:covered-table-cell/>
          <table:table-cell office:value-type="float" office:value="251481.33" table:style-name="ce19">
            <text:p>251481,3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143:981</text:p>
          </table:table-cell>
          <table:covered-table-cell/>
          <table:table-cell office:value-type="float" office:value="4914430.17" table:style-name="ce19">
            <text:p>491443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40025:1518</text:p>
          </table:table-cell>
          <table:covered-table-cell/>
          <table:table-cell office:value-type="float" office:value="406722.98" table:style-name="ce19">
            <text:p>406722,98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50026:950</text:p>
          </table:table-cell>
          <table:covered-table-cell/>
          <table:table-cell office:value-type="float" office:value="4183731.55" table:style-name="ce19">
            <text:p>4183731,5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70011:598</text:p>
          </table:table-cell>
          <table:covered-table-cell/>
          <table:table-cell office:value-type="float" office:value="187439.52" table:style-name="ce19">
            <text:p>187439,52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70043:742</text:p>
          </table:table-cell>
          <table:covered-table-cell/>
          <table:table-cell office:value-type="float" office:value="2805430.17" table:style-name="ce19">
            <text:p>2805430,1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70086:609</text:p>
          </table:table-cell>
          <table:covered-table-cell/>
          <table:table-cell office:value-type="float" office:value="309995.5" table:style-name="ce19">
            <text:p>309995,5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70094:427</text:p>
          </table:table-cell>
          <table:covered-table-cell/>
          <table:table-cell office:value-type="float" office:value="3102684.8" table:style-name="ce19">
            <text:p>3102684,80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80074:405</text:p>
          </table:table-cell>
          <table:covered-table-cell/>
          <table:table-cell office:value-type="float" office:value="2583874.5299999998" table:style-name="ce19">
            <text:p>2583874,5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10103:298</text:p>
          </table:table-cell>
          <table:covered-table-cell/>
          <table:table-cell office:value-type="float" office:value="508140.57" table:style-name="ce19">
            <text:p>508140,5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20103:7436</text:p>
          </table:table-cell>
          <table:covered-table-cell/>
          <table:table-cell office:value-type="float" office:value="533366.35" table:style-name="ce19">
            <text:p>533366,3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20103:7438</text:p>
          </table:table-cell>
          <table:covered-table-cell/>
          <table:table-cell office:value-type="float" office:value="1603848.75" table:style-name="ce19">
            <text:p>1603848,7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5:3876</text:p>
          </table:table-cell>
          <table:covered-table-cell/>
          <table:table-cell office:value-type="float" office:value="49661.73" table:style-name="ce19">
            <text:p>49661,7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7:010247:137</text:p>
          </table:table-cell>
          <table:covered-table-cell/>
          <table:table-cell office:value-type="float" office:value="1202124.33" table:style-name="ce19">
            <text:p>1202124,33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7:010296:162</text:p>
          </table:table-cell>
          <table:covered-table-cell/>
          <table:table-cell office:value-type="float" office:value="1417192.37" table:style-name="ce19">
            <text:p>1417192,3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8:020208:189</text:p>
          </table:table-cell>
          <table:covered-table-cell/>
          <table:table-cell office:value-type="float" office:value="1693533.97" table:style-name="ce19">
            <text:p>1693533,97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1">
            <text:p>34:38:040115:476</text:p>
          </table:table-cell>
          <table:covered-table-cell/>
          <table:table-cell office:value-type="float" office:value="1779382.15" table:style-name="ce21">
            <text:p>1779382,15</text:p>
          </table:table-cell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6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7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1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8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0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2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6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3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3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1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0000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10002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1000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2000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6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03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0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1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110007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110007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1000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110007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11000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11000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110007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0501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0601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00000:9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2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02106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9:070103: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200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7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08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2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5:010207: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5:0602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5:080406: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5:090205: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7:070001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7:07000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9:1001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001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9:1001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1001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1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1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9:1001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1001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1001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9:1001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10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10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1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0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9:10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9:10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9:1001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9:10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9:1001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9:1001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9:1001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9:1001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0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9:1001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9:10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9:1001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9:1001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9:1001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9:1001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9:1001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9:10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9:1001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9:1001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001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9:1001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9:10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9:1001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9:10010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10010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1001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10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1001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0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1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001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9:10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9:1001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9:1001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9:10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9:10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1001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9:1001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9:10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9:10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9:1001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9:1001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9:1001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9:10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9:1001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9:100120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9:10012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9:1001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28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2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30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3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3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3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3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36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3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3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3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3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40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4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4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4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5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5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2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2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2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2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213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2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21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22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22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22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226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22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22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226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228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23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23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23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24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24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2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24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250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25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5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55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56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59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6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3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300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40001: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4000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400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40003: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700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902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902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100101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1001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1001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1001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10010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10010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10010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10010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1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6000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2:02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2:02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3:12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3:190039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3:19005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3:19005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3:20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3:20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3:20000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3:20000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20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200001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200001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4:0502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7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7:02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02000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0200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02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02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02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0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02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02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05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05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05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05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4000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000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0000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0001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00028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00028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1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10015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300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4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40001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4001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9:00000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1:220007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1:220007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1:220007: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1:22000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1:22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1:22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1:22001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1:2300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1:23000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2300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230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23000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23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3:010001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3:06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3:14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34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48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1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0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4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9:5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6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4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72: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25: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2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70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7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71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75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8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8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1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11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11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11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1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1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1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1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11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11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115: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0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22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2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23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23:7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25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3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4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6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12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14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14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14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1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14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14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14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14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14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1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14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1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14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14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14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1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14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1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14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14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14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6001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60014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600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6001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6001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1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1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1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1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1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1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1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1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1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1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1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1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1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1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1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1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1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1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1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1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1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6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6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6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6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6:4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6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6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6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6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6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6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6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6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6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6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6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6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6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6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6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6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6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6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6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6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6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6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6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6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6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6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6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6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6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6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6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6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6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6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6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6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6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6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6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6:4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6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25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3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3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3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38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3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3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3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6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6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1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6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1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1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1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1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14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1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1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1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1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1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1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1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16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16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1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17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17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1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1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1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17: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17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17: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17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2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2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2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2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2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2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29: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3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3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3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3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3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3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3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3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3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4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4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4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43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4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4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4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4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4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4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5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5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56: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5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56: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59: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59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7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7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8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89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89: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89: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9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9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9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90: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9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9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93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9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9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94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9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9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9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9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96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1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1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1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1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10: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10: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20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2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2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20: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2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2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2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27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37: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5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5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5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58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5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59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6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6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6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6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62: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62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6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6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67: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6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6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6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69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6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69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69: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69: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69: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70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70: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70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7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7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7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71: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74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7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7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7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7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7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7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74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7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74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74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74:5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7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4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4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74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74:6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74:6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74:6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74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7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7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7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75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7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75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7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79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79: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8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8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83: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8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8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84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8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8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8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8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84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8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8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8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8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8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8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8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8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8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86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86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86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86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86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86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86:6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86:6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86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86:6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86:6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86:6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86:6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86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87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88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88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9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9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93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93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9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9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9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9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9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9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94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9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9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9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9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9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9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9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9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95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95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95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9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9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9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9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96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96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96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96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96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96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96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96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9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9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9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9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9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97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9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98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9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9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98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98: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99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9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99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99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99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99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99: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9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1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1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1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104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104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10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1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1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1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1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10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106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10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107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10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10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10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107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10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107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109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11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11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11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11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110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110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110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11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110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11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1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11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1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1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1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1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1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11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12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36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47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5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09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12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14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20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22:19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2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3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7:16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0: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2:5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3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4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08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08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8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8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8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8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8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8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8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8:13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8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8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8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8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8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8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8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8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8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8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8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8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8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8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8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8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8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8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8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8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8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8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8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8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8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8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8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8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8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8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8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8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8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8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8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8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8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8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8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8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8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8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8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8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8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8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8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8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8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112: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1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3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31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35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00000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8:010006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302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302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3021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3021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302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302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3021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8:03021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8:03021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3021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9:000019: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9:000034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number-columns-spanned="3" table:number-rows-spanned="1" table:style-name="ce1">
            <text:p>34:39:000040: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9D2B27C4F55B7897057F565EFED051125AFECF8D41620E0CE2C9704275FB6911F047854E1BF2E84C6D362F0200F2180066CC8460050E06D079BD21AF3C0A70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0T05:24:37Z</meta:creation-date>
    <dc:date>2025-02-20T05:24:37Z</dc:date>
  </office:meta>
</office:document-meta>
</file>