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88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67</text:p>
          </table:table-cell>
          <table:table-cell table:number-columns-repeated="4" table:style-name="ce2"/>
          <table:table-cell office:value-type="string" table:style-name="ce4">
            <text:p>2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" table:style-name="ce6">
            <text:p>9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1" table:style-name="ce7">
            <text:p>17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74</text:p>
          </table:table-cell>
          <table:covered-table-cell/>
          <table:table-cell office:value-type="float" office:value="112306.7" table:style-name="ce11">
            <text:p>112306,7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3:2688</text:p>
          </table:table-cell>
          <table:covered-table-cell/>
          <table:table-cell office:value-type="float" office:value="142670" table:style-name="ce11">
            <text:p>14267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60001:653</text:p>
          </table:table-cell>
          <table:covered-table-cell/>
          <table:table-cell office:value-type="float" office:value="49568.6" table:style-name="ce11">
            <text:p>49568,6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4225</text:p>
          </table:table-cell>
          <table:covered-table-cell/>
          <table:table-cell office:value-type="float" office:value="195651.21" table:style-name="ce11">
            <text:p>195651,2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780</text:p>
          </table:table-cell>
          <table:covered-table-cell/>
          <table:table-cell office:value-type="float" office:value="68946" table:style-name="ce11">
            <text:p>68946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2:375</text:p>
          </table:table-cell>
          <table:covered-table-cell/>
          <table:table-cell office:value-type="float" office:value="231253.44" table:style-name="ce11">
            <text:p>231253,4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2:55</text:p>
          </table:table-cell>
          <table:covered-table-cell/>
          <table:table-cell office:value-type="float" office:value="347937.8" table:style-name="ce11">
            <text:p>347937,8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60001:1315</text:p>
          </table:table-cell>
          <table:covered-table-cell/>
          <table:table-cell office:value-type="float" office:value="600075" table:style-name="ce11">
            <text:p>600075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1:2649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1:3</text:p>
          </table:table-cell>
          <table:covered-table-cell/>
          <table:table-cell office:value-type="float" office:value="857639.91" table:style-name="ce11">
            <text:p>857639,9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2:1670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2:1671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1:7819</text:p>
          </table:table-cell>
          <table:covered-table-cell/>
          <table:table-cell office:value-type="float" office:value="587890" table:style-name="ce11">
            <text:p>58789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1:7820</text:p>
          </table:table-cell>
          <table:covered-table-cell/>
          <table:table-cell office:value-type="float" office:value="587890" table:style-name="ce11">
            <text:p>58789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00001:3714</text:p>
          </table:table-cell>
          <table:covered-table-cell/>
          <table:table-cell office:value-type="float" office:value="82634.399999999994" table:style-name="ce11">
            <text:p>82634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5:6265</text:p>
          </table:table-cell>
          <table:covered-table-cell/>
          <table:table-cell office:value-type="float" office:value="145501.32" table:style-name="ce11">
            <text:p>145501,3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5:6266</text:p>
          </table:table-cell>
          <table:covered-table-cell/>
          <table:table-cell office:value-type="float" office:value="129283.02" table:style-name="ce11">
            <text:p>129283,0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6:1953</text:p>
          </table:table-cell>
          <table:covered-table-cell/>
          <table:table-cell office:value-type="float" office:value="127452" table:style-name="ce11">
            <text:p>127452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30001:3881</text:p>
          </table:table-cell>
          <table:covered-table-cell/>
          <table:table-cell office:value-type="float" office:value="769560" table:style-name="ce11">
            <text:p>76956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60005:244</text:p>
          </table:table-cell>
          <table:covered-table-cell/>
          <table:table-cell office:value-type="float" office:value="708419.58" table:style-name="ce11">
            <text:p>708419,5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20002:144</text:p>
          </table:table-cell>
          <table:covered-table-cell/>
          <table:table-cell office:value-type="float" office:value="70.98" table:style-name="ce11">
            <text:p>70,9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20002:377</text:p>
          </table:table-cell>
          <table:covered-table-cell/>
          <table:table-cell office:value-type="float" office:value="212.94" table:style-name="ce11">
            <text:p>212,9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210:797</text:p>
          </table:table-cell>
          <table:covered-table-cell/>
          <table:table-cell office:value-type="float" office:value="121902" table:style-name="ce11">
            <text:p>121902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150001:186</text:p>
          </table:table-cell>
          <table:covered-table-cell/>
          <table:table-cell office:value-type="float" office:value="984000" table:style-name="ce11">
            <text:p>9840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150001:49</text:p>
          </table:table-cell>
          <table:covered-table-cell/>
          <table:table-cell office:value-type="float" office:value="35457000" table:style-name="ce11">
            <text:p>354570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150002:375</text:p>
          </table:table-cell>
          <table:covered-table-cell/>
          <table:table-cell office:value-type="float" office:value="4662427.8" table:style-name="ce11">
            <text:p>4662427,8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150002:430</text:p>
          </table:table-cell>
          <table:covered-table-cell/>
          <table:table-cell office:value-type="float" office:value="659934.4" table:style-name="ce11">
            <text:p>659934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150002:431</text:p>
          </table:table-cell>
          <table:covered-table-cell/>
          <table:table-cell office:value-type="float" office:value="1917500" table:style-name="ce11">
            <text:p>19175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150002:432</text:p>
          </table:table-cell>
          <table:covered-table-cell/>
          <table:table-cell office:value-type="float" office:value="129300.27" table:style-name="ce11">
            <text:p>129300,2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220001:396</text:p>
          </table:table-cell>
          <table:covered-table-cell/>
          <table:table-cell office:value-type="float" office:value="353758.68" table:style-name="ce11">
            <text:p>353758,6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10001:1541</text:p>
          </table:table-cell>
          <table:covered-table-cell/>
          <table:table-cell office:value-type="float" office:value="263278.56" table:style-name="ce11">
            <text:p>263278,5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10006:740</text:p>
          </table:table-cell>
          <table:covered-table-cell/>
          <table:table-cell office:value-type="float" office:value="158658.32999999999" table:style-name="ce11">
            <text:p>158658,33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050102:978</text:p>
          </table:table-cell>
          <table:covered-table-cell/>
          <table:table-cell office:value-type="float" office:value="234377.8" table:style-name="ce11">
            <text:p>234377,8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8:100101:444</text:p>
          </table:table-cell>
          <table:covered-table-cell/>
          <table:table-cell office:value-type="float" office:value="418385.61" table:style-name="ce11">
            <text:p>418385,6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50801:336</text:p>
          </table:table-cell>
          <table:covered-table-cell/>
          <table:table-cell office:value-type="float" office:value="206410.4" table:style-name="ce11">
            <text:p>206410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6:000000:2541</text:p>
          </table:table-cell>
          <table:covered-table-cell/>
          <table:table-cell office:value-type="float" office:value="59600" table:style-name="ce11">
            <text:p>596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6:020005:805</text:p>
          </table:table-cell>
          <table:covered-table-cell/>
          <table:table-cell office:value-type="float" office:value="342845.69" table:style-name="ce11">
            <text:p>342845,6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6:020005:806</text:p>
          </table:table-cell>
          <table:covered-table-cell/>
          <table:table-cell office:value-type="float" office:value="83581.52" table:style-name="ce11">
            <text:p>83581,5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080005:1104</text:p>
          </table:table-cell>
          <table:covered-table-cell/>
          <table:table-cell office:value-type="float" office:value="1825.01" table:style-name="ce11">
            <text:p>1825,0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6:100008:980</text:p>
          </table:table-cell>
          <table:covered-table-cell/>
          <table:table-cell office:value-type="float" office:value="123400.97" table:style-name="ce11">
            <text:p>123400,9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6:120006:764</text:p>
          </table:table-cell>
          <table:covered-table-cell/>
          <table:table-cell office:value-type="float" office:value="472200" table:style-name="ce11">
            <text:p>4722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8:010001:156</text:p>
          </table:table-cell>
          <table:covered-table-cell/>
          <table:table-cell office:value-type="float" office:value="465276" table:style-name="ce11">
            <text:p>465276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8:070005:45</text:p>
          </table:table-cell>
          <table:covered-table-cell/>
          <table:table-cell office:value-type="float" office:value="74958.460000000006" table:style-name="ce11">
            <text:p>74958,4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8:120003:116</text:p>
          </table:table-cell>
          <table:covered-table-cell/>
          <table:table-cell office:value-type="float" office:value="894930" table:style-name="ce11">
            <text:p>89493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8:120005:75</text:p>
          </table:table-cell>
          <table:covered-table-cell/>
          <table:table-cell office:value-type="float" office:value="24050" table:style-name="ce11">
            <text:p>2405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100206:99</text:p>
          </table:table-cell>
          <table:covered-table-cell/>
          <table:table-cell office:value-type="float" office:value="252957.59" table:style-name="ce11">
            <text:p>252957,59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160006:494</text:p>
          </table:table-cell>
          <table:covered-table-cell/>
          <table:table-cell office:value-type="float" office:value="197500" table:style-name="ce11">
            <text:p>19750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160006:495</text:p>
          </table:table-cell>
          <table:covered-table-cell/>
          <table:table-cell office:value-type="float" office:value="162052.70000000001" table:style-name="ce11">
            <text:p>162052,7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0:100106:1592</text:p>
          </table:table-cell>
          <table:covered-table-cell/>
          <table:table-cell office:value-type="float" office:value="105880.94" table:style-name="ce11">
            <text:p>105880,9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1:070007:1016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2:010004:47</text:p>
          </table:table-cell>
          <table:covered-table-cell/>
          <table:table-cell office:value-type="float" office:value="1173493.6000000001" table:style-name="ce11">
            <text:p>1173493,6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2:020001:1506</text:p>
          </table:table-cell>
          <table:covered-table-cell/>
          <table:table-cell office:value-type="float" office:value="705150" table:style-name="ce11">
            <text:p>70515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5:050001:95</text:p>
          </table:table-cell>
          <table:covered-table-cell/>
          <table:table-cell office:value-type="float" office:value="105595.16" table:style-name="ce11">
            <text:p>105595,1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40201:580</text:p>
          </table:table-cell>
          <table:covered-table-cell/>
          <table:table-cell office:value-type="float" office:value="25845" table:style-name="ce11">
            <text:p>25845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040201:581</text:p>
          </table:table-cell>
          <table:covered-table-cell/>
          <table:table-cell office:value-type="float" office:value="25845" table:style-name="ce11">
            <text:p>25845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040201:582</text:p>
          </table:table-cell>
          <table:covered-table-cell/>
          <table:table-cell office:value-type="float" office:value="31996.11" table:style-name="ce11">
            <text:p>31996,1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6:040201:583</text:p>
          </table:table-cell>
          <table:covered-table-cell/>
          <table:table-cell office:value-type="float" office:value="29670.06" table:style-name="ce11">
            <text:p>29670,0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6:120101:403</text:p>
          </table:table-cell>
          <table:covered-table-cell/>
          <table:table-cell office:value-type="float" office:value="223595.6" table:style-name="ce11">
            <text:p>223595,6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120101:439</text:p>
          </table:table-cell>
          <table:covered-table-cell/>
          <table:table-cell office:value-type="float" office:value="115947.5" table:style-name="ce11">
            <text:p>115947,5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7:110003:105</text:p>
          </table:table-cell>
          <table:covered-table-cell/>
          <table:table-cell office:value-type="float" office:value="251796.04" table:style-name="ce11">
            <text:p>251796,0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70007:5158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70007:5159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00006:2730</text:p>
          </table:table-cell>
          <table:covered-table-cell/>
          <table:table-cell office:value-type="float" office:value="726812.56" table:style-name="ce11">
            <text:p>726812,5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00010:1973</text:p>
          </table:table-cell>
          <table:covered-table-cell/>
          <table:table-cell office:value-type="float" office:value="583724.30000000005" table:style-name="ce11">
            <text:p>583724,3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00010:289</text:p>
          </table:table-cell>
          <table:covered-table-cell/>
          <table:table-cell office:value-type="float" office:value="377790.66" table:style-name="ce11">
            <text:p>377790,6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100015:1279</text:p>
          </table:table-cell>
          <table:covered-table-cell/>
          <table:table-cell office:value-type="float" office:value="618752" table:style-name="ce11">
            <text:p>618752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100015:1280</text:p>
          </table:table-cell>
          <table:covered-table-cell/>
          <table:table-cell office:value-type="float" office:value="706924.16" table:style-name="ce11">
            <text:p>706924,1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130003:93</text:p>
          </table:table-cell>
          <table:covered-table-cell/>
          <table:table-cell office:value-type="float" office:value="1490250.18" table:style-name="ce11">
            <text:p>1490250,1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130008:1121</text:p>
          </table:table-cell>
          <table:covered-table-cell/>
          <table:table-cell office:value-type="float" office:value="143877.73000000001" table:style-name="ce11">
            <text:p>143877,73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30008:1122</text:p>
          </table:table-cell>
          <table:covered-table-cell/>
          <table:table-cell office:value-type="float" office:value="164389.82999999999" table:style-name="ce11">
            <text:p>164389,83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3:010001:5013</text:p>
          </table:table-cell>
          <table:covered-table-cell/>
          <table:table-cell office:value-type="float" office:value="300272" table:style-name="ce11">
            <text:p>300272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3:010001:5014</text:p>
          </table:table-cell>
          <table:covered-table-cell/>
          <table:table-cell office:value-type="float" office:value="845664" table:style-name="ce11">
            <text:p>845664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10051:2795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10054:58</text:p>
          </table:table-cell>
          <table:covered-table-cell/>
          <table:table-cell office:value-type="float" office:value="529152.75" table:style-name="ce11">
            <text:p>529152,75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20017:15</text:p>
          </table:table-cell>
          <table:covered-table-cell/>
          <table:table-cell office:value-type="float" office:value="863220" table:style-name="ce11">
            <text:p>86322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30084:612</text:p>
          </table:table-cell>
          <table:covered-table-cell/>
          <table:table-cell office:value-type="float" office:value="521958.08" table:style-name="ce11">
            <text:p>521958,0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30084:613</text:p>
          </table:table-cell>
          <table:covered-table-cell/>
          <table:table-cell office:value-type="float" office:value="547969.28000000003" table:style-name="ce11">
            <text:p>547969,2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30084:614</text:p>
          </table:table-cell>
          <table:covered-table-cell/>
          <table:table-cell office:value-type="float" office:value="521958.08" table:style-name="ce11">
            <text:p>521958,0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50021:508</text:p>
          </table:table-cell>
          <table:covered-table-cell/>
          <table:table-cell office:value-type="float" office:value="230353.11" table:style-name="ce11">
            <text:p>230353,11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50045:644</text:p>
          </table:table-cell>
          <table:covered-table-cell/>
          <table:table-cell office:value-type="float" office:value="805071.52" table:style-name="ce11">
            <text:p>805071,52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50052:18</text:p>
          </table:table-cell>
          <table:covered-table-cell/>
          <table:table-cell office:value-type="float" office:value="856666.8" table:style-name="ce11">
            <text:p>856666,8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50052:19</text:p>
          </table:table-cell>
          <table:covered-table-cell/>
          <table:table-cell office:value-type="float" office:value="171333.36" table:style-name="ce11">
            <text:p>171333,3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70014:3030</text:p>
          </table:table-cell>
          <table:covered-table-cell/>
          <table:table-cell office:value-type="float" office:value="1421346.54" table:style-name="ce11">
            <text:p>1421346,5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70014:3031</text:p>
          </table:table-cell>
          <table:covered-table-cell/>
          <table:table-cell office:value-type="float" office:value="480726" table:style-name="ce11">
            <text:p>480726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70107:810</text:p>
          </table:table-cell>
          <table:covered-table-cell/>
          <table:table-cell office:value-type="float" office:value="1003510" table:style-name="ce11">
            <text:p>1003510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80008:28</text:p>
          </table:table-cell>
          <table:covered-table-cell/>
          <table:table-cell office:value-type="float" office:value="574836" table:style-name="ce11">
            <text:p>574836,0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80014:20</text:p>
          </table:table-cell>
          <table:covered-table-cell/>
          <table:table-cell office:value-type="float" office:value="466749.58" table:style-name="ce11">
            <text:p>466749,5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20103:7437</text:p>
          </table:table-cell>
          <table:covered-table-cell/>
          <table:table-cell office:value-type="float" office:value="250184.87" table:style-name="ce11">
            <text:p>250184,8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20201:1722</text:p>
          </table:table-cell>
          <table:covered-table-cell/>
          <table:table-cell office:value-type="float" office:value="344766.4" table:style-name="ce11">
            <text:p>344766,40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30107:152</text:p>
          </table:table-cell>
          <table:covered-table-cell/>
          <table:table-cell office:value-type="float" office:value="563256.87" table:style-name="ce11">
            <text:p>563256,87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7:010103:277</text:p>
          </table:table-cell>
          <table:covered-table-cell/>
          <table:table-cell office:value-type="float" office:value="78646.080000000002" table:style-name="ce11">
            <text:p>78646,0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7:010131:1</text:p>
          </table:table-cell>
          <table:covered-table-cell/>
          <table:table-cell office:value-type="float" office:value="6799369.4400000004" table:style-name="ce11">
            <text:p>6799369,44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7:010131:225</text:p>
          </table:table-cell>
          <table:covered-table-cell/>
          <table:table-cell office:value-type="float" office:value="69108.479999999996" table:style-name="ce11">
            <text:p>69108,48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number-columns-spanned="2" table:number-rows-spanned="1" table:style-name="ce20">
            <text:p>34:39:000011:31</text:p>
          </table:table-cell>
          <table:covered-table-cell/>
          <table:table-cell office:value-type="float" office:value="907240.06" table:style-name="ce13">
            <text:p>907240,06</text:p>
          </table:table-cell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7">
            <text:p>1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5: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5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5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5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5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5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5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5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5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5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5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5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5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5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5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50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2000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17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180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230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6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300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12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1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5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50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50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5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5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5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5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5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5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5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5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5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5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50001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5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5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5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5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5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5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5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5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5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5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5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5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5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5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5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5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5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5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5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50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50001:1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50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5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50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50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50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50001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50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50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50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50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5000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50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5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5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5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5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5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5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5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5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5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5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5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5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5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5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5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5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5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5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5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5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5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5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5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5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5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5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5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5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5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5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5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5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5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5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5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5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5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5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5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5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50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5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5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5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5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5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5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5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5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5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5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5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5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5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5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5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5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5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5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5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5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5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5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5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5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5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5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5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5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5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5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5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5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5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5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5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5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5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5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5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5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70002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20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210002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23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2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230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23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23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230003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230003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230003:45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23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230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230003:49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2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230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23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23000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230003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230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23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230005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230005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230005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230005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230005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230005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230005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230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230005:49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230005:5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230005:58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230005:6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230005:6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5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5:01016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5:1501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00000:5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3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6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10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000000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000000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0800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08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1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1:02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1:07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1:1000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2:000000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2:010502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2:04002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2:04002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09000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0000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30032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30032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000000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090002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090002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09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080406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0902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5:1203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6:03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6:090001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9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90001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17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7:07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08001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08001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8:08001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8:08001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08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08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08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8:08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09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09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09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09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8:090006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8:09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8:09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8:09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8:09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8:09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8:09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09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8:090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8:090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090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090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8:090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8:09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8:090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09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8:09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8:09000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0900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8:0900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09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8:09000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8:09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8:090006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8:090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8:0900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8:09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8:0900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8:09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8:09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8:090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8:09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8:09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8:0900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8:09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8:09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8:090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8:09000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8:12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8:12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8:12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8:12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8:12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8:12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8:12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8:12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8:12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8:12000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8:120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8:12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8:12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8:120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8:12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8:1200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8:12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8:120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8:12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8:12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8:12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8:12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8:12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8:12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8:12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8:12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8:12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8:12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8:120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8:12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8:12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8:120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8:1200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8:12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8:12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8:12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8:12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8:12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8:12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8:12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8:12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8:12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8:12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8:12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8:120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8:1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8:12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8:120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8:12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8:12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8:12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8:12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8:12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8:12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8:12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8:12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8:12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8:120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8:12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8:12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8:12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8:12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8:12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8:12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8:120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8:12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8:12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8:13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8:13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8:130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8:1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8:13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8:13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8:1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8:13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8:13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8:1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8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8:13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8:13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8:13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8:1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8:1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8:1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8:1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8:13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8:13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8:13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8:14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8:14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8:14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8:14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8:1401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8:1401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8:14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8:1401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8:1401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8:14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8:14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8:1405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8:1405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8:1405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8:1405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8:1407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8:1407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9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9:000000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9:000000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000000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9:00000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9: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9:00000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9:00000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9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9:0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9:01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9:0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9:0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9:0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9:0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9:0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9:0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9:01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9:01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9:0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9:01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9:01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9:0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9:0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9:0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9:01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9:01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9:0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9:0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9:0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9:01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9:0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9:0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9:01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9:01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9:01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9:01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9:01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9:01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9:010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9:010005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9:010005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010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9:01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01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01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01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01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01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010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010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9:010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010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01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01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01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01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01000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01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01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01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01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01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01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01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01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01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01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9:01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9:01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010005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9:01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010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9:01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9:01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9:01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9:01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9:01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9:01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9:01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9:01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9:01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9:01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9:01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9:01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9:01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9:01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9:01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9:010005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9:010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9:010005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9:01000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9:010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9:02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9:02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9:0200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9:0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9:02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9:02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9:02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9:02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9:02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9:02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9:0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9:02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9:02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9:02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9:02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9:02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9:02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9:02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9:02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9:02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9:02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9:02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9:020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9:020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9:020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9:02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9:02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9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9:02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9:0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9:02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9:02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9:02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9:02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9:02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9:02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9:02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9:02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9:02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9:02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9:020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9:02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9:02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9:02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9:02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9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9:02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9:02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02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9:02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9:02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02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02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02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02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02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02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02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03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03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0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0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03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0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0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03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03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03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030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04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04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04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0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04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04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04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0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04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04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04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0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04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04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0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04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04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04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04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04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0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9:04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040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9:04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04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9:040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9:04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9:04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9:04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04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1001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1001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1001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10011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9:1001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9:100118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9:1001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9:130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9:14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9:17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0:030105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0:0302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0:0302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0:0302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0:0302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0:0302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0:0302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0:0302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0:0302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0:0302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0:0302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0:0302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0:0302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0:0302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0:0302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0:0302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0:03020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0:0302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0:0302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0:0302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0:0302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0:0302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0:0302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0:0302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0:0302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0:0302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0:0302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0:0302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0:0302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0:03020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0:0302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0:030206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0:030206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0:030206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0:030208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0:030209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0:030209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0:030209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0:030209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0:0302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0:030209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0:0302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0:0302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0:030209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0:030209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0:030209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0:030209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0:030209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0:030209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0:030209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0:030209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0:030209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0:030209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0:030209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0:030209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0:030209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0:030209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0:030209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0:030209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0:030209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0:030209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0:030209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0:0302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0:030209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0:0302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0:030209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0:030209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0:030209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0:0302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0:030209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0:030209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0:040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0:0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0:04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0:04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0:04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0:0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0:04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0:04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0:04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0:04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0:04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0:0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0:04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0:04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0:0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0:04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0:04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0:04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0:04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0:04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0:04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0:04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0:04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0:04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0:04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0:04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0:0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0:04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0:050005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0:0602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0:06020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0:0602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0:0602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0:0603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0:06030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0:0603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0:060303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0:060303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0:0603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0:0603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0:0603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0:0603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0:0603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0:0603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0:0603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0:0902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0:0902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0:0902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0:0902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0:0902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0:0902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0:0902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0:0902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0:0902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0:0902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0:0902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0:0902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0:0902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0:0902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0:100101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0:100101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0:100106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0:100106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0:100106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0:100106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0:100106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0:100106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0:100106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0:100106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0:100106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0:100106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0:100106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0:100106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0:100106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0:10010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0:100106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0:100106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0:100106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0:100106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0:100106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0:100106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0:100106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0:100106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0:1001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0:10010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0:100106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1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1:0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1:0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1:06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2:0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3:070001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3:12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3:21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4:070204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4:0801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6:0106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6:0306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6:0416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6:051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6:1104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6:1104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6:1104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6:1104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6:1104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6:1104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6:1104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6:1104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6:1104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6:110401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6:1104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6:1104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6:1104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6:1104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6:1104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6:1104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6:1104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6:1104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6:1104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6:1104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6:1104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6:110401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6:1104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6:1104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6:1104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6:1104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6:1104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6:1104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6:1104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6:1104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6:1104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6:1104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6:1104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6:1104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1104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110401:9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1104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1104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1104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1104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6:1104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6:1104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1104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6:1104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6:1104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6:1104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6:1104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6:1104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6:1104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6:1104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6:12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6:12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6:12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6:12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6:12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6:12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6:12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6:12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6:12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6:12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6:12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6:12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6:12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6:12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6:1201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6:12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6:12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6:12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6:12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6:12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6:12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6:12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6:12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6:1201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6:1201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6:12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1201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6:12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6:1201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6:12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6:1201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6:1201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6:1201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6:1201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6:1201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6:1201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6:1201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6:1201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6:12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6:1201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6:1201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6:1201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6:1201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6:1201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6:1201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6:1201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6:1201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6:1201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6:12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6:1201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6:1201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6:1201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6:1201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6:12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6:120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6:1201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6:1201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6:12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6:1201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6:12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6:1201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6:12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6:1201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6:1201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6:1201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6:1201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6:1201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6:1201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6:1305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7:000000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7:000000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7:02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7:020002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7:02000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7:02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7:0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7:020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7:02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7:02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7:02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7:02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7:02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7:02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7:02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7:02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7:030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7:03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7:08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7:08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7:080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7:08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7:08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7:080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7:08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7:08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7:08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7:08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7:08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7:080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7:08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7:08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7:08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7:080003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7:08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7:080003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7:080009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7:080009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27:080009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27:09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27:09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27:0900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27:09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27:090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27:09000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27:090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27:090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27:09000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27:09000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27:09000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27:09000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27:09000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27:090008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27:09000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27:09000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27:090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27:09000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27:09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27:09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27:09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27:09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27:090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27:0900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27:090013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27:090013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27:090013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27:09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27:1601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27:160102:4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27:160102:46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28:10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28:100007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28:100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28:10002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28:1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28:130003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28:13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28:1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28:140001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28:140001:40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28:14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28:140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28:15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28:15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28:1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29:040003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29:04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0:04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0:160003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1:20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1:2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1:2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1:2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1:2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1:2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1:20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1:2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1:20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1:20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1:2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1:20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1:20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1:20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1:20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1:20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1:20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1:20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1:20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1:20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1:20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1:2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1:20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1:2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1:20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1:20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1:20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1:2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1:20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1:20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1:20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1:20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1:20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1:20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1:20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1:20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1:20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1:20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1:20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1:20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1:20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1:20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1:20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1:20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1:20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1:20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1:20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1:20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1:20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1:20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1:2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1:2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1:21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1:21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1:21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1:21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1:21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1:21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1:21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1:2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1:2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1:21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1:2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1:21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1:21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1:21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1:21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1:21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1:210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1:21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1:21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1:21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1:21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1:21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1:21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1:21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1:21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1:21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1:21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1:21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1:21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1:21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1:210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1:21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1:21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1:21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1:2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1:21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1:21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1:21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1:21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1:2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1:21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1:21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1:2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1:2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1:2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1:2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1:2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1:2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1:22000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1:2200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1:22001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1:23000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1:2300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1:2300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00000:55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10008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10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10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10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10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1004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10050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20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2008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3006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301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3014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5004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60012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60038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7001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7006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7007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80123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8014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8014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8014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8014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8014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8014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8014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8014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80145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8014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8014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8014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8014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8014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8014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8014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8014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8014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80145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80145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5:000000:666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5:0101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5:020103:7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5:0201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5:0201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5:020106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5:020106:5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5:020106:5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5:020106:5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5:020106:5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5:020106:57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5:020106:6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5:020106:64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5:020106:64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5:020106:64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5:020106:64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5:0202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5:030104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5:030104:30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5:030105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5:0301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5:0301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5:03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5:03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5:0301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5:0301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5:0301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5:030106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5:030106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5:030106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5:0301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5:030106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5:030106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5:030106:40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5:030106:40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5:030106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5:030106:40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5:030106:40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5:030106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5:03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5:0301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5:0301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5:0301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5:0301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5:03010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5:0301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5:0301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5:03010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5:0301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5:0301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5:0301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5:0301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5:0301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5:0301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5:0301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5:0301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5:0301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5:0301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5:0301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5:0301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5:03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5:0301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5:0301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5:0301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5:0301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5:0301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5:0301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5:03010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5:0301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5:0301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5:0301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5:0301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5:03010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5:0301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5:03010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5:0301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5:0301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5:03010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5:0301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5:0301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5:0301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5:0301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5:030107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5:0301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5:03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5:0301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5:030107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5:03010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5:0301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5:0301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5:0301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5:03010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5:0301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5:0301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5:03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5:0301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5:0301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5:030107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5:03010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5:030107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5:0301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5:0301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5:0301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5:030107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5:0301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5:0301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5:030107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5:0301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5:0301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5:030107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5:0301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5:030107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5:0301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5:0301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5:0301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5:0301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5:030107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5:0301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5:0301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5:0301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5:0301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5:0301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5:0301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5:0301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5:0301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5:0301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5:0301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5:0301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5:0301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5:0301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5:0301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5:03010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5:03010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5:0301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5:03010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5:0301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5:030107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5:0301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5:0301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5:0301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5:0301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5:0301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5:03010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5:0301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5:0301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5:0301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5:0301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5:03010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5:03010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5:03010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5:03010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5:0301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5:0301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5:03010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5:0301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5:030107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5:03010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5:03010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5:0301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5:03010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5:0301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5:030107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5:03010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5:03010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5:03010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5:03010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5:030107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5:030107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5:0301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5:0301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5:030107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5:03010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5:03010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5:030107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5:03010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5:030107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5:0301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5:0301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5:0301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5:0301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5:0301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5:0301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5:03010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5:030107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5:0301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5:0301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5:030107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5:0301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5:030107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5:03010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5:03010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5:03010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5:0301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5:0301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5:030107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5:0301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5:0301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5:0301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5:03010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5:03010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5:03010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5:030107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5:030107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5:0301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5:03010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5:03010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5:03010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5:03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5:0301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5:0301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5:0301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5:03010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5:0301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5:0301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5:03010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5:03010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5:0301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5:030107:41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5:0301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5:03010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5:0301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5:0301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5:0301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5:030107:4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5:0301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5:030107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5:030107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5:0301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5:0301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5:030107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5:030107:49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5:030107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5:030107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5:030107:50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5:0301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5:030107:5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5:0301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5:030107:5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5:030107:54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5:030107:5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5:030107:5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5:030107:5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5:030107:55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5:030107:56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5:030107:56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5:030107:5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5:030107:5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5:0301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5:0301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5:0301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5:030107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5:0301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5:0301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5:0301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5:0301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5:0301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5:0301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5:0301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5:0301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5:0301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5:030107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5:0301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5:0301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5:0301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5:0301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5:0301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5:0301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5:0301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5:0301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5:0301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5:0301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5:0301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5:0301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5:0301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5:0301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5:03010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5:0301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5:0301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5:0301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5:0301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5:0301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5:0301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5:0301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5:0301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5:0301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5:0301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5:0301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5:030107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5:030107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5:03012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5:030125:2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5:03012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5:03012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5:03012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5:03012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5:030125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5:030125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5:03012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5:03012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5:03012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5:03012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5:03012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5:03012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5:03012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5:03012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5:030125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5:030125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5:03012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5:03012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5:03012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5:030125: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5:03012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5:030125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5:03012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5:03012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5:030125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5:03012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5:03012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5:030125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5:030125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5:030125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5:030125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5:030125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5:030125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5:030125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5:03012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5:030125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5:030125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5:030125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5:030125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5:03021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5:03021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5:0302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5:03021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5:03021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6: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6:000000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6:000003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6:000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6:00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6:00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6:00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6:000006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6:0000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6:000006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6:00000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6:0000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6:000006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6:00000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6:000006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6:000006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6:0000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6:0000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6:000006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6:00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6:000006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6:0000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6:000006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6:00000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6:00000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6:000006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6:00000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6:000007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6:000007: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6:000007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6:000007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6:00000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6:000007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6:000007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6:0000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6:000007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6:0000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6:000007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6:000007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6:000007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6:000007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6:000007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6:000007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6:00000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6:00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6:000007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6:000007:8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6:00000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6:000007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6:000007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6:00000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6:000007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6:000007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6:000007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6:00000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6:000007:8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6:000007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6:000007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6:000007:9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6:000007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6:000007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6:000007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6:00000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6:000007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6:000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6:000007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6:000008:10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6:0000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6:000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6:000008:90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6:00000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6:00001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6:00001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6:00001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6:00001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6:00001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6:0000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6:00001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6:00001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6:00001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6:00001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6:00001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6:00001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6:000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6:000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6:00001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6:00001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6:00001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6:0000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6:00001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6:00001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6:00001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6:00001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6:00001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6:00001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6:00001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6:00001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6:00001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6:00001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6:00001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6:00001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6:00001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6:00001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6:00001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6:00001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6:00001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6:00001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6:00001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6:00001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6:00001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6:00001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6:00001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6:00001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6:00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6:00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6:00001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6:000012:4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6:00001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6:000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6:00001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6:00001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6:00001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6:00001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6:00001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6:00001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6:00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6:0000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6:000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6:00001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6:00001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6:00001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6:00001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6:000014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6:000014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6:00001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6:000014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6:000014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6:000014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6:000014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6:000014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6:000014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6:000014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6:000014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6:000014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6:000014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6:00001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6:000014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6:00001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6:000014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6:000014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6:000014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6:000014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6:000014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6:000014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6:000014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6:000014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6:000014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6:000014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6:00001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6:00001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6:00001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6:000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6:00001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6:000016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6:000016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6:000016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6:00001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6:000016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6:00001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6:000016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6:000016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6:000016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6:00001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6:00001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6:000016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6:00001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6:000016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6:000016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6:000016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6:000016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6:00001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6:000016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6:000019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6:000019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6:000019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6:000020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6:000020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6:00002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6:00002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6:00002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6:00002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6:00002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6:00002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6:00002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6:00002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6:00002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6:00002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6:00002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6:000020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6:00002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6:00002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6:00002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6:000020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6:000020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6:00002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6:00002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6:000020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6:0000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6:00002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6:00002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6:00002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6:00002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6:00002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6:00002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6:00002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6:00002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6:00002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6:00002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6:00002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6:00002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6:00002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6:00002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6:00002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6:00002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6:000022:35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6:00002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6:00002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6:00002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6:00002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7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7:0101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7:010147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7:010147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7:0102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7:010269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8:0302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8:0302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8:0302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8:0302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8:0302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8:0302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8:03021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9:00001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9:00001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9:00001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9:0000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9:00001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9:00001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9:00001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9:00001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9:00001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9:00001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9:00001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9:00001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9:00001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9:00001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9:00001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9:00001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9:00001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9:00001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9:00001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9:00001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9:00001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9:00001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9:00001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9:00001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9:00001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9:00001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9:00001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9:00001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9:00001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9:00001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9:00001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9:00001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9:00001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9:00001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9:00001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9:00001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9:00001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9:00001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9:00001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9:00001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9:00001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9:00001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9:00001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9:00001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9:00001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9:00001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9:00001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9:00001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9:00001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9:00001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9:00003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9:0000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2">
            <text:p>1761</text:p>
          </table:table-cell>
          <table:table-cell office:value-type="string" table:number-columns-spanned="3" table:number-rows-spanned="1" table:style-name="ce20">
            <text:p>34:39:00003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C29573814657BA608D90A9D142B60146D4B0D8DF72C18968E17C0BB055063E07C160E38EDFDE24BC79B8DDCBF55CA3261F538D0991EB92E5983172EFBB20CC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Р. Симак</meta:initial-creator>
    <dc:creator>Алексей А. Бакулин</dc:creator>
    <meta:creation-date>2025-02-20T05:30:38Z</meta:creation-date>
    <dc:date>2025-02-20T05:52:40Z</dc:date>
  </office:meta>
</office:document-meta>
</file>