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068</text:p>
          </table:table-cell>
          <table:table-cell table:number-columns-repeated="4" table:style-name="ce9"/>
          <table:table-cell office:value-type="string" table:style-name="ce11">
            <text:p>20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8" table:style-name="ce15">
            <text:p>17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51" table:style-name="ce16">
            <text:p>65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562</text:p>
          </table:table-cell>
          <table:covered-table-cell/>
          <table:table-cell office:value-type="float" office:value="893273.47" table:style-name="ce19">
            <text:p>893273,47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0881</text:p>
          </table:table-cell>
          <table:covered-table-cell/>
          <table:table-cell office:value-type="float" office:value="775862.07" table:style-name="ce19">
            <text:p>775862,07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20002:3888</text:p>
          </table:table-cell>
          <table:covered-table-cell/>
          <table:table-cell office:value-type="float" office:value="274084.8" table:style-name="ce19">
            <text:p>274084,80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00000:18603</text:p>
          </table:table-cell>
          <table:covered-table-cell/>
          <table:table-cell office:value-type="float" office:value="1026700.28" table:style-name="ce19">
            <text:p>1026700,28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40109:15790</text:p>
          </table:table-cell>
          <table:covered-table-cell/>
          <table:table-cell office:value-type="float" office:value="634242.88" table:style-name="ce19">
            <text:p>634242,88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12:3165</text:p>
          </table:table-cell>
          <table:covered-table-cell/>
          <table:table-cell office:value-type="float" office:value="485771.4" table:style-name="ce19">
            <text:p>485771,40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14:14188</text:p>
          </table:table-cell>
          <table:covered-table-cell/>
          <table:table-cell office:value-type="float" office:value="560978.06999999995" table:style-name="ce19">
            <text:p>560978,07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50001:731</text:p>
          </table:table-cell>
          <table:covered-table-cell/>
          <table:table-cell office:value-type="float" office:value="2188553.4500000002" table:style-name="ce19">
            <text:p>2188553,4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70002:1406</text:p>
          </table:table-cell>
          <table:covered-table-cell/>
          <table:table-cell office:value-type="float" office:value="4156520.88" table:style-name="ce19">
            <text:p>4156520,88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70002:1674</text:p>
          </table:table-cell>
          <table:covered-table-cell/>
          <table:table-cell office:value-type="float" office:value="727132.02" table:style-name="ce19">
            <text:p>727132,02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70005:1680</text:p>
          </table:table-cell>
          <table:covered-table-cell/>
          <table:table-cell office:value-type="float" office:value="776515.63" table:style-name="ce19">
            <text:p>776515,63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00001:3715</text:p>
          </table:table-cell>
          <table:covered-table-cell/>
          <table:table-cell office:value-type="float" office:value="115552.45" table:style-name="ce19">
            <text:p>115552,4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00001:3716</text:p>
          </table:table-cell>
          <table:covered-table-cell/>
          <table:table-cell office:value-type="float" office:value="76770.720000000001" table:style-name="ce19">
            <text:p>76770,72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20002:418</text:p>
          </table:table-cell>
          <table:covered-table-cell/>
          <table:table-cell office:value-type="float" office:value="20577256.59" table:style-name="ce19">
            <text:p>20577256,59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20005:6262</text:p>
          </table:table-cell>
          <table:covered-table-cell/>
          <table:table-cell office:value-type="float" office:value="373555.52" table:style-name="ce19">
            <text:p>373555,52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4:110002:373</text:p>
          </table:table-cell>
          <table:covered-table-cell/>
          <table:table-cell office:value-type="float" office:value="427949.3" table:style-name="ce19">
            <text:p>427949,30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5:150101:1908</text:p>
          </table:table-cell>
          <table:covered-table-cell/>
          <table:table-cell office:value-type="float" office:value="5477577.0700000003" table:style-name="ce19">
            <text:p>5477577,07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7:080002:19482</text:p>
          </table:table-cell>
          <table:covered-table-cell/>
          <table:table-cell office:value-type="float" office:value="56796.44" table:style-name="ce19">
            <text:p>56796,44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8:000000:5590</text:p>
          </table:table-cell>
          <table:covered-table-cell/>
          <table:table-cell office:value-type="float" office:value="551989.11" table:style-name="ce19">
            <text:p>551989,11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8:000000:5591</text:p>
          </table:table-cell>
          <table:covered-table-cell/>
          <table:table-cell office:value-type="float" office:value="31880609.949999999" table:style-name="ce19">
            <text:p>31880609,9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8:050102:979</text:p>
          </table:table-cell>
          <table:covered-table-cell/>
          <table:table-cell office:value-type="float" office:value="472664.64" table:style-name="ce19">
            <text:p>472664,64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8:120202:14277</text:p>
          </table:table-cell>
          <table:covered-table-cell/>
          <table:table-cell office:value-type="float" office:value="1288791.3" table:style-name="ce19">
            <text:p>1288791,30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8:120202:14278</text:p>
          </table:table-cell>
          <table:covered-table-cell/>
          <table:table-cell office:value-type="float" office:value="1987000.54" table:style-name="ce19">
            <text:p>1987000,54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8:140107:200</text:p>
          </table:table-cell>
          <table:covered-table-cell/>
          <table:table-cell office:value-type="float" office:value="767520.6" table:style-name="ce19">
            <text:p>767520,60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9:000000:9445</text:p>
          </table:table-cell>
          <table:covered-table-cell/>
          <table:table-cell office:value-type="float" office:value="767621.8" table:style-name="ce19">
            <text:p>767621,80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1:030002:1202</text:p>
          </table:table-cell>
          <table:covered-table-cell/>
          <table:table-cell office:value-type="float" office:value="1638923.73" table:style-name="ce19">
            <text:p>1638923,73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3:020001:884</text:p>
          </table:table-cell>
          <table:covered-table-cell/>
          <table:table-cell office:value-type="float" office:value="570506.04" table:style-name="ce19">
            <text:p>570506,04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8:140128:531</text:p>
          </table:table-cell>
          <table:covered-table-cell/>
          <table:table-cell office:value-type="float" office:value="810511.18" table:style-name="ce19">
            <text:p>810511,18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9:100113:640</text:p>
          </table:table-cell>
          <table:covered-table-cell/>
          <table:table-cell office:value-type="float" office:value="891461.81" table:style-name="ce19">
            <text:p>891461,81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9:100113:658</text:p>
          </table:table-cell>
          <table:covered-table-cell/>
          <table:table-cell office:value-type="float" office:value="393189.29" table:style-name="ce19">
            <text:p>393189,29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9:100113:676</text:p>
          </table:table-cell>
          <table:covered-table-cell/>
          <table:table-cell office:value-type="float" office:value="858444.7" table:style-name="ce19">
            <text:p>858444,70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9:100113:694</text:p>
          </table:table-cell>
          <table:covered-table-cell/>
          <table:table-cell office:value-type="float" office:value="1026981.38" table:style-name="ce19">
            <text:p>1026981,38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9:100113:695</text:p>
          </table:table-cell>
          <table:covered-table-cell/>
          <table:table-cell office:value-type="float" office:value="676850.63" table:style-name="ce19">
            <text:p>676850,63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9:100155:448</text:p>
          </table:table-cell>
          <table:covered-table-cell/>
          <table:table-cell office:value-type="float" office:value="228844.24" table:style-name="ce19">
            <text:p>228844,24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9:100212:269</text:p>
          </table:table-cell>
          <table:covered-table-cell/>
          <table:table-cell office:value-type="float" office:value="481377.96" table:style-name="ce19">
            <text:p>481377,96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0:110106:744</text:p>
          </table:table-cell>
          <table:covered-table-cell/>
          <table:table-cell office:value-type="float" office:value="4932987.82" table:style-name="ce19">
            <text:p>4932987,82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1:070016:2034</text:p>
          </table:table-cell>
          <table:covered-table-cell/>
          <table:table-cell office:value-type="float" office:value="503962.26" table:style-name="ce19">
            <text:p>503962,26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8:040003:3995</text:p>
          </table:table-cell>
          <table:covered-table-cell/>
          <table:table-cell office:value-type="float" office:value="849388.99" table:style-name="ce19">
            <text:p>849388,99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8:040003:3996</text:p>
          </table:table-cell>
          <table:covered-table-cell/>
          <table:table-cell office:value-type="float" office:value="349643.79" table:style-name="ce19">
            <text:p>349643,79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8:100007:3545</text:p>
          </table:table-cell>
          <table:covered-table-cell/>
          <table:table-cell office:value-type="float" office:value="129964.37" table:style-name="ce19">
            <text:p>129964,37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8:100013:970</text:p>
          </table:table-cell>
          <table:covered-table-cell/>
          <table:table-cell office:value-type="float" office:value="4594695.32" table:style-name="ce19">
            <text:p>4594695,32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8:100028:9056</text:p>
          </table:table-cell>
          <table:covered-table-cell/>
          <table:table-cell office:value-type="float" office:value="418130.28" table:style-name="ce19">
            <text:p>418130,28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8:110023:3618</text:p>
          </table:table-cell>
          <table:covered-table-cell/>
          <table:table-cell office:value-type="float" office:value="727244.17" table:style-name="ce19">
            <text:p>727244,17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8:130003:2075</text:p>
          </table:table-cell>
          <table:covered-table-cell/>
          <table:table-cell office:value-type="float" office:value="861355.9" table:style-name="ce19">
            <text:p>861355,90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8:140014:1721</text:p>
          </table:table-cell>
          <table:covered-table-cell/>
          <table:table-cell office:value-type="float" office:value="1474128.51" table:style-name="ce19">
            <text:p>1474128,51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9:040001:1052</text:p>
          </table:table-cell>
          <table:covered-table-cell/>
          <table:table-cell office:value-type="float" office:value="1186237.52" table:style-name="ce19">
            <text:p>1186237,52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0:160005:10545</text:p>
          </table:table-cell>
          <table:covered-table-cell/>
          <table:table-cell office:value-type="float" office:value="769752.04" table:style-name="ce19">
            <text:p>769752,04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1:140003:719</text:p>
          </table:table-cell>
          <table:covered-table-cell/>
          <table:table-cell office:value-type="float" office:value="707517.9" table:style-name="ce19">
            <text:p>707517,90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1:140003:921</text:p>
          </table:table-cell>
          <table:covered-table-cell/>
          <table:table-cell office:value-type="float" office:value="281619.87" table:style-name="ce19">
            <text:p>281619,87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1:140003:922</text:p>
          </table:table-cell>
          <table:covered-table-cell/>
          <table:table-cell office:value-type="float" office:value="187977.8" table:style-name="ce19">
            <text:p>187977,80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2:100001:1070</text:p>
          </table:table-cell>
          <table:covered-table-cell/>
          <table:table-cell office:value-type="float" office:value="472887.69" table:style-name="ce19">
            <text:p>472887,69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3:000000:1331</text:p>
          </table:table-cell>
          <table:covered-table-cell/>
          <table:table-cell office:value-type="float" office:value="899750.63" table:style-name="ce19">
            <text:p>899750,63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00000:49643</text:p>
          </table:table-cell>
          <table:covered-table-cell/>
          <table:table-cell office:value-type="float" office:value="1240737.2" table:style-name="ce19">
            <text:p>1240737,20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00000:50302</text:p>
          </table:table-cell>
          <table:covered-table-cell/>
          <table:table-cell office:value-type="float" office:value="1271678.8799999999" table:style-name="ce19">
            <text:p>1271678,88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00000:50974</text:p>
          </table:table-cell>
          <table:covered-table-cell/>
          <table:table-cell office:value-type="float" office:value="1569995.89" table:style-name="ce19">
            <text:p>1569995,89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00000:51597</text:p>
          </table:table-cell>
          <table:covered-table-cell/>
          <table:table-cell office:value-type="float" office:value="1227140.08" table:style-name="ce19">
            <text:p>1227140,08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00000:51598</text:p>
          </table:table-cell>
          <table:covered-table-cell/>
          <table:table-cell office:value-type="float" office:value="1878806.59" table:style-name="ce19">
            <text:p>1878806,59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00000:52498</text:p>
          </table:table-cell>
          <table:covered-table-cell/>
          <table:table-cell office:value-type="float" office:value="1904901.13" table:style-name="ce19">
            <text:p>1904901,13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10005:1538</text:p>
          </table:table-cell>
          <table:covered-table-cell/>
          <table:table-cell office:value-type="float" office:value="1908490.95" table:style-name="ce19">
            <text:p>1908490,9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10008:1955</text:p>
          </table:table-cell>
          <table:covered-table-cell/>
          <table:table-cell office:value-type="float" office:value="158946.87" table:style-name="ce19">
            <text:p>158946,87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10014:1800</text:p>
          </table:table-cell>
          <table:covered-table-cell/>
          <table:table-cell office:value-type="float" office:value="532525.07999999996" table:style-name="ce19">
            <text:p>532525,08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10024:3602</text:p>
          </table:table-cell>
          <table:covered-table-cell/>
          <table:table-cell office:value-type="float" office:value="2666198.25" table:style-name="ce19">
            <text:p>2666198,2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10059:4164</text:p>
          </table:table-cell>
          <table:covered-table-cell/>
          <table:table-cell office:value-type="float" office:value="6745078.1100000003" table:style-name="ce19">
            <text:p>6745078,11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20014:2695</text:p>
          </table:table-cell>
          <table:covered-table-cell/>
          <table:table-cell office:value-type="float" office:value="2432736.0299999998" table:style-name="ce19">
            <text:p>2432736,03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20053:3836</text:p>
          </table:table-cell>
          <table:covered-table-cell/>
          <table:table-cell office:value-type="float" office:value="220796.59" table:style-name="ce19">
            <text:p>220796,59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20083:3782</text:p>
          </table:table-cell>
          <table:covered-table-cell/>
          <table:table-cell office:value-type="float" office:value="1796394.29" table:style-name="ce19">
            <text:p>1796394,29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20085:575</text:p>
          </table:table-cell>
          <table:covered-table-cell/>
          <table:table-cell office:value-type="float" office:value="110360.5" table:style-name="ce19">
            <text:p>110360,50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20086:3168</text:p>
          </table:table-cell>
          <table:covered-table-cell/>
          <table:table-cell office:value-type="float" office:value="367225.79" table:style-name="ce19">
            <text:p>367225,79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20086:3169</text:p>
          </table:table-cell>
          <table:covered-table-cell/>
          <table:table-cell office:value-type="float" office:value="330095.55" table:style-name="ce19">
            <text:p>330095,5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30070:11388</text:p>
          </table:table-cell>
          <table:covered-table-cell/>
          <table:table-cell office:value-type="float" office:value="365622.09" table:style-name="ce19">
            <text:p>365622,09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30074:4467</text:p>
          </table:table-cell>
          <table:covered-table-cell/>
          <table:table-cell office:value-type="float" office:value="10495293.65" table:style-name="ce19">
            <text:p>10495293,6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30074:4468</text:p>
          </table:table-cell>
          <table:covered-table-cell/>
          <table:table-cell office:value-type="float" office:value="9810353.9800000004" table:style-name="ce19">
            <text:p>9810353,98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30074:4469</text:p>
          </table:table-cell>
          <table:covered-table-cell/>
          <table:table-cell office:value-type="float" office:value="6154057.3899999997" table:style-name="ce19">
            <text:p>6154057,39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30115:4643</text:p>
          </table:table-cell>
          <table:covered-table-cell/>
          <table:table-cell office:value-type="float" office:value="17579300.039999999" table:style-name="ce19">
            <text:p>17579300,04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30115:4644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30115:4645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30115:4646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30115:4647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30115:4648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30115:4649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30115:4650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30115:4651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30115:4652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30115:4653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30115:4654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30115:4655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30115:4656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30115:4657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30115:4658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30115:4659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30115:4660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30115:4661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30115:4662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30115:4663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30115:4664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30115:4665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30115:4666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30115:4667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30115:4668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30115:4669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30115:4670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30115:4671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30115:4672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30115:4673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30115:4674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30115:4675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30115:4676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30115:4677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30115:4678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30115:4679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30115:4680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30115:4681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30115:4682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30115:4683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30115:4684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30115:4685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30115:4686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30115:4687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30115:4688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30115:4689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30115:4690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30115:4691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30115:4692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30115:4693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30115:4694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30115:4695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30115:4696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30115:4697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30115:4698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30130:1040</text:p>
          </table:table-cell>
          <table:covered-table-cell/>
          <table:table-cell office:value-type="float" office:value="1494293.78" table:style-name="ce19">
            <text:p>1494293,78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30130:1041</text:p>
          </table:table-cell>
          <table:covered-table-cell/>
          <table:table-cell office:value-type="float" office:value="1884343.08" table:style-name="ce19">
            <text:p>1884343,08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30130:1043</text:p>
          </table:table-cell>
          <table:covered-table-cell/>
          <table:table-cell office:value-type="float" office:value="1690920.49" table:style-name="ce19">
            <text:p>1690920,49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30130:1045</text:p>
          </table:table-cell>
          <table:covered-table-cell/>
          <table:table-cell office:value-type="float" office:value="1815480.04" table:style-name="ce19">
            <text:p>1815480,04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30130:1130</text:p>
          </table:table-cell>
          <table:covered-table-cell/>
          <table:table-cell office:value-type="float" office:value="1601744.15" table:style-name="ce19">
            <text:p>1601744,1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30130:926</text:p>
          </table:table-cell>
          <table:covered-table-cell/>
          <table:table-cell office:value-type="float" office:value="54888134.909999996" table:style-name="ce19">
            <text:p>54888134,91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30130:931</text:p>
          </table:table-cell>
          <table:covered-table-cell/>
          <table:table-cell office:value-type="float" office:value="21035540.969999999" table:style-name="ce19">
            <text:p>21035540,97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30130:939</text:p>
          </table:table-cell>
          <table:covered-table-cell/>
          <table:table-cell office:value-type="float" office:value="21103940.68" table:style-name="ce19">
            <text:p>21103940,68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40005:1238</text:p>
          </table:table-cell>
          <table:covered-table-cell/>
          <table:table-cell office:value-type="float" office:value="8091867.0999999996" table:style-name="ce19">
            <text:p>8091867,10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40005:1239</text:p>
          </table:table-cell>
          <table:covered-table-cell/>
          <table:table-cell office:value-type="float" office:value="6029636.1399999997" table:style-name="ce19">
            <text:p>6029636,14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40005:1240</text:p>
          </table:table-cell>
          <table:covered-table-cell/>
          <table:table-cell office:value-type="float" office:value="1724216.45" table:style-name="ce19">
            <text:p>1724216,4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40034:1170</text:p>
          </table:table-cell>
          <table:covered-table-cell/>
          <table:table-cell office:value-type="float" office:value="3931415.95" table:style-name="ce19">
            <text:p>3931415,9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40034:1171</text:p>
          </table:table-cell>
          <table:covered-table-cell/>
          <table:table-cell office:value-type="float" office:value="363802.67" table:style-name="ce19">
            <text:p>363802,67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50009:826</text:p>
          </table:table-cell>
          <table:covered-table-cell/>
          <table:table-cell office:value-type="float" office:value="16987113.699999999" table:style-name="ce19">
            <text:p>16987113,70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50022:1920</text:p>
          </table:table-cell>
          <table:covered-table-cell/>
          <table:table-cell office:value-type="float" office:value="3534523.72" table:style-name="ce19">
            <text:p>3534523,72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50058:323</text:p>
          </table:table-cell>
          <table:covered-table-cell/>
          <table:table-cell office:value-type="float" office:value="2862909.67" table:style-name="ce19">
            <text:p>2862909,67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50075:249</text:p>
          </table:table-cell>
          <table:covered-table-cell/>
          <table:table-cell office:value-type="float" office:value="10446844.24" table:style-name="ce19">
            <text:p>10446844,24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50075:88</text:p>
          </table:table-cell>
          <table:covered-table-cell/>
          <table:table-cell office:value-type="float" office:value="775105.58" table:style-name="ce19">
            <text:p>775105,58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60011:606</text:p>
          </table:table-cell>
          <table:covered-table-cell/>
          <table:table-cell office:value-type="float" office:value="751991.58" table:style-name="ce19">
            <text:p>751991,58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60011:607</text:p>
          </table:table-cell>
          <table:covered-table-cell/>
          <table:table-cell office:value-type="float" office:value="652724.71" table:style-name="ce19">
            <text:p>652724,71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60066:2071</text:p>
          </table:table-cell>
          <table:covered-table-cell/>
          <table:table-cell office:value-type="float" office:value="173075.76" table:style-name="ce19">
            <text:p>173075,76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70001:15600</text:p>
          </table:table-cell>
          <table:covered-table-cell/>
          <table:table-cell office:value-type="float" office:value="344777.3" table:style-name="ce19">
            <text:p>344777,30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80087:1268</text:p>
          </table:table-cell>
          <table:covered-table-cell/>
          <table:table-cell office:value-type="float" office:value="185304.95" table:style-name="ce19">
            <text:p>185304,9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80150:5105</text:p>
          </table:table-cell>
          <table:covered-table-cell/>
          <table:table-cell office:value-type="float" office:value="1184097.42" table:style-name="ce19">
            <text:p>1184097,42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5:010103:1017</text:p>
          </table:table-cell>
          <table:covered-table-cell/>
          <table:table-cell office:value-type="float" office:value="107037.62" table:style-name="ce19">
            <text:p>107037,62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5:010106:1310</text:p>
          </table:table-cell>
          <table:covered-table-cell/>
          <table:table-cell office:value-type="float" office:value="1679207.28" table:style-name="ce19">
            <text:p>1679207,28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5:020102:8484</text:p>
          </table:table-cell>
          <table:covered-table-cell/>
          <table:table-cell office:value-type="float" office:value="115150.42" table:style-name="ce19">
            <text:p>115150,42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5:020102:8485</text:p>
          </table:table-cell>
          <table:covered-table-cell/>
          <table:table-cell office:value-type="float" office:value="1012617.24" table:style-name="ce19">
            <text:p>1012617,24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5:020102:8486</text:p>
          </table:table-cell>
          <table:covered-table-cell/>
          <table:table-cell office:value-type="float" office:value="395656.91" table:style-name="ce19">
            <text:p>395656,91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5:020103:7441</text:p>
          </table:table-cell>
          <table:covered-table-cell/>
          <table:table-cell office:value-type="float" office:value="272726.45" table:style-name="ce19">
            <text:p>272726,4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5:020103:7442</text:p>
          </table:table-cell>
          <table:covered-table-cell/>
          <table:table-cell office:value-type="float" office:value="568839" table:style-name="ce19">
            <text:p>568839,00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5:020104:1730</text:p>
          </table:table-cell>
          <table:covered-table-cell/>
          <table:table-cell office:value-type="float" office:value="239124.2" table:style-name="ce19">
            <text:p>239124,20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5:020106:7123</text:p>
          </table:table-cell>
          <table:covered-table-cell/>
          <table:table-cell office:value-type="float" office:value="1536015.54" table:style-name="ce19">
            <text:p>1536015,54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5:020201:1923</text:p>
          </table:table-cell>
          <table:covered-table-cell/>
          <table:table-cell office:value-type="float" office:value="735339.74" table:style-name="ce19">
            <text:p>735339,74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5:020206:958</text:p>
          </table:table-cell>
          <table:covered-table-cell/>
          <table:table-cell office:value-type="float" office:value="11648755.720000001" table:style-name="ce19">
            <text:p>11648755,72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5:020206:959</text:p>
          </table:table-cell>
          <table:covered-table-cell/>
          <table:table-cell office:value-type="float" office:value="3064514.02" table:style-name="ce19">
            <text:p>3064514,02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5:030101:7631</text:p>
          </table:table-cell>
          <table:covered-table-cell/>
          <table:table-cell office:value-type="float" office:value="963386.54" table:style-name="ce19">
            <text:p>963386,54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5:030102:4532</text:p>
          </table:table-cell>
          <table:covered-table-cell/>
          <table:table-cell office:value-type="float" office:value="231395.71" table:style-name="ce19">
            <text:p>231395,71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5:030102:4533</text:p>
          </table:table-cell>
          <table:covered-table-cell/>
          <table:table-cell office:value-type="float" office:value="123368.23" table:style-name="ce19">
            <text:p>123368,23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5:030211:754</text:p>
          </table:table-cell>
          <table:covered-table-cell/>
          <table:table-cell office:value-type="float" office:value="332726.36" table:style-name="ce19">
            <text:p>332726,36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5:030217:20948</text:p>
          </table:table-cell>
          <table:covered-table-cell/>
          <table:table-cell office:value-type="float" office:value="792963.97" table:style-name="ce19">
            <text:p>792963,97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5:030217:20949</text:p>
          </table:table-cell>
          <table:covered-table-cell/>
          <table:table-cell office:value-type="float" office:value="562396.85" table:style-name="ce19">
            <text:p>562396,8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6:000006:8137</text:p>
          </table:table-cell>
          <table:covered-table-cell/>
          <table:table-cell office:value-type="float" office:value="1109083.29" table:style-name="ce19">
            <text:p>1109083,29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6:000006:8245</text:p>
          </table:table-cell>
          <table:covered-table-cell/>
          <table:table-cell office:value-type="float" office:value="80912.91" table:style-name="ce19">
            <text:p>80912,91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6:000011:1086</text:p>
          </table:table-cell>
          <table:covered-table-cell/>
          <table:table-cell office:value-type="float" office:value="384653.45" table:style-name="ce19">
            <text:p>384653,45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6:000019:5811</text:p>
          </table:table-cell>
          <table:covered-table-cell/>
          <table:table-cell office:value-type="float" office:value="875413.11" table:style-name="ce19">
            <text:p>875413,11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6:000019:5812</text:p>
          </table:table-cell>
          <table:covered-table-cell/>
          <table:table-cell office:value-type="float" office:value="1061384.77" table:style-name="ce19">
            <text:p>1061384,77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7:010218:407</text:p>
          </table:table-cell>
          <table:covered-table-cell/>
          <table:table-cell office:value-type="float" office:value="1633828.03" table:style-name="ce19">
            <text:p>1633828,03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20">
            <text:p>178</text:p>
          </table:table-cell>
          <table:table-cell office:value-type="string" table:number-columns-spanned="2" table:number-rows-spanned="1" table:style-name="ce1">
            <text:p>34:39:000030:1750</text:p>
          </table:table-cell>
          <table:covered-table-cell/>
          <table:table-cell office:value-type="float" office:value="170776.6" table:style-name="ce21">
            <text:p>170776,60</text:p>
          </table:table-cell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4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92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308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12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313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76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670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670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705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707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000000:185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00000:199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00000:43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120002:6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130001:18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40107:45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40109:102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40114:102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40114:133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60002:7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220006:36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220006:56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5:010119:3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5:090001:1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5:150211:6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6:250001:5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6:250003:22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6:250004:22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6:250005:9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7:080002:172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7:080002:180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7:120003:65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7:120003:66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7:120003:69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7:120003:71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7:120003:71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7:120003:72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7:120003:72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7:120003:72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7:120003:72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7:120003:72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7:120003:72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7:120003:72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7:120003:72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7:120003:72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7:120003:72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7:120003:72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7:120003:72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7:120003:72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7:120003:72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7:120003:72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7:120003:72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7:120003:72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7:120003:72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7:120003:72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7:120003:72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7:120003:72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7:120003:72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7:120003:72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7:120003:72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7:120003:72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7:120003:72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7:120003:72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7:120003:76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7:120003:76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7:120003:76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7:120003:76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7:120003:76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7:120003:76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7:120003:76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7:120003:83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8:000000:40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8:120202:112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9:021025:1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9:050307:1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1:110001:9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3:070006:10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4:010003:6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4:050003:10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4:090002:127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4:090002:156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4:110004:10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4:130003:20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6:020001:9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6:040001:16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6:120001:15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7:070001:55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8:070004:7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8:140211:2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8:140216: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9:000000:10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9:000000:10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9:000000:12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9:000000:8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9:030002:4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9:100107:2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9:100113:6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9:100113:6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9:100113:6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9:100113:6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9:100113:6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9:100113:6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9:100113:6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9:100113:6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9:100113:6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9:100113:6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9:100113:6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9:100113:6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9:100113:6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9:100113:7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9:100119:1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9:100121:2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9:100121:2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9:100121:2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9:100129:1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9:100143:1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9:100143:1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9:100212:2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9:100213:1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9:100219:1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9:100219:1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9:100219:2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9:100219:2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9:100219:4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9:100231:1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20:010101:16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20:030102:12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20:080001:12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20:090104: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20:110101:15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21:130001:15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23:190010:2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23:190044: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24:050201:8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24:070257: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24:070258: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24:080201:2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4:080201:4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4:090401:3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4:090401:7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4:090402:2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4:090402:4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4:090402:4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4:100200: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4:100202:2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4:100202:2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4:100203:2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4:100204:1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4:100204:2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4:120402:1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4:120402:1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4:130402:3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4:130406:1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4:140301:3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4:140301:4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4:140301:4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4:150202:5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4:150202:5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4:150202:6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4:160201:3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4:180202:1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5:010101: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5:010105:1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5:010105:2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5:010106:1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5:010117:1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5:010129:1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5:010132:2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5:010137:1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5:010137:1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5:010140:1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5:010143:1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5:010201:3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5:020001:2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5:020007:3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5:040001:8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5:040003:1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5:060101:8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6:090201:46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6:090201:51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8:070002:18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8:070002:21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8:100028:85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8:140001:22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8:170002:6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9:120001:4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0:150001:51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0:160005:55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1:000000:15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1:190014:4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1:190014:4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1:190014:4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1:190014:4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1:190014:4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1:190014:4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1:190014:5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1:190014:5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1:190014:5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1:190014:5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1:190014:9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3:010001:21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00000:513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00000:520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00000:577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00000:64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00000:72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10008:9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10024:2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10024:24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10031:27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10051:7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10061:19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10061:4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10064:14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20002:2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20013:4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20014:24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20023:12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20033:18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20048:13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20049:16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20081:14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20089:8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20093:12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20096:28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30026:11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30029:1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30030:3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30032:1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30032:16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30032:1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30032:27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30032:8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30038:1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30039:2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30039:2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30039:3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30040:2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30040:4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30044:1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30044:1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30048:1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30050:14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30051:2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30060:9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30060:9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30060:9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30066:2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30067:1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30068:2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30070:40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30070:48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30070:48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30070:48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30070:48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30070:73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30070:92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30070:97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30074:11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30074:44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30075:39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30076:7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30078:4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30080:1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30083:2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30085:11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30085:11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30086:3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30086:3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30087:12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30091:35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30093:3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30093:3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30094:1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30097:2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30097:2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30098:3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30098:3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30099:3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30100:2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30100:4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30101:2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30103:2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30104:16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30106:2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30108:4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30108:4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30110:15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30110:16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30110:6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30110:6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30110:7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30110:9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30111:4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30111:5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30112:7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30113:4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30114:13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30114:13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30114:13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30114:13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30114:13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30116:26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30116:26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30120:1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30120:3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30121:2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30122:3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30122:3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30123:1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30125:3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30126:11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30126:11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30126:8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30126:9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30127:3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30128:4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30128:4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30129:3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30130:10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30130:10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30130:10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30130:10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30130:10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30130:10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30130:10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30130:10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30130:10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30130:10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30130:10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30130:10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30130:10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30130:10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30130:10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30130:10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30130:10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30130:10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30130:10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30130:11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30130:15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30130:18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30130:24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30130:9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30130:9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30130:9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30130:9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30130:9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30130:9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30130:9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30130:9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30130:9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30130:9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30130:9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30130:9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30130:9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30130:9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30130:9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30130:9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30130:9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30132:2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30133:3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30133:7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30134:12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30136:11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30136:11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30136:11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30136:4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30137:3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30140:1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30140:4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40010:20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40013:8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40014:44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40015:10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40022:24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40023:35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40023:3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40035:6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50007:6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50038:2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60014:35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60022:22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60025:10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60028:20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60036:10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60041: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60057:2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60066:11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60066:14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70001:94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70002:4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70004:15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70004:6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70005:35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70059:4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80020:5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80021:2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80070:8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80079:2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80079:3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80081:9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80081:9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80081:9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80083:8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80084:28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80086:17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80086:46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80087:3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80088:9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80089:5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80093:9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80094:43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80096:1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80096:50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80097:1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80102:2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80102:2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80102:2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80102:2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80102:2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80103:2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80103:5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80104:20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80106:11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80109:11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80109:11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80109:11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80109:11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80109:5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80109:5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80109:6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80110:32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80113:1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80115:5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80116:3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80116:4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80117:4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80118:2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80119:2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80122:20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80122:20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80122:20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80124:15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80125:17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80125:3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80125:3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80125:3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80125:4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80125:4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80126:10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80133:8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80134: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80137:15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80142:2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80143: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80145:2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80145:3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80145:6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80147:26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80147:29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80147:35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80147:35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80149:1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80150:30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80150:34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80150:34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80150:34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80150:34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80150:34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80150:34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80150:34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80150:34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80150:35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80150:35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80150:35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80150:35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80150:35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80150:35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80150:35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80150:35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80150:35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80150:35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80150:35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80151: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5:000000:182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5:000000:182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5:000000:1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5:000000:206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5:000000:223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5:000000:224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5:000000:22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5:000000:230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5:000000:236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5:000000:237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5:000000:239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5:000000:460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5:000000:462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5:000000:473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5:000000:475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5:000000:479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5:000000:480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5:000000:481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5:000000:494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5:000000:497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5:000000:503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5:000000:503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5:000000:511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5:000000:521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5:000000:532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5:000000:536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5:000000:540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5:000000:541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5:000000:541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5:000000:547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5:000000:549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5:000000:549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5:000000:552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5:000000:558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5:000000:560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5:000000:561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5:000000:562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5:000000:565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5:000000:566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5:000000:576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5:000000:579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5:000000:594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5:000000:600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5:000000:606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5:000000:609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5:000000:612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5:000000:645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5:000000:647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5:000000:654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5:000000:659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5:000000:660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5:000000:661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5:000000:661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5:000000:661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5:000000:661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5:000000:661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5:000000:661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5:000000:662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5:010102:10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5:010102:10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5:010102:12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5:010103:2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5:010103:4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5:010104:8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5:010105:5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5:010105:5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5:010105:5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5:010105:5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5:010105:5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5:010105:5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5:010105:5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5:010105:5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5:010105:5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5:010105:5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5:010105:5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5:010105:5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5:010105:5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5:010105:5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5:010105:5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5:010105:5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5:010105:5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5:010105:5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5:010105:5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5:010105:5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5:010105:5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5:010105:5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5:010105:5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5:010105:5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5:010105:5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5:010105:5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5:010105:5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5:010105:5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5:010105:5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5:010105:5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5:010106:8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5:010107:6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5:020102:40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5:020102:52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5:020102:56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5:020102:58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5:020102:58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5:020103:20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5:020103:22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5:020103:23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5:020103:30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5:020104:6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5:020105:13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5:020105:5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5:020108:4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5:020108:6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5:030105:13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5:030106:37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5:030109:11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5:030109:19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5:030110:103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5:030110:109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5:030110:111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5:030110:111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5:030110:42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5:030110:42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5:030110:44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5:030110:48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5:030110:50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5:030110:53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5:030110:53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5:030110:54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5:030110:58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5:030110:60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5:030110:62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5:030110:70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5:030110:72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5:030110:77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5:030110:80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5:030110:82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5:030121:3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5:030121:4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5:030122:164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5:030122:71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5:030202:107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5:030204:132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5:030207:139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5:030207:90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5:030207:98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5:030210:66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5:030210:6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5:030214:85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6:000008:101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6:000010:47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6:000016:44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6:000017:14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6:000017:32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6:000017:32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6:000017:3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6:000018:40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6:000018:79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6:000022:21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7:010213:13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7:010214:10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7:010252:2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7:010341:1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8:020101:3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8:060202:4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8:060206:4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8:060210:11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9:000021:14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9:000031:19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20">
            <text:p>651</text:p>
          </table:table-cell>
          <table:table-cell office:value-type="string" table:number-columns-spanned="3" table:number-rows-spanned="1" table:style-name="ce1">
            <text:p>34:39:000031:9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9F84D65C9E74E0DB06A272439EAEC9109C43E5EF3B2C258DB09B85B90E5440D621410CBD26CBBFB6A0EB73FB4A793A5C2CB3CC71D5D1CE99CA6D5FBDA9FB2252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7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2-20T05:30:07Z</meta:creation-date>
    <dc:date>2025-02-20T05:30:07Z</dc:date>
  </office:meta>
</office:document-meta>
</file>