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0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69</text:p>
          </table:table-cell>
          <table:table-cell table:number-columns-repeated="4" table:style-name="ce2"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3" table:style-name="ce7">
            <text:p>14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3845</text:p>
          </table:table-cell>
          <table:covered-table-cell/>
          <table:table-cell office:value-type="float" office:value="151444.29999999999" table:style-name="ce11">
            <text:p>151444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30005:410</text:p>
          </table:table-cell>
          <table:covered-table-cell/>
          <table:table-cell office:value-type="float" office:value="69278.22" table:style-name="ce11">
            <text:p>69278,2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8030</text:p>
          </table:table-cell>
          <table:covered-table-cell/>
          <table:table-cell office:value-type="float" office:value="88480.7" table:style-name="ce11">
            <text:p>88480,7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2794</text:p>
          </table:table-cell>
          <table:covered-table-cell/>
          <table:table-cell office:value-type="float" office:value="413363.8" table:style-name="ce11">
            <text:p>413363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1:1876</text:p>
          </table:table-cell>
          <table:covered-table-cell/>
          <table:table-cell office:value-type="float" office:value="827552.88" table:style-name="ce11">
            <text:p>827552,8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308</text:p>
          </table:table-cell>
          <table:covered-table-cell/>
          <table:table-cell office:value-type="float" office:value="351083.04" table:style-name="ce11">
            <text:p>351083,0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4309</text:p>
          </table:table-cell>
          <table:covered-table-cell/>
          <table:table-cell office:value-type="float" office:value="466111.8" table:style-name="ce11">
            <text:p>466111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820</text:p>
          </table:table-cell>
          <table:covered-table-cell/>
          <table:table-cell office:value-type="float" office:value="53344.5" table:style-name="ce11">
            <text:p>53344,5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190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254</text:p>
          </table:table-cell>
          <table:covered-table-cell/>
          <table:table-cell office:value-type="float" office:value="88480.7" table:style-name="ce11">
            <text:p>88480,7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791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2248</text:p>
          </table:table-cell>
          <table:covered-table-cell/>
          <table:table-cell office:value-type="float" office:value="113760.9" table:style-name="ce11">
            <text:p>113760,9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3779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2:167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327</text:p>
          </table:table-cell>
          <table:covered-table-cell/>
          <table:table-cell office:value-type="float" office:value="560751.18000000005" table:style-name="ce11">
            <text:p>560751,1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7821</text:p>
          </table:table-cell>
          <table:covered-table-cell/>
          <table:table-cell office:value-type="float" office:value="501756.75" table:style-name="ce11">
            <text:p>501756,7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935</text:p>
          </table:table-cell>
          <table:covered-table-cell/>
          <table:table-cell office:value-type="float" office:value="495674.85" table:style-name="ce11">
            <text:p>495674,8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00001:103</text:p>
          </table:table-cell>
          <table:covered-table-cell/>
          <table:table-cell office:value-type="float" office:value="636535.36" table:style-name="ce11">
            <text:p>636535,3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1:3717</text:p>
          </table:table-cell>
          <table:covered-table-cell/>
          <table:table-cell office:value-type="float" office:value="29255.54" table:style-name="ce11">
            <text:p>29255,5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4331</text:p>
          </table:table-cell>
          <table:covered-table-cell/>
          <table:table-cell office:value-type="float" office:value="116348" table:style-name="ce11">
            <text:p>116348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4336</text:p>
          </table:table-cell>
          <table:covered-table-cell/>
          <table:table-cell office:value-type="float" office:value="124433.2" table:style-name="ce11">
            <text:p>124433,2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56</text:p>
          </table:table-cell>
          <table:covered-table-cell/>
          <table:table-cell office:value-type="float" office:value="22881644.359999999" table:style-name="ce11">
            <text:p>22881644,3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6536</text:p>
          </table:table-cell>
          <table:covered-table-cell/>
          <table:table-cell office:value-type="float" office:value="234640.8" table:style-name="ce11">
            <text:p>234640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537</text:p>
          </table:table-cell>
          <table:covered-table-cell/>
          <table:table-cell office:value-type="float" office:value="230287.5" table:style-name="ce11">
            <text:p>230287,5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538</text:p>
          </table:table-cell>
          <table:covered-table-cell/>
          <table:table-cell office:value-type="float" office:value="144580.5" table:style-name="ce11">
            <text:p>144580,5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60005:10</text:p>
          </table:table-cell>
          <table:covered-table-cell/>
          <table:table-cell office:value-type="float" office:value="357820.4" table:style-name="ce11">
            <text:p>357820,4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60005:11</text:p>
          </table:table-cell>
          <table:covered-table-cell/>
          <table:table-cell office:value-type="float" office:value="41763.839999999997" table:style-name="ce11">
            <text:p>41763,8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100003:537</text:p>
          </table:table-cell>
          <table:covered-table-cell/>
          <table:table-cell office:value-type="float" office:value="1526327.07" table:style-name="ce11">
            <text:p>1526327,0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00000:3515</text:p>
          </table:table-cell>
          <table:covered-table-cell/>
          <table:table-cell office:value-type="float" office:value="54088.18" table:style-name="ce11">
            <text:p>54088,1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00000:4210</text:p>
          </table:table-cell>
          <table:covered-table-cell/>
          <table:table-cell office:value-type="float" office:value="18826.740000000002" table:style-name="ce11">
            <text:p>18826,7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111:91</text:p>
          </table:table-cell>
          <table:covered-table-cell/>
          <table:table-cell office:value-type="float" office:value="140342.84" table:style-name="ce11">
            <text:p>140342,8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80003:200</text:p>
          </table:table-cell>
          <table:covered-table-cell/>
          <table:table-cell office:value-type="float" office:value="44008.72" table:style-name="ce11">
            <text:p>44008,7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250010:2445</text:p>
          </table:table-cell>
          <table:covered-table-cell/>
          <table:table-cell office:value-type="float" office:value="96872.53" table:style-name="ce11">
            <text:p>96872,5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00000:251</text:p>
          </table:table-cell>
          <table:covered-table-cell/>
          <table:table-cell office:value-type="float" office:value="129358916" table:style-name="ce11">
            <text:p>129358916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20001:4565</text:p>
          </table:table-cell>
          <table:covered-table-cell/>
          <table:table-cell office:value-type="float" office:value="194604.12" table:style-name="ce11">
            <text:p>194604,1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20003:9470</text:p>
          </table:table-cell>
          <table:covered-table-cell/>
          <table:table-cell office:value-type="float" office:value="148802.4" table:style-name="ce11">
            <text:p>148802,4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20003:9471</text:p>
          </table:table-cell>
          <table:covered-table-cell/>
          <table:table-cell office:value-type="float" office:value="159962.57999999999" table:style-name="ce11">
            <text:p>159962,5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3:9472</text:p>
          </table:table-cell>
          <table:covered-table-cell/>
          <table:table-cell office:value-type="float" office:value="253377.42" table:style-name="ce11">
            <text:p>253377,4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20003:9473</text:p>
          </table:table-cell>
          <table:covered-table-cell/>
          <table:table-cell office:value-type="float" office:value="247590.66" table:style-name="ce11">
            <text:p>247590,6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20003:9474</text:p>
          </table:table-cell>
          <table:covered-table-cell/>
          <table:table-cell office:value-type="float" office:value="228370.35" table:style-name="ce11">
            <text:p>228370,3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20004:1364</text:p>
          </table:table-cell>
          <table:covered-table-cell/>
          <table:table-cell office:value-type="float" office:value="562240" table:style-name="ce11">
            <text:p>56224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00000:5567</text:p>
          </table:table-cell>
          <table:covered-table-cell/>
          <table:table-cell office:value-type="float" office:value="2016501.09" table:style-name="ce11">
            <text:p>2016501,09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90102:3161</text:p>
          </table:table-cell>
          <table:covered-table-cell/>
          <table:table-cell office:value-type="float" office:value="22696.080000000002" table:style-name="ce11">
            <text:p>22696,0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90102:3162</text:p>
          </table:table-cell>
          <table:covered-table-cell/>
          <table:table-cell office:value-type="float" office:value="14958.78" table:style-name="ce11">
            <text:p>14958,7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90102:3163</text:p>
          </table:table-cell>
          <table:covered-table-cell/>
          <table:table-cell office:value-type="float" office:value="17022.060000000001" table:style-name="ce11">
            <text:p>17022,0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090102:3164</text:p>
          </table:table-cell>
          <table:covered-table-cell/>
          <table:table-cell office:value-type="float" office:value="11863.86" table:style-name="ce11">
            <text:p>11863,8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615811.32" table:style-name="ce11">
            <text:p>12615811,3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701:360</text:p>
          </table:table-cell>
          <table:covered-table-cell/>
          <table:table-cell office:value-type="float" office:value="208070" table:style-name="ce11">
            <text:p>20807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60006:332</text:p>
          </table:table-cell>
          <table:covered-table-cell/>
          <table:table-cell office:value-type="float" office:value="37736.76" table:style-name="ce11">
            <text:p>37736,7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60004:1027</text:p>
          </table:table-cell>
          <table:covered-table-cell/>
          <table:table-cell office:value-type="float" office:value="278800" table:style-name="ce11">
            <text:p>27880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00000:146</text:p>
          </table:table-cell>
          <table:covered-table-cell/>
          <table:table-cell office:value-type="float" office:value="7958330.3099999996" table:style-name="ce11">
            <text:p>7958330,3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000000:4546</text:p>
          </table:table-cell>
          <table:covered-table-cell/>
          <table:table-cell office:value-type="float" office:value="6555205.5800000001" table:style-name="ce11">
            <text:p>6555205,5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90004:766</text:p>
          </table:table-cell>
          <table:covered-table-cell/>
          <table:table-cell office:value-type="float" office:value="790010.31" table:style-name="ce11">
            <text:p>790010,3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100001:173</text:p>
          </table:table-cell>
          <table:covered-table-cell/>
          <table:table-cell office:value-type="float" office:value="393470.49" table:style-name="ce11">
            <text:p>393470,49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60102:1007</text:p>
          </table:table-cell>
          <table:covered-table-cell/>
          <table:table-cell office:value-type="float" office:value="139572" table:style-name="ce11">
            <text:p>139572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60203:2063</text:p>
          </table:table-cell>
          <table:covered-table-cell/>
          <table:table-cell office:value-type="float" office:value="129220.41" table:style-name="ce11">
            <text:p>129220,4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60203:2064</text:p>
          </table:table-cell>
          <table:covered-table-cell/>
          <table:table-cell office:value-type="float" office:value="81417" table:style-name="ce11">
            <text:p>81417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70302:117</text:p>
          </table:table-cell>
          <table:covered-table-cell/>
          <table:table-cell office:value-type="float" office:value="136639.6" table:style-name="ce11">
            <text:p>136639,6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00000:3951</text:p>
          </table:table-cell>
          <table:covered-table-cell/>
          <table:table-cell office:value-type="float" office:value="178486" table:style-name="ce11">
            <text:p>178486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00000:660</text:p>
          </table:table-cell>
          <table:covered-table-cell/>
          <table:table-cell office:value-type="float" office:value="635265379.24000001" table:style-name="ce11">
            <text:p>635265379,2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80005:1710</text:p>
          </table:table-cell>
          <table:covered-table-cell/>
          <table:table-cell office:value-type="float" office:value="1037681.14" table:style-name="ce11">
            <text:p>1037681,1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80005:1711</text:p>
          </table:table-cell>
          <table:covered-table-cell/>
          <table:table-cell office:value-type="float" office:value="887770.77" table:style-name="ce11">
            <text:p>887770,7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080009:662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090005:1558</text:p>
          </table:table-cell>
          <table:covered-table-cell/>
          <table:table-cell office:value-type="float" office:value="464050" table:style-name="ce11">
            <text:p>46405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00218:254</text:p>
          </table:table-cell>
          <table:covered-table-cell/>
          <table:table-cell office:value-type="float" office:value="258431.17" table:style-name="ce11">
            <text:p>258431,1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100218:64</text:p>
          </table:table-cell>
          <table:covered-table-cell/>
          <table:table-cell office:value-type="float" office:value="363211.13" table:style-name="ce11">
            <text:p>363211,1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100218:82</text:p>
          </table:table-cell>
          <table:covered-table-cell/>
          <table:table-cell office:value-type="float" office:value="223243.87" table:style-name="ce11">
            <text:p>223243,8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70006:18</text:p>
          </table:table-cell>
          <table:covered-table-cell/>
          <table:table-cell office:value-type="float" office:value="113866.98" table:style-name="ce11">
            <text:p>113866,9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50005:1221</text:p>
          </table:table-cell>
          <table:covered-table-cell/>
          <table:table-cell office:value-type="float" office:value="16169114.01" table:style-name="ce11">
            <text:p>16169114,0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50005:685</text:p>
          </table:table-cell>
          <table:covered-table-cell/>
          <table:table-cell office:value-type="float" office:value="19242900.809999999" table:style-name="ce11">
            <text:p>19242900,8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00000:336</text:p>
          </table:table-cell>
          <table:covered-table-cell/>
          <table:table-cell office:value-type="float" office:value="10610631.800000001" table:style-name="ce11">
            <text:p>10610631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110007:271</text:p>
          </table:table-cell>
          <table:covered-table-cell/>
          <table:table-cell office:value-type="float" office:value="378000" table:style-name="ce11">
            <text:p>37800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050201:847</text:p>
          </table:table-cell>
          <table:covered-table-cell/>
          <table:table-cell office:value-type="float" office:value="79903.12" table:style-name="ce11">
            <text:p>79903,1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070500:173</text:p>
          </table:table-cell>
          <table:covered-table-cell/>
          <table:table-cell office:value-type="float" office:value="126042.75" table:style-name="ce11">
            <text:p>126042,7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00000:4233</text:p>
          </table:table-cell>
          <table:covered-table-cell/>
          <table:table-cell office:value-type="float" office:value="24024.9" table:style-name="ce11">
            <text:p>24024,9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43001:6</text:p>
          </table:table-cell>
          <table:covered-table-cell/>
          <table:table-cell office:value-type="float" office:value="125409.5" table:style-name="ce11">
            <text:p>125409,5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44101:38</text:p>
          </table:table-cell>
          <table:covered-table-cell/>
          <table:table-cell office:value-type="float" office:value="468150.45" table:style-name="ce11">
            <text:p>468150,4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4101:47</text:p>
          </table:table-cell>
          <table:covered-table-cell/>
          <table:table-cell office:value-type="float" office:value="452696.94" table:style-name="ce11">
            <text:p>452696,9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90201:13408</text:p>
          </table:table-cell>
          <table:covered-table-cell/>
          <table:table-cell office:value-type="float" office:value="1080726.3" table:style-name="ce11">
            <text:p>1080726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90201:13409</text:p>
          </table:table-cell>
          <table:covered-table-cell/>
          <table:table-cell office:value-type="float" office:value="1075389.3799999999" table:style-name="ce11">
            <text:p>1075389,3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90201:13410</text:p>
          </table:table-cell>
          <table:covered-table-cell/>
          <table:table-cell office:value-type="float" office:value="1087397.45" table:style-name="ce11">
            <text:p>1087397,4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90201:13411</text:p>
          </table:table-cell>
          <table:covered-table-cell/>
          <table:table-cell office:value-type="float" office:value="1068718.23" table:style-name="ce11">
            <text:p>1068718,2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40007:387</text:p>
          </table:table-cell>
          <table:covered-table-cell/>
          <table:table-cell office:value-type="float" office:value="693530" table:style-name="ce11">
            <text:p>69353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40007:388</text:p>
          </table:table-cell>
          <table:covered-table-cell/>
          <table:table-cell office:value-type="float" office:value="2040450" table:style-name="ce11">
            <text:p>204045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160105:2110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2609694" table:style-name="ce11">
            <text:p>122609694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3994</text:p>
          </table:table-cell>
          <table:covered-table-cell/>
          <table:table-cell office:value-type="float" office:value="236885.4" table:style-name="ce11">
            <text:p>236885,4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40377810.93000001" table:style-name="ce11">
            <text:p>140377810,9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4:2060</text:p>
          </table:table-cell>
          <table:covered-table-cell/>
          <table:table-cell office:value-type="float" office:value="113276.61" table:style-name="ce11">
            <text:p>113276,6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4:2061</text:p>
          </table:table-cell>
          <table:covered-table-cell/>
          <table:table-cell office:value-type="float" office:value="110905.28" table:style-name="ce11">
            <text:p>110905,2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5:981</text:p>
          </table:table-cell>
          <table:covered-table-cell/>
          <table:table-cell office:value-type="float" office:value="334801.53000000003" table:style-name="ce11">
            <text:p>334801,5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5:280</text:p>
          </table:table-cell>
          <table:covered-table-cell/>
          <table:table-cell office:value-type="float" office:value="10253308.9" table:style-name="ce11">
            <text:p>10253308,9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80005:3183</text:p>
          </table:table-cell>
          <table:covered-table-cell/>
          <table:table-cell office:value-type="float" office:value="1737294.3" table:style-name="ce11">
            <text:p>1737294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5:559</text:p>
          </table:table-cell>
          <table:covered-table-cell/>
          <table:table-cell office:value-type="float" office:value="677149.68" table:style-name="ce11">
            <text:p>677149,6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01:155</text:p>
          </table:table-cell>
          <table:covered-table-cell/>
          <table:table-cell office:value-type="float" office:value="655577.91" table:style-name="ce11">
            <text:p>655577,9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1:411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6:215</text:p>
          </table:table-cell>
          <table:covered-table-cell/>
          <table:table-cell office:value-type="float" office:value="251952.48" table:style-name="ce11">
            <text:p>251952,4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8:9054</text:p>
          </table:table-cell>
          <table:covered-table-cell/>
          <table:table-cell office:value-type="float" office:value="876100" table:style-name="ce11">
            <text:p>87610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9055</text:p>
          </table:table-cell>
          <table:covered-table-cell/>
          <table:table-cell office:value-type="float" office:value="876100" table:style-name="ce11">
            <text:p>87610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10017:11</text:p>
          </table:table-cell>
          <table:covered-table-cell/>
          <table:table-cell office:value-type="float" office:value="163228.24" table:style-name="ce11">
            <text:p>163228,2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10017:405</text:p>
          </table:table-cell>
          <table:covered-table-cell/>
          <table:table-cell office:value-type="float" office:value="303138.15999999997" table:style-name="ce11">
            <text:p>303138,1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4:892</text:p>
          </table:table-cell>
          <table:covered-table-cell/>
          <table:table-cell office:value-type="float" office:value="926595.4" table:style-name="ce11">
            <text:p>926595,4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12:2130</text:p>
          </table:table-cell>
          <table:covered-table-cell/>
          <table:table-cell office:value-type="float" office:value="144814.04" table:style-name="ce11">
            <text:p>144814,0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12:2131</text:p>
          </table:table-cell>
          <table:covered-table-cell/>
          <table:table-cell office:value-type="float" office:value="180901.14" table:style-name="ce11">
            <text:p>180901,1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50001:2190</text:p>
          </table:table-cell>
          <table:covered-table-cell/>
          <table:table-cell office:value-type="float" office:value="1094932" table:style-name="ce11">
            <text:p>1094932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60004:2413</text:p>
          </table:table-cell>
          <table:covered-table-cell/>
          <table:table-cell office:value-type="float" office:value="113505" table:style-name="ce11">
            <text:p>113505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60004:2414</text:p>
          </table:table-cell>
          <table:covered-table-cell/>
          <table:table-cell office:value-type="float" office:value="113505" table:style-name="ce11">
            <text:p>113505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0:000000:1276</text:p>
          </table:table-cell>
          <table:covered-table-cell/>
          <table:table-cell office:value-type="float" office:value="39428736.869999997" table:style-name="ce11">
            <text:p>39428736,8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000000:1282</text:p>
          </table:table-cell>
          <table:covered-table-cell/>
          <table:table-cell office:value-type="float" office:value="292119.3" table:style-name="ce11">
            <text:p>292119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000000:1987</text:p>
          </table:table-cell>
          <table:covered-table-cell/>
          <table:table-cell office:value-type="float" office:value="121262.13" table:style-name="ce11">
            <text:p>121262,1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0:000000:2049</text:p>
          </table:table-cell>
          <table:covered-table-cell/>
          <table:table-cell office:value-type="float" office:value="53532.02" table:style-name="ce11">
            <text:p>53532,0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000000:2136</text:p>
          </table:table-cell>
          <table:covered-table-cell/>
          <table:table-cell office:value-type="float" office:value="12516154.970000001" table:style-name="ce11">
            <text:p>12516154,9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010006:16</text:p>
          </table:table-cell>
          <table:covered-table-cell/>
          <table:table-cell office:value-type="float" office:value="3588987.62" table:style-name="ce11">
            <text:p>3588987,6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050004:7</text:p>
          </table:table-cell>
          <table:covered-table-cell/>
          <table:table-cell office:value-type="float" office:value="3741190.01" table:style-name="ce11">
            <text:p>3741190,0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050006:6</text:p>
          </table:table-cell>
          <table:covered-table-cell/>
          <table:table-cell office:value-type="float" office:value="781596" table:style-name="ce11">
            <text:p>781596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060009:187</text:p>
          </table:table-cell>
          <table:covered-table-cell/>
          <table:table-cell office:value-type="float" office:value="161199.69" table:style-name="ce11">
            <text:p>161199,69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060010:75</text:p>
          </table:table-cell>
          <table:covered-table-cell/>
          <table:table-cell office:value-type="float" office:value="506356.65" table:style-name="ce11">
            <text:p>506356,6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060011:53</text:p>
          </table:table-cell>
          <table:covered-table-cell/>
          <table:table-cell office:value-type="float" office:value="236105.86" table:style-name="ce11">
            <text:p>236105,8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060011:86</text:p>
          </table:table-cell>
          <table:covered-table-cell/>
          <table:table-cell office:value-type="float" office:value="75534.75" table:style-name="ce11">
            <text:p>75534,7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060011:91</text:p>
          </table:table-cell>
          <table:covered-table-cell/>
          <table:table-cell office:value-type="float" office:value="526538.44999999995" table:style-name="ce11">
            <text:p>526538,4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060012:32</text:p>
          </table:table-cell>
          <table:covered-table-cell/>
          <table:table-cell office:value-type="float" office:value="1101980" table:style-name="ce11">
            <text:p>110198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130004:47</text:p>
          </table:table-cell>
          <table:covered-table-cell/>
          <table:table-cell office:value-type="float" office:value="745933.5" table:style-name="ce11">
            <text:p>745933,5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50005:207</text:p>
          </table:table-cell>
          <table:covered-table-cell/>
          <table:table-cell office:value-type="float" office:value="720436.68" table:style-name="ce11">
            <text:p>720436,6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4:186</text:p>
          </table:table-cell>
          <table:covered-table-cell/>
          <table:table-cell office:value-type="float" office:value="389489.55" table:style-name="ce11">
            <text:p>389489,5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050003:1086</text:p>
          </table:table-cell>
          <table:covered-table-cell/>
          <table:table-cell office:value-type="float" office:value="627554.69999999995" table:style-name="ce11">
            <text:p>627554,7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2:050003:1124</text:p>
          </table:table-cell>
          <table:covered-table-cell/>
          <table:table-cell office:value-type="float" office:value="629691.24" table:style-name="ce11">
            <text:p>629691,2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50003:190</text:p>
          </table:table-cell>
          <table:covered-table-cell/>
          <table:table-cell office:value-type="float" office:value="628977.44999999995" table:style-name="ce11">
            <text:p>628977,4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050003:249</text:p>
          </table:table-cell>
          <table:covered-table-cell/>
          <table:table-cell office:value-type="float" office:value="803415.44" table:style-name="ce11">
            <text:p>803415,4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050003:256</text:p>
          </table:table-cell>
          <table:covered-table-cell/>
          <table:table-cell office:value-type="float" office:value="818076" table:style-name="ce11">
            <text:p>818076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00000:58168</text:p>
          </table:table-cell>
          <table:covered-table-cell/>
          <table:table-cell office:value-type="float" office:value="319800" table:style-name="ce11">
            <text:p>31980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05:439</text:p>
          </table:table-cell>
          <table:covered-table-cell/>
          <table:table-cell office:value-type="float" office:value="222082.75" table:style-name="ce11">
            <text:p>222082,7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08:1954</text:p>
          </table:table-cell>
          <table:covered-table-cell/>
          <table:table-cell office:value-type="float" office:value="456957.57" table:style-name="ce11">
            <text:p>456957,5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19:1200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70:112</text:p>
          </table:table-cell>
          <table:covered-table-cell/>
          <table:table-cell office:value-type="float" office:value="69753.149999999994" table:style-name="ce11">
            <text:p>69753,1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70:11389</text:p>
          </table:table-cell>
          <table:covered-table-cell/>
          <table:table-cell office:value-type="float" office:value="2509231.4500000002" table:style-name="ce11">
            <text:p>2509231,4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40:26</text:p>
          </table:table-cell>
          <table:covered-table-cell/>
          <table:table-cell office:value-type="float" office:value="4857007.76" table:style-name="ce11">
            <text:p>4857007,7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40036:1639</text:p>
          </table:table-cell>
          <table:covered-table-cell/>
          <table:table-cell office:value-type="float" office:value="26574.15" table:style-name="ce11">
            <text:p>26574,1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508350" table:style-name="ce11">
            <text:p>750835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50007:661</text:p>
          </table:table-cell>
          <table:covered-table-cell/>
          <table:table-cell office:value-type="float" office:value="12917.25" table:style-name="ce11">
            <text:p>12917,2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50042:338</text:p>
          </table:table-cell>
          <table:covered-table-cell/>
          <table:table-cell office:value-type="float" office:value="496655.46" table:style-name="ce11">
            <text:p>496655,4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50051:1406</text:p>
          </table:table-cell>
          <table:covered-table-cell/>
          <table:table-cell office:value-type="float" office:value="1314151.3" table:style-name="ce11">
            <text:p>1314151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19:913</text:p>
          </table:table-cell>
          <table:covered-table-cell/>
          <table:table-cell office:value-type="float" office:value="559171.12" table:style-name="ce11">
            <text:p>559171,1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26:6</text:p>
          </table:table-cell>
          <table:covered-table-cell/>
          <table:table-cell office:value-type="float" office:value="1465736.22" table:style-name="ce11">
            <text:p>1465736,2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22884.07" table:style-name="ce11">
            <text:p>1422884,0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22:603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70:360</text:p>
          </table:table-cell>
          <table:covered-table-cell/>
          <table:table-cell office:value-type="float" office:value="1391680" table:style-name="ce11">
            <text:p>139168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046:50</text:p>
          </table:table-cell>
          <table:covered-table-cell/>
          <table:table-cell office:value-type="float" office:value="676858" table:style-name="ce11">
            <text:p>676858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054:310</text:p>
          </table:table-cell>
          <table:covered-table-cell/>
          <table:table-cell office:value-type="float" office:value="666498.78" table:style-name="ce11">
            <text:p>666498,7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91:518</text:p>
          </table:table-cell>
          <table:covered-table-cell/>
          <table:table-cell office:value-type="float" office:value="628034.4" table:style-name="ce11">
            <text:p>628034,4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09:1181</text:p>
          </table:table-cell>
          <table:covered-table-cell/>
          <table:table-cell office:value-type="float" office:value="8815898.8800000008" table:style-name="ce11">
            <text:p>8815898,8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09:1182</text:p>
          </table:table-cell>
          <table:covered-table-cell/>
          <table:table-cell office:value-type="float" office:value="3365591.6" table:style-name="ce11">
            <text:p>3365591,6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47:4381</text:p>
          </table:table-cell>
          <table:covered-table-cell/>
          <table:table-cell office:value-type="float" office:value="200576" table:style-name="ce11">
            <text:p>200576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6985679.090000004" table:style-name="ce11">
            <text:p>56985679,09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104</text:p>
          </table:table-cell>
          <table:covered-table-cell/>
          <table:table-cell office:value-type="float" office:value="99614.17" table:style-name="ce11">
            <text:p>99614,17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106</text:p>
          </table:table-cell>
          <table:covered-table-cell/>
          <table:table-cell office:value-type="float" office:value="155886.16" table:style-name="ce11">
            <text:p>155886,1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6060645.119999999" table:style-name="ce11">
            <text:p>16060645,1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8:1003</text:p>
          </table:table-cell>
          <table:covered-table-cell/>
          <table:table-cell office:value-type="float" office:value="4932239.1900000004" table:style-name="ce11">
            <text:p>4932239,19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6348410.099999994" table:style-name="ce11">
            <text:p>96348410,1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1:7632</text:p>
          </table:table-cell>
          <table:covered-table-cell/>
          <table:table-cell office:value-type="float" office:value="268972.74" table:style-name="ce11">
            <text:p>268972,7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18:1430</text:p>
          </table:table-cell>
          <table:covered-table-cell/>
          <table:table-cell office:value-type="float" office:value="338894.2" table:style-name="ce11">
            <text:p>338894,2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18:1431</text:p>
          </table:table-cell>
          <table:covered-table-cell/>
          <table:table-cell office:value-type="float" office:value="36174.1" table:style-name="ce11">
            <text:p>36174,1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18:1432</text:p>
          </table:table-cell>
          <table:covered-table-cell/>
          <table:table-cell office:value-type="float" office:value="210190.56" table:style-name="ce11">
            <text:p>210190,5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219:850</text:p>
          </table:table-cell>
          <table:covered-table-cell/>
          <table:table-cell office:value-type="float" office:value="483609.3" table:style-name="ce11">
            <text:p>483609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19:851</text:p>
          </table:table-cell>
          <table:covered-table-cell/>
          <table:table-cell office:value-type="float" office:value="4502453.5599999996" table:style-name="ce11">
            <text:p>4502453,5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6:000016:4500</text:p>
          </table:table-cell>
          <table:covered-table-cell/>
          <table:table-cell office:value-type="float" office:value="372783.32" table:style-name="ce11">
            <text:p>372783,3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17:3696</text:p>
          </table:table-cell>
          <table:covered-table-cell/>
          <table:table-cell office:value-type="float" office:value="566112.32999999996" table:style-name="ce11">
            <text:p>566112,3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17:3697</text:p>
          </table:table-cell>
          <table:covered-table-cell/>
          <table:table-cell office:value-type="float" office:value="415561.51" table:style-name="ce11">
            <text:p>415561,5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9:000031:113</text:p>
          </table:table-cell>
          <table:covered-table-cell/>
          <table:table-cell office:value-type="float" office:value="1006517.06" table:style-name="ce11">
            <text:p>1006517,0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34:39:000031:2116</text:p>
          </table:table-cell>
          <table:covered-table-cell/>
          <table:table-cell office:value-type="float" office:value="334487.46000000002" table:style-name="ce13">
            <text:p>334487,46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4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4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4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4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4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4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4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4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4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4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4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4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4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4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4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4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4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40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4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4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4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4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4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4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4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4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4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4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4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4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4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4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4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4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4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4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4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4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4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4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4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4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4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4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4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4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4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4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4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4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4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4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4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4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4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4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4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4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4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4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4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4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4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4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4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4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4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4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4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4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400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4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4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4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4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4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4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4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4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4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4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4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4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4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5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5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5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5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5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5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5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5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5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5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5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5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5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5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00000:2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00000:2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00000:2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6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6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30007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09:1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09:1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09:1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09:15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09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09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1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4011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401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401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4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4011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401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401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401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401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401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401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4011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4011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401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4011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4011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4011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401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4011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401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401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4011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4011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4011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4011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401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4011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4011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4011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4011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4011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401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4011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4011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40114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70002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70005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7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9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0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08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5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502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03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8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5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5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5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8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8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20003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5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202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202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2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4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401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5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503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111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00000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8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8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80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80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8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8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8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8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8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8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8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8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8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8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8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8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8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8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8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8001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8001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8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80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8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8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8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8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8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8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8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8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8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8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8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8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8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8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8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8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8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8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8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8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8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8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8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30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10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11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2:080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8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18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00000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00000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9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703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4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8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12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7:00000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13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1402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4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4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04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0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0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0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4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4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4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4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04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0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0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04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0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0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4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04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0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4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04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0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0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0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04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0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0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04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0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04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04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04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04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04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0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04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0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05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0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0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05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05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05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05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0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0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0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0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0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05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05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05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05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05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05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05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05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05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05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05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05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05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05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05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05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05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05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05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05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05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05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05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05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05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05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05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05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05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05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05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05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05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0011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001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001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1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1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001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001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001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001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001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0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001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001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0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001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0011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0011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0011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0011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001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0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001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0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001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1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001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0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0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001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001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001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0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001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001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001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001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001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001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001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0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001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001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1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001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0011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0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0014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0015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002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1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0000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101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3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302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4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4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4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4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4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4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0:04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0:04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4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4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4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4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4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4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4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4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4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4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4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400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4001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4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40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4001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5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5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5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5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5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5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5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5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5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5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5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5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5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5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5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5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5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5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5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5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5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5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5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5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5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5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5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5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5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5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5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5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5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5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5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5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5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5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5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5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5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5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5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5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5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5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5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5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5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5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5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5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5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5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5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5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5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5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5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5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5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5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5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5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5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5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5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5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5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5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5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5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5000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5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50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5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6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6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6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6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6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6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6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6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6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6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6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601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6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6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6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6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6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6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6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6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6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6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6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6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6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6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6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6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6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6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6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602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602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602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6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6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6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602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6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6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6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602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6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6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6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6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6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602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6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6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6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6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602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6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6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70005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10010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100106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100106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100106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100106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100106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1001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1001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10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10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10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10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1101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1101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1101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1101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1102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1102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1102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11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1102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1102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1102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1102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1102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1102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11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1102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1102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1:000000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1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05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0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06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2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9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900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1204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1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1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10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1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10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10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1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1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1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1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10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1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1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10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1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1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1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10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1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10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1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10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1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10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10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1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1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1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1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1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1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1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1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1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1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1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1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1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1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10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1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1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10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1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1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10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1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1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1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10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1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10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1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10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1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1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10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1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1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10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1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10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1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10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1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10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10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10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1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5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5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5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5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5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5:1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5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5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5:1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5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5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5:1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5:1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5:1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5:1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5:1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4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418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50702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507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50702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50702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50702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50702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50702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50702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50702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0702:4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0702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0702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507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02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0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0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02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02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0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2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02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602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000000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040003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080005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00007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0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0001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0001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0001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0001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0001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0001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0001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0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0001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0001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0001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1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00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00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00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00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00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0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0001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0001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0001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0001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0001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0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0001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0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0001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0001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0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0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00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0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00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00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00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0001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0001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00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0001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00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00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0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0001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000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0001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000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0001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0001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0001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00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0001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0001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0001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0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0002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00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0002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0002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0002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0002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0002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0002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0002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0002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0002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0002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00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00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0002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0002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00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0002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0002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0002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0002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0002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0002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0002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0002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0002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0002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0002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0002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0002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0002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0002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0002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0002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0002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0002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0002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0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0002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0002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0002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0002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0002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0002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00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0002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0002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0002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0002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00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00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00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00020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0002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00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00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0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00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00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00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0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00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0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0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0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00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00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0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00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0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00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0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0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00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0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0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0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0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00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00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00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0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00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0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0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0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0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00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00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00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000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0002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0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00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0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0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00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000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00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0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000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0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0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000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00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00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00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0002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000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000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00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000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000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000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000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0002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0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0002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000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0002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0002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0002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0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00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0002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0002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0002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0002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0002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0002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000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0002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0002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0002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0002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0002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0002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00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0002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0002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0002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0002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0002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0002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0002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00028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00028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3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4001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4001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6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6000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04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0:06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0:1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0:160003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0:160005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0:160005:7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18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18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2:01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2:01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2:060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3:00000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3:01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3:03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06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3:11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00000:48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05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10008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10009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10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1001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1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3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8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86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86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06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070:10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1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5000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5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5004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5004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5004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5004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5004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5004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5004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5004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5004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5004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5004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5004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5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5007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6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60002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6006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01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70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70001:6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80087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801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8014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101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101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201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20102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20102:7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20102:8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20103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20103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2010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20106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20106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20106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20106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20106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20106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20106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20106:5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106:5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106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106:6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2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2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2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202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2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202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2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2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202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2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2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2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2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2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2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2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2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2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2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2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202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2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2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2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2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2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2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2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2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2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2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2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202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202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202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2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202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202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2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202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20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202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202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2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2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2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202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2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202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202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202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2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202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202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202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202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202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202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202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2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202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2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202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202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202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202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202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202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202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202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2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202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202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2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202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202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2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202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2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202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2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202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2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202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2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202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2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2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202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2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202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202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202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202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202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202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202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202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202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202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30101:6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30102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30102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3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301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30114:9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30123:1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3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302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302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302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3022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3022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3022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302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3022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3022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3022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3022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3022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3022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3022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302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302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3022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22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22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6:000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6:00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6:00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6:000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6:0000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6:00000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6:00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6:00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6:00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6:00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6:00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6:00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6:000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6:0000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6:0000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6:000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6:00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6:00000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6:000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6:000007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6:000008:10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6:00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6:000008:9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6:00001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6:000012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6:000012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6:000012:6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6:000012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6:000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6:000012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6:000012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6:000012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6:000012:6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6:00001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6:00001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6:00001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6:00001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6:00001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6:00001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6:00001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6:000019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6:000019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6:00001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6:000019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6:00001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6:00001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6:00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6:000019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6:00001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6:00001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6:000019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6:000019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6:000019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6:00002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3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3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8:02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8:0503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8:0602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8:0602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8:0602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8:0602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8:0602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8:0602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8:0602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8:0602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8:0602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8:0602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8:0602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8:0602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8:0602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8:0602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8:0602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8:0602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8:0602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8:0602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8:0602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8:0602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8:0602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8:0602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8:0602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8:0602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8:0602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8:0602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8:0602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8:0602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8:0602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8:0602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8:0602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8:0602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8:0602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8:0602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8:0602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8:0602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8:0602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8:0602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8:0602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8:0602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8:06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8:0602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8:0602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8:06021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8:0602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8:0603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8:0603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8:0603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8:07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8:07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8:07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9:00002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9:00002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9:00002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number-columns-spanned="3" table:number-rows-spanned="1" table:style-name="ce20">
            <text:p>34:39:000030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E4EC670D143F1C0810264CCE3F3862ACEAD953EAD574CB0E90256BF50D022F899871A9D5DB581EB07560C2553C1A4A231C7621B8B76EAFC7A94D1C52727BD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Р. Симак</meta:initial-creator>
    <dc:creator>Алексей А. Бакулин</dc:creator>
    <meta:creation-date>2025-02-20T05:35:04Z</meta:creation-date>
    <dc:date>2025-02-20T05:56:43Z</dc:date>
  </office:meta>
</office:document-meta>
</file>