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70</text:p>
          </table:table-cell>
          <table:table-cell table:number-columns-repeated="4" table:style-name="ce9"/>
          <table:table-cell office:value-type="string" table:style-name="ce11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7" table:style-name="ce16">
            <text:p>11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63</text:p>
          </table:table-cell>
          <table:covered-table-cell/>
          <table:table-cell office:value-type="float" office:value="83689.95" table:style-name="ce19">
            <text:p>83689,9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194</text:p>
          </table:table-cell>
          <table:covered-table-cell/>
          <table:table-cell office:value-type="float" office:value="45615950.020000003" table:style-name="ce19">
            <text:p>45615950,0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484</text:p>
          </table:table-cell>
          <table:covered-table-cell/>
          <table:table-cell office:value-type="float" office:value="45992959.259999998" table:style-name="ce19">
            <text:p>45992959,2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1903</text:p>
          </table:table-cell>
          <table:covered-table-cell/>
          <table:table-cell office:value-type="float" office:value="1996067.57" table:style-name="ce19">
            <text:p>1996067,5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9162</text:p>
          </table:table-cell>
          <table:covered-table-cell/>
          <table:table-cell office:value-type="float" office:value="2101561.9900000002" table:style-name="ce19">
            <text:p>2101561,9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9771</text:p>
          </table:table-cell>
          <table:covered-table-cell/>
          <table:table-cell office:value-type="float" office:value="1548586.42" table:style-name="ce19">
            <text:p>1548586,4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9772</text:p>
          </table:table-cell>
          <table:covered-table-cell/>
          <table:table-cell office:value-type="float" office:value="2066457.86" table:style-name="ce19">
            <text:p>2066457,8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59773</text:p>
          </table:table-cell>
          <table:covered-table-cell/>
          <table:table-cell office:value-type="float" office:value="2197182.69" table:style-name="ce19">
            <text:p>2197182,6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9781</text:p>
          </table:table-cell>
          <table:covered-table-cell/>
          <table:table-cell office:value-type="float" office:value="2204803.04" table:style-name="ce19">
            <text:p>2204803,0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9783</text:p>
          </table:table-cell>
          <table:covered-table-cell/>
          <table:table-cell office:value-type="float" office:value="1980983.93" table:style-name="ce19">
            <text:p>1980983,9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59784</text:p>
          </table:table-cell>
          <table:covered-table-cell/>
          <table:table-cell office:value-type="float" office:value="1558642.18" table:style-name="ce19">
            <text:p>1558642,1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70505</text:p>
          </table:table-cell>
          <table:covered-table-cell/>
          <table:table-cell office:value-type="float" office:value="2229857.62" table:style-name="ce19">
            <text:p>2229857,6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010003:1543</text:p>
          </table:table-cell>
          <table:covered-table-cell/>
          <table:table-cell office:value-type="float" office:value="185314.5" table:style-name="ce19">
            <text:p>185314,5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4:4229</text:p>
          </table:table-cell>
          <table:covered-table-cell/>
          <table:table-cell office:value-type="float" office:value="97339.94" table:style-name="ce19">
            <text:p>97339,9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6:610</text:p>
          </table:table-cell>
          <table:covered-table-cell/>
          <table:table-cell office:value-type="float" office:value="1922212.13" table:style-name="ce19">
            <text:p>1922212,1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00001:3718</text:p>
          </table:table-cell>
          <table:covered-table-cell/>
          <table:table-cell office:value-type="float" office:value="307760.26" table:style-name="ce19">
            <text:p>307760,2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00001:3719</text:p>
          </table:table-cell>
          <table:covered-table-cell/>
          <table:table-cell office:value-type="float" office:value="88918.13" table:style-name="ce19">
            <text:p>88918,1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50003:4244</text:p>
          </table:table-cell>
          <table:covered-table-cell/>
          <table:table-cell office:value-type="float" office:value="506800.88" table:style-name="ce19">
            <text:p>506800,8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60001:1206</text:p>
          </table:table-cell>
          <table:covered-table-cell/>
          <table:table-cell office:value-type="float" office:value="331776" table:style-name="ce19">
            <text:p>331776,0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19067</text:p>
          </table:table-cell>
          <table:covered-table-cell/>
          <table:table-cell office:value-type="float" office:value="850956.03" table:style-name="ce19">
            <text:p>850956,0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9661</text:p>
          </table:table-cell>
          <table:covered-table-cell/>
          <table:table-cell office:value-type="float" office:value="1314269.53" table:style-name="ce19">
            <text:p>1314269,5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3:872</text:p>
          </table:table-cell>
          <table:covered-table-cell/>
          <table:table-cell office:value-type="float" office:value="369023.55" table:style-name="ce19">
            <text:p>369023,5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110107:301</text:p>
          </table:table-cell>
          <table:covered-table-cell/>
          <table:table-cell office:value-type="float" office:value="69732.77" table:style-name="ce19">
            <text:p>69732,7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19:1815</text:p>
          </table:table-cell>
          <table:covered-table-cell/>
          <table:table-cell office:value-type="float" office:value="539254.02" table:style-name="ce19">
            <text:p>539254,0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50003:1096</text:p>
          </table:table-cell>
          <table:covered-table-cell/>
          <table:table-cell office:value-type="float" office:value="839937.33" table:style-name="ce19">
            <text:p>839937,3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50003:1097</text:p>
          </table:table-cell>
          <table:covered-table-cell/>
          <table:table-cell office:value-type="float" office:value="847116.28" table:style-name="ce19">
            <text:p>847116,2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80102:2518</text:p>
          </table:table-cell>
          <table:covered-table-cell/>
          <table:table-cell office:value-type="float" office:value="881532.14" table:style-name="ce19">
            <text:p>881532,1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80301:1146</text:p>
          </table:table-cell>
          <table:covered-table-cell/>
          <table:table-cell office:value-type="float" office:value="663456.06999999995" table:style-name="ce19">
            <text:p>663456,0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40401:167</text:p>
          </table:table-cell>
          <table:covered-table-cell/>
          <table:table-cell office:value-type="float" office:value="487309.79" table:style-name="ce19">
            <text:p>487309,7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107:513</text:p>
          </table:table-cell>
          <table:covered-table-cell/>
          <table:table-cell office:value-type="float" office:value="8687.39" table:style-name="ce19">
            <text:p>8687,3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090106:26</text:p>
          </table:table-cell>
          <table:covered-table-cell/>
          <table:table-cell office:value-type="float" office:value="644819.26" table:style-name="ce19">
            <text:p>644819,2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130006:433</text:p>
          </table:table-cell>
          <table:covered-table-cell/>
          <table:table-cell office:value-type="float" office:value="843632.74" table:style-name="ce19">
            <text:p>843632,7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120001:672</text:p>
          </table:table-cell>
          <table:covered-table-cell/>
          <table:table-cell office:value-type="float" office:value="168386.96" table:style-name="ce19">
            <text:p>168386,9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4:070204:2697</text:p>
          </table:table-cell>
          <table:covered-table-cell/>
          <table:table-cell office:value-type="float" office:value="440460.22" table:style-name="ce19">
            <text:p>440460,2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30801:4240</text:p>
          </table:table-cell>
          <table:covered-table-cell/>
          <table:table-cell office:value-type="float" office:value="132949.78" table:style-name="ce19">
            <text:p>132949,7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7:160102:5236</text:p>
          </table:table-cell>
          <table:covered-table-cell/>
          <table:table-cell office:value-type="float" office:value="546488.68000000005" table:style-name="ce19">
            <text:p>546488,6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40004:2062</text:p>
          </table:table-cell>
          <table:covered-table-cell/>
          <table:table-cell office:value-type="float" office:value="116226.67" table:style-name="ce19">
            <text:p>116226,6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70002:4006</text:p>
          </table:table-cell>
          <table:covered-table-cell/>
          <table:table-cell office:value-type="float" office:value="2093187.69" table:style-name="ce19">
            <text:p>2093187,6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12:1622</text:p>
          </table:table-cell>
          <table:covered-table-cell/>
          <table:table-cell office:value-type="float" office:value="87346.97" table:style-name="ce19">
            <text:p>87346,9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28:9057</text:p>
          </table:table-cell>
          <table:covered-table-cell/>
          <table:table-cell office:value-type="float" office:value="3006150.1" table:style-name="ce19">
            <text:p>3006150,1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10005:1391</text:p>
          </table:table-cell>
          <table:covered-table-cell/>
          <table:table-cell office:value-type="float" office:value="1637672.4" table:style-name="ce19">
            <text:p>1637672,4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30003:2077</text:p>
          </table:table-cell>
          <table:covered-table-cell/>
          <table:table-cell office:value-type="float" office:value="1156431.29" table:style-name="ce19">
            <text:p>1156431,2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0:100002:765</text:p>
          </table:table-cell>
          <table:covered-table-cell/>
          <table:table-cell office:value-type="float" office:value="308562.77" table:style-name="ce19">
            <text:p>308562,7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3:140001:745</text:p>
          </table:table-cell>
          <table:covered-table-cell/>
          <table:table-cell office:value-type="float" office:value="455667.03" table:style-name="ce19">
            <text:p>455667,0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56441</text:p>
          </table:table-cell>
          <table:covered-table-cell/>
          <table:table-cell office:value-type="float" office:value="211678.41" table:style-name="ce19">
            <text:p>211678,41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07:1201</text:p>
          </table:table-cell>
          <table:covered-table-cell/>
          <table:table-cell office:value-type="float" office:value="3193205.62" table:style-name="ce19">
            <text:p>3193205,6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14:1801</text:p>
          </table:table-cell>
          <table:covered-table-cell/>
          <table:table-cell office:value-type="float" office:value="425864.46" table:style-name="ce19">
            <text:p>425864,4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14:859</text:p>
          </table:table-cell>
          <table:covered-table-cell/>
          <table:table-cell office:value-type="float" office:value="518674.84" table:style-name="ce19">
            <text:p>518674,8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39:671</text:p>
          </table:table-cell>
          <table:covered-table-cell/>
          <table:table-cell office:value-type="float" office:value="1169127.3999999999" table:style-name="ce19">
            <text:p>1169127,4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52:3124</text:p>
          </table:table-cell>
          <table:covered-table-cell/>
          <table:table-cell office:value-type="float" office:value="2116711.75" table:style-name="ce19">
            <text:p>2116711,7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63:7131</text:p>
          </table:table-cell>
          <table:covered-table-cell/>
          <table:table-cell office:value-type="float" office:value="1506754.6" table:style-name="ce19">
            <text:p>1506754,6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16:761</text:p>
          </table:table-cell>
          <table:covered-table-cell/>
          <table:table-cell office:value-type="float" office:value="254876.47" table:style-name="ce19">
            <text:p>254876,4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61:1195</text:p>
          </table:table-cell>
          <table:covered-table-cell/>
          <table:table-cell office:value-type="float" office:value="142413.69" table:style-name="ce19">
            <text:p>142413,6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61:1196</text:p>
          </table:table-cell>
          <table:covered-table-cell/>
          <table:table-cell office:value-type="float" office:value="234193.95" table:style-name="ce19">
            <text:p>234193,9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86:3171</text:p>
          </table:table-cell>
          <table:covered-table-cell/>
          <table:table-cell office:value-type="float" office:value="299907.89" table:style-name="ce19">
            <text:p>299907,8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03:884</text:p>
          </table:table-cell>
          <table:covered-table-cell/>
          <table:table-cell office:value-type="float" office:value="60691.22" table:style-name="ce19">
            <text:p>60691,2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36:3049</text:p>
          </table:table-cell>
          <table:covered-table-cell/>
          <table:table-cell office:value-type="float" office:value="3047569.96" table:style-name="ce19">
            <text:p>3047569,9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104:3066</text:p>
          </table:table-cell>
          <table:covered-table-cell/>
          <table:table-cell office:value-type="float" office:value="350766.84" table:style-name="ce19">
            <text:p>350766,8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130:1117</text:p>
          </table:table-cell>
          <table:covered-table-cell/>
          <table:table-cell office:value-type="float" office:value="2156959.66" table:style-name="ce19">
            <text:p>2156959,6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130:1258</text:p>
          </table:table-cell>
          <table:covered-table-cell/>
          <table:table-cell office:value-type="float" office:value="2192154.81" table:style-name="ce19">
            <text:p>2192154,81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130:1265</text:p>
          </table:table-cell>
          <table:covered-table-cell/>
          <table:table-cell office:value-type="float" office:value="2259923.12" table:style-name="ce19">
            <text:p>2259923,1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130:1304</text:p>
          </table:table-cell>
          <table:covered-table-cell/>
          <table:table-cell office:value-type="float" office:value="1603893.08" table:style-name="ce19">
            <text:p>1603893,0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130:1306</text:p>
          </table:table-cell>
          <table:covered-table-cell/>
          <table:table-cell office:value-type="float" office:value="2254912.2000000002" table:style-name="ce19">
            <text:p>2254912,2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30:1357</text:p>
          </table:table-cell>
          <table:covered-table-cell/>
          <table:table-cell office:value-type="float" office:value="2274955.86" table:style-name="ce19">
            <text:p>2274955,8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30:1402</text:p>
          </table:table-cell>
          <table:covered-table-cell/>
          <table:table-cell office:value-type="float" office:value="1547193.12" table:style-name="ce19">
            <text:p>1547193,1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30:1406</text:p>
          </table:table-cell>
          <table:covered-table-cell/>
          <table:table-cell office:value-type="float" office:value="1603893.08" table:style-name="ce19">
            <text:p>1603893,0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30:1411</text:p>
          </table:table-cell>
          <table:covered-table-cell/>
          <table:table-cell office:value-type="float" office:value="1588809.45" table:style-name="ce19">
            <text:p>1588809,4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30:1580</text:p>
          </table:table-cell>
          <table:covered-table-cell/>
          <table:table-cell office:value-type="float" office:value="2001095.44" table:style-name="ce19">
            <text:p>2001095,4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30:1612</text:p>
          </table:table-cell>
          <table:covered-table-cell/>
          <table:table-cell office:value-type="float" office:value="2156959.66" table:style-name="ce19">
            <text:p>2156959,6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0:1753</text:p>
          </table:table-cell>
          <table:covered-table-cell/>
          <table:table-cell office:value-type="float" office:value="1975956.05" table:style-name="ce19">
            <text:p>1975956,0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30:1767</text:p>
          </table:table-cell>
          <table:covered-table-cell/>
          <table:table-cell office:value-type="float" office:value="2106680.88" table:style-name="ce19">
            <text:p>2106680,8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30:1815</text:p>
          </table:table-cell>
          <table:covered-table-cell/>
          <table:table-cell office:value-type="float" office:value="2249901.2799999998" table:style-name="ce19">
            <text:p>2249901,2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30:1849</text:p>
          </table:table-cell>
          <table:covered-table-cell/>
          <table:table-cell office:value-type="float" office:value="1558642.18" table:style-name="ce19">
            <text:p>1558642,1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30:2187</text:p>
          </table:table-cell>
          <table:covered-table-cell/>
          <table:table-cell office:value-type="float" office:value="2036045.67" table:style-name="ce19">
            <text:p>2036045,6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0:2194</text:p>
          </table:table-cell>
          <table:covered-table-cell/>
          <table:table-cell office:value-type="float" office:value="2025966.23" table:style-name="ce19">
            <text:p>2025966,2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0:924</text:p>
          </table:table-cell>
          <table:covered-table-cell/>
          <table:table-cell office:value-type="float" office:value="45919957.469999999" table:style-name="ce19">
            <text:p>45919957,4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0:925</text:p>
          </table:table-cell>
          <table:covered-table-cell/>
          <table:table-cell office:value-type="float" office:value="22119413.260000002" table:style-name="ce19">
            <text:p>22119413,2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30:927</text:p>
          </table:table-cell>
          <table:covered-table-cell/>
          <table:table-cell office:value-type="float" office:value="23392700.140000001" table:style-name="ce19">
            <text:p>23392700,1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30:932</text:p>
          </table:table-cell>
          <table:covered-table-cell/>
          <table:table-cell office:value-type="float" office:value="21461723.760000002" table:style-name="ce19">
            <text:p>21461723,7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34:4476</text:p>
          </table:table-cell>
          <table:covered-table-cell/>
          <table:table-cell office:value-type="float" office:value="506085.21" table:style-name="ce19">
            <text:p>506085,21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09:340</text:p>
          </table:table-cell>
          <table:covered-table-cell/>
          <table:table-cell office:value-type="float" office:value="3138710.78" table:style-name="ce19">
            <text:p>3138710,7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14:5179</text:p>
          </table:table-cell>
          <table:covered-table-cell/>
          <table:table-cell office:value-type="float" office:value="3149594.78" table:style-name="ce19">
            <text:p>3149594,7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19:746</text:p>
          </table:table-cell>
          <table:covered-table-cell/>
          <table:table-cell office:value-type="float" office:value="3229046.44" table:style-name="ce19">
            <text:p>3229046,4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23:3314</text:p>
          </table:table-cell>
          <table:covered-table-cell/>
          <table:table-cell office:value-type="float" office:value="3797301.18" table:style-name="ce19">
            <text:p>3797301,1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25:898</text:p>
          </table:table-cell>
          <table:covered-table-cell/>
          <table:table-cell office:value-type="float" office:value="4247905.08" table:style-name="ce19">
            <text:p>4247905,0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54:427</text:p>
          </table:table-cell>
          <table:covered-table-cell/>
          <table:table-cell office:value-type="float" office:value="1779673.8" table:style-name="ce19">
            <text:p>1779673,8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05:306</text:p>
          </table:table-cell>
          <table:covered-table-cell/>
          <table:table-cell office:value-type="float" office:value="205432.14" table:style-name="ce19">
            <text:p>205432,1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05:307</text:p>
          </table:table-cell>
          <table:covered-table-cell/>
          <table:table-cell office:value-type="float" office:value="204268.21" table:style-name="ce19">
            <text:p>204268,21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22:10426</text:p>
          </table:table-cell>
          <table:covered-table-cell/>
          <table:table-cell office:value-type="float" office:value="2316996.86" table:style-name="ce19">
            <text:p>2316996,8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43:1805</text:p>
          </table:table-cell>
          <table:covered-table-cell/>
          <table:table-cell office:value-type="float" office:value="1182776.3500000001" table:style-name="ce19">
            <text:p>1182776,3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65:1309</text:p>
          </table:table-cell>
          <table:covered-table-cell/>
          <table:table-cell office:value-type="float" office:value="135784.09" table:style-name="ce19">
            <text:p>135784,0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65:1310</text:p>
          </table:table-cell>
          <table:covered-table-cell/>
          <table:table-cell office:value-type="float" office:value="42611.13" table:style-name="ce19">
            <text:p>42611,1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01:10186</text:p>
          </table:table-cell>
          <table:covered-table-cell/>
          <table:table-cell office:value-type="float" office:value="2458228.9700000002" table:style-name="ce19">
            <text:p>2458228,9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34:416</text:p>
          </table:table-cell>
          <table:covered-table-cell/>
          <table:table-cell office:value-type="float" office:value="1829790.65" table:style-name="ce19">
            <text:p>1829790,6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45:630</text:p>
          </table:table-cell>
          <table:covered-table-cell/>
          <table:table-cell office:value-type="float" office:value="85689.25" table:style-name="ce19">
            <text:p>85689,2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84:3814</text:p>
          </table:table-cell>
          <table:covered-table-cell/>
          <table:table-cell office:value-type="float" office:value="752900.72" table:style-name="ce19">
            <text:p>752900,7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147:4382</text:p>
          </table:table-cell>
          <table:covered-table-cell/>
          <table:table-cell office:value-type="float" office:value="1572653.36" table:style-name="ce19">
            <text:p>1572653,3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147:4383</text:p>
          </table:table-cell>
          <table:covered-table-cell/>
          <table:table-cell office:value-type="float" office:value="51078.43" table:style-name="ce19">
            <text:p>51078,4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50:5108</text:p>
          </table:table-cell>
          <table:covered-table-cell/>
          <table:table-cell office:value-type="float" office:value="727737.56" table:style-name="ce19">
            <text:p>727737,5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10104:1623</text:p>
          </table:table-cell>
          <table:covered-table-cell/>
          <table:table-cell office:value-type="float" office:value="1001713.42" table:style-name="ce19">
            <text:p>1001713,4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10104:1625</text:p>
          </table:table-cell>
          <table:covered-table-cell/>
          <table:table-cell office:value-type="float" office:value="707526.31" table:style-name="ce19">
            <text:p>707526,31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3:7443</text:p>
          </table:table-cell>
          <table:covered-table-cell/>
          <table:table-cell office:value-type="float" office:value="256680.69" table:style-name="ce19">
            <text:p>256680,6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6:7124</text:p>
          </table:table-cell>
          <table:covered-table-cell/>
          <table:table-cell office:value-type="float" office:value="1324740.81" table:style-name="ce19">
            <text:p>1324740,81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7:431</text:p>
          </table:table-cell>
          <table:covered-table-cell/>
          <table:table-cell office:value-type="float" office:value="1760731.46" table:style-name="ce19">
            <text:p>1760731,4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01:3858</text:p>
          </table:table-cell>
          <table:covered-table-cell/>
          <table:table-cell office:value-type="float" office:value="3141861.38" table:style-name="ce19">
            <text:p>3141861,3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2:2949</text:p>
          </table:table-cell>
          <table:covered-table-cell/>
          <table:table-cell office:value-type="float" office:value="1560902.17" table:style-name="ce19">
            <text:p>1560902,1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02:4535</text:p>
          </table:table-cell>
          <table:covered-table-cell/>
          <table:table-cell office:value-type="float" office:value="256003.56" table:style-name="ce19">
            <text:p>256003,5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03:1420</text:p>
          </table:table-cell>
          <table:covered-table-cell/>
          <table:table-cell office:value-type="float" office:value="971162.73" table:style-name="ce19">
            <text:p>971162,7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04:4992</text:p>
          </table:table-cell>
          <table:covered-table-cell/>
          <table:table-cell office:value-type="float" office:value="1328527.1299999999" table:style-name="ce19">
            <text:p>1328527,1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15:4827</text:p>
          </table:table-cell>
          <table:covered-table-cell/>
          <table:table-cell office:value-type="float" office:value="326334.2" table:style-name="ce19">
            <text:p>326334,2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3:13094</text:p>
          </table:table-cell>
          <table:covered-table-cell/>
          <table:table-cell office:value-type="float" office:value="2169972.9700000002" table:style-name="ce19">
            <text:p>2169972,9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4:6295</text:p>
          </table:table-cell>
          <table:covered-table-cell/>
          <table:table-cell office:value-type="float" office:value="632736.54" table:style-name="ce19">
            <text:p>632736,5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5:1672</text:p>
          </table:table-cell>
          <table:covered-table-cell/>
          <table:table-cell office:value-type="float" office:value="5409755.9100000001" table:style-name="ce19">
            <text:p>5409755,91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6:000018:13834</text:p>
          </table:table-cell>
          <table:covered-table-cell/>
          <table:table-cell office:value-type="float" office:value="804562.52" table:style-name="ce19">
            <text:p>804562,5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6:000018:13835</text:p>
          </table:table-cell>
          <table:covered-table-cell/>
          <table:table-cell office:value-type="float" office:value="458741.79" table:style-name="ce19">
            <text:p>458741,79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18:4505</text:p>
          </table:table-cell>
          <table:covered-table-cell/>
          <table:table-cell office:value-type="float" office:value="1537187.32" table:style-name="ce19">
            <text:p>1537187,3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19:5231</text:p>
          </table:table-cell>
          <table:covered-table-cell/>
          <table:table-cell office:value-type="float" office:value="710604.18" table:style-name="ce19">
            <text:p>710604,1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21:1349</text:p>
          </table:table-cell>
          <table:covered-table-cell/>
          <table:table-cell office:value-type="float" office:value="891048.85" table:style-name="ce19">
            <text:p>891048,8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22:3515</text:p>
          </table:table-cell>
          <table:covered-table-cell/>
          <table:table-cell office:value-type="float" office:value="1190349.3" table:style-name="ce19">
            <text:p>1190349,3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10103:139</text:p>
          </table:table-cell>
          <table:covered-table-cell/>
          <table:table-cell office:value-type="float" office:value="2344598.6800000002" table:style-name="ce19">
            <text:p>2344598,6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146:402</text:p>
          </table:table-cell>
          <table:covered-table-cell/>
          <table:table-cell office:value-type="float" office:value="2553526.36" table:style-name="ce19">
            <text:p>2553526,3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7:010241:151</text:p>
          </table:table-cell>
          <table:covered-table-cell/>
          <table:table-cell office:value-type="float" office:value="1974856.34" table:style-name="ce19">
            <text:p>1974856,3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7:010241:263</text:p>
          </table:table-cell>
          <table:covered-table-cell/>
          <table:table-cell office:value-type="float" office:value="1008437.28" table:style-name="ce19">
            <text:p>1008437,28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7:010241:264</text:p>
          </table:table-cell>
          <table:covered-table-cell/>
          <table:table-cell office:value-type="float" office:value="966419.06" table:style-name="ce19">
            <text:p>966419,06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7:010249:136</text:p>
          </table:table-cell>
          <table:covered-table-cell/>
          <table:table-cell office:value-type="float" office:value="1417065.64" table:style-name="ce19">
            <text:p>1417065,64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7:010249:184</text:p>
          </table:table-cell>
          <table:covered-table-cell/>
          <table:table-cell office:value-type="float" office:value="860483.23" table:style-name="ce19">
            <text:p>860483,23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7:010281:533</text:p>
          </table:table-cell>
          <table:covered-table-cell/>
          <table:table-cell office:value-type="float" office:value="6337773.8200000003" table:style-name="ce19">
            <text:p>6337773,82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7:010319:219</text:p>
          </table:table-cell>
          <table:covered-table-cell/>
          <table:table-cell office:value-type="float" office:value="899491.31" table:style-name="ce19">
            <text:p>899491,31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7:010339:138</text:p>
          </table:table-cell>
          <table:covered-table-cell/>
          <table:table-cell office:value-type="float" office:value="1825073.2" table:style-name="ce19">
            <text:p>1825073,20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8:040110:213</text:p>
          </table:table-cell>
          <table:covered-table-cell/>
          <table:table-cell office:value-type="float" office:value="2340259.25" table:style-name="ce19">
            <text:p>2340259,25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1">
            <text:p>34:39:000013:1015</text:p>
          </table:table-cell>
          <table:covered-table-cell/>
          <table:table-cell office:value-type="float" office:value="1036676.07" table:style-name="ce21">
            <text:p>1036676,07</text:p>
          </table:table-cell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5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9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9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9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9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9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9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9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0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4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9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20002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2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3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5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8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9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9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10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10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10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11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12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12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7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9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9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9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9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9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4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1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1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5:5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20005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22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9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110007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120003:9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10011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110108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120202:9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06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063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5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69: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50817: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11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14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1:08000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1:120003: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1:120003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1:1200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7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700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130019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30019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130019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19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19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4:02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4:030006: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90001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90002:11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90002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90002:15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5:0401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5:0402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5:040203: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5:0602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5:0803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5:0902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7:10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7:10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7:10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8:14023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9:02000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9:02000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9:02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9:10011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9:100114: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9:10011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100116: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11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100116: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100116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100116: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100116: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116: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100116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100116: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100116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100116: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100116: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100116: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10011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100116: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100116: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100116: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100116: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100116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100116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10011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10011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116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116: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10011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00116: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11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11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0011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116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11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0011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116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11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00116: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00116: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00116: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116: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002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21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100212: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215: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3010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3010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1:030003: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1:07001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1:07001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1:070012: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1:070012: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1:070012: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1:07001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1:070012: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1:07001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1:07001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1:07001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1:07001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1:07001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1:07001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1:07001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1:07001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1:07001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1:07001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1:07001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1:0700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1:07001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1:07001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1:07001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1:07001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1:07001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1:07001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1:07001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1:07001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1:07001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1:07001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1:07001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1:07001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1:07001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1:07001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1:07001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1:13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2:050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3:19001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3:19001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4:0202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4:07020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4:07020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4:07020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4:0802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5:00000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308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511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1001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7:0200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7:02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7:160102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080001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08000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080001:7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080001:7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080001:7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080001:7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080001:7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080001:7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080001:7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080001:7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080001:7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080001:7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080001:7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00002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00002: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00005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00007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00028:8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10007: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110007: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11002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12000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130012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140001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16000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9:110009: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0:02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0:04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0:160003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0:160003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0:160003:8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0:160005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0:160005:8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19000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1:190014: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1:190014: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1:190014: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190014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190014: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1:190014: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1:190014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1:190014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1:190014: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1:190014: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1:19001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190014: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1:19001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1:19001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1:19001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2:06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2:11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22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22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32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33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46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46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46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49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49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49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49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49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49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49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51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08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1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24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3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40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5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51: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52: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63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6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16: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48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5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5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64:4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81:3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8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83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8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8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86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87: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89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96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1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08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14: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35: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5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0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7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6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04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104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110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11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115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15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116: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11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118: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13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13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13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13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13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13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13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13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13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13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13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13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13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13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13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130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130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3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13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3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30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3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3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3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13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3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3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3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3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3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13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13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130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130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13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13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13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13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13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130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13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13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130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13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130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3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3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3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130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130: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130: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130: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130: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130: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13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134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05: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1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1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20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2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05: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59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14:11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14:11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14:9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2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25: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28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28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3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3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3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33: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35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35:3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49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5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01:11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01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05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17: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25: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38: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38: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47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95: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80074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80074: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80075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80075: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8008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8008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80086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8009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80095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8009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8010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80107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80110: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80112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8011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112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112: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116: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12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122: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123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123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123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123: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123: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12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123: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12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12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12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12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124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124: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12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12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125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125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12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12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126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12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12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12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126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126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126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126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126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126: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126: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137: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139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00000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00000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00000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00000:26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00000:26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00000:27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00000:28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00000:28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00000:28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00000:28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00000:28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00000:28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00000:29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00000:29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00000:29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00000:29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00000:30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00000:30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00000:30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00000:31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00000:32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00000:32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00000:32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00000:33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00000:34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00000:35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00000:35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00000:36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00000:36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00000:36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00000:36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00000:37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00000:37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00000:38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00000:38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00000:38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00000:38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00000:38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00000:38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00000:39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00000:39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00000:39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00000:40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00000:40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00000:40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00000:40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00000:40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00000:41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00000:42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00000:42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00000:42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00000:42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00000:43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00000:43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00000:43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00000:43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00000:43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00000:43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43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44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44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44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44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44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00000:45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00000:45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00000:45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00000:45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00000:46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00000:46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00000:55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00000:60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2010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2010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20106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20106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20106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20106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20108: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20108: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20108: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20108: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2020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202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2020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01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01:5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01:5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02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02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03: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03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03: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03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03: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0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04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0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04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05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06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06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06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06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06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06:3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06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06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06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07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10:11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10:11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10:11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10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10:11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10:11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10:11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10:11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10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10: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10: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14:8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15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5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6: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16: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18: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18: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18: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18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19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19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20:16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20:9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20:9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22:18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22:19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22:20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22:7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22:7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22:7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22:7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22:7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22:7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22:8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22:8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22:8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22:9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22:9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22:9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23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23:11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23:11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23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23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23:12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23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23:13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23:13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23:13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23:13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23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23:13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23:14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23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23:4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23:5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23:6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23:6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23:7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23:7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3:7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23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23:7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3:7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3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23:8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23:9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23:9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2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2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24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24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2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2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24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24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24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24:4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4:4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4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4:5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4:5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4:6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4:6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4:6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4:6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4:6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4:6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4:6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4:6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4:6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4:6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4:6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4:6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4:6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24:6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24:6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24:6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24:6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24:6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24:6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24:6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24:6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24:6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24:6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24:6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24:6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24:6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24:6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24:6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24:6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24:6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24:6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24:6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24:6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24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24:6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24:6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24:6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24:6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24:6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24:6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24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24:6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24:6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24:6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24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24:6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24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24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24:6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24:6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24:6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24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24:6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24:6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24:6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24:6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24:6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24:6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24:6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24:6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124:6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124:6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124:6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124:6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124:6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124:6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124:6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124:6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124:6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24:6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24:6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24:6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24:6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124:6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124:6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124:6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124:6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24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24:6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124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24:6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24:6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24:6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24:6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24:6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24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24:6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24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24:6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24:6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24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24:6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24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24:6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24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24:6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24:6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24:6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24:6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24:6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24:6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24:6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24:6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24:6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24:6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24:6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124:6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124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124:6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124:6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124:6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124:6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24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24:6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24:6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24:6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24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24:6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2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25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25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2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25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201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01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0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01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01:3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02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02:10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02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02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02:11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02:13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02:14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02:16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02:16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02:16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02:17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02:17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02:18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02:18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02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02:5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02:5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02:6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02:6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02:6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02:6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02:6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02:7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02:7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02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2:7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3:15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3:16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04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04:14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04:15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04:8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07:17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10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10:6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1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13:8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13:8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14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14:7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15:13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15:4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16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16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16:8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17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17:12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17:15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17:7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19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20: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2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22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25: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02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02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02: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0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0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0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04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0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0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05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05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05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05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05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06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06:7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06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07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07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07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08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08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08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09:6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09:6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0:14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0:14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10:8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1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12:5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12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12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12:6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1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5:4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5:4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5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5:4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5:4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5:4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6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16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16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16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16:3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16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18:11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18:12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18:12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18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18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8:5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9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19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19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19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19:5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19:5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19:5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2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20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2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2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20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20:3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2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22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2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2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2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2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23:5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23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23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7:000000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7:000000: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7:010112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7:010118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7:010118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7:010139: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7:010139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7:010140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7:010141: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7:01014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7:010147: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7:010205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7:0102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7:010208: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7:010208: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7:010208: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7:010208: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7:0102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208: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208: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7:010208: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10209: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7:010213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7:010214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7:010214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7:010218: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7:010225: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7:010227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7:010230: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7:01023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7:010234: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7:010236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7:010236: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7:010237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7:010238: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7:010238: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7:010238: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7:010239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7:010239: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7:010245: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7:010245: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7:010247: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7:010249: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7:010249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7:01024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7:010249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7:010249: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7:01025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7:01025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7:01025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7:010258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7:010258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7:01025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7:010259: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7:010259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7:010259: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7:010262: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7:010262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7:01026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7:01026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7:01026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7:010265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7:01026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7:01026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7:010267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7:01026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7:010269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7:010270: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7:01027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7:01027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7:01027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7:010277: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7:01028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7:01028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7:01028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7:01028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7:01028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7:010288: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7:010298: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7:010299: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7:010306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7:0103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7:010307: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7:010308: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7:010309: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7:010310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7:010310: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7:01031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7:01031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7:010314: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7:010316: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7:010319: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7:010319: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7:010320: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7:01032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7:01033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7:010331: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7:010332: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7:010333: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7:01033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7:010339: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7:01034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7:010343: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7:01034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7:010345: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7:010348: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7:010350: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7:01035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7:010358: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7:01036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7:01036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7:010363: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7:010364: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7:010365: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8:01000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8:0202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8:020209: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8:020210: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8:0203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8:0203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8:0203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8:0203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8:020305: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8:03011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8:0302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8:0302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8:0302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8:0302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8:030208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8:03021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8:03021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8:03021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8:030214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8:0303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8:0303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8:0401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8:0401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8:0401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8:040106: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8:040109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8:040110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8:04011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8:04011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8:04011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8:04011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8:0501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8:050103: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8:0502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8:050207: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8:050211: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8:050302: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8:050305: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8:050305: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8:050314: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602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8:060207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8:060207: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8:060208: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8:060210: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9:0000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9:00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9:00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9:00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9:0000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9:00000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9:000009: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9:000009: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9:00001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9:000010: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9:0000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9:000011: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9:00001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9:00001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9:00001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9:000013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9:000013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9:00001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9:000014: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9:000014: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9:00001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9:000015: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9:000017: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9:000017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9:000018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9:000018: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9:000018: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9:000019: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9:000019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9:000019: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9:000020: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9:000020: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9:00002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9:00002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9:00002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9:000022: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9:000022: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9:000022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9:000022: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9:000022: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9:00002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9:00002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9:00002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9:000024: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9:000026: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9:000026: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9:000026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9:000026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9:000027: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9:000027: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9:000027: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9:000028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9:000028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9:000028: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9:000028: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9:000028: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9:000028: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9:000028: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9:000028: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9:000029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9:000029: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9:000029: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9:00003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9:00003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9:000035: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9:000035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9:000035: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9:000036: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9:000039: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9:000039: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9:00004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9:00004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9:00004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9:00004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9:00004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9:000046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9:000047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9:000047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9:000047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9:000047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9:000048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number-columns-spanned="3" table:number-rows-spanned="1" table:style-name="ce1">
            <text:p>34:39:000048: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3B2D33E1ECF47594DDB113CF32B83C1E8B197C7067099E2EA2C5C305147548E4D6D22E0BE19C441EC74EFD32C3CAC9F8C7BA62CF1F13652E49E84C687EE400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25T05:11:42Z</meta:creation-date>
    <dc:date>2025-02-25T05:11:42Z</dc:date>
  </office:meta>
</office:document-meta>
</file>