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7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71</text:p>
          </table:table-cell>
          <table:table-cell table:number-columns-repeated="4" table:style-name="ce2"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1" table:style-name="ce7">
            <text:p>20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70004:384</text:p>
          </table:table-cell>
          <table:covered-table-cell/>
          <table:table-cell office:value-type="float" office:value="716250" table:style-name="ce11">
            <text:p>71625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120002:42</text:p>
          </table:table-cell>
          <table:covered-table-cell/>
          <table:table-cell office:value-type="float" office:value="226026.36" table:style-name="ce11">
            <text:p>226026,3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90001:2389</text:p>
          </table:table-cell>
          <table:covered-table-cell/>
          <table:table-cell office:value-type="float" office:value="71334.55" table:style-name="ce11">
            <text:p>71334,5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90001:2390</text:p>
          </table:table-cell>
          <table:covered-table-cell/>
          <table:table-cell office:value-type="float" office:value="127007.67999999999" table:style-name="ce11">
            <text:p>127007,6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20003:2451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40109:15792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12:575</text:p>
          </table:table-cell>
          <table:covered-table-cell/>
          <table:table-cell office:value-type="float" office:value="186315.08" table:style-name="ce11">
            <text:p>186315,0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210002:2040</text:p>
          </table:table-cell>
          <table:covered-table-cell/>
          <table:table-cell office:value-type="float" office:value="120150" table:style-name="ce11">
            <text:p>12015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210002:487</text:p>
          </table:table-cell>
          <table:covered-table-cell/>
          <table:table-cell office:value-type="float" office:value="107749" table:style-name="ce11">
            <text:p>107749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220005:3307</text:p>
          </table:table-cell>
          <table:covered-table-cell/>
          <table:table-cell office:value-type="float" office:value="265462.92" table:style-name="ce11">
            <text:p>265462,9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220006:56</text:p>
          </table:table-cell>
          <table:covered-table-cell/>
          <table:table-cell office:value-type="float" office:value="22767209.030000001" table:style-name="ce11">
            <text:p>22767209,03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220006:6539</text:p>
          </table:table-cell>
          <table:covered-table-cell/>
          <table:table-cell office:value-type="float" office:value="113294.7" table:style-name="ce11">
            <text:p>113294,7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220006:6540</text:p>
          </table:table-cell>
          <table:covered-table-cell/>
          <table:table-cell office:value-type="float" office:value="120150" table:style-name="ce11">
            <text:p>12015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230003:5103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5:000000:127</text:p>
          </table:table-cell>
          <table:covered-table-cell/>
          <table:table-cell office:value-type="float" office:value="208480.16" table:style-name="ce11">
            <text:p>208480,1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5:000000:4211</text:p>
          </table:table-cell>
          <table:covered-table-cell/>
          <table:table-cell office:value-type="float" office:value="163611.84" table:style-name="ce11">
            <text:p>163611,84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5:060001:171</text:p>
          </table:table-cell>
          <table:covered-table-cell/>
          <table:table-cell office:value-type="float" office:value="84237.49" table:style-name="ce11">
            <text:p>84237,49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5:150101:1900</text:p>
          </table:table-cell>
          <table:covered-table-cell/>
          <table:table-cell office:value-type="float" office:value="64368" table:style-name="ce11">
            <text:p>64368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6:220001:397</text:p>
          </table:table-cell>
          <table:covered-table-cell/>
          <table:table-cell office:value-type="float" office:value="59274.2" table:style-name="ce11">
            <text:p>59274,2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6:220003:1002</text:p>
          </table:table-cell>
          <table:covered-table-cell/>
          <table:table-cell office:value-type="float" office:value="264843" table:style-name="ce11">
            <text:p>264843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6:250004:2328</text:p>
          </table:table-cell>
          <table:covered-table-cell/>
          <table:table-cell office:value-type="float" office:value="262785.40000000002" table:style-name="ce11">
            <text:p>262785,4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6:250005:1596</text:p>
          </table:table-cell>
          <table:covered-table-cell/>
          <table:table-cell office:value-type="float" office:value="5663.7" table:style-name="ce11">
            <text:p>5663,7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7:020001:4566</text:p>
          </table:table-cell>
          <table:covered-table-cell/>
          <table:table-cell office:value-type="float" office:value="76357.08" table:style-name="ce11">
            <text:p>76357,0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7:070003:1892</text:p>
          </table:table-cell>
          <table:covered-table-cell/>
          <table:table-cell office:value-type="float" office:value="206935.62" table:style-name="ce11">
            <text:p>206935,6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7:080002:23408</text:p>
          </table:table-cell>
          <table:covered-table-cell/>
          <table:table-cell office:value-type="float" office:value="27854.25" table:style-name="ce11">
            <text:p>27854,2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8:080102:22</text:p>
          </table:table-cell>
          <table:covered-table-cell/>
          <table:table-cell office:value-type="float" office:value="109967.4" table:style-name="ce11">
            <text:p>109967,4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8:080103:1305</text:p>
          </table:table-cell>
          <table:covered-table-cell/>
          <table:table-cell office:value-type="float" office:value="106204.15" table:style-name="ce11">
            <text:p>106204,1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8:080103:1619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8:090102:584</text:p>
          </table:table-cell>
          <table:covered-table-cell/>
          <table:table-cell office:value-type="float" office:value="208817.46" table:style-name="ce11">
            <text:p>208817,4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0:070001:16</text:p>
          </table:table-cell>
          <table:covered-table-cell/>
          <table:table-cell office:value-type="float" office:value="376534.84" table:style-name="ce11">
            <text:p>376534,84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0:070001:17</text:p>
          </table:table-cell>
          <table:covered-table-cell/>
          <table:table-cell office:value-type="float" office:value="935613.48" table:style-name="ce11">
            <text:p>935613,4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0:070001:19</text:p>
          </table:table-cell>
          <table:covered-table-cell/>
          <table:table-cell office:value-type="float" office:value="345575.2" table:style-name="ce11">
            <text:p>345575,2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0:070001:66</text:p>
          </table:table-cell>
          <table:covered-table-cell/>
          <table:table-cell office:value-type="float" office:value="1188764.72" table:style-name="ce11">
            <text:p>1188764,7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0:070001:70</text:p>
          </table:table-cell>
          <table:covered-table-cell/>
          <table:table-cell office:value-type="float" office:value="897085.56" table:style-name="ce11">
            <text:p>897085,5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0:070001:9</text:p>
          </table:table-cell>
          <table:covered-table-cell/>
          <table:table-cell office:value-type="float" office:value="47620" table:style-name="ce11">
            <text:p>4762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0:070002:68</text:p>
          </table:table-cell>
          <table:covered-table-cell/>
          <table:table-cell office:value-type="float" office:value="145128.18" table:style-name="ce11">
            <text:p>145128,1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0:070002:71</text:p>
          </table:table-cell>
          <table:covered-table-cell/>
          <table:table-cell office:value-type="float" office:value="395467.4" table:style-name="ce11">
            <text:p>395467,4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0:070002:89</text:p>
          </table:table-cell>
          <table:covered-table-cell/>
          <table:table-cell office:value-type="float" office:value="259298.06" table:style-name="ce11">
            <text:p>259298,0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0:070002:92</text:p>
          </table:table-cell>
          <table:covered-table-cell/>
          <table:table-cell office:value-type="float" office:value="2207631.48" table:style-name="ce11">
            <text:p>2207631,4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0:160007:228</text:p>
          </table:table-cell>
          <table:covered-table-cell/>
          <table:table-cell office:value-type="float" office:value="68444" table:style-name="ce11">
            <text:p>68444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1:080003:4904</text:p>
          </table:table-cell>
          <table:covered-table-cell/>
          <table:table-cell office:value-type="float" office:value="145064.5" table:style-name="ce11">
            <text:p>145064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1:120001:550</text:p>
          </table:table-cell>
          <table:covered-table-cell/>
          <table:table-cell office:value-type="float" office:value="258300" table:style-name="ce11">
            <text:p>25830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3:150001:166</text:p>
          </table:table-cell>
          <table:covered-table-cell/>
          <table:table-cell office:value-type="float" office:value="107092.26" table:style-name="ce11">
            <text:p>107092,2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4:000000:164</text:p>
          </table:table-cell>
          <table:covered-table-cell/>
          <table:table-cell office:value-type="float" office:value="5899069.7999999998" table:style-name="ce11">
            <text:p>5899069,8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4:000000:4</text:p>
          </table:table-cell>
          <table:covered-table-cell/>
          <table:table-cell office:value-type="float" office:value="327326002.07999998" table:style-name="ce11">
            <text:p>327326002,0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4:000000:4547</text:p>
          </table:table-cell>
          <table:covered-table-cell/>
          <table:table-cell office:value-type="float" office:value="557082.5" table:style-name="ce11">
            <text:p>557082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4:070002:452</text:p>
          </table:table-cell>
          <table:covered-table-cell/>
          <table:table-cell office:value-type="float" office:value="10577707.5" table:style-name="ce11">
            <text:p>10577707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4:070003:203</text:p>
          </table:table-cell>
          <table:covered-table-cell/>
          <table:table-cell office:value-type="float" office:value="166170" table:style-name="ce11">
            <text:p>16617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4:070003:204</text:p>
          </table:table-cell>
          <table:covered-table-cell/>
          <table:table-cell office:value-type="float" office:value="166170" table:style-name="ce11">
            <text:p>16617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4:090001:1489</text:p>
          </table:table-cell>
          <table:covered-table-cell/>
          <table:table-cell office:value-type="float" office:value="416337.5" table:style-name="ce11">
            <text:p>416337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4:130001:1698</text:p>
          </table:table-cell>
          <table:covered-table-cell/>
          <table:table-cell office:value-type="float" office:value="35482.92" table:style-name="ce11">
            <text:p>35482,9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4:130002:383</text:p>
          </table:table-cell>
          <table:covered-table-cell/>
          <table:table-cell office:value-type="float" office:value="10100123.02" table:style-name="ce11">
            <text:p>10100123,0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5:040202:278</text:p>
          </table:table-cell>
          <table:covered-table-cell/>
          <table:table-cell office:value-type="float" office:value="79821.5" table:style-name="ce11">
            <text:p>79821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5:040203:367</text:p>
          </table:table-cell>
          <table:covered-table-cell/>
          <table:table-cell office:value-type="float" office:value="47075.16" table:style-name="ce11">
            <text:p>47075,1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7:060007:367</text:p>
          </table:table-cell>
          <table:covered-table-cell/>
          <table:table-cell office:value-type="float" office:value="19936.849999999999" table:style-name="ce11">
            <text:p>19936,8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7:070001:6217</text:p>
          </table:table-cell>
          <table:covered-table-cell/>
          <table:table-cell office:value-type="float" office:value="65861.600000000006" table:style-name="ce11">
            <text:p>65861,6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8:020005:240</text:p>
          </table:table-cell>
          <table:covered-table-cell/>
          <table:table-cell office:value-type="float" office:value="1271565.1200000001" table:style-name="ce11">
            <text:p>1271565,1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8:020005:4</text:p>
          </table:table-cell>
          <table:covered-table-cell/>
          <table:table-cell office:value-type="float" office:value="4238547.3600000003" table:style-name="ce11">
            <text:p>4238547,3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9:020001:58</text:p>
          </table:table-cell>
          <table:covered-table-cell/>
          <table:table-cell office:value-type="float" office:value="151169.22" table:style-name="ce11">
            <text:p>151169,2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9:100101:372</text:p>
          </table:table-cell>
          <table:covered-table-cell/>
          <table:table-cell office:value-type="float" office:value="96911.16" table:style-name="ce11">
            <text:p>96911,1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9:100114:1</text:p>
          </table:table-cell>
          <table:covered-table-cell/>
          <table:table-cell office:value-type="float" office:value="165422.56" table:style-name="ce11">
            <text:p>165422,5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0:060102:511</text:p>
          </table:table-cell>
          <table:covered-table-cell/>
          <table:table-cell office:value-type="float" office:value="330381.5" table:style-name="ce11">
            <text:p>330381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2:020004:1021</text:p>
          </table:table-cell>
          <table:covered-table-cell/>
          <table:table-cell office:value-type="float" office:value="250000" table:style-name="ce11">
            <text:p>25000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3:000000:306</text:p>
          </table:table-cell>
          <table:covered-table-cell/>
          <table:table-cell office:value-type="float" office:value="93282000" table:style-name="ce11">
            <text:p>9328200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3:010001:187</text:p>
          </table:table-cell>
          <table:covered-table-cell/>
          <table:table-cell office:value-type="float" office:value="129510" table:style-name="ce11">
            <text:p>12951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3:010001:365</text:p>
          </table:table-cell>
          <table:covered-table-cell/>
          <table:table-cell office:value-type="float" office:value="101400.57" table:style-name="ce11">
            <text:p>101400,57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3:170003:284</text:p>
          </table:table-cell>
          <table:covered-table-cell/>
          <table:table-cell office:value-type="float" office:value="268000" table:style-name="ce11">
            <text:p>26800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4:090401:295</text:p>
          </table:table-cell>
          <table:covered-table-cell/>
          <table:table-cell office:value-type="float" office:value="154684.41" table:style-name="ce11">
            <text:p>154684,41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5:010126:57</text:p>
          </table:table-cell>
          <table:covered-table-cell/>
          <table:table-cell office:value-type="float" office:value="74582.899999999994" table:style-name="ce11">
            <text:p>74582,9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6:030601:17</text:p>
          </table:table-cell>
          <table:covered-table-cell/>
          <table:table-cell office:value-type="float" office:value="318515.15999999997" table:style-name="ce11">
            <text:p>318515,1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6:030601:232</text:p>
          </table:table-cell>
          <table:covered-table-cell/>
          <table:table-cell office:value-type="float" office:value="154925.35999999999" table:style-name="ce11">
            <text:p>154925,3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6:030601:266</text:p>
          </table:table-cell>
          <table:covered-table-cell/>
          <table:table-cell office:value-type="float" office:value="237948.79999999999" table:style-name="ce11">
            <text:p>237948,8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6:030601:285</text:p>
          </table:table-cell>
          <table:covered-table-cell/>
          <table:table-cell office:value-type="float" office:value="192040.2" table:style-name="ce11">
            <text:p>192040,2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6:030601:289</text:p>
          </table:table-cell>
          <table:covered-table-cell/>
          <table:table-cell office:value-type="float" office:value="249070.32" table:style-name="ce11">
            <text:p>249070,3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6:030601:293</text:p>
          </table:table-cell>
          <table:covered-table-cell/>
          <table:table-cell office:value-type="float" office:value="174582" table:style-name="ce11">
            <text:p>174582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6:030601:300</text:p>
          </table:table-cell>
          <table:covered-table-cell/>
          <table:table-cell office:value-type="float" office:value="170702.4" table:style-name="ce11">
            <text:p>170702,4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6:030601:320</text:p>
          </table:table-cell>
          <table:covered-table-cell/>
          <table:table-cell office:value-type="float" office:value="167857.36" table:style-name="ce11">
            <text:p>167857,3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6:030601:330</text:p>
          </table:table-cell>
          <table:covered-table-cell/>
          <table:table-cell office:value-type="float" office:value="143545.20000000001" table:style-name="ce11">
            <text:p>143545,2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6:030601:370</text:p>
          </table:table-cell>
          <table:covered-table-cell/>
          <table:table-cell office:value-type="float" office:value="115741.4" table:style-name="ce11">
            <text:p>115741,4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6:030601:397</text:p>
          </table:table-cell>
          <table:covered-table-cell/>
          <table:table-cell office:value-type="float" office:value="87032.36" table:style-name="ce11">
            <text:p>87032,3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6:030601:414</text:p>
          </table:table-cell>
          <table:covered-table-cell/>
          <table:table-cell office:value-type="float" office:value="110309.96" table:style-name="ce11">
            <text:p>110309,9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6:030601:448</text:p>
          </table:table-cell>
          <table:covered-table-cell/>
          <table:table-cell office:value-type="float" office:value="214671.2" table:style-name="ce11">
            <text:p>214671,2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6:030601:465</text:p>
          </table:table-cell>
          <table:covered-table-cell/>
          <table:table-cell office:value-type="float" office:value="143415.88" table:style-name="ce11">
            <text:p>143415,8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6:030601:472</text:p>
          </table:table-cell>
          <table:covered-table-cell/>
          <table:table-cell office:value-type="float" office:value="188289.92000000001" table:style-name="ce11">
            <text:p>188289,9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6:030601:477</text:p>
          </table:table-cell>
          <table:covered-table-cell/>
          <table:table-cell office:value-type="float" office:value="160744.76" table:style-name="ce11">
            <text:p>160744,7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6:090201:13412</text:p>
          </table:table-cell>
          <table:covered-table-cell/>
          <table:table-cell office:value-type="float" office:value="36183" table:style-name="ce11">
            <text:p>36183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7:050001:2309</text:p>
          </table:table-cell>
          <table:covered-table-cell/>
          <table:table-cell office:value-type="float" office:value="409140" table:style-name="ce11">
            <text:p>40914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7:100003:470</text:p>
          </table:table-cell>
          <table:covered-table-cell/>
          <table:table-cell office:value-type="float" office:value="161232.4" table:style-name="ce11">
            <text:p>161232,4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8:030004:733</text:p>
          </table:table-cell>
          <table:covered-table-cell/>
          <table:table-cell office:value-type="float" office:value="72973.86" table:style-name="ce11">
            <text:p>72973,8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8:050002:745</text:p>
          </table:table-cell>
          <table:covered-table-cell/>
          <table:table-cell office:value-type="float" office:value="581237.55000000005" table:style-name="ce11">
            <text:p>581237,5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8:080003:1144</text:p>
          </table:table-cell>
          <table:covered-table-cell/>
          <table:table-cell office:value-type="float" office:value="308815.38" table:style-name="ce11">
            <text:p>308815,3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8:100027:75</text:p>
          </table:table-cell>
          <table:covered-table-cell/>
          <table:table-cell office:value-type="float" office:value="173502.16" table:style-name="ce11">
            <text:p>173502,1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8:100028:1526</text:p>
          </table:table-cell>
          <table:covered-table-cell/>
          <table:table-cell office:value-type="float" office:value="268554" table:style-name="ce11">
            <text:p>268554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8:100028:6468</text:p>
          </table:table-cell>
          <table:covered-table-cell/>
          <table:table-cell office:value-type="float" office:value="783583.84" table:style-name="ce11">
            <text:p>783583,84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8:120004:2327</text:p>
          </table:table-cell>
          <table:covered-table-cell/>
          <table:table-cell office:value-type="float" office:value="53860" table:style-name="ce11">
            <text:p>5386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8:130003:2076</text:p>
          </table:table-cell>
          <table:covered-table-cell/>
          <table:table-cell office:value-type="float" office:value="1758653.52" table:style-name="ce11">
            <text:p>1758653,5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130005:1738</text:p>
          </table:table-cell>
          <table:covered-table-cell/>
          <table:table-cell office:value-type="float" office:value="179534.07999999999" table:style-name="ce11">
            <text:p>179534,0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8:150004:758</text:p>
          </table:table-cell>
          <table:covered-table-cell/>
          <table:table-cell office:value-type="float" office:value="77832" table:style-name="ce11">
            <text:p>77832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160004:2415</text:p>
          </table:table-cell>
          <table:covered-table-cell/>
          <table:table-cell office:value-type="float" office:value="31681.98" table:style-name="ce11">
            <text:p>31681,9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160004:2416</text:p>
          </table:table-cell>
          <table:covered-table-cell/>
          <table:table-cell office:value-type="float" office:value="31680" table:style-name="ce11">
            <text:p>3168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0:030005:178</text:p>
          </table:table-cell>
          <table:covered-table-cell/>
          <table:table-cell office:value-type="float" office:value="2227860" table:style-name="ce11">
            <text:p>222786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0:030005:343</text:p>
          </table:table-cell>
          <table:covered-table-cell/>
          <table:table-cell office:value-type="float" office:value="3580152.8" table:style-name="ce11">
            <text:p>3580152,8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0:050001:33</text:p>
          </table:table-cell>
          <table:covered-table-cell/>
          <table:table-cell office:value-type="float" office:value="82354.8" table:style-name="ce11">
            <text:p>82354,8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1:110007:351</text:p>
          </table:table-cell>
          <table:covered-table-cell/>
          <table:table-cell office:value-type="float" office:value="162520" table:style-name="ce11">
            <text:p>16252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1:220011:593</text:p>
          </table:table-cell>
          <table:covered-table-cell/>
          <table:table-cell office:value-type="float" office:value="197303.97" table:style-name="ce11">
            <text:p>197303,97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2:100001:434</text:p>
          </table:table-cell>
          <table:covered-table-cell/>
          <table:table-cell office:value-type="float" office:value="158331" table:style-name="ce11">
            <text:p>158331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2:100001:481</text:p>
          </table:table-cell>
          <table:covered-table-cell/>
          <table:table-cell office:value-type="float" office:value="284047" table:style-name="ce11">
            <text:p>284047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2:100001:699</text:p>
          </table:table-cell>
          <table:covered-table-cell/>
          <table:table-cell office:value-type="float" office:value="851222.06" table:style-name="ce11">
            <text:p>851222,0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2:100001:701</text:p>
          </table:table-cell>
          <table:covered-table-cell/>
          <table:table-cell office:value-type="float" office:value="1507573.76" table:style-name="ce11">
            <text:p>1507573,7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10018:1051</text:p>
          </table:table-cell>
          <table:covered-table-cell/>
          <table:table-cell office:value-type="float" office:value="195282.7" table:style-name="ce11">
            <text:p>195282,7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10040:986</text:p>
          </table:table-cell>
          <table:covered-table-cell/>
          <table:table-cell office:value-type="float" office:value="1033799.13" table:style-name="ce11">
            <text:p>1033799,13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20001:1083</text:p>
          </table:table-cell>
          <table:covered-table-cell/>
          <table:table-cell office:value-type="float" office:value="292674.48" table:style-name="ce11">
            <text:p>292674,4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20016:758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20016:759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20016:760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20016:90</text:p>
          </table:table-cell>
          <table:covered-table-cell/>
          <table:table-cell office:value-type="float" office:value="849175.6" table:style-name="ce11">
            <text:p>849175,6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20016:92</text:p>
          </table:table-cell>
          <table:covered-table-cell/>
          <table:table-cell office:value-type="float" office:value="965308.5" table:style-name="ce11">
            <text:p>965308,5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20016:95</text:p>
          </table:table-cell>
          <table:covered-table-cell/>
          <table:table-cell office:value-type="float" office:value="1683117.66" table:style-name="ce11">
            <text:p>1683117,6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347571.449999999" table:style-name="ce11">
            <text:p>11347571,4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20086:3170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50054:14</text:p>
          </table:table-cell>
          <table:covered-table-cell/>
          <table:table-cell office:value-type="float" office:value="1078917.8400000001" table:style-name="ce11">
            <text:p>1078917,84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2925414.12" table:style-name="ce11">
            <text:p>2925414,1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60016:7911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60016:7912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70047:853</text:p>
          </table:table-cell>
          <table:covered-table-cell/>
          <table:table-cell office:value-type="float" office:value="697134.48" table:style-name="ce11">
            <text:p>697134,4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70047:854</text:p>
          </table:table-cell>
          <table:covered-table-cell/>
          <table:table-cell office:value-type="float" office:value="651325.05000000005" table:style-name="ce11">
            <text:p>651325,0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70069:39</text:p>
          </table:table-cell>
          <table:covered-table-cell/>
          <table:table-cell office:value-type="float" office:value="827312.56" table:style-name="ce11">
            <text:p>827312,5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70069:43</text:p>
          </table:table-cell>
          <table:covered-table-cell/>
          <table:table-cell office:value-type="float" office:value="994110.54" table:style-name="ce11">
            <text:p>994110,54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670133.8899999997" table:style-name="ce11">
            <text:p>4670133,89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80062:290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80150:5107</text:p>
          </table:table-cell>
          <table:covered-table-cell/>
          <table:table-cell office:value-type="float" office:value="399750" table:style-name="ce11">
            <text:p>399750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5:010101:1898</text:p>
          </table:table-cell>
          <table:covered-table-cell/>
          <table:table-cell office:value-type="float" office:value="145587.78" table:style-name="ce11">
            <text:p>145587,7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5:010103:1018</text:p>
          </table:table-cell>
          <table:covered-table-cell/>
          <table:table-cell office:value-type="float" office:value="364908.48" table:style-name="ce11">
            <text:p>364908,4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5:010103:41</text:p>
          </table:table-cell>
          <table:covered-table-cell/>
          <table:table-cell office:value-type="float" office:value="94532551.959999993" table:style-name="ce11">
            <text:p>94532551,9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5:010104:1624</text:p>
          </table:table-cell>
          <table:covered-table-cell/>
          <table:table-cell office:value-type="float" office:value="256869.36" table:style-name="ce11">
            <text:p>256869,3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5:020106:6309</text:p>
          </table:table-cell>
          <table:covered-table-cell/>
          <table:table-cell office:value-type="float" office:value="213063" table:style-name="ce11">
            <text:p>213063,0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5:030102:4534</text:p>
          </table:table-cell>
          <table:covered-table-cell/>
          <table:table-cell office:value-type="float" office:value="609190.68000000005" table:style-name="ce11">
            <text:p>609190,6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5:030102:4536</text:p>
          </table:table-cell>
          <table:covered-table-cell/>
          <table:table-cell office:value-type="float" office:value="245589.96" table:style-name="ce11">
            <text:p>245589,9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5:030106:170</text:p>
          </table:table-cell>
          <table:covered-table-cell/>
          <table:table-cell office:value-type="float" office:value="59250598.899999999" table:style-name="ce11">
            <text:p>59250598,9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5:030106:4031</text:p>
          </table:table-cell>
          <table:covered-table-cell/>
          <table:table-cell office:value-type="float" office:value="386458.66" table:style-name="ce11">
            <text:p>386458,6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5:030107:484</text:p>
          </table:table-cell>
          <table:covered-table-cell/>
          <table:table-cell office:value-type="float" office:value="378268.77" table:style-name="ce11">
            <text:p>378268,77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5:030116:1568</text:p>
          </table:table-cell>
          <table:covered-table-cell/>
          <table:table-cell office:value-type="float" office:value="23233.98" table:style-name="ce11">
            <text:p>23233,98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5:030116:5</text:p>
          </table:table-cell>
          <table:covered-table-cell/>
          <table:table-cell office:value-type="float" office:value="9249067.7300000004" table:style-name="ce11">
            <text:p>9249067,73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5:030206:2</text:p>
          </table:table-cell>
          <table:covered-table-cell/>
          <table:table-cell office:value-type="float" office:value="1145669.05" table:style-name="ce11">
            <text:p>1145669,0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6:000000:2979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6:000004:2868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6:000005:346</text:p>
          </table:table-cell>
          <table:covered-table-cell/>
          <table:table-cell office:value-type="float" office:value="8985374.4600000009" table:style-name="ce11">
            <text:p>8985374,46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6:000013:4310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6:000013:4311</text:p>
          </table:table-cell>
          <table:covered-table-cell/>
          <table:table-cell office:value-type="float" office:value="22299.09" table:style-name="ce11">
            <text:p>22299,09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8:010002:1322</text:p>
          </table:table-cell>
          <table:covered-table-cell/>
          <table:table-cell office:value-type="float" office:value="3618941.9" table:style-name="ce11">
            <text:p>3618941,90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8:010002:1323</text:p>
          </table:table-cell>
          <table:covered-table-cell/>
          <table:table-cell office:value-type="float" office:value="268173.75" table:style-name="ce11">
            <text:p>268173,75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8:010002:1324</text:p>
          </table:table-cell>
          <table:covered-table-cell/>
          <table:table-cell office:value-type="float" office:value="140880.60999999999" table:style-name="ce11">
            <text:p>140880,61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1">
            <text:p>34:38:050103:120</text:p>
          </table:table-cell>
          <table:covered-table-cell/>
          <table:table-cell office:value-type="float" office:value="415845.54" table:style-name="ce13">
            <text:p>415845,54</text:p>
          </table:table-cell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2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50009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20005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20005:9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20005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20005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20005:9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20005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20005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20005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20005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20005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20005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20005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2000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2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02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02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2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2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0200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02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020007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020007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020007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20007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2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20007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020007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200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020007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020007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0200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0200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0200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03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03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03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03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03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03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2:03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2:03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2:03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2:030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2:03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2:03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2:03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2:03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2:03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03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03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03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03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03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3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30002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03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03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2:03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2:03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2:03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05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05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05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05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05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05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05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050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05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05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2:05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2:0500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2:05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2:05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2:05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2:05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2:05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2:05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2:050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2:0500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2:050001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2:050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2:050001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2:050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2:050001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2:05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2:050001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2:050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2:05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050001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2:05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2:05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2:050002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2:05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2:0500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2:06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2:06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2:06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2:06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2:06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2:06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2:06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2:06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2:06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2:06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2:06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2:06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2:06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2:06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2:06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2:06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2:06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2:06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2:06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2:06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2:06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2:06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2:06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2:0600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2:06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2:0600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2:06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2:06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2:06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2:06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2:06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2:06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2:06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2:0600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2:06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2:06000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2:06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2:06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2:06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2:06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2:06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2:06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2:07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2:07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2:07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2:07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2:07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2:07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2:07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2:07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2:07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2:07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2:07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2:07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2:07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2:07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2:07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2:07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2:07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2:07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2:07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2:07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2:07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2:07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2:07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3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30004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40106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40109:35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40109:44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4011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40114:5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80005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8000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200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20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2200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220006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23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5:12000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7:020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7:04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7:070001:69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7:070003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7:070003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7:080002:56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7:080002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7:120003:93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8:0201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8:08010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8:0901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8:090102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8:1001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8:1101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8:1101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8:120202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8:120203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9:02106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9:0504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9:12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0:000000:34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0:07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0:07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0:07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0:07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0:07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0:07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0:07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0:07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1:06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1:12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2:070007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3:07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3:07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4:090001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4:130001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5:0401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5:0502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5:0602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5:080103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5:0803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7:060007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7:07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7:10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7:13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8:04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8:0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8:14022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8:140221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8:14022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8:14022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8:14022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8:14022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8:140222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8:14022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8:14022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8:14022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8:14022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8:14022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8:14022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8:14022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8:140223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8:14022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8:140223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8:14022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8:14022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8:14022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8:14022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8:140225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8:140225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8:14022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8:14022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8:140226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8:14022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8:140226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8:14022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8:140226: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8:140226: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8:14022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8:140227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8:140227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8:140227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8:140227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8:140227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8:14022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8:14022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8:14022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8:14022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8:140229: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8:140229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8:140229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8:140230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8:14023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8:140230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8:14023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8:14023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8:14023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8:14040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9:010005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9:01000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9:010005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9:010005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9:01000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9:010005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9:010005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9:010005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9:01000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9:01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9:0100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9:010005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9:01000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9:010005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9:010005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9:010005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9:010005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9:010005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9:01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9:01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9:010005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9:010005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9:010005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9:010005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9:01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9:010005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9:01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9:010005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9:01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9:0100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9:010005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9:01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9:01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9:0100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9:010005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9:01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9:0100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9:01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9:0100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9:01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9:01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9:01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9:01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9:01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9:01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9:01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9:0100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9:010006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9:01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9:01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9:01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9:01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9:0100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9:01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9:02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9:02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9:02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9:02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9:02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9:02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9:02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9:02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9:02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9:02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9:02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9:02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9:02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9:02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9:02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9:02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9:02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9:02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9:02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9:02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9:02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9:02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9:02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9:02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9:02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9:02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9:02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9:02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9:02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9:0200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9:02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9:0200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9:0200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9:02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9:02000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9:020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9:02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9:02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9:02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9:02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9:0200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9:0200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9:0200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9:02000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9:02000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9:02000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9:02000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9:020002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9:050006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9:05000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9:05000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9:050006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9:05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9:05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9:0500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9:0500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9:05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9:05001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9:05001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9:05001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9:05001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9:05001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9:05001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9:05001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9:06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9:06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9:06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9:06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9:06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9:06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9:06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9:06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9:06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9:06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9:06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9:06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9:06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9:06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9:06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9:06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9:06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9:06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9:06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9:06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9:06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9:06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9:07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9:07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9:07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9:07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9:07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9:07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9:07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9:07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9:07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9:07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9:07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9:07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9:07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9:07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9:07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9:07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9:07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9:07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9:07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9:07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9:07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9:07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9:07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9:07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9:07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9:07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9:07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9:07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9:07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9:07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9:07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9:07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9:07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9:07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9:07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9:07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9:07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9:07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9:07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9:07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9:07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9:07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9:07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9:07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9:07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9:07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9:07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9:07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9:07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9:07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9:07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9:07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9:07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9:07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9:07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9:07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9:07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9:07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9:07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9:07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9:07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9:07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9:07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9:07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9:07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9:07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9:07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9:07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9:07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9:07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9:07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9:07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9:07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9:07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9:07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9:07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9:07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9:07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9:07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9:08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9:10011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9:10015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9:100211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9:100215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9:10022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9:10022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9:17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9:17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9:17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9:17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9:17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9:17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9:17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9:17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9:17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9:17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9:17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9:17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9:1700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9:17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9:1700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9:17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0:010101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0:030105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0:030203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0:04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0:04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0:040004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0:06010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0:060102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0:08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0:08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0:08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0:08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0:0800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0:08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0:08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0:08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0:08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0:08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0:08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0:080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0:08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0:08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0:08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0:08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0:08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0:08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0:08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0:08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0:08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0:0800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0:08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0:08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0:080001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0:0800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0:0800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0:08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0:080002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0:08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0:0800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0:0800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0:080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0:0800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0:080002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0:080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0:08000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0:08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0:080002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0:08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0:08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0:08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0:08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0:08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0:08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0:08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0:080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0:08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0:08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0:08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0:08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0:0800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0:08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0:08000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0:08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0:08000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0:08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0:0800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0:0800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0:080005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0:080005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0:0901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0:0901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0:09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0:0901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0:090106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0:090107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0:090107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0:090107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0:090107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0:090107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0:090107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0:090107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0:090107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0:090107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0:090107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0:09010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0:0901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0:09010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0:090107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0:090107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0:090107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0:090107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0:090107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0:0902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0:0902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0:0902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0:0902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0:0902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0:0902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0:0902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0:0902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0:0902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0:0902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0:0902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0:0902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0:0902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0:0902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0:09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0:0902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0:0902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0:0902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0:0902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0:0902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0:09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0:0902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0:090202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0:0902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0:0902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0:0902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0:0902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0:100101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0:1001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0:1001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0:1001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0:1001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0:1001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0:1001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0:1001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0:1001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0:1001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0:1001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0:1001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0:1001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0:1001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0:1001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0:1001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0:1001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0:1001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0:1001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0:1001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0:1001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0:1001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0:1001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0:1001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0:1001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0:1001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0:1001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0:1001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0:1001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0:1001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0:1001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0:1001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0:1001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0:1001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0:1001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0:1001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0:1001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0:1001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0:1001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0:1001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0:1001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0:100101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0:10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0:100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0:10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0:10010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0:10010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0:10010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0:1001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0:10010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0:10010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0:1001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0:100106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0:100106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0:100106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0:100106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0:10010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0:100106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0:100106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0:100106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0:100106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0:100106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0:100106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0:10010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0:10010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0:100106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0:10010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0:10010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0:1001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0:1001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0:100106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0:100106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0:100106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0:10010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0:100106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0:100106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0:100106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0:100106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0:100106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0:100106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0:100106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0:100106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0:100106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0:100106:7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0:100106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0:100106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0:100106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0:100106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0:1101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0:1101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0:1101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0:1101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0:1101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0:1101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0:1101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0:1101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0:1101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1:03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1:07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1:07001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1:07001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1:130006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2:04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2:0601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2:0601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2:0601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2:06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2:06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2:0601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2:0601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2:0601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2:0601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2:06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2:0601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2:0601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2:0601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2:0601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2:0601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2:0601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2:0601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2:0601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2:0601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2:0601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2:0601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2:0601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2:0601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2:0601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2:0601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2:0601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2:0601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2:0601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2:0601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2:0601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2:0601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2:0601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2:0601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2:0601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2:0601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2:0601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2:0601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2:0601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2:060106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2:06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2:0601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2:0601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2:060108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2:0601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2:0601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2:0601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2:0601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2:0601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2:060108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2:060108: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2:06011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2:06011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2:06011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2:06011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2:06011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2:06011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2:06011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2:06011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2:06011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2:06011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2:06011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2:06011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2:06011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2:06011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2:06011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2:06011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2:06011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2:060114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2:06011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2:06011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2:06011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2:06011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2:06011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2:06011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2:06011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2:06011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2:06011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2:06011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2:06011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2:06011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2:06011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2:06011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2:06011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2:06011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2:06011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2:06011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2:06011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2:06011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2:06011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2:060115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2:06011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2:060115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2:0601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2:06011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2:06011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2:06011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2:06011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2:060116: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2:06011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2:060116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2:08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2:0800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2:08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2:08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2:08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2:08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2:08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2:08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2:08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2:08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2:08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2:08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2:0800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2:0800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2:08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2:08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2:08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2:08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2:08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2:08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2:08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2:080002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2:10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3:05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3:050004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3:07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3:07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3:0700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3:07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3:12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4:00000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4:0101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4:0702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4:0702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4:0702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4:0802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5:01012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5:01014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5:11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5:1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5:11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5:11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5:11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5:11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5:11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5:11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5:11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5:11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5:11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5:11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5:11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5:1100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5:11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5:110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5:11000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5:11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5:11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5:11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5:110004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5:110004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5:11000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5:11000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5:11000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5:11000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5:11000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5:11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5:11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5:11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5:11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5:110005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5:11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5:11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5:11000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5:11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5:11000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5:12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5:12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5:12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6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6: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6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6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6:0103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6:0104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6:0104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6:0104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6:0104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6:0104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6:0104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6:0104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6:0104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6:0104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6:0104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6:0104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6:0104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6:0104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6:0104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6:0104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6:0104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6:0104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6:0104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6:0104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6:0104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6:0104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6:0104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6:0104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6:0104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6:0104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6:0104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6:0104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6:0104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26:0104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26:0104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26:0104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26:0104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26:0104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26:0104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26:0104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26:0104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26:0104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26:0104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26:0104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26:0104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26:0104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26:0104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26:0104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26:0104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26:0104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26:0104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26:0106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26:0106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26:0106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26:0106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26:0106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26:0106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26:0106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26:0106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26:0106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26:0106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26:0106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6:0106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6:0106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6:0106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6:0106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6:0106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6:0106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6:0106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6:0106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6:0106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6:0106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6:0106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6:0106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6:0106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6:0106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6:0106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6:0106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6:0106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6:0106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6:0106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6:0106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6:0106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6:0106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6:0106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6:0106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6:0201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6:020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6:02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6:0201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6:0201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6:0201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6:02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6:0201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6:0201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6:0201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6:0201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6:0201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6:0201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6:0201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6:0201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6:020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6:0201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6:0201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6:0201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6:0201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6:0201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6:020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6:0201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6:0201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6:0201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6:0201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6:0201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6:0201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6:0201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6:020601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6:0206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6:0206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6:020601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6:020601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6:0206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6:0206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6:0206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6:0206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6:0206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6:0206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6:0206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6:0206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6:0206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6:0206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6:0206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6:0206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6:0206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6:0206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6:0206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6:0206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6:0206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6:0206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6:0206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6:0206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6:0206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6:0206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6:0206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6:0206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6:0206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6:0206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6:0206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6:0206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6:0206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6:0206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6:0206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6:0206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6:0206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6:0206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6:02060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6:020601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6:02060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6:0206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6:0206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6:0206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6:020601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6:0206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6:02060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6:0206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6:0206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6:0206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6:0206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6:0206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6:0206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6:0206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6:0206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6:02060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6:0206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6:0206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6:0206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6:0206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6:0206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6:0206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6:020601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6:0206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6:0206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6:0206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6:0206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6:0206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6:020601:8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6:0206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6:0206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6:020601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6:020601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6:02060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6:0206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6:0206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6:0206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6:0206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6:0206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6:0206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6:0206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6:020601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6:020601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6:020601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6:0206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6:0206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6:0206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6:0206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6:020601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6:0206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6:0206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6:0206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6:0206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6:020601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6:020601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6:0206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6:020601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6:020601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6:0206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6:0206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6:0206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6:0206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6:020601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6:0206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6:020601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6:0206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6:0206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6:020601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6:0206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6:0206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6:0206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6:020601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6:020601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6:0206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6:020601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6:020601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6:0206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6:0206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6:021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6:0213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6:0213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6:0213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6:0213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6:0213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6:0213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6:0213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6:0213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6:0213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26:0213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26:0213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26:0213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26:0213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26:0213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26:0213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26:0213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26:0213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26:0213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26:0213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26:0213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26:0213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26:0213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26:0213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6:0213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6:0217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6:030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6:03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6:0302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6:0303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6:0303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6:0303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6:0306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6:0306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6:0306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6:0306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6:0306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6:0306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6:030601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6:0306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6:0306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6:0306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6:0306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6:0306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6:0306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6:0306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6:0306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6:0306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6:0306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6:030601:26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6:0306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6:0306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6:030601:26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6:030601:26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6:0306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6:0306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6:0306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6:0306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6:0306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6:0306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6:0306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6:0306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6:0306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6:0306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6:0306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6:0306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6:0306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6:0306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6:0306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6:0306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6:0306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6:0306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6:0306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6:0306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6:0306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6:0306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6:0306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6:0306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6:0306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6:0306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6:0306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6:0306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6:0306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6:0306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6:0306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6:0306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6:0306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6:030801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6:030801:29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6:030801:32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6:030801:32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6:030801:32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6:030801:32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6:030801:33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6:030801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6:0308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6:0308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6:0308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6:0308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6:0308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6:0308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6:0309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6:0611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6:09020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6:0902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6:0905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6:100101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6:1306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6:1306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7:02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7:02000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7:0200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7:02000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7:02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7:02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7:020002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7:020002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7:050001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7:050001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7:050001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7:05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7:05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7:05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7:05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7:05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7:05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7:05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7:05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7:05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7:050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7:05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7:05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7:05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7:0500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7:050006: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7:05000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7:050007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7:06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7:06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7:06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7:06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7:06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7:06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7:06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7:06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7:06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7:06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7:06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7:07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7:07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7:07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7:07000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7:070006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7:07000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7:070009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7:07000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7:070009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7:070009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7:070009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7:070009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7:070009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7:08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7:08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7:08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7:08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7:08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7:09001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7:090013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7:09001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7:090013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7:090013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7:09001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7:09001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7:10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7:10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7:10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7:10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7:10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7:10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7:10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7:10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7:10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7:11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7:11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7:1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7:11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7:110003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27:110003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27:110003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27:110003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27:110003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27:110003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27:110003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27:11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27:11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27:11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27:11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27:11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27:11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27:11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27:11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27:11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27:11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27:11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27:110003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27:11000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27:110003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27:110003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27:11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27:11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27:11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27:110005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27:11000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27:110005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27:12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27:12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27:12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27:1200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27:12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27:1200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27:12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27:12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27:12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27:12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27:13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27:13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27:13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27:13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27:13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27:13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27:13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27:13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27:13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27:13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27:13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27:13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27:1300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27:13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27:13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27:13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27:14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27:14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27:14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27:14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27:14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27:14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27:14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27:14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27:14000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27:14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27:14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27:14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27:140003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27:14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27:14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27:14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27:1400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27:140006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27:15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27:15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27:15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27:15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27:15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27:15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27:15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27:15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27:15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27:15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27:15000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27:15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27:15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27:15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27:15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27:150005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27:160101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27:160101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27:160101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27:1601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27:1601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27:1601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27:160101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27:1601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27:1601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27:160101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27:1601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27:160101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27:160101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27:160101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27:160101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27:160101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27:160101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27:160101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27:160101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27:160101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27:160101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27:160101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27:160101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27:160101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27:160101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27:160101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27:160101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27:160101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27:160101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27:1601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27:1601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28:020001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28:020001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28:020001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28:020001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28:03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28:040003:38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28:040004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28:04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28:040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28:05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8:05000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8:070002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8:070002:37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8:080001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8:100002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8:1000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8:10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8:1000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8:10001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8:10001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8:100015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8:100015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8:100015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8:100015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8:10001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8:10001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8:100016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8:100016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8:10001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8:10001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8:10001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8:10001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8:10001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8:10001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8:100016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8:10001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8:10001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8:10001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8:100016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8:10001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8:10001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8:10001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8:100016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8:100016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8:10001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8:10001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8:10001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8:100016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8:10001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8:10001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8:10001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8:10001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8:10001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8:10001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8:10001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8:10001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8:10001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8:100017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8:100017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8:10001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8:10001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8:100017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8:100017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8:100017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8:100017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8:100017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8:100017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8:10001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8:100017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8:100017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8:100017: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8:100017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8:100017: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8:100017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8:100017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8:10001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8:10001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8:10001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8:100018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8:100018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8:100018: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8:100018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8:100018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8:10001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8:100018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8:10001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8:10001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8:10001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8:10001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8:10001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8:100019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8:100019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8:10001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8:10001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8:100019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8:10002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8:10002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8:10002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8:10002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8:10002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8:10002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8:100020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8:10002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8:10002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8:10002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8:10002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8:10002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8:10002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8:100020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8:10002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8:100020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8:10002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8:10002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8:10002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8:10002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8:100027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8:100027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8:100027: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8:100027: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8:100027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8:100027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8:100027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8:10002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8:100028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8:100028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8:100028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8:100028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8:100028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8:100028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8:100028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8:100028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8:100028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8:100028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8:100028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8:100028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8:100028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8:100028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8:100028:40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8:100028:40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8:100028:40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8:100028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8:100028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8:100028:46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8:100028:47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8:100028:47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8:100028:47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8:100028:47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8:100028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8:100028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8:100028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8:100028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8:100028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8:100028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8:100028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8:100028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8:100028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8:100028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8:100028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8:100028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8:100028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8:100028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8:100028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8:100028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8:100028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8:100028:8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8:100028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8:100028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8:100028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8:100028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8:100028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8:100028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8:100028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8:100028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8:100028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8:100028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8:100028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8:100028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8:1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8:11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8:11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8:11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8:11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8:11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8:11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8:11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8:11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8:11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8:11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8:1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8:11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8:11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8:11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8:11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8:11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8:11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8:1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8:11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8:11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8:1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8:11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8:11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8:11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8:11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8:11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8:11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8:11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8:11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8:11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8:11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8:11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8:11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8:11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8:11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8:11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8:11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8:11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8:11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8:11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8:11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11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11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1100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11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11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11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11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11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1100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110005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11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8:11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8:11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8:110005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110005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110005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110005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11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110005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11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110005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8:110005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8:110005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8:11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8:110005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11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110005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110005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11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1100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11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11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110007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1100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11000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110007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11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11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11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11000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110007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11000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11000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11000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11000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11000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110009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1100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110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1100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110009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110009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110009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110009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110009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11001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11001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1100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110010: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110011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11001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11001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11001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11001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11001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8:11001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8:11001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8:11001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8:11001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8:11001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8:11001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8:110016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8:110016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8:11001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8:110016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8:11001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8:11001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8:110016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8:11001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8:11001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8:11001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8:11001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8:110016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8:11001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8:1100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8:11001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8:11001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8:11001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8:11001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8:11001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8:11001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8:11001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8:11001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8:11001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8:11001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8:11001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8:11001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8:11001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8:11001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8:11001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8:11001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8:11001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8:11001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8:110016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8:11001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8:110016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8:110016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8:110016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8:110016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8:110016: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8:110016: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8:11001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8:11001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8:110017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8:11001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8:11001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8:110017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8:11001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8:11001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8:110017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8:11001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8:110017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8:110017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8:110017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8:110017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8:110017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8:110017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8:110017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8:110017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8:110017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8:110017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8:110017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8:11001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8:11001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8:11001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8:110018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8:11001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8:11001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8:110018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8:11001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8:110018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8:110018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8:110018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8:110018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8:110018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8:110018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8:110018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8:110018: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8:110018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8:110018: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8:110018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8:110018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8:110018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8:110018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8:110018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8:11001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8:11002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8:11002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8:11002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8:11002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8:11002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8:11002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8:11002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8:11002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8:110021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8:11002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8:11002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8:11002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8:11002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8:11002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8:11002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8:11002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8:11002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8:11002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8:11002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8:11002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8:11002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8:11002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8:11002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8:11002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8:11002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8:11002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8:11002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8:11002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8:11002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8:11002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8:11002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8:11002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8:11002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8:11002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8:11002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8:11002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8:11002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8:110022: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8:11002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8:110023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8:13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8:16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9:110009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0:04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0:050007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0:10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0:15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0:160005:3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1:05001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1:08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1:08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1:220003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1:22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1:22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1:22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1:22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1:22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1:22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1:22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1:22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1:22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1:22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1:220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1:22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1:22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1:2200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1:220005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1:22000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1:220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1:2200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1:22000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1:22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1:22000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1:2200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1:2200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1:2200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1:22000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1:22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1:22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1:22000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1:220005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1:220005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1:22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1:22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1:22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1:22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1:22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1:22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1:22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1:22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1:22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1:22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1:22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1:22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1:22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1:22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1:22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1:22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1:22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1:22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1:22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2:06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2:110001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3:080007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4:010007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4:010008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4:01001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4:01006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4:020016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4:020061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4:020061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4:020078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4:020086:3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4:020087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4:020088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4:0301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4:030104:30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4:030130:25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4:030130:25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4:030133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4:03014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4:050019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4:05002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4:05002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4:05005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4:050054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4:050054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4:06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4:06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4:060012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4:06003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4:060049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4:06006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4:070034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4:07006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4:08004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4:080147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4:080147:43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4:080150:7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5:010104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5:01010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5:020103:4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5:020106:53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5:020106:53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5:020106:54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5:020106:56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5:020106:56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5:020106:56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5:020106:56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5:020106:57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5:020106:57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5:020106:57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5:030102:44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5:0301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5:030104:43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5:03011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5:030114:87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5:030115:4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5:030118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5:030119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5:0302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5:0302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5:0302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5:0302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5:0302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5:0302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5:030207:199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5:030207:199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5:030207:199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5:0302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5:0302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5:0302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5:03021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5:03021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5:0302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5:030217:207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5:030217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5:030217: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5:03021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5:03022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5:03022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5:030220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5:030221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5:03022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6:000010:151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6:00001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6:000016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6:000019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6:000020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6:000020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6:000020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6:000020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6:000020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6:000020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6:000020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6:000020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6:000020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6:000020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6:000020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6:000020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6:000020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6:000020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6:000020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6:00002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6:00002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6:00002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6:00002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6:00002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6:00002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7:01011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7:010118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7:01014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7:010208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7:010236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7:01024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7:01024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7:01024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7:01024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7:01024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7:01024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7:010249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7:010249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7:010249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7:010249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7:010249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7:010249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7:010258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7:01031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7:01034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7:010357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9:00001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9:000018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9:000021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9:000021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9:000021:18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9:000021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9:000021:30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9:00002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9:00002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9:00002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2">
            <text:p>2091</text:p>
          </table:table-cell>
          <table:table-cell office:value-type="string" table:number-columns-spanned="3" table:number-rows-spanned="1" table:style-name="ce21">
            <text:p>34:39:000047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66BAB21300A02B3A0338306AEC7FF6BFDF0CE3CB55D76A4F75588C6F5F639444908182CB094C0063668C1E3C644F6FC91F6AB6C6FEB78EFC23E1FACE63CD8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2-25T05:22:43Z</meta:creation-date>
    <dc:date>2025-02-25T05:38:02Z</dc:date>
  </office:meta>
</office:document-meta>
</file>