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72</text:p>
          </table:table-cell>
          <table:table-cell table:number-columns-repeated="4" table:style-name="ce9"/>
          <table:table-cell office:value-type="string" table:style-name="ce11">
            <text:p>25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5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7" table:style-name="ce16">
            <text:p>7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3385</text:p>
          </table:table-cell>
          <table:covered-table-cell/>
          <table:table-cell office:value-type="float" office:value="38653156.700000003" table:style-name="ce19">
            <text:p>38653156,70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949</text:p>
          </table:table-cell>
          <table:covered-table-cell/>
          <table:table-cell office:value-type="float" office:value="38948672.560000002" table:style-name="ce19">
            <text:p>38948672,56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0295</text:p>
          </table:table-cell>
          <table:covered-table-cell/>
          <table:table-cell office:value-type="float" office:value="1774129.06" table:style-name="ce19">
            <text:p>1774129,06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50296</text:p>
          </table:table-cell>
          <table:covered-table-cell/>
          <table:table-cell office:value-type="float" office:value="1899420.66" table:style-name="ce19">
            <text:p>1899420,66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59159</text:p>
          </table:table-cell>
          <table:covered-table-cell/>
          <table:table-cell office:value-type="float" office:value="1590708.61" table:style-name="ce19">
            <text:p>1590708,61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59160</text:p>
          </table:table-cell>
          <table:covered-table-cell/>
          <table:table-cell office:value-type="float" office:value="1552633.14" table:style-name="ce19">
            <text:p>1552633,1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59161</text:p>
          </table:table-cell>
          <table:covered-table-cell/>
          <table:table-cell office:value-type="float" office:value="1061882.6100000001" table:style-name="ce19">
            <text:p>1061882,61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59165</text:p>
          </table:table-cell>
          <table:covered-table-cell/>
          <table:table-cell office:value-type="float" office:value="1061882.6100000001" table:style-name="ce19">
            <text:p>1061882,61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59167</text:p>
          </table:table-cell>
          <table:covered-table-cell/>
          <table:table-cell office:value-type="float" office:value="1561094.35" table:style-name="ce19">
            <text:p>1561094,35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59169</text:p>
          </table:table-cell>
          <table:covered-table-cell/>
          <table:table-cell office:value-type="float" office:value="1523018.88" table:style-name="ce19">
            <text:p>1523018,88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2:120003:1400</text:p>
          </table:table-cell>
          <table:covered-table-cell/>
          <table:table-cell office:value-type="float" office:value="582029.22" table:style-name="ce19">
            <text:p>582029,22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2:140001:2255</text:p>
          </table:table-cell>
          <table:covered-table-cell/>
          <table:table-cell office:value-type="float" office:value="218508.26" table:style-name="ce19">
            <text:p>218508,26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80001:2092</text:p>
          </table:table-cell>
          <table:covered-table-cell/>
          <table:table-cell office:value-type="float" office:value="1486257.85" table:style-name="ce19">
            <text:p>1486257,85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20002:2471</text:p>
          </table:table-cell>
          <table:covered-table-cell/>
          <table:table-cell office:value-type="float" office:value="1088174.1399999999" table:style-name="ce19">
            <text:p>1088174,1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30001:3458</text:p>
          </table:table-cell>
          <table:covered-table-cell/>
          <table:table-cell office:value-type="float" office:value="323515.95" table:style-name="ce19">
            <text:p>323515,95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01:4310</text:p>
          </table:table-cell>
          <table:covered-table-cell/>
          <table:table-cell office:value-type="float" office:value="1512205.87" table:style-name="ce19">
            <text:p>1512205,87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40101:4311</text:p>
          </table:table-cell>
          <table:covered-table-cell/>
          <table:table-cell office:value-type="float" office:value="1883179.9" table:style-name="ce19">
            <text:p>1883179,90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40109:15793</text:p>
          </table:table-cell>
          <table:covered-table-cell/>
          <table:table-cell office:value-type="float" office:value="1159046.07" table:style-name="ce19">
            <text:p>1159046,07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40114:14189</text:p>
          </table:table-cell>
          <table:covered-table-cell/>
          <table:table-cell office:value-type="float" office:value="387984.99" table:style-name="ce19">
            <text:p>387984,99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50005:1112</text:p>
          </table:table-cell>
          <table:covered-table-cell/>
          <table:table-cell office:value-type="float" office:value="95830.63" table:style-name="ce19">
            <text:p>95830,63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70004:1043</text:p>
          </table:table-cell>
          <table:covered-table-cell/>
          <table:table-cell office:value-type="float" office:value="450058.13" table:style-name="ce19">
            <text:p>450058,13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10002:2041</text:p>
          </table:table-cell>
          <table:covered-table-cell/>
          <table:table-cell office:value-type="float" office:value="538323.69999999995" table:style-name="ce19">
            <text:p>538323,70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10002:844</text:p>
          </table:table-cell>
          <table:covered-table-cell/>
          <table:table-cell office:value-type="float" office:value="1959441.81" table:style-name="ce19">
            <text:p>1959441,81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010147:466</text:p>
          </table:table-cell>
          <table:covered-table-cell/>
          <table:table-cell office:value-type="float" office:value="6639.71" table:style-name="ce19">
            <text:p>6639,71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010202:546</text:p>
          </table:table-cell>
          <table:covered-table-cell/>
          <table:table-cell office:value-type="float" office:value="126092.94" table:style-name="ce19">
            <text:p>126092,9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30002:2194</text:p>
          </table:table-cell>
          <table:covered-table-cell/>
          <table:table-cell office:value-type="float" office:value="5214852.4800000004" table:style-name="ce19">
            <text:p>5214852,48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202:12516</text:p>
          </table:table-cell>
          <table:covered-table-cell/>
          <table:table-cell office:value-type="float" office:value="75579.34" table:style-name="ce19">
            <text:p>75579,3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0634:888</text:p>
          </table:table-cell>
          <table:covered-table-cell/>
          <table:table-cell office:value-type="float" office:value="461396.18" table:style-name="ce19">
            <text:p>461396,18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1028:868</text:p>
          </table:table-cell>
          <table:covered-table-cell/>
          <table:table-cell office:value-type="float" office:value="1486439.07" table:style-name="ce19">
            <text:p>1486439,07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39:1719</text:p>
          </table:table-cell>
          <table:covered-table-cell/>
          <table:table-cell office:value-type="float" office:value="2515169.7000000002" table:style-name="ce19">
            <text:p>2515169,70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100116:182</text:p>
          </table:table-cell>
          <table:covered-table-cell/>
          <table:table-cell office:value-type="float" office:value="661991.48" table:style-name="ce19">
            <text:p>661991,48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100116:183</text:p>
          </table:table-cell>
          <table:covered-table-cell/>
          <table:table-cell office:value-type="float" office:value="70258.23" table:style-name="ce19">
            <text:p>70258,23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100116:184</text:p>
          </table:table-cell>
          <table:covered-table-cell/>
          <table:table-cell office:value-type="float" office:value="24415.57" table:style-name="ce19">
            <text:p>24415,57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080013:272</text:p>
          </table:table-cell>
          <table:covered-table-cell/>
          <table:table-cell office:value-type="float" office:value="263831.55" table:style-name="ce19">
            <text:p>263831,55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200016:1060</text:p>
          </table:table-cell>
          <table:covered-table-cell/>
          <table:table-cell office:value-type="float" office:value="18244100.719999999" table:style-name="ce19">
            <text:p>18244100,72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2:010201:454</text:p>
          </table:table-cell>
          <table:covered-table-cell/>
          <table:table-cell office:value-type="float" office:value="237428.5" table:style-name="ce19">
            <text:p>237428,50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30014:551</text:p>
          </table:table-cell>
          <table:covered-table-cell/>
          <table:table-cell office:value-type="float" office:value="576621.16" table:style-name="ce19">
            <text:p>576621,16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30024:2181</text:p>
          </table:table-cell>
          <table:covered-table-cell/>
          <table:table-cell office:value-type="float" office:value="2734719.24" table:style-name="ce19">
            <text:p>2734719,2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60001:1079</text:p>
          </table:table-cell>
          <table:covered-table-cell/>
          <table:table-cell office:value-type="float" office:value="416952.39" table:style-name="ce19">
            <text:p>416952,39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4:030006:615</text:p>
          </table:table-cell>
          <table:covered-table-cell/>
          <table:table-cell office:value-type="float" office:value="825579.42" table:style-name="ce19">
            <text:p>825579,42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5:060202:1055</text:p>
          </table:table-cell>
          <table:covered-table-cell/>
          <table:table-cell office:value-type="float" office:value="488795.48" table:style-name="ce19">
            <text:p>488795,48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8:100014:615</text:p>
          </table:table-cell>
          <table:covered-table-cell/>
          <table:table-cell office:value-type="float" office:value="567719.61" table:style-name="ce19">
            <text:p>567719,61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9:100111:403</text:p>
          </table:table-cell>
          <table:covered-table-cell/>
          <table:table-cell office:value-type="float" office:value="656844.55000000005" table:style-name="ce19">
            <text:p>656844,55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9:100125:496</text:p>
          </table:table-cell>
          <table:covered-table-cell/>
          <table:table-cell office:value-type="float" office:value="643434.48" table:style-name="ce19">
            <text:p>643434,48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9:100232:536</text:p>
          </table:table-cell>
          <table:covered-table-cell/>
          <table:table-cell office:value-type="float" office:value="787569.32" table:style-name="ce19">
            <text:p>787569,32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2:080002:960</text:p>
          </table:table-cell>
          <table:covered-table-cell/>
          <table:table-cell office:value-type="float" office:value="1004838.71" table:style-name="ce19">
            <text:p>1004838,71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3:170001:238</text:p>
          </table:table-cell>
          <table:covered-table-cell/>
          <table:table-cell office:value-type="float" office:value="44162.62" table:style-name="ce19">
            <text:p>44162,62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3:190010:334</text:p>
          </table:table-cell>
          <table:covered-table-cell/>
          <table:table-cell office:value-type="float" office:value="696418.15" table:style-name="ce19">
            <text:p>696418,15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3:190049:966</text:p>
          </table:table-cell>
          <table:covered-table-cell/>
          <table:table-cell office:value-type="float" office:value="1027981.23" table:style-name="ce19">
            <text:p>1027981,23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4:000000:968</text:p>
          </table:table-cell>
          <table:covered-table-cell/>
          <table:table-cell office:value-type="float" office:value="1741678.72" table:style-name="ce19">
            <text:p>1741678,72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30801:4241</text:p>
          </table:table-cell>
          <table:covered-table-cell/>
          <table:table-cell office:value-type="float" office:value="459487.25" table:style-name="ce19">
            <text:p>459487,25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41801:603</text:p>
          </table:table-cell>
          <table:covered-table-cell/>
          <table:table-cell office:value-type="float" office:value="418582.04" table:style-name="ce19">
            <text:p>418582,0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41801:604</text:p>
          </table:table-cell>
          <table:covered-table-cell/>
          <table:table-cell office:value-type="float" office:value="2998396.73" table:style-name="ce19">
            <text:p>2998396,73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7:160101:4316</text:p>
          </table:table-cell>
          <table:covered-table-cell/>
          <table:table-cell office:value-type="float" office:value="522880.27" table:style-name="ce19">
            <text:p>522880,27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20:1220</text:p>
          </table:table-cell>
          <table:covered-table-cell/>
          <table:table-cell office:value-type="float" office:value="956151.69" table:style-name="ce19">
            <text:p>956151,69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10017:406</text:p>
          </table:table-cell>
          <table:covered-table-cell/>
          <table:table-cell office:value-type="float" office:value="511422.15" table:style-name="ce19">
            <text:p>511422,15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10023:6682</text:p>
          </table:table-cell>
          <table:covered-table-cell/>
          <table:table-cell office:value-type="float" office:value="1713685.69" table:style-name="ce19">
            <text:p>1713685,69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0:060006:1010</text:p>
          </table:table-cell>
          <table:covered-table-cell/>
          <table:table-cell office:value-type="float" office:value="341908.62" table:style-name="ce19">
            <text:p>341908,62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00000:14227</text:p>
          </table:table-cell>
          <table:covered-table-cell/>
          <table:table-cell office:value-type="float" office:value="1509932.53" table:style-name="ce19">
            <text:p>1509932,53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18:1667</text:p>
          </table:table-cell>
          <table:covered-table-cell/>
          <table:table-cell office:value-type="float" office:value="1870002.5" table:style-name="ce19">
            <text:p>1870002,50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20:436</text:p>
          </table:table-cell>
          <table:covered-table-cell/>
          <table:table-cell office:value-type="float" office:value="272609.26" table:style-name="ce19">
            <text:p>272609,26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40:987</text:p>
          </table:table-cell>
          <table:covered-table-cell/>
          <table:table-cell office:value-type="float" office:value="4004579.86" table:style-name="ce19">
            <text:p>4004579,86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48:826</text:p>
          </table:table-cell>
          <table:covered-table-cell/>
          <table:table-cell office:value-type="float" office:value="2357902.11" table:style-name="ce19">
            <text:p>2357902,11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61:1197</text:p>
          </table:table-cell>
          <table:covered-table-cell/>
          <table:table-cell office:value-type="float" office:value="95637.11" table:style-name="ce19">
            <text:p>95637,11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08:1337</text:p>
          </table:table-cell>
          <table:covered-table-cell/>
          <table:table-cell office:value-type="float" office:value="24552.73" table:style-name="ce19">
            <text:p>24552,73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08:1338</text:p>
          </table:table-cell>
          <table:covered-table-cell/>
          <table:table-cell office:value-type="float" office:value="13732.88" table:style-name="ce19">
            <text:p>13732,88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24:277</text:p>
          </table:table-cell>
          <table:covered-table-cell/>
          <table:table-cell office:value-type="float" office:value="37213264.030000001" table:style-name="ce19">
            <text:p>37213264,03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72:4386</text:p>
          </table:table-cell>
          <table:covered-table-cell/>
          <table:table-cell office:value-type="float" office:value="2109807.35" table:style-name="ce19">
            <text:p>2109807,35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130:1367</text:p>
          </table:table-cell>
          <table:covered-table-cell/>
          <table:table-cell office:value-type="float" office:value="1561094.35" table:style-name="ce19">
            <text:p>1561094,35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130:1539</text:p>
          </table:table-cell>
          <table:covered-table-cell/>
          <table:table-cell office:value-type="float" office:value="1809210.7" table:style-name="ce19">
            <text:p>1809210,70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40012:986</text:p>
          </table:table-cell>
          <table:covered-table-cell/>
          <table:table-cell office:value-type="float" office:value="1480354907.04" table:style-name="ce19">
            <text:p>1480354907,0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50007:662</text:p>
          </table:table-cell>
          <table:covered-table-cell/>
          <table:table-cell office:value-type="float" office:value="72711.039999999994" table:style-name="ce19">
            <text:p>72711,0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50007:663</text:p>
          </table:table-cell>
          <table:covered-table-cell/>
          <table:table-cell office:value-type="float" office:value="80196" table:style-name="ce19">
            <text:p>80196,00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50007:664</text:p>
          </table:table-cell>
          <table:covered-table-cell/>
          <table:table-cell office:value-type="float" office:value="80196" table:style-name="ce19">
            <text:p>80196,00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50007:665</text:p>
          </table:table-cell>
          <table:covered-table-cell/>
          <table:table-cell office:value-type="float" office:value="79661.36" table:style-name="ce19">
            <text:p>79661,36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50007:666</text:p>
          </table:table-cell>
          <table:covered-table-cell/>
          <table:table-cell office:value-type="float" office:value="80196" table:style-name="ce19">
            <text:p>80196,00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50007:667</text:p>
          </table:table-cell>
          <table:covered-table-cell/>
          <table:table-cell office:value-type="float" office:value="80196" table:style-name="ce19">
            <text:p>80196,00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50007:668</text:p>
          </table:table-cell>
          <table:covered-table-cell/>
          <table:table-cell office:value-type="float" office:value="79661.36" table:style-name="ce19">
            <text:p>79661,36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50007:669</text:p>
          </table:table-cell>
          <table:covered-table-cell/>
          <table:table-cell office:value-type="float" office:value="72711.039999999994" table:style-name="ce19">
            <text:p>72711,0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50007:670</text:p>
          </table:table-cell>
          <table:covered-table-cell/>
          <table:table-cell office:value-type="float" office:value="74849.600000000006" table:style-name="ce19">
            <text:p>74849,60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50007:671</text:p>
          </table:table-cell>
          <table:covered-table-cell/>
          <table:table-cell office:value-type="float" office:value="80730.64" table:style-name="ce19">
            <text:p>80730,6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50007:672</text:p>
          </table:table-cell>
          <table:covered-table-cell/>
          <table:table-cell office:value-type="float" office:value="80196" table:style-name="ce19">
            <text:p>80196,00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50007:673</text:p>
          </table:table-cell>
          <table:covered-table-cell/>
          <table:table-cell office:value-type="float" office:value="74314.960000000006" table:style-name="ce19">
            <text:p>74314,96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07:674</text:p>
          </table:table-cell>
          <table:covered-table-cell/>
          <table:table-cell office:value-type="float" office:value="80730.64" table:style-name="ce19">
            <text:p>80730,6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50007:675</text:p>
          </table:table-cell>
          <table:covered-table-cell/>
          <table:table-cell office:value-type="float" office:value="80730.64" table:style-name="ce19">
            <text:p>80730,6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50007:676</text:p>
          </table:table-cell>
          <table:covered-table-cell/>
          <table:table-cell office:value-type="float" office:value="80196" table:style-name="ce19">
            <text:p>80196,00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50007:677</text:p>
          </table:table-cell>
          <table:covered-table-cell/>
          <table:table-cell office:value-type="float" office:value="80730.64" table:style-name="ce19">
            <text:p>80730,6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07:678</text:p>
          </table:table-cell>
          <table:covered-table-cell/>
          <table:table-cell office:value-type="float" office:value="80196" table:style-name="ce19">
            <text:p>80196,00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07:679</text:p>
          </table:table-cell>
          <table:covered-table-cell/>
          <table:table-cell office:value-type="float" office:value="81265.279999999999" table:style-name="ce19">
            <text:p>81265,28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07:680</text:p>
          </table:table-cell>
          <table:covered-table-cell/>
          <table:table-cell office:value-type="float" office:value="80730.64" table:style-name="ce19">
            <text:p>80730,6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07:681</text:p>
          </table:table-cell>
          <table:covered-table-cell/>
          <table:table-cell office:value-type="float" office:value="80196" table:style-name="ce19">
            <text:p>80196,00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50007:682</text:p>
          </table:table-cell>
          <table:covered-table-cell/>
          <table:table-cell office:value-type="float" office:value="80196" table:style-name="ce19">
            <text:p>80196,00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50007:683</text:p>
          </table:table-cell>
          <table:covered-table-cell/>
          <table:table-cell office:value-type="float" office:value="80196" table:style-name="ce19">
            <text:p>80196,00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50007:684</text:p>
          </table:table-cell>
          <table:covered-table-cell/>
          <table:table-cell office:value-type="float" office:value="124036.48" table:style-name="ce19">
            <text:p>124036,48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50007:685</text:p>
          </table:table-cell>
          <table:covered-table-cell/>
          <table:table-cell office:value-type="float" office:value="80730.64" table:style-name="ce19">
            <text:p>80730,6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50007:686</text:p>
          </table:table-cell>
          <table:covered-table-cell/>
          <table:table-cell office:value-type="float" office:value="80196" table:style-name="ce19">
            <text:p>80196,00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50007:687</text:p>
          </table:table-cell>
          <table:covered-table-cell/>
          <table:table-cell office:value-type="float" office:value="80730.64" table:style-name="ce19">
            <text:p>80730,6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50007:688</text:p>
          </table:table-cell>
          <table:covered-table-cell/>
          <table:table-cell office:value-type="float" office:value="80730.64" table:style-name="ce19">
            <text:p>80730,6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50007:689</text:p>
          </table:table-cell>
          <table:covered-table-cell/>
          <table:table-cell office:value-type="float" office:value="79661.36" table:style-name="ce19">
            <text:p>79661,36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50007:690</text:p>
          </table:table-cell>
          <table:covered-table-cell/>
          <table:table-cell office:value-type="float" office:value="81265.279999999999" table:style-name="ce19">
            <text:p>81265,28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50007:691</text:p>
          </table:table-cell>
          <table:covered-table-cell/>
          <table:table-cell office:value-type="float" office:value="80730.64" table:style-name="ce19">
            <text:p>80730,6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50007:692</text:p>
          </table:table-cell>
          <table:covered-table-cell/>
          <table:table-cell office:value-type="float" office:value="81265.279999999999" table:style-name="ce19">
            <text:p>81265,28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50007:693</text:p>
          </table:table-cell>
          <table:covered-table-cell/>
          <table:table-cell office:value-type="float" office:value="76453.52" table:style-name="ce19">
            <text:p>76453,52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50007:694</text:p>
          </table:table-cell>
          <table:covered-table-cell/>
          <table:table-cell office:value-type="float" office:value="83403.839999999997" table:style-name="ce19">
            <text:p>83403,8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50007:695</text:p>
          </table:table-cell>
          <table:covered-table-cell/>
          <table:table-cell office:value-type="float" office:value="76988.160000000003" table:style-name="ce19">
            <text:p>76988,16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50007:696</text:p>
          </table:table-cell>
          <table:covered-table-cell/>
          <table:table-cell office:value-type="float" office:value="83403.839999999997" table:style-name="ce19">
            <text:p>83403,8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50007:697</text:p>
          </table:table-cell>
          <table:covered-table-cell/>
          <table:table-cell office:value-type="float" office:value="79661.36" table:style-name="ce19">
            <text:p>79661,36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50007:698</text:p>
          </table:table-cell>
          <table:covered-table-cell/>
          <table:table-cell office:value-type="float" office:value="79661.36" table:style-name="ce19">
            <text:p>79661,36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50068:1236</text:p>
          </table:table-cell>
          <table:covered-table-cell/>
          <table:table-cell office:value-type="float" office:value="2434122.25" table:style-name="ce19">
            <text:p>2434122,25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22:2933</text:p>
          </table:table-cell>
          <table:covered-table-cell/>
          <table:table-cell office:value-type="float" office:value="3948617.68" table:style-name="ce19">
            <text:p>3948617,68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51:2384</text:p>
          </table:table-cell>
          <table:covered-table-cell/>
          <table:table-cell office:value-type="float" office:value="151506.22" table:style-name="ce19">
            <text:p>151506,22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70001:15601</text:p>
          </table:table-cell>
          <table:covered-table-cell/>
          <table:table-cell office:value-type="float" office:value="24938.15" table:style-name="ce19">
            <text:p>24938,15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70011:599</text:p>
          </table:table-cell>
          <table:covered-table-cell/>
          <table:table-cell office:value-type="float" office:value="146001.25" table:style-name="ce19">
            <text:p>146001,25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80062:2902</text:p>
          </table:table-cell>
          <table:covered-table-cell/>
          <table:table-cell office:value-type="float" office:value="155529.21" table:style-name="ce19">
            <text:p>155529,21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80117:842</text:p>
          </table:table-cell>
          <table:covered-table-cell/>
          <table:table-cell office:value-type="float" office:value="1576524.3" table:style-name="ce19">
            <text:p>1576524,30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80133:1093</text:p>
          </table:table-cell>
          <table:covered-table-cell/>
          <table:table-cell office:value-type="float" office:value="2752303.73" table:style-name="ce19">
            <text:p>2752303,73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80150:5110</text:p>
          </table:table-cell>
          <table:covered-table-cell/>
          <table:table-cell office:value-type="float" office:value="436173.12" table:style-name="ce19">
            <text:p>436173,12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20102:4856</text:p>
          </table:table-cell>
          <table:covered-table-cell/>
          <table:table-cell office:value-type="float" office:value="1003929.17" table:style-name="ce19">
            <text:p>1003929,17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20102:5938</text:p>
          </table:table-cell>
          <table:covered-table-cell/>
          <table:table-cell office:value-type="float" office:value="1076058.27" table:style-name="ce19">
            <text:p>1076058,27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20103:3224</text:p>
          </table:table-cell>
          <table:covered-table-cell/>
          <table:table-cell office:value-type="float" office:value="390754.99" table:style-name="ce19">
            <text:p>390754,99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20103:7444</text:p>
          </table:table-cell>
          <table:covered-table-cell/>
          <table:table-cell office:value-type="float" office:value="416960.27" table:style-name="ce19">
            <text:p>416960,27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20103:7445</text:p>
          </table:table-cell>
          <table:covered-table-cell/>
          <table:table-cell office:value-type="float" office:value="321448.07" table:style-name="ce19">
            <text:p>321448,07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01:7634</text:p>
          </table:table-cell>
          <table:covered-table-cell/>
          <table:table-cell office:value-type="float" office:value="667845.64" table:style-name="ce19">
            <text:p>667845,6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04:4993</text:p>
          </table:table-cell>
          <table:covered-table-cell/>
          <table:table-cell office:value-type="float" office:value="69251.509999999995" table:style-name="ce19">
            <text:p>69251,51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222:2980</text:p>
          </table:table-cell>
          <table:covered-table-cell/>
          <table:table-cell office:value-type="float" office:value="2245615.87" table:style-name="ce19">
            <text:p>2245615,87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6:000000:3523</text:p>
          </table:table-cell>
          <table:covered-table-cell/>
          <table:table-cell office:value-type="float" office:value="425356.11" table:style-name="ce19">
            <text:p>425356,11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6:000000:3545</text:p>
          </table:table-cell>
          <table:covered-table-cell/>
          <table:table-cell office:value-type="float" office:value="327696.38" table:style-name="ce19">
            <text:p>327696,38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7:010225:196</text:p>
          </table:table-cell>
          <table:covered-table-cell/>
          <table:table-cell office:value-type="float" office:value="3479696.83" table:style-name="ce19">
            <text:p>3479696,83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7:010248:375</text:p>
          </table:table-cell>
          <table:covered-table-cell/>
          <table:table-cell office:value-type="float" office:value="880423.99" table:style-name="ce19">
            <text:p>880423,99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number-columns-spanned="2" table:number-rows-spanned="1" table:style-name="ce1">
            <text:p>34:39:000045:996</text:p>
          </table:table-cell>
          <table:covered-table-cell/>
          <table:table-cell office:value-type="float" office:value="2623388.84" table:style-name="ce21">
            <text:p>2623388,84</text:p>
          </table:table-cell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86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27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02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02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02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02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02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02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02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03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03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03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03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03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03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06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91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91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91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91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91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9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91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26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702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704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705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040001:5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2:000000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2:020002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2:020003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2:020003:25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205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40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9:100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9:101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9:105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9:105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9:105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9:106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9:106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9:106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9:106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9:107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9:109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9:109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9:111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9:111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9:116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9:128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9:140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9:143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9:156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9:67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9:67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9:70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9:70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9:74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9:75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9:75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9:75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9:75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09:77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9:77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9:77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9:77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9:78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9:78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09:79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09:80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09:80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09:81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09:84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09:84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09:85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09:87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09:88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9:91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9:91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09:92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9:94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9:94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9:95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9:95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9:95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9:96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09:96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09:97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09:98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09:98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09:99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14:103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14:9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23000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15010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6:250013:7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30002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30002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30002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30003:29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30003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30003:30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30003:30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30003:30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230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3:31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8:120202:65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0614: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50418: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0:19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0:200016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0:200016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0:200016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0:200016:6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0:200016:6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200016:6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200016:6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200016:6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200016:6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200016:6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200016:6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200016:6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200016:6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200016:7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200016: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200016:7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1:080003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1100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130019:26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4:140002:9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5:0902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8:04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8:140219:2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8:140402:2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8:1405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9:020002:6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9:080005:8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9:100232:1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0:020001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1:070013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2:0500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2:0500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3:190011:6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3:190015:7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3:190018:7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3:190046:2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3:190049:8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3:190050:5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4:070203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4:100204: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5:010145: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5:0500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5:0500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5:07010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6:01060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6:0106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6:0106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6:042301:1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6:06060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6:060601:29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6:060601:41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7:0100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7:05000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7:050001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7:050001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7:050001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7:050001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7:050001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7:050001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7:050001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000000:37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000000:47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000000:47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010001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04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070006:4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080001:38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080001:51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080001:73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080001:73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080001:74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080002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100008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100028:45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100028:82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14000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140001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9:060004:4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0:160005:87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1:000000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1:000000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1:190014:4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1:190014:4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2:1000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2:10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3:000000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3:000000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3:000000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00000:209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00000:340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31:4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31:58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31:67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31:73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35:4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5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59:32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61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63:45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20023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20051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20064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64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64:50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65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82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86:22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30018:1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30036:7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30070:43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30070:5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30070:64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30072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30072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30075:29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30076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30077:1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30085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30085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3008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30085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30104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30130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30130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30130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30130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30130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40012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4001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4001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4001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40012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4001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4001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4001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4001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4001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40012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4001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4001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4001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40012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4001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4001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4001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4001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4001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4001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4001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4001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4001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40012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4001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40012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4001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4001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40012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4001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4001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40012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40012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40012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40012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4001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40012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4001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40012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40012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4001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40012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4001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40012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40012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40012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4001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4001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4001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40012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4001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40012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40012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40012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40012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4001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40012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40012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40012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40012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40012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40012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40012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40012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40012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40012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40012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40012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40012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40012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40012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40012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40012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40012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40012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4001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40012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40012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40012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40012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40012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4001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40012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40012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4001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40012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40012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40012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40012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40012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40012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40012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40012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4001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40012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40012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40012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40012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40012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40012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40012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40012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40012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40012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4001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40012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40012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40012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4001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40012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40012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40012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40012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40012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40012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40012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40012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4001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40012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4001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40012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40012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40012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4001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4001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4001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40012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4001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40012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4001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4001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4001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4001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4001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4001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4001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40012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4001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40012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4001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40012:1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40012: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40012:9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40012:9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40012:9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40012:9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40012:9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40012:9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40012:9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40012:9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40012:9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40012:9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40012:9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40012:9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40012:9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40014:4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40022:34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40022:39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40023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40023:76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40032:1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40037:5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40039:31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50040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50056:7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50064:34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60014:108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60014:120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60014:129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60014:77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60014:99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60017:4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60017:4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60028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60028:28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60038:5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60044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60051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70001:84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70004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70006:25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016:3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31:2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052:8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80062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80074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80074:6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80075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80079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80094:37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80098:8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80099:1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80106:6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80139: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00000:221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00000:229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00000:264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00000:398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00000:404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00000:469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00000:551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00000:552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00000:558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00000:579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00000:580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00000:637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106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106:42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107:4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110:47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110:83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110:85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110:86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110:87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110:87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110:89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110:96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111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111:30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111:36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111:39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111:39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111:39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111:40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111:47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111:48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111:48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111:49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111:49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111:50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111:58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111:60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111:68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112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112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112:27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112:34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112:37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112:47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113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113:27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113:28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113:33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113:42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113:52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113:53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113:60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113:62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113:62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113:64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113:64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113:64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114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114:28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114:29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114:37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114:42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114:55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114:58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114:59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114:62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114:73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114:78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114:86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115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115:48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116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116:4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116:5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119:101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119:102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19:108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119:110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119:110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119:111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119:111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119:111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119:112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119:114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119:116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119:117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119:120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119:120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119:120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119:121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119:121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119:121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119:122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119:123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19:124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19:125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119:125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19:125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19:125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19:125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119:125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119:125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119:127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119:128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119:25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119:35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119:37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119:39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119:4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119:4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119:43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119:53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119:55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119:67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119:7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119:71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119:72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119:84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119:85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119:93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119:93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119:96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119:97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120:101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120:103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120:104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120:104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120:105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120:106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120:109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120:110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120:118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120:119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120:120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120:121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120:124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120:125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120:126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120:126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120:128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120:133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120:135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120:137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120:140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120:146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120:147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120:147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120:149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120:150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120:15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120:157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120:160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120:16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120:163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120:189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120:197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120:203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120:203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120:206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120:207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120:209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120:210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120:61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120:61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120:64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120:64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120:64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120:71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120:75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120:80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120:86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120:86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120:88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120:90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120:92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120:94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120:94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120:94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120:94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120:95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120:97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120:97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120:98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122:105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122:107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122:108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122:110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122:119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122:128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122:129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22:133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22:134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22:135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22:136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22:139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22:160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22:164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22:165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22:167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22:176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22:181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22:183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22:192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22:193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22:199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22:200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22:200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22:200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22:204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22:204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22:207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22:208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22:208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22:212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122:216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122:226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122:226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122:240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122:242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122:250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122:25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122:25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122:68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122:71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123:107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124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124:49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125:26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02:10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02:122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02:66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03:158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04:116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204:97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207:102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207:103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207:154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207:202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07:96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10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10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10:4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10:6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13:58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14:82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15:147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15:83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217:132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217:177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217:68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219:7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222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6:000007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6:000008:52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6:000016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7:010203:1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7:010214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7:010215:5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7:010227: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7:010329:1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7:010355:1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8:020106:6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8:060210:3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8:060210:8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9:000007:4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9:000021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9:000023:5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9:000023:6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9:000029:4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9:000029:6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20">
            <text:p>707</text:p>
          </table:table-cell>
          <table:table-cell office:value-type="string" table:number-columns-spanned="3" table:number-rows-spanned="1" table:style-name="ce1">
            <text:p>34:39:000029:6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8">
            <text:p>123E35419EE62102D0A7E7577187301AC979832AC095CC61AF7E6E5D64AD32CE10DF565E1DB1710D0BB054A813B69F3199490DBC2649D6CBEC9321664A68652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7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2-25T05:16:18Z</meta:creation-date>
    <dc:date>2025-02-25T05:16:18Z</dc:date>
  </office:meta>
</office:document-meta>
</file>