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3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73</text:p>
          </table:table-cell>
          <table:table-cell table:number-columns-repeated="4" table:style-name="ce2"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6" table:style-name="ce6">
            <text:p>20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4" table:style-name="ce7">
            <text:p>9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70004:385</text:p>
          </table:table-cell>
          <table:covered-table-cell/>
          <table:table-cell office:value-type="float" office:value="802200" table:style-name="ce11">
            <text:p>80220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2:020002:3889</text:p>
          </table:table-cell>
          <table:covered-table-cell/>
          <table:table-cell office:value-type="float" office:value="209925.8" table:style-name="ce11">
            <text:p>209925,8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2:120001:414</text:p>
          </table:table-cell>
          <table:covered-table-cell/>
          <table:table-cell office:value-type="float" office:value="533000" table:style-name="ce11">
            <text:p>53300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2:120003:968</text:p>
          </table:table-cell>
          <table:covered-table-cell/>
          <table:table-cell office:value-type="float" office:value="177415.74" table:style-name="ce11">
            <text:p>177415,74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2:130003:364</text:p>
          </table:table-cell>
          <table:covered-table-cell/>
          <table:table-cell office:value-type="float" office:value="1640000" table:style-name="ce11">
            <text:p>164000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000000:18021</text:p>
          </table:table-cell>
          <table:covered-table-cell/>
          <table:table-cell office:value-type="float" office:value="71226.399999999994" table:style-name="ce11">
            <text:p>71226,4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000000:23054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130007:5249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40109:10199</text:p>
          </table:table-cell>
          <table:covered-table-cell/>
          <table:table-cell office:value-type="float" office:value="69572.929999999993" table:style-name="ce11">
            <text:p>69572,93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40109:10330</text:p>
          </table:table-cell>
          <table:covered-table-cell/>
          <table:table-cell office:value-type="float" office:value="71353.59" table:style-name="ce11">
            <text:p>71353,59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40109:10911</text:p>
          </table:table-cell>
          <table:covered-table-cell/>
          <table:table-cell office:value-type="float" office:value="70463.259999999995" table:style-name="ce11">
            <text:p>70463,26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40109:11376</text:p>
          </table:table-cell>
          <table:covered-table-cell/>
          <table:table-cell office:value-type="float" office:value="75932.429999999993" table:style-name="ce11">
            <text:p>75932,43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40109:11491</text:p>
          </table:table-cell>
          <table:covered-table-cell/>
          <table:table-cell office:value-type="float" office:value="73643.009999999995" table:style-name="ce11">
            <text:p>73643,01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09:11509</text:p>
          </table:table-cell>
          <table:covered-table-cell/>
          <table:table-cell office:value-type="float" office:value="69827.31" table:style-name="ce11">
            <text:p>69827,31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09:11530</text:p>
          </table:table-cell>
          <table:covered-table-cell/>
          <table:table-cell office:value-type="float" office:value="70336.070000000007" table:style-name="ce11">
            <text:p>70336,07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09:11963</text:p>
          </table:table-cell>
          <table:covered-table-cell/>
          <table:table-cell office:value-type="float" office:value="70208.88" table:style-name="ce11">
            <text:p>70208,88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09:12361</text:p>
          </table:table-cell>
          <table:covered-table-cell/>
          <table:table-cell office:value-type="float" office:value="71607.97" table:style-name="ce11">
            <text:p>71607,97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09:12649</text:p>
          </table:table-cell>
          <table:covered-table-cell/>
          <table:table-cell office:value-type="float" office:value="67919.460000000006" table:style-name="ce11">
            <text:p>67919,46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09:13079</text:p>
          </table:table-cell>
          <table:covered-table-cell/>
          <table:table-cell office:value-type="float" office:value="67410.7" table:style-name="ce11">
            <text:p>67410,7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09:14053</text:p>
          </table:table-cell>
          <table:covered-table-cell/>
          <table:table-cell office:value-type="float" office:value="51511.95" table:style-name="ce11">
            <text:p>51511,95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09:14296</text:p>
          </table:table-cell>
          <table:covered-table-cell/>
          <table:table-cell office:value-type="float" office:value="71989.539999999994" table:style-name="ce11">
            <text:p>71989,54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40109:15044</text:p>
          </table:table-cell>
          <table:covered-table-cell/>
          <table:table-cell office:value-type="float" office:value="71226.399999999994" table:style-name="ce11">
            <text:p>71226,4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40109:1549</text:p>
          </table:table-cell>
          <table:covered-table-cell/>
          <table:table-cell office:value-type="float" office:value="68682.600000000006" table:style-name="ce11">
            <text:p>68682,6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40109:15794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40109:15795</text:p>
          </table:table-cell>
          <table:covered-table-cell/>
          <table:table-cell office:value-type="float" office:value="92721.51" table:style-name="ce11">
            <text:p>92721,51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40109:1626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40109:1643</text:p>
          </table:table-cell>
          <table:covered-table-cell/>
          <table:table-cell office:value-type="float" office:value="71862.350000000006" table:style-name="ce11">
            <text:p>71862,35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40109:1920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40109:2535</text:p>
          </table:table-cell>
          <table:covered-table-cell/>
          <table:table-cell office:value-type="float" office:value="72879.87" table:style-name="ce11">
            <text:p>72879,87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40109:2606</text:p>
          </table:table-cell>
          <table:covered-table-cell/>
          <table:table-cell office:value-type="float" office:value="69572.929999999993" table:style-name="ce11">
            <text:p>69572,93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40109:2682</text:p>
          </table:table-cell>
          <table:covered-table-cell/>
          <table:table-cell office:value-type="float" office:value="70717.64" table:style-name="ce11">
            <text:p>70717,64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40109:2721</text:p>
          </table:table-cell>
          <table:covered-table-cell/>
          <table:table-cell office:value-type="float" office:value="72625.490000000005" table:style-name="ce11">
            <text:p>72625,49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140109:2951</text:p>
          </table:table-cell>
          <table:covered-table-cell/>
          <table:table-cell office:value-type="float" office:value="70844.83" table:style-name="ce11">
            <text:p>70844,83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140109:2981</text:p>
          </table:table-cell>
          <table:covered-table-cell/>
          <table:table-cell office:value-type="float" office:value="73007.06" table:style-name="ce11">
            <text:p>73007,06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140109:2982</text:p>
          </table:table-cell>
          <table:covered-table-cell/>
          <table:table-cell office:value-type="float" office:value="71226.399999999994" table:style-name="ce11">
            <text:p>71226,4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140109:2990</text:p>
          </table:table-cell>
          <table:covered-table-cell/>
          <table:table-cell office:value-type="float" office:value="72243.92" table:style-name="ce11">
            <text:p>72243,92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140109:3158</text:p>
          </table:table-cell>
          <table:covered-table-cell/>
          <table:table-cell office:value-type="float" office:value="71226.399999999994" table:style-name="ce11">
            <text:p>71226,4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140109:3284</text:p>
          </table:table-cell>
          <table:covered-table-cell/>
          <table:table-cell office:value-type="float" office:value="72116.73" table:style-name="ce11">
            <text:p>72116,73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140109:3424</text:p>
          </table:table-cell>
          <table:covered-table-cell/>
          <table:table-cell office:value-type="float" office:value="70081.69" table:style-name="ce11">
            <text:p>70081,69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140109:3598</text:p>
          </table:table-cell>
          <table:covered-table-cell/>
          <table:table-cell office:value-type="float" office:value="68428.22" table:style-name="ce11">
            <text:p>68428,22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140109:3715</text:p>
          </table:table-cell>
          <table:covered-table-cell/>
          <table:table-cell office:value-type="float" office:value="76695.570000000007" table:style-name="ce11">
            <text:p>76695,57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140109:3840</text:p>
          </table:table-cell>
          <table:covered-table-cell/>
          <table:table-cell office:value-type="float" office:value="71862.350000000006" table:style-name="ce11">
            <text:p>71862,35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140109:4295</text:p>
          </table:table-cell>
          <table:covered-table-cell/>
          <table:table-cell office:value-type="float" office:value="69572.929999999993" table:style-name="ce11">
            <text:p>69572,93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140109:4331</text:p>
          </table:table-cell>
          <table:covered-table-cell/>
          <table:table-cell office:value-type="float" office:value="66520.37" table:style-name="ce11">
            <text:p>66520,37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140109:4414</text:p>
          </table:table-cell>
          <table:covered-table-cell/>
          <table:table-cell office:value-type="float" office:value="78603.42" table:style-name="ce11">
            <text:p>78603,42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140109:4597</text:p>
          </table:table-cell>
          <table:covered-table-cell/>
          <table:table-cell office:value-type="float" office:value="66520.37" table:style-name="ce11">
            <text:p>66520,37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140109:4643</text:p>
          </table:table-cell>
          <table:covered-table-cell/>
          <table:table-cell office:value-type="float" office:value="67792.27" table:style-name="ce11">
            <text:p>67792,27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140109:4707</text:p>
          </table:table-cell>
          <table:covered-table-cell/>
          <table:table-cell office:value-type="float" office:value="73897.39" table:style-name="ce11">
            <text:p>73897,39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3:140109:4708</text:p>
          </table:table-cell>
          <table:covered-table-cell/>
          <table:table-cell office:value-type="float" office:value="70463.259999999995" table:style-name="ce11">
            <text:p>70463,26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3:140109:5004</text:p>
          </table:table-cell>
          <table:covered-table-cell/>
          <table:table-cell office:value-type="float" office:value="77713.09" table:style-name="ce11">
            <text:p>77713,09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3:140109:5025</text:p>
          </table:table-cell>
          <table:covered-table-cell/>
          <table:table-cell office:value-type="float" office:value="73388.63" table:style-name="ce11">
            <text:p>73388,63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3:140109:5075</text:p>
          </table:table-cell>
          <table:covered-table-cell/>
          <table:table-cell office:value-type="float" office:value="73134.25" table:style-name="ce11">
            <text:p>73134,25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3:140109:515</text:p>
          </table:table-cell>
          <table:covered-table-cell/>
          <table:table-cell office:value-type="float" office:value="50367.24" table:style-name="ce11">
            <text:p>50367,24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3:140109:531</text:p>
          </table:table-cell>
          <table:covered-table-cell/>
          <table:table-cell office:value-type="float" office:value="71480.78" table:style-name="ce11">
            <text:p>71480,78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3:140109:5632</text:p>
          </table:table-cell>
          <table:covered-table-cell/>
          <table:table-cell office:value-type="float" office:value="70972.02" table:style-name="ce11">
            <text:p>70972,02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3:140109:5667</text:p>
          </table:table-cell>
          <table:covered-table-cell/>
          <table:table-cell office:value-type="float" office:value="68809.789999999994" table:style-name="ce11">
            <text:p>68809,79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3:140109:5908</text:p>
          </table:table-cell>
          <table:covered-table-cell/>
          <table:table-cell office:value-type="float" office:value="69445.740000000005" table:style-name="ce11">
            <text:p>69445,74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3:140109:5924</text:p>
          </table:table-cell>
          <table:covered-table-cell/>
          <table:table-cell office:value-type="float" office:value="68936.98" table:style-name="ce11">
            <text:p>68936,98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3:140109:6128</text:p>
          </table:table-cell>
          <table:covered-table-cell/>
          <table:table-cell office:value-type="float" office:value="68301.03" table:style-name="ce11">
            <text:p>68301,03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3:140109:6187</text:p>
          </table:table-cell>
          <table:covered-table-cell/>
          <table:table-cell office:value-type="float" office:value="70081.69" table:style-name="ce11">
            <text:p>70081,69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3:140109:6244</text:p>
          </table:table-cell>
          <table:covered-table-cell/>
          <table:table-cell office:value-type="float" office:value="71099.210000000006" table:style-name="ce11">
            <text:p>71099,21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3:140109:6556</text:p>
          </table:table-cell>
          <table:covered-table-cell/>
          <table:table-cell office:value-type="float" office:value="71099.210000000006" table:style-name="ce11">
            <text:p>71099,21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3:140109:6667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3:140109:745</text:p>
          </table:table-cell>
          <table:covered-table-cell/>
          <table:table-cell office:value-type="float" office:value="50367.24" table:style-name="ce11">
            <text:p>50367,24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3:140109:980</text:p>
          </table:table-cell>
          <table:covered-table-cell/>
          <table:table-cell office:value-type="float" office:value="71607.97" table:style-name="ce11">
            <text:p>71607,97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3:140109:997</text:p>
          </table:table-cell>
          <table:covered-table-cell/>
          <table:table-cell office:value-type="float" office:value="70336.070000000007" table:style-name="ce11">
            <text:p>70336,07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3:140114:2707</text:p>
          </table:table-cell>
          <table:covered-table-cell/>
          <table:table-cell office:value-type="float" office:value="74533.34" table:style-name="ce11">
            <text:p>74533,34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3:140114:2710</text:p>
          </table:table-cell>
          <table:covered-table-cell/>
          <table:table-cell office:value-type="float" office:value="72498.3" table:style-name="ce11">
            <text:p>72498,3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3:140114:3294</text:p>
          </table:table-cell>
          <table:covered-table-cell/>
          <table:table-cell office:value-type="float" office:value="79875.320000000007" table:style-name="ce11">
            <text:p>79875,32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3:140114:3297</text:p>
          </table:table-cell>
          <table:covered-table-cell/>
          <table:table-cell office:value-type="float" office:value="78857.8" table:style-name="ce11">
            <text:p>78857,8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3:140114:3323</text:p>
          </table:table-cell>
          <table:covered-table-cell/>
          <table:table-cell office:value-type="float" office:value="73134.25" table:style-name="ce11">
            <text:p>73134,25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3:140114:3558</text:p>
          </table:table-cell>
          <table:covered-table-cell/>
          <table:table-cell office:value-type="float" office:value="76568.38" table:style-name="ce11">
            <text:p>76568,38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3:140114:4553</text:p>
          </table:table-cell>
          <table:covered-table-cell/>
          <table:table-cell office:value-type="float" office:value="82037.55" table:style-name="ce11">
            <text:p>82037,55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3:140114:4808</text:p>
          </table:table-cell>
          <table:covered-table-cell/>
          <table:table-cell office:value-type="float" office:value="80256.89" table:style-name="ce11">
            <text:p>80256,89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03:140114:5130</text:p>
          </table:table-cell>
          <table:covered-table-cell/>
          <table:table-cell office:value-type="float" office:value="74278.960000000006" table:style-name="ce11">
            <text:p>74278,96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03:140114:9286</text:p>
          </table:table-cell>
          <table:covered-table-cell/>
          <table:table-cell office:value-type="float" office:value="74533.34" table:style-name="ce11">
            <text:p>74533,34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03:170002:1675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04:030005:137</text:p>
          </table:table-cell>
          <table:covered-table-cell/>
          <table:table-cell office:value-type="float" office:value="10584200" table:style-name="ce11">
            <text:p>1058420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04:030005:399</text:p>
          </table:table-cell>
          <table:covered-table-cell/>
          <table:table-cell office:value-type="float" office:value="1280400" table:style-name="ce11">
            <text:p>128040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04:110001:889</text:p>
          </table:table-cell>
          <table:covered-table-cell/>
          <table:table-cell office:value-type="float" office:value="283076.64" table:style-name="ce11">
            <text:p>283076,64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05:000000:228</text:p>
          </table:table-cell>
          <table:covered-table-cell/>
          <table:table-cell office:value-type="float" office:value="2436.6" table:style-name="ce11">
            <text:p>2436,6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05:000000:4212</text:p>
          </table:table-cell>
          <table:covered-table-cell/>
          <table:table-cell office:value-type="float" office:value="709.8" table:style-name="ce11">
            <text:p>709,8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05:010131:66</text:p>
          </table:table-cell>
          <table:covered-table-cell/>
          <table:table-cell office:value-type="float" office:value="169893.24" table:style-name="ce11">
            <text:p>169893,24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05:010132:49</text:p>
          </table:table-cell>
          <table:covered-table-cell/>
          <table:table-cell office:value-type="float" office:value="105744.76" table:style-name="ce11">
            <text:p>105744,76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05:040001:332</text:p>
          </table:table-cell>
          <table:covered-table-cell/>
          <table:table-cell office:value-type="float" office:value="76665.72" table:style-name="ce11">
            <text:p>76665,72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05:150203:205</text:p>
          </table:table-cell>
          <table:covered-table-cell/>
          <table:table-cell office:value-type="float" office:value="122714.68" table:style-name="ce11">
            <text:p>122714,68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06:000000:222</text:p>
          </table:table-cell>
          <table:covered-table-cell/>
          <table:table-cell office:value-type="float" office:value="83588400" table:style-name="ce11">
            <text:p>8358840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06:030003:335</text:p>
          </table:table-cell>
          <table:covered-table-cell/>
          <table:table-cell office:value-type="float" office:value="729012" table:style-name="ce11">
            <text:p>729012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07:010004:640</text:p>
          </table:table-cell>
          <table:covered-table-cell/>
          <table:table-cell office:value-type="float" office:value="69500" table:style-name="ce11">
            <text:p>6950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07:080002:23409</text:p>
          </table:table-cell>
          <table:covered-table-cell/>
          <table:table-cell office:value-type="float" office:value="1850040.5" table:style-name="ce11">
            <text:p>1850040,5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07:080003:3281</text:p>
          </table:table-cell>
          <table:covered-table-cell/>
          <table:table-cell office:value-type="float" office:value="1139569.74" table:style-name="ce11">
            <text:p>1139569,74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08:040102:245</text:p>
          </table:table-cell>
          <table:covered-table-cell/>
          <table:table-cell office:value-type="float" office:value="177294" table:style-name="ce11">
            <text:p>177294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08:120101:279</text:p>
          </table:table-cell>
          <table:covered-table-cell/>
          <table:table-cell office:value-type="float" office:value="98875.85" table:style-name="ce11">
            <text:p>98875,85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08:120101:280</text:p>
          </table:table-cell>
          <table:covered-table-cell/>
          <table:table-cell office:value-type="float" office:value="51391.82" table:style-name="ce11">
            <text:p>51391,82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08:120101:281</text:p>
          </table:table-cell>
          <table:covered-table-cell/>
          <table:table-cell office:value-type="float" office:value="52898.04" table:style-name="ce11">
            <text:p>52898,04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08:120101:282</text:p>
          </table:table-cell>
          <table:covered-table-cell/>
          <table:table-cell office:value-type="float" office:value="52124.61" table:style-name="ce11">
            <text:p>52124,61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08:120101:283</text:p>
          </table:table-cell>
          <table:covered-table-cell/>
          <table:table-cell office:value-type="float" office:value="51309.27" table:style-name="ce11">
            <text:p>51309,27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08:120101:284</text:p>
          </table:table-cell>
          <table:covered-table-cell/>
          <table:table-cell office:value-type="float" office:value="52923.44" table:style-name="ce11">
            <text:p>52923,44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08:120101:285</text:p>
          </table:table-cell>
          <table:covered-table-cell/>
          <table:table-cell office:value-type="float" office:value="62122.05" table:style-name="ce11">
            <text:p>62122,05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08:120101:286</text:p>
          </table:table-cell>
          <table:covered-table-cell/>
          <table:table-cell office:value-type="float" office:value="35880.04" table:style-name="ce11">
            <text:p>35880,04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08:120101:287</text:p>
          </table:table-cell>
          <table:covered-table-cell/>
          <table:table-cell office:value-type="float" office:value="81784.19" table:style-name="ce11">
            <text:p>81784,19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08:120101:288</text:p>
          </table:table-cell>
          <table:covered-table-cell/>
          <table:table-cell office:value-type="float" office:value="51291.49" table:style-name="ce11">
            <text:p>51291,49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08:120202:14279</text:p>
          </table:table-cell>
          <table:covered-table-cell/>
          <table:table-cell office:value-type="float" office:value="276565.61" table:style-name="ce11">
            <text:p>276565,61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09:000000:107</text:p>
          </table:table-cell>
          <table:covered-table-cell/>
          <table:table-cell office:value-type="float" office:value="2903200" table:style-name="ce11">
            <text:p>290320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09:020901:518</text:p>
          </table:table-cell>
          <table:covered-table-cell/>
          <table:table-cell office:value-type="float" office:value="139920" table:style-name="ce11">
            <text:p>13992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10:000000:40</text:p>
          </table:table-cell>
          <table:covered-table-cell/>
          <table:table-cell office:value-type="float" office:value="94620274.409999996" table:style-name="ce11">
            <text:p>94620274,41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10:060005:720</text:p>
          </table:table-cell>
          <table:covered-table-cell/>
          <table:table-cell office:value-type="float" office:value="82688.759999999995" table:style-name="ce11">
            <text:p>82688,76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10:160001:640</text:p>
          </table:table-cell>
          <table:covered-table-cell/>
          <table:table-cell office:value-type="float" office:value="78596.28" table:style-name="ce11">
            <text:p>78596,28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10:160001:641</text:p>
          </table:table-cell>
          <table:covered-table-cell/>
          <table:table-cell office:value-type="float" office:value="113197.14" table:style-name="ce11">
            <text:p>113197,14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10:160001:642</text:p>
          </table:table-cell>
          <table:covered-table-cell/>
          <table:table-cell office:value-type="float" office:value="50400" table:style-name="ce11">
            <text:p>5040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10:200007:388</text:p>
          </table:table-cell>
          <table:covered-table-cell/>
          <table:table-cell office:value-type="float" office:value="25832.14" table:style-name="ce11">
            <text:p>25832,14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11:050007:860</text:p>
          </table:table-cell>
          <table:covered-table-cell/>
          <table:table-cell office:value-type="float" office:value="82522.44" table:style-name="ce11">
            <text:p>82522,44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11:050007:862</text:p>
          </table:table-cell>
          <table:covered-table-cell/>
          <table:table-cell office:value-type="float" office:value="49150.53" table:style-name="ce11">
            <text:p>49150,53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11:050007:863</text:p>
          </table:table-cell>
          <table:covered-table-cell/>
          <table:table-cell office:value-type="float" office:value="82539.600000000006" table:style-name="ce11">
            <text:p>82539,6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11:120006:527</text:p>
          </table:table-cell>
          <table:covered-table-cell/>
          <table:table-cell office:value-type="float" office:value="99789.9" table:style-name="ce11">
            <text:p>99789,9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11:120006:530</text:p>
          </table:table-cell>
          <table:covered-table-cell/>
          <table:table-cell office:value-type="float" office:value="106750" table:style-name="ce11">
            <text:p>10675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13:010001:809</text:p>
          </table:table-cell>
          <table:covered-table-cell/>
          <table:table-cell office:value-type="float" office:value="151360" table:style-name="ce11">
            <text:p>15136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13:060001:38</text:p>
          </table:table-cell>
          <table:covered-table-cell/>
          <table:table-cell office:value-type="float" office:value="158720.6" table:style-name="ce11">
            <text:p>158720,6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13:060004:1037</text:p>
          </table:table-cell>
          <table:covered-table-cell/>
          <table:table-cell office:value-type="float" office:value="330000" table:style-name="ce11">
            <text:p>33000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13:060004:1038</text:p>
          </table:table-cell>
          <table:covered-table-cell/>
          <table:table-cell office:value-type="float" office:value="189600" table:style-name="ce11">
            <text:p>18960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13:060004:1039</text:p>
          </table:table-cell>
          <table:covered-table-cell/>
          <table:table-cell office:value-type="float" office:value="173800" table:style-name="ce11">
            <text:p>17380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13:060004:1040</text:p>
          </table:table-cell>
          <table:covered-table-cell/>
          <table:table-cell office:value-type="float" office:value="94800" table:style-name="ce11">
            <text:p>9480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13:070002:142</text:p>
          </table:table-cell>
          <table:covered-table-cell/>
          <table:table-cell office:value-type="float" office:value="312926.59999999998" table:style-name="ce11">
            <text:p>312926,6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13:100002:139</text:p>
          </table:table-cell>
          <table:covered-table-cell/>
          <table:table-cell office:value-type="float" office:value="68144.210000000006" table:style-name="ce11">
            <text:p>68144,21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14:070006:196</text:p>
          </table:table-cell>
          <table:covered-table-cell/>
          <table:table-cell office:value-type="float" office:value="11901872.75" table:style-name="ce11">
            <text:p>11901872,75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14:090002:592</text:p>
          </table:table-cell>
          <table:covered-table-cell/>
          <table:table-cell office:value-type="float" office:value="453980.15999999997" table:style-name="ce11">
            <text:p>453980,16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14:090004:14168</text:p>
          </table:table-cell>
          <table:covered-table-cell/>
          <table:table-cell office:value-type="float" office:value="25178.7" table:style-name="ce11">
            <text:p>25178,7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17:070001:6218</text:p>
          </table:table-cell>
          <table:covered-table-cell/>
          <table:table-cell office:value-type="float" office:value="197621.9" table:style-name="ce11">
            <text:p>197621,9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19:000000:3952</text:p>
          </table:table-cell>
          <table:covered-table-cell/>
          <table:table-cell office:value-type="float" office:value="640150" table:style-name="ce11">
            <text:p>64015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19:000000:3953</text:p>
          </table:table-cell>
          <table:covered-table-cell/>
          <table:table-cell office:value-type="float" office:value="4274900" table:style-name="ce11">
            <text:p>427490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19:050009:4</text:p>
          </table:table-cell>
          <table:covered-table-cell/>
          <table:table-cell office:value-type="float" office:value="3455072.12" table:style-name="ce11">
            <text:p>3455072,12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19:050011:208</text:p>
          </table:table-cell>
          <table:covered-table-cell/>
          <table:table-cell office:value-type="float" office:value="31289.32" table:style-name="ce11">
            <text:p>31289,32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19:090003:218</text:p>
          </table:table-cell>
          <table:covered-table-cell/>
          <table:table-cell office:value-type="float" office:value="288270" table:style-name="ce11">
            <text:p>28827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20:050005:1222</text:p>
          </table:table-cell>
          <table:covered-table-cell/>
          <table:table-cell office:value-type="float" office:value="128842.08" table:style-name="ce11">
            <text:p>128842,08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21:090003:242</text:p>
          </table:table-cell>
          <table:covered-table-cell/>
          <table:table-cell office:value-type="float" office:value="137600" table:style-name="ce11">
            <text:p>13760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21:090003:85</text:p>
          </table:table-cell>
          <table:covered-table-cell/>
          <table:table-cell office:value-type="float" office:value="524600" table:style-name="ce11">
            <text:p>52460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22:120203:1029</text:p>
          </table:table-cell>
          <table:covered-table-cell/>
          <table:table-cell office:value-type="float" office:value="875630.07999999996" table:style-name="ce11">
            <text:p>875630,08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23:190053:426</text:p>
          </table:table-cell>
          <table:covered-table-cell/>
          <table:table-cell office:value-type="float" office:value="271333.18" table:style-name="ce11">
            <text:p>271333,18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24:000000:176</text:p>
          </table:table-cell>
          <table:covered-table-cell/>
          <table:table-cell office:value-type="float" office:value="41328730.049999997" table:style-name="ce11">
            <text:p>41328730,05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24:000000:1949</text:p>
          </table:table-cell>
          <table:covered-table-cell/>
          <table:table-cell office:value-type="float" office:value="168689.85" table:style-name="ce11">
            <text:p>168689,85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24:070203:613</text:p>
          </table:table-cell>
          <table:covered-table-cell/>
          <table:table-cell office:value-type="float" office:value="150229.1" table:style-name="ce11">
            <text:p>150229,1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24:100201:249</text:p>
          </table:table-cell>
          <table:covered-table-cell/>
          <table:table-cell office:value-type="float" office:value="112625" table:style-name="ce11">
            <text:p>112625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25:040001:1111</text:p>
          </table:table-cell>
          <table:covered-table-cell/>
          <table:table-cell office:value-type="float" office:value="112880" table:style-name="ce11">
            <text:p>11288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25:060101:1169</text:p>
          </table:table-cell>
          <table:covered-table-cell/>
          <table:table-cell office:value-type="float" office:value="3168624.96" table:style-name="ce11">
            <text:p>3168624,96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25:060102:856</text:p>
          </table:table-cell>
          <table:covered-table-cell/>
          <table:table-cell office:value-type="float" office:value="64441.53" table:style-name="ce11">
            <text:p>64441,53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25:110006:1060</text:p>
          </table:table-cell>
          <table:covered-table-cell/>
          <table:table-cell office:value-type="float" office:value="887760" table:style-name="ce11">
            <text:p>88776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25:110006:26</text:p>
          </table:table-cell>
          <table:covered-table-cell/>
          <table:table-cell office:value-type="float" office:value="4438800" table:style-name="ce11">
            <text:p>443880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26:060601:4229</text:p>
          </table:table-cell>
          <table:covered-table-cell/>
          <table:table-cell office:value-type="float" office:value="145632" table:style-name="ce11">
            <text:p>145632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26:060601:4230</text:p>
          </table:table-cell>
          <table:covered-table-cell/>
          <table:table-cell office:value-type="float" office:value="145632" table:style-name="ce11">
            <text:p>145632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26:060601:4231</text:p>
          </table:table-cell>
          <table:covered-table-cell/>
          <table:table-cell office:value-type="float" office:value="145632" table:style-name="ce11">
            <text:p>145632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26:060601:4232</text:p>
          </table:table-cell>
          <table:covered-table-cell/>
          <table:table-cell office:value-type="float" office:value="145632" table:style-name="ce11">
            <text:p>145632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27:110003:1767</text:p>
          </table:table-cell>
          <table:covered-table-cell/>
          <table:table-cell office:value-type="float" office:value="131754" table:style-name="ce11">
            <text:p>131754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28:000000:2957</text:p>
          </table:table-cell>
          <table:covered-table-cell/>
          <table:table-cell office:value-type="float" office:value="4475075.22" table:style-name="ce11">
            <text:p>4475075,22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28:070007:137</text:p>
          </table:table-cell>
          <table:covered-table-cell/>
          <table:table-cell office:value-type="float" office:value="255681336.40000001" table:style-name="ce11">
            <text:p>255681336,4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28:070007:5160</text:p>
          </table:table-cell>
          <table:covered-table-cell/>
          <table:table-cell office:value-type="float" office:value="380472.7" table:style-name="ce11">
            <text:p>380472,7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28:080002:1220</text:p>
          </table:table-cell>
          <table:covered-table-cell/>
          <table:table-cell office:value-type="float" office:value="152129.01" table:style-name="ce11">
            <text:p>152129,01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28:080002:1221</text:p>
          </table:table-cell>
          <table:covered-table-cell/>
          <table:table-cell office:value-type="float" office:value="162076.84" table:style-name="ce11">
            <text:p>162076,84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28:100011:1317</text:p>
          </table:table-cell>
          <table:covered-table-cell/>
          <table:table-cell office:value-type="float" office:value="285959.03999999998" table:style-name="ce11">
            <text:p>285959,04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28:100024:15</text:p>
          </table:table-cell>
          <table:covered-table-cell/>
          <table:table-cell office:value-type="float" office:value="197265.12" table:style-name="ce11">
            <text:p>197265,12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28:100024:81</text:p>
          </table:table-cell>
          <table:covered-table-cell/>
          <table:table-cell office:value-type="float" office:value="162108.96" table:style-name="ce11">
            <text:p>162108,96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28:100024:82</text:p>
          </table:table-cell>
          <table:covered-table-cell/>
          <table:table-cell office:value-type="float" office:value="166991.76" table:style-name="ce11">
            <text:p>166991,76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28:100026:214</text:p>
          </table:table-cell>
          <table:covered-table-cell/>
          <table:table-cell office:value-type="float" office:value="179036" table:style-name="ce11">
            <text:p>179036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28:100028:4036</text:p>
          </table:table-cell>
          <table:covered-table-cell/>
          <table:table-cell office:value-type="float" office:value="220702.56" table:style-name="ce11">
            <text:p>220702,56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28:100028:9058</text:p>
          </table:table-cell>
          <table:covered-table-cell/>
          <table:table-cell office:value-type="float" office:value="2833270.19" table:style-name="ce11">
            <text:p>2833270,19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28:120015:2095</text:p>
          </table:table-cell>
          <table:covered-table-cell/>
          <table:table-cell office:value-type="float" office:value="154700" table:style-name="ce11">
            <text:p>15470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28:130002:89</text:p>
          </table:table-cell>
          <table:covered-table-cell/>
          <table:table-cell office:value-type="float" office:value="759389.97" table:style-name="ce11">
            <text:p>759389,97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28:150004:687</text:p>
          </table:table-cell>
          <table:covered-table-cell/>
          <table:table-cell office:value-type="float" office:value="67194.960000000006" table:style-name="ce11">
            <text:p>67194,96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29:000000:61</text:p>
          </table:table-cell>
          <table:covered-table-cell/>
          <table:table-cell office:value-type="float" office:value="4911417" table:style-name="ce11">
            <text:p>4911417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29:140002:208</text:p>
          </table:table-cell>
          <table:covered-table-cell/>
          <table:table-cell office:value-type="float" office:value="124100" table:style-name="ce11">
            <text:p>12410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29:140009:184</text:p>
          </table:table-cell>
          <table:covered-table-cell/>
          <table:table-cell office:value-type="float" office:value="611820" table:style-name="ce11">
            <text:p>61182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29:140009:41</text:p>
          </table:table-cell>
          <table:covered-table-cell/>
          <table:table-cell office:value-type="float" office:value="1319430" table:style-name="ce11">
            <text:p>131943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29:140016:320</text:p>
          </table:table-cell>
          <table:covered-table-cell/>
          <table:table-cell office:value-type="float" office:value="73730" table:style-name="ce11">
            <text:p>7373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30:160003:488</text:p>
          </table:table-cell>
          <table:covered-table-cell/>
          <table:table-cell office:value-type="float" office:value="662136.5" table:style-name="ce11">
            <text:p>662136,5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31:180006:188</text:p>
          </table:table-cell>
          <table:covered-table-cell/>
          <table:table-cell office:value-type="float" office:value="15868125" table:style-name="ce11">
            <text:p>15868125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31:180006:417</text:p>
          </table:table-cell>
          <table:covered-table-cell/>
          <table:table-cell office:value-type="float" office:value="938340" table:style-name="ce11">
            <text:p>93834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34:020001:541</text:p>
          </table:table-cell>
          <table:covered-table-cell/>
          <table:table-cell office:value-type="float" office:value="250465.54" table:style-name="ce11">
            <text:p>250465,54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34:020014:2696</text:p>
          </table:table-cell>
          <table:covered-table-cell/>
          <table:table-cell office:value-type="float" office:value="730242" table:style-name="ce11">
            <text:p>730242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34:030081:13</text:p>
          </table:table-cell>
          <table:covered-table-cell/>
          <table:table-cell office:value-type="float" office:value="24677200" table:style-name="ce11">
            <text:p>2467720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34:030081:882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34:030085:1803</text:p>
          </table:table-cell>
          <table:covered-table-cell/>
          <table:table-cell office:value-type="float" office:value="17978" table:style-name="ce11">
            <text:p>17978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34:030085:56</text:p>
          </table:table-cell>
          <table:covered-table-cell/>
          <table:table-cell office:value-type="float" office:value="9339918.8300000001" table:style-name="ce11">
            <text:p>9339918,83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34:030114:204</text:p>
          </table:table-cell>
          <table:covered-table-cell/>
          <table:table-cell office:value-type="float" office:value="259963.83" table:style-name="ce11">
            <text:p>259963,83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34:040012:1146</text:p>
          </table:table-cell>
          <table:covered-table-cell/>
          <table:table-cell office:value-type="float" office:value="794924" table:style-name="ce11">
            <text:p>794924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34:050020:2847</text:p>
          </table:table-cell>
          <table:covered-table-cell/>
          <table:table-cell office:value-type="float" office:value="120150" table:style-name="ce11">
            <text:p>12015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34:050056:1753</text:p>
          </table:table-cell>
          <table:covered-table-cell/>
          <table:table-cell office:value-type="float" office:value="1322219.8" table:style-name="ce11">
            <text:p>1322219,8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34:060035:8850</text:p>
          </table:table-cell>
          <table:covered-table-cell/>
          <table:table-cell office:value-type="float" office:value="1581645.65" table:style-name="ce11">
            <text:p>1581645,65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34:070063:65</text:p>
          </table:table-cell>
          <table:covered-table-cell/>
          <table:table-cell office:value-type="float" office:value="793039.5" table:style-name="ce11">
            <text:p>793039,5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34:070073:105</text:p>
          </table:table-cell>
          <table:covered-table-cell/>
          <table:table-cell office:value-type="float" office:value="840798" table:style-name="ce11">
            <text:p>840798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34:080150:1128</text:p>
          </table:table-cell>
          <table:covered-table-cell/>
          <table:table-cell office:value-type="float" office:value="56838898.43" table:style-name="ce11">
            <text:p>56838898,43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34:080150:5109</text:p>
          </table:table-cell>
          <table:covered-table-cell/>
          <table:table-cell office:value-type="float" office:value="146780.66" table:style-name="ce11">
            <text:p>146780,66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35:010101:1899</text:p>
          </table:table-cell>
          <table:covered-table-cell/>
          <table:table-cell office:value-type="float" office:value="145795.17000000001" table:style-name="ce11">
            <text:p>145795,17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35:010101:1900</text:p>
          </table:table-cell>
          <table:covered-table-cell/>
          <table:table-cell office:value-type="float" office:value="145795.17000000001" table:style-name="ce11">
            <text:p>145795,17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35:010101:1901</text:p>
          </table:table-cell>
          <table:covered-table-cell/>
          <table:table-cell office:value-type="float" office:value="61338.559999999998" table:style-name="ce11">
            <text:p>61338,56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35:010101:1902</text:p>
          </table:table-cell>
          <table:covered-table-cell/>
          <table:table-cell office:value-type="float" office:value="61338.559999999998" table:style-name="ce11">
            <text:p>61338,56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35:010101:1903</text:p>
          </table:table-cell>
          <table:covered-table-cell/>
          <table:table-cell office:value-type="float" office:value="61338.559999999998" table:style-name="ce11">
            <text:p>61338,56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35:010101:1904</text:p>
          </table:table-cell>
          <table:covered-table-cell/>
          <table:table-cell office:value-type="float" office:value="61487.44" table:style-name="ce11">
            <text:p>61487,44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35:020102:8487</text:p>
          </table:table-cell>
          <table:covered-table-cell/>
          <table:table-cell office:value-type="float" office:value="251739.6" table:style-name="ce11">
            <text:p>251739,6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35:030101:138</text:p>
          </table:table-cell>
          <table:covered-table-cell/>
          <table:table-cell office:value-type="float" office:value="401118042.07999998" table:style-name="ce11">
            <text:p>401118042,08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35:030101:7633</text:p>
          </table:table-cell>
          <table:covered-table-cell/>
          <table:table-cell office:value-type="float" office:value="267462.96000000002" table:style-name="ce11">
            <text:p>267462,96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35:030107:52</text:p>
          </table:table-cell>
          <table:covered-table-cell/>
          <table:table-cell office:value-type="float" office:value="202124075.91999999" table:style-name="ce11">
            <text:p>202124075,92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35:030224:884</text:p>
          </table:table-cell>
          <table:covered-table-cell/>
          <table:table-cell office:value-type="float" office:value="1180790" table:style-name="ce11">
            <text:p>1180790,0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36:000008:406</text:p>
          </table:table-cell>
          <table:covered-table-cell/>
          <table:table-cell office:value-type="float" office:value="1220264.96" table:style-name="ce11">
            <text:p>1220264,96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36:000016:4501</text:p>
          </table:table-cell>
          <table:covered-table-cell/>
          <table:table-cell office:value-type="float" office:value="695167.6" table:style-name="ce11">
            <text:p>695167,6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37:010104:8</text:p>
          </table:table-cell>
          <table:covered-table-cell/>
          <table:table-cell office:value-type="float" office:value="6104619.4800000004" table:style-name="ce11">
            <text:p>6104619,48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38:000000:2941</text:p>
          </table:table-cell>
          <table:covered-table-cell/>
          <table:table-cell office:value-type="float" office:value="1724158.2" table:style-name="ce11">
            <text:p>1724158,20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number-columns-spanned="2" table:number-rows-spanned="1" table:style-name="ce21">
            <text:p>34:38:000000:2942</text:p>
          </table:table-cell>
          <table:covered-table-cell/>
          <table:table-cell office:value-type="float" office:value="454279.44" table:style-name="ce13">
            <text:p>454279,44</text:p>
          </table:table-cell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40002:195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70001:111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2:020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2:020005:154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2:07000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2:070003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2:070003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2:070003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2:070003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2:070003:27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2:070003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2:070003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2:070003:33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2:070003:35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2:070003: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2:08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2:08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2:08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2:080001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2:080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2:080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2:08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2:0800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2:08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2:080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2:080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2:0800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2:080002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2:080002:40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2:080002:49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2:08000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2:080003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2:14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100002:7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130001:35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140109:1018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140109:1103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140109:384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140114:145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140114:209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140114:258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140114:265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140114:265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140114:265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140114:270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140114:270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140114:271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140114:271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140114:285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140114:329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140114:332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140114:429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140114:455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140114:505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140114:89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140114:98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150005:110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180003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220006:215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4:100001:150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5:010128:3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5:010162:4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5:0400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5:150101:50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6:1500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6:250009:62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7:030002:178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7:070003:173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7:080002:228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8:0201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8:040101:56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8:0801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8:120202:1280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9:020614:2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9:020634:18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9:020634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9:020636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9:021022:5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9:021088:6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9:040606:1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9:050304:1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9:050305:2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9:050305:2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9:050305:5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9:050305: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9:050418: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9:050427: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9:050812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10:000000:352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10:080013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10:190001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11:000000:105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11:010002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11:080004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11:120007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12:020009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13:01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13:040003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13:040003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13:040005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13:0700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13:130030:3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13:160001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14:090004:1406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14:140002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15:0501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15:060202:80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15:100102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16:010005:59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16:080005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16:080005:70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16:090001:247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16:170005:6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17:060004:5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17:070001:61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18:000000:6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18:140220:2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18:140402:7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18:1407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19:020002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19:020006:5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19:080005:41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19:100103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19:100120:2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19:100133:9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19:110005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20:020001:94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20:040003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20:040003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20:040004:35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20:0603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20:0603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20:0603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20:0603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20:0603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20:0603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20:060303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20:060303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20:060303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20:060303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20:060303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20:060303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20:060303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20:060303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20:060303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20:060303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20:060303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20:06030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20:060303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20:060303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20:060303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20:060303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20:060303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20:060303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20:060303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20:060303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20:060303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20:060303:23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20:060303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20:060303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20:060303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20:060303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20:060303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20:060303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20:060303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20:060303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20:060303:31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20:0603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20:060303:3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20:060303:41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20:060303:43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20:060303:47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20:060303:50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20:060303:50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20:0603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20:060303:5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20:0603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20:060303:6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20:060303:6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20:07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20:0700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20:070001:25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20:070001:26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20:070001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20:0700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20:070001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20:070001:3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20:070001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20:070001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20:070001:32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20:070001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20:070001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20:070001:33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20:070001:33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20:07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20:070001:34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20:070001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20:070001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20:070001:38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20:070001:38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20:0700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20:070001:39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20:070001:39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20:070001:4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20:0700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20:070001:40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20:070001:40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20:070001:40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20:070001:41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20:070001:43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20:070001:43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20:070001:44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20:070001:44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20:070001:45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20:070001:45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20:070001:45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20:070001:49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20:0700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20:070003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20:07000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20:070003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20:070003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20:07000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20:070003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20:070003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20:070003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20:070003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20:070003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20:07000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20:070003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20:0700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20:070003:3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20:070003:5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20:07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20:070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20:070003:6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20:0700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20:070003:7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20:070003:7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20:070003:7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20:070003:8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20:070003:8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20:070003:8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20:070003:8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20:070003:9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20:070003:9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20:070003:9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20:0700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20:0700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20:070004:1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20:070005:105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20:070005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20:070005:105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20:070005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20:070005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20:070005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20:070005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20:070005:122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20:070005:125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20:070005:126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20:070005:126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20:070005:126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20:070005:127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20:070005:127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20:070005:133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20:070005:134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20:070005:135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20:070005:135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20:070005:135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20:070005:138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20:070005:138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20:070005:139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20:070005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20:070005:141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20:070005:141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20:070005:14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20:070005:141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20:070005:141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20:070005:141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20:070005:141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20:070005:142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20:070005:146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20:070005:146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20:070005:148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20:070005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20:070005:149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20:070005:150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20:070005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20:070005:151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20:070005:151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20:070005:152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20:070005:153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20:070005:153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20:070005:153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20:070005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20:070005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20:070005:159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20:070005:51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20:070005:64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20:070005:78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20:070005:81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20:070005:82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20:070005:86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20:070005:96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20:080001:131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20:080001:136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20:080001:137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20:0800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20:080001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20:08000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20:080001:35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20:080001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20:080001:38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20:080001:38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20:090107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20:090107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20:090107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20:090107:105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20:090107:105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20:090107:105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20:090107:106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20:090107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20:090107:107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20:090107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21:0700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21:1300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21:140004:4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22:0500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22:060108:4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22:060108:4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22:060108: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22:060109:1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22:060109:1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22:060109:1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22:060109:1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22:060109:2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22:060109:3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22:060109:3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22:060109:3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22:060109:4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22:060109:4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22:060109: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22:060110:1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22:060110:1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22:060110:1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22:060110:2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22:060110:2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22:060110:2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22:060110:2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22:060110:3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22:060110: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22:060111:2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22:060111:3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22:060111:3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22:060111:3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22:060111:3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22:060111:3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22:060111:4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22:060111:4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22:060111:4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22:060111:4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22:060111:4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22:060111:5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22:060111:5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22:060111:5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22:060111:5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22:060111:6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22:060111:6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22:060111:6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22:060111:6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22:060111:7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22:060112:1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22:060112: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22:060113:1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22:060113:1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22:060113:1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22:060113:1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22:060113:1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22:060116:4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22:060116:4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22:060118:1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22:060118:2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22:060118:2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22:060118:2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22:060118:3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22:060118:4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22:060118:4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22:060118:4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22:060118: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22:060120:1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22:060120:2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22:06012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22:060122:1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22:060122: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22:060122:1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22:060122:1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22:060122:1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22:060122:1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22:060122:1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22:060122:2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22:060122:2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22:060123: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22:060123:1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22:060123:1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22:060123:1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22:060123: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22:060123:3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22:060123: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22:060123:4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22:060123:5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22:060126: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22:060126:2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22:060126:3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22:060128:1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22:060128:1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22:060128:2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22:060128:2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22:060128:2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22:060128:2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22:060128: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22:060129:1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22:060129:1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22:060129:1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22:060129:2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22:060129:2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22:060129:3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22:060130:1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22:060131:1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22:060145:4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22:060145:5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23:05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23:17000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23:190010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24:100204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25:050002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25:0601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25:0601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25:0601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26:0439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26:060601:417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27:16010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27:16010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27:160101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27:160101:37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27:160101:375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27:160101:376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27:160101:376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27:160101:37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27:160101:385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27:160101:385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27:160101:386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27:160101:386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27:160101:387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27:160101:388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27:1601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27:160101:39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27:160101:39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27:160101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27:160101:40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27:160101:44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27:160101:47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27:160101:50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27:160101:51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27:160101:51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27:160101:54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27:160101:56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27:160101:56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27:160101:59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27:160101:60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27:160101:61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27:160101:64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27:160101:64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27:160101:64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27:160101:66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27:160101:68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27:160101:75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27:160101:75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27:160101:76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27:160101:76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27:160101:79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27:160101:85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27:160101:86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27:160101:86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27:160101:88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27:160101:91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27:160101:91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27:160101:95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27:160101:96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27:160101:97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27:160102:103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27:160102:404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27:160102:46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27:160102:48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27:160102:49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27:160102:49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27:160102:49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27:160102:52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27:160102:54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27:160102:54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27:160102:59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27:160102:64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27:160102:64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27:160102:65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27:160102:6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27:160102:67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27:160102:68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27:160102:69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27:160102:69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27:160102:70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27:160102:70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27:160102:72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27:160102:73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27:160102:73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27:160102:75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27:160102:79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27:160102:80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27:160102:82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27:160102:83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27:160102:83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27:160102:84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27:160102:85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27:160105:164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27:160105:3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28:010001:52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28:0100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28:020005:2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28:04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28:040004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28:040005:3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28:070006:159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28:070006:95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28:070006:95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28:070007:491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28:080001:173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28:100008:8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28:100017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28:100026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28:100026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28:100026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28:100026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28:100026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28:100026:3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28:100026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28:100026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28:100026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28:100026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28:100026:32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28:100026:50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28:100026:51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28:100026:51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28:100026:59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28:100026:59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28:100026:6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28:100026:60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28:100026:60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28:100027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28:100027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28:100027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28:100027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28:100027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28:100027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28:100027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28:100027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28:100027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28:100027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28:100028:125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28:100028:125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28:100028:126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28:100028:128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28:100028:132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28:100028:134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28:100028:136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28:100028:138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28:100028:138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28:100028:140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28:100028:144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28:100028:149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28:100028:151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28:100028:151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28:100028:154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28:100028:158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28:100028:158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28:100028:160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28:100028:162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28:100028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28:100028:177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28:100028:178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28:100028:184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28:100028:185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28:100028:185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28:100028:188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28:100028:193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28:100028:195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28:100028:197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28:100028:198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28:100028:199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28:100028:199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28:100028:199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28:100028:201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28:100028:201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28:100028:201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28:100028:202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28:100028:202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28:100028:204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28:100028:204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28:100028:205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28:100028:205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28:100028:206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28:100028:207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28:100028:208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28:100028:208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28:100028:210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28:100028:210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28:100028:210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28:100028:21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28:100028:211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28:100028:211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28:100028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28:100028:212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28:100028:212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28:100028:212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28:100028:214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28:100028:214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28:100028:214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28:100028:215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28:100028:215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28:100028:215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28:100028:216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28:100028:216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28:100028:217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28:100028:217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28:100028:217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28:100028:218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28:100028:219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28:100028:219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28:100028:220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28:100028:220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28:100028:220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28:100028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28:100028:221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28:100028:22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28:100028:221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28:100028:222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28:100028:222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28:100028:222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28:100028:223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28:100028:229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28:100028:231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28:100028:232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28:100028:232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28:100028:233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28:100028:233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28:100028:233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28:100028:233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28:100028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28:100028:235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28:100028:235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28:100028:235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28:100028:236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28:100028:238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28:100028:241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28:100028:241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28:100028:242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28:100028:242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28:100028:243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28:100028:244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28:100028:244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28:100028:277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28:100028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28:100028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28:100028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28:100028:32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28:100028:323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28:100028:327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28:100028:3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28:100028:37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28:100028:39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28:100028:39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28:100028:39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28:100028:400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28:100028:400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28:100028:401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28:100028:40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28:100028:402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28:110003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28:110003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28:110003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28:110003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28:110003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28:110003:29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28:110003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28:110003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28:110003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28:110003:33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28:110003:33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28:110003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28:110003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28:110003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28:110003:37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28:110003:37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28:110003:38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28:110003:39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28:110003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28:110003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28:110003:40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28:110003:40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28:110003:41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28:110003:4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28:110003:41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28:110003:41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28:110003:43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28:110003:43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28:110003:46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28:110003:47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28:110012:9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28:110013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28:110013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28:110013:1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28:110013:4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28:110013:4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28:110013:5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28:110013:7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28:110013:8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28:110013:9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28:110014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28:110014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28:110014:2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28:110014: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28:110014:4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28:110014:5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28:110014:6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28:110014:6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28:110014:6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28:110014:6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28:110014:6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28:110014:6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28:110014:7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28:110014:7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28:110014: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28:110014:9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28:110015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28:110015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28:110015:32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28:110015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28:110015:6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28:120002:4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28:1200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28:120004:6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28:120009:3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28:120010:1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28:130002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28:130002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28:13000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28:130002:39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28:130002:82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28:130002:82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28:130002:83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28:130002:83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28:140001:124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28:140010:103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28:140010:99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28:160003:68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28:160003:68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28:160004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29:060004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29:110009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31:090008:1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33:0800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34:010020:42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34:010040:35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34:020011:62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34:030013:4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34:030024:2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34:030057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34:030058: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34:0301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34:030130:249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34:030137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34:050020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34:050041:7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34:050062:5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34:060051:231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34:070011:58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34:080062:283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34:080109:117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35:000000:6668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35:0101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35:010106:8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35:020103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35:020103:33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35:020106:533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35:020106:539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35:020106:539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35:020106:543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35:020106:55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35:020106:550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35:020106:550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35:020106:550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35:020106:550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35:020106:552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35:020106:552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35:020106:553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35:020106:553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35:020106:554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35:020106:555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35:020106:561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35:020106:561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35:020106:562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35:020106:562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35:020106:563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35:020106:563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35:020106:563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35:020106:564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35:020106:568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35:020106:568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35:020106:569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35:020106:569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35:020106:570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35:020106:571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35:020106:572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35:020106:572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35:020106:572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35:020106:643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35:020106:643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35:020106:643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35:020106:644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35:020106:644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35:020106:644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35:020106:644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35:020106:644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35:020106:644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35:020106:645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35:020106:645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35:020106:648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35:020106:650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35:030107:269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35:030114:3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35:030125:119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35:030211:50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35:030219:49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37:010147:34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37:010253: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37:010355:4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38:010001:13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38:0100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38:01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38:010002:8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38:010002:99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38:020108:57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38:040102: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39:000008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39:000013:39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39:000013:49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39:000013:49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39:000013:49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39:000013:49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39:000013:50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39:000013:50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39:000013:50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39:000013:51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39:000013:51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39:000013:51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39:000013:52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39:000013:52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39:000013:52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39:000013:53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39:000013:53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39:000013:54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39:000013:54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39:000013:54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39:000013:54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39:000013:548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39:000013:55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39:000013:55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39:000013:55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39:000013:55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39:000013:56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39:000013:56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39:000013:56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39:000013:56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39:000013:57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39:000013:58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39:000013:58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39:000013:591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39:000013:59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39:000013:6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39:000013:60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39:000013:60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39:000013:60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39:000013:61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39:000013:62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39:000013:63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39:000013:66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39:000013:93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39:000014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39:000014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39:000014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39:000014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39:00001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39:000014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39:000025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39:000029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2">
            <text:p>904</text:p>
          </table:table-cell>
          <table:table-cell office:value-type="string" table:number-columns-spanned="3" table:number-rows-spanned="1" table:style-name="ce21">
            <text:p>34:39:000037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9.0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8A1B0AEA327958355F4A701A194F6CC46C8725949281830AE2883DDF8B95D0EFBF03A935EE773F21CB0B8CD35D542EA370ED99AE1F9B7468267787F6E35F99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Заместитель начальника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Гарюнова Юлия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2-25T05:24:35Z</meta:creation-date>
    <dc:date>2025-02-25T05:43:13Z</dc:date>
  </office:meta>
</office:document-meta>
</file>