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74</text:p>
          </table:table-cell>
          <table:table-cell table:number-columns-repeated="4" table:style-name="ce9"/>
          <table:table-cell office:value-type="string" table:style-name="ce11">
            <text:p>27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5122</text:p>
          </table:table-cell>
          <table:covered-table-cell/>
          <table:table-cell office:value-type="float" office:value="361039.59" table:style-name="ce19">
            <text:p>361039,5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801</text:p>
          </table:table-cell>
          <table:covered-table-cell/>
          <table:table-cell office:value-type="float" office:value="45009343.009999998" table:style-name="ce19">
            <text:p>45009343,0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10003:2690</text:p>
          </table:table-cell>
          <table:covered-table-cell/>
          <table:table-cell office:value-type="float" office:value="776828.92" table:style-name="ce19">
            <text:p>776828,9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70003:1179</text:p>
          </table:table-cell>
          <table:covered-table-cell/>
          <table:table-cell office:value-type="float" office:value="272859.27" table:style-name="ce19">
            <text:p>272859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11566</text:p>
          </table:table-cell>
          <table:covered-table-cell/>
          <table:table-cell office:value-type="float" office:value="850847.33" table:style-name="ce19">
            <text:p>850847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1:4312</text:p>
          </table:table-cell>
          <table:covered-table-cell/>
          <table:table-cell office:value-type="float" office:value="97054.15" table:style-name="ce19">
            <text:p>97054,1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1:4313</text:p>
          </table:table-cell>
          <table:covered-table-cell/>
          <table:table-cell office:value-type="float" office:value="179337.34" table:style-name="ce19">
            <text:p>179337,3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190</text:p>
          </table:table-cell>
          <table:covered-table-cell/>
          <table:table-cell office:value-type="float" office:value="186139.43" table:style-name="ce19">
            <text:p>186139,4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191</text:p>
          </table:table-cell>
          <table:covered-table-cell/>
          <table:table-cell office:value-type="float" office:value="1532951.67" table:style-name="ce19">
            <text:p>1532951,6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10002:2042</text:p>
          </table:table-cell>
          <table:covered-table-cell/>
          <table:table-cell office:value-type="float" office:value="1198495.3" table:style-name="ce19">
            <text:p>1198495,3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00000:4213</text:p>
          </table:table-cell>
          <table:covered-table-cell/>
          <table:table-cell office:value-type="float" office:value="762232.02" table:style-name="ce19">
            <text:p>762232,0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00000:4214</text:p>
          </table:table-cell>
          <table:covered-table-cell/>
          <table:table-cell office:value-type="float" office:value="986294.96" table:style-name="ce19">
            <text:p>986294,9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00000:4215</text:p>
          </table:table-cell>
          <table:covered-table-cell/>
          <table:table-cell office:value-type="float" office:value="1387724.98" table:style-name="ce19">
            <text:p>1387724,9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10108:419</text:p>
          </table:table-cell>
          <table:covered-table-cell/>
          <table:table-cell office:value-type="float" office:value="2912451.79" table:style-name="ce19">
            <text:p>2912451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79:98</text:p>
          </table:table-cell>
          <table:covered-table-cell/>
          <table:table-cell office:value-type="float" office:value="1592036.87" table:style-name="ce19">
            <text:p>1592036,8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30002:2229</text:p>
          </table:table-cell>
          <table:covered-table-cell/>
          <table:table-cell office:value-type="float" office:value="10055809.789999999" table:style-name="ce19">
            <text:p>10055809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2:2365</text:p>
          </table:table-cell>
          <table:covered-table-cell/>
          <table:table-cell office:value-type="float" office:value="10841108.6" table:style-name="ce19">
            <text:p>10841108,6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30002:2464</text:p>
          </table:table-cell>
          <table:covered-table-cell/>
          <table:table-cell office:value-type="float" office:value="432619.2" table:style-name="ce19">
            <text:p>432619,2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30002:2465</text:p>
          </table:table-cell>
          <table:covered-table-cell/>
          <table:table-cell office:value-type="float" office:value="385106.11" table:style-name="ce19">
            <text:p>385106,1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30002:2466</text:p>
          </table:table-cell>
          <table:covered-table-cell/>
          <table:table-cell office:value-type="float" office:value="302452.52" table:style-name="ce19">
            <text:p>302452,5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30002:2467</text:p>
          </table:table-cell>
          <table:covered-table-cell/>
          <table:table-cell office:value-type="float" office:value="304166.13" table:style-name="ce19">
            <text:p>304166,1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30002:2468</text:p>
          </table:table-cell>
          <table:covered-table-cell/>
          <table:table-cell office:value-type="float" office:value="411780.12" table:style-name="ce19">
            <text:p>411780,1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30002:2472</text:p>
          </table:table-cell>
          <table:covered-table-cell/>
          <table:table-cell office:value-type="float" office:value="415947.94" table:style-name="ce19">
            <text:p>415947,9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30002:2473</text:p>
          </table:table-cell>
          <table:covered-table-cell/>
          <table:table-cell office:value-type="float" office:value="267323.46999999997" table:style-name="ce19">
            <text:p>267323,4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030002:2921</text:p>
          </table:table-cell>
          <table:covered-table-cell/>
          <table:table-cell office:value-type="float" office:value="307626.75" table:style-name="ce19">
            <text:p>307626,7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070003:9640</text:p>
          </table:table-cell>
          <table:covered-table-cell/>
          <table:table-cell office:value-type="float" office:value="411487.03" table:style-name="ce19">
            <text:p>411487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30103:427</text:p>
          </table:table-cell>
          <table:covered-table-cell/>
          <table:table-cell office:value-type="float" office:value="189848.91" table:style-name="ce19">
            <text:p>189848,9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40109:496</text:p>
          </table:table-cell>
          <table:covered-table-cell/>
          <table:table-cell office:value-type="float" office:value="630254.5" table:style-name="ce19">
            <text:p>630254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901:519</text:p>
          </table:table-cell>
          <table:covered-table-cell/>
          <table:table-cell office:value-type="float" office:value="3206716.61" table:style-name="ce19">
            <text:p>3206716,6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64:435</text:p>
          </table:table-cell>
          <table:covered-table-cell/>
          <table:table-cell office:value-type="float" office:value="2191631.2200000002" table:style-name="ce19">
            <text:p>2191631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40601:150</text:p>
          </table:table-cell>
          <table:covered-table-cell/>
          <table:table-cell office:value-type="float" office:value="349120.79" table:style-name="ce19">
            <text:p>349120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50801:167</text:p>
          </table:table-cell>
          <table:covered-table-cell/>
          <table:table-cell office:value-type="float" office:value="1844469.99" table:style-name="ce19">
            <text:p>1844469,9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060003:2064</text:p>
          </table:table-cell>
          <table:covered-table-cell/>
          <table:table-cell office:value-type="float" office:value="904951.91" table:style-name="ce19">
            <text:p>904951,9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10003:1144</text:p>
          </table:table-cell>
          <table:covered-table-cell/>
          <table:table-cell office:value-type="float" office:value="629528.03" table:style-name="ce19">
            <text:p>629528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0:110003:1145</text:p>
          </table:table-cell>
          <table:covered-table-cell/>
          <table:table-cell office:value-type="float" office:value="483603.45" table:style-name="ce19">
            <text:p>483603,4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0:130003:2789</text:p>
          </table:table-cell>
          <table:covered-table-cell/>
          <table:table-cell office:value-type="float" office:value="9052263.2799999993" table:style-name="ce19">
            <text:p>9052263,2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0:200007:389</text:p>
          </table:table-cell>
          <table:covered-table-cell/>
          <table:table-cell office:value-type="float" office:value="138337.39000000001" table:style-name="ce19">
            <text:p>138337,3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0:200013:1426</text:p>
          </table:table-cell>
          <table:covered-table-cell/>
          <table:table-cell office:value-type="float" office:value="1120700.94" table:style-name="ce19">
            <text:p>1120700,9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1:080003:1859</text:p>
          </table:table-cell>
          <table:covered-table-cell/>
          <table:table-cell office:value-type="float" office:value="1349255.58" table:style-name="ce19">
            <text:p>1349255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2:010201:205</text:p>
          </table:table-cell>
          <table:covered-table-cell/>
          <table:table-cell office:value-type="float" office:value="783245.4" table:style-name="ce19">
            <text:p>783245,4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2:433</text:p>
          </table:table-cell>
          <table:covered-table-cell/>
          <table:table-cell office:value-type="float" office:value="1557251.48" table:style-name="ce19">
            <text:p>1557251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4:090002:18596</text:p>
          </table:table-cell>
          <table:covered-table-cell/>
          <table:table-cell office:value-type="float" office:value="1232786.52" table:style-name="ce19">
            <text:p>1232786,5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3:10411</text:p>
          </table:table-cell>
          <table:covered-table-cell/>
          <table:table-cell office:value-type="float" office:value="536713.49" table:style-name="ce19">
            <text:p>536713,4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5:060203:2065</text:p>
          </table:table-cell>
          <table:covered-table-cell/>
          <table:table-cell office:value-type="float" office:value="284788.40000000002" table:style-name="ce19">
            <text:p>284788,4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00014:1758</text:p>
          </table:table-cell>
          <table:covered-table-cell/>
          <table:table-cell office:value-type="float" office:value="12274812.369999999" table:style-name="ce19">
            <text:p>12274812,3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0:030101:1504</text:p>
          </table:table-cell>
          <table:covered-table-cell/>
          <table:table-cell office:value-type="float" office:value="834335.16" table:style-name="ce19">
            <text:p>834335,1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1:070013:1350</text:p>
          </table:table-cell>
          <table:covered-table-cell/>
          <table:table-cell office:value-type="float" office:value="880322.56000000006" table:style-name="ce19">
            <text:p>880322,5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070013:1559</text:p>
          </table:table-cell>
          <table:covered-table-cell/>
          <table:table-cell office:value-type="float" office:value="355686.09" table:style-name="ce19">
            <text:p>355686,0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1:070016:2340</text:p>
          </table:table-cell>
          <table:covered-table-cell/>
          <table:table-cell office:value-type="float" office:value="18626.62" table:style-name="ce19">
            <text:p>18626,6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18:884</text:p>
          </table:table-cell>
          <table:covered-table-cell/>
          <table:table-cell office:value-type="float" office:value="1411580.84" table:style-name="ce19">
            <text:p>1411580,8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3:190031:155</text:p>
          </table:table-cell>
          <table:covered-table-cell/>
          <table:table-cell office:value-type="float" office:value="1573253.68" table:style-name="ce19">
            <text:p>1573253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3:190048:307</text:p>
          </table:table-cell>
          <table:covered-table-cell/>
          <table:table-cell office:value-type="float" office:value="1037070.04" table:style-name="ce19">
            <text:p>1037070,0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20601:2173</text:p>
          </table:table-cell>
          <table:covered-table-cell/>
          <table:table-cell office:value-type="float" office:value="12201.64" table:style-name="ce19">
            <text:p>12201,6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51201:464</text:p>
          </table:table-cell>
          <table:covered-table-cell/>
          <table:table-cell office:value-type="float" office:value="669786.32999999996" table:style-name="ce19">
            <text:p>669786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110302:279</text:p>
          </table:table-cell>
          <table:covered-table-cell/>
          <table:table-cell office:value-type="float" office:value="747008.53" table:style-name="ce19">
            <text:p>747008,5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7:050001:2310</text:p>
          </table:table-cell>
          <table:covered-table-cell/>
          <table:table-cell office:value-type="float" office:value="548415.67000000004" table:style-name="ce19">
            <text:p>548415,6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7:160102:2667</text:p>
          </table:table-cell>
          <table:covered-table-cell/>
          <table:table-cell office:value-type="float" office:value="879124" table:style-name="ce19">
            <text:p>879124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00000:5334</text:p>
          </table:table-cell>
          <table:covered-table-cell/>
          <table:table-cell office:value-type="float" office:value="39116113.439999998" table:style-name="ce19">
            <text:p>39116113,4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070002:4007</text:p>
          </table:table-cell>
          <table:covered-table-cell/>
          <table:table-cell office:value-type="float" office:value="56740.76" table:style-name="ce19">
            <text:p>56740,7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00005:2770</text:p>
          </table:table-cell>
          <table:covered-table-cell/>
          <table:table-cell office:value-type="float" office:value="37935333.93" table:style-name="ce19">
            <text:p>37935333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00005:2771</text:p>
          </table:table-cell>
          <table:covered-table-cell/>
          <table:table-cell office:value-type="float" office:value="1188135" table:style-name="ce19">
            <text:p>1188135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00005:2772</text:p>
          </table:table-cell>
          <table:covered-table-cell/>
          <table:table-cell office:value-type="float" office:value="1778813.98" table:style-name="ce19">
            <text:p>1778813,9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100005:2773</text:p>
          </table:table-cell>
          <table:covered-table-cell/>
          <table:table-cell office:value-type="float" office:value="1526009.06" table:style-name="ce19">
            <text:p>1526009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100005:2774</text:p>
          </table:table-cell>
          <table:covered-table-cell/>
          <table:table-cell office:value-type="float" office:value="1735936.23" table:style-name="ce19">
            <text:p>1735936,2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05:2775</text:p>
          </table:table-cell>
          <table:covered-table-cell/>
          <table:table-cell office:value-type="float" office:value="1331082.3" table:style-name="ce19">
            <text:p>1331082,3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5:2776</text:p>
          </table:table-cell>
          <table:covered-table-cell/>
          <table:table-cell office:value-type="float" office:value="1979013.43" table:style-name="ce19">
            <text:p>1979013,4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05:2777</text:p>
          </table:table-cell>
          <table:covered-table-cell/>
          <table:table-cell office:value-type="float" office:value="1531391.81" table:style-name="ce19">
            <text:p>1531391,8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05:2778</text:p>
          </table:table-cell>
          <table:covered-table-cell/>
          <table:table-cell office:value-type="float" office:value="1733244.86" table:style-name="ce19">
            <text:p>1733244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5:2779</text:p>
          </table:table-cell>
          <table:covered-table-cell/>
          <table:table-cell office:value-type="float" office:value="1333914.3899999999" table:style-name="ce19">
            <text:p>1333914,3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5:2780</text:p>
          </table:table-cell>
          <table:covered-table-cell/>
          <table:table-cell office:value-type="float" office:value="1981680.56" table:style-name="ce19">
            <text:p>1981680,5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5:2781</text:p>
          </table:table-cell>
          <table:covered-table-cell/>
          <table:table-cell office:value-type="float" office:value="326720.05" table:style-name="ce19">
            <text:p>326720,0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5:2782</text:p>
          </table:table-cell>
          <table:covered-table-cell/>
          <table:table-cell office:value-type="float" office:value="1443173.48" table:style-name="ce19">
            <text:p>1443173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05:2783</text:p>
          </table:table-cell>
          <table:covered-table-cell/>
          <table:table-cell office:value-type="float" office:value="1643543.78" table:style-name="ce19">
            <text:p>1643543,7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5:2784</text:p>
          </table:table-cell>
          <table:covered-table-cell/>
          <table:table-cell office:value-type="float" office:value="1257072.6200000001" table:style-name="ce19">
            <text:p>1257072,6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5:2785</text:p>
          </table:table-cell>
          <table:covered-table-cell/>
          <table:table-cell office:value-type="float" office:value="1872549.31" table:style-name="ce19">
            <text:p>1872549,3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5:2786</text:p>
          </table:table-cell>
          <table:covered-table-cell/>
          <table:table-cell office:value-type="float" office:value="279814.7" table:style-name="ce19">
            <text:p>279814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5:2787</text:p>
          </table:table-cell>
          <table:covered-table-cell/>
          <table:table-cell office:value-type="float" office:value="200560.82" table:style-name="ce19">
            <text:p>200560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5:2788</text:p>
          </table:table-cell>
          <table:covered-table-cell/>
          <table:table-cell office:value-type="float" office:value="200560.82" table:style-name="ce19">
            <text:p>200560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5:2789</text:p>
          </table:table-cell>
          <table:covered-table-cell/>
          <table:table-cell office:value-type="float" office:value="280623.40999999997" table:style-name="ce19">
            <text:p>280623,4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5:2790</text:p>
          </table:table-cell>
          <table:covered-table-cell/>
          <table:table-cell office:value-type="float" office:value="330763.62" table:style-name="ce19">
            <text:p>330763,6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05:2791</text:p>
          </table:table-cell>
          <table:covered-table-cell/>
          <table:table-cell office:value-type="float" office:value="1372773.95" table:style-name="ce19">
            <text:p>1372773,9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05:2792</text:p>
          </table:table-cell>
          <table:covered-table-cell/>
          <table:table-cell office:value-type="float" office:value="1548894.34" table:style-name="ce19">
            <text:p>1548894,3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00028:8948</text:p>
          </table:table-cell>
          <table:covered-table-cell/>
          <table:table-cell office:value-type="float" office:value="112757241.3" table:style-name="ce19">
            <text:p>112757241,3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28:9059</text:p>
          </table:table-cell>
          <table:covered-table-cell/>
          <table:table-cell office:value-type="float" office:value="1335879.79" table:style-name="ce19">
            <text:p>1335879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060</text:p>
          </table:table-cell>
          <table:covered-table-cell/>
          <table:table-cell office:value-type="float" office:value="1002144.13" table:style-name="ce19">
            <text:p>1002144,1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00028:9061</text:p>
          </table:table-cell>
          <table:covered-table-cell/>
          <table:table-cell office:value-type="float" office:value="1490234.28" table:style-name="ce19">
            <text:p>1490234,2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8:100028:9062</text:p>
          </table:table-cell>
          <table:covered-table-cell/>
          <table:table-cell office:value-type="float" office:value="1490146.43" table:style-name="ce19">
            <text:p>1490146,4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100028:9063</text:p>
          </table:table-cell>
          <table:covered-table-cell/>
          <table:table-cell office:value-type="float" office:value="1315309.75" table:style-name="ce19">
            <text:p>1315309,7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100028:9064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100028:9065</text:p>
          </table:table-cell>
          <table:covered-table-cell/>
          <table:table-cell office:value-type="float" office:value="962747.79" table:style-name="ce19">
            <text:p>962747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8:9066</text:p>
          </table:table-cell>
          <table:covered-table-cell/>
          <table:table-cell office:value-type="float" office:value="968495.54" table:style-name="ce19">
            <text:p>968495,5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8:9067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9068</text:p>
          </table:table-cell>
          <table:covered-table-cell/>
          <table:table-cell office:value-type="float" office:value="1089198.25" table:style-name="ce19">
            <text:p>1089198,2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069</text:p>
          </table:table-cell>
          <table:covered-table-cell/>
          <table:table-cell office:value-type="float" office:value="1528576.5" table:style-name="ce19">
            <text:p>1528576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070</text:p>
          </table:table-cell>
          <table:covered-table-cell/>
          <table:table-cell office:value-type="float" office:value="1338212.1200000001" table:style-name="ce19">
            <text:p>1338212,1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9071</text:p>
          </table:table-cell>
          <table:covered-table-cell/>
          <table:table-cell office:value-type="float" office:value="1103567.6200000001" table:style-name="ce19">
            <text:p>1103567,6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9072</text:p>
          </table:table-cell>
          <table:covered-table-cell/>
          <table:table-cell office:value-type="float" office:value="1485121.99" table:style-name="ce19">
            <text:p>1485121,9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9073</text:p>
          </table:table-cell>
          <table:covered-table-cell/>
          <table:table-cell office:value-type="float" office:value="1498215.82" table:style-name="ce19">
            <text:p>1498215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9074</text:p>
          </table:table-cell>
          <table:covered-table-cell/>
          <table:table-cell office:value-type="float" office:value="1315309.75" table:style-name="ce19">
            <text:p>1315309,7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9075</text:p>
          </table:table-cell>
          <table:covered-table-cell/>
          <table:table-cell office:value-type="float" office:value="968495.54" table:style-name="ce19">
            <text:p>968495,5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9076</text:p>
          </table:table-cell>
          <table:covered-table-cell/>
          <table:table-cell office:value-type="float" office:value="968495.54" table:style-name="ce19">
            <text:p>968495,5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077</text:p>
          </table:table-cell>
          <table:covered-table-cell/>
          <table:table-cell office:value-type="float" office:value="974243.29" table:style-name="ce19">
            <text:p>974243,2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078</text:p>
          </table:table-cell>
          <table:covered-table-cell/>
          <table:table-cell office:value-type="float" office:value="971369.41" table:style-name="ce19">
            <text:p>971369,4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9079</text:p>
          </table:table-cell>
          <table:covered-table-cell/>
          <table:table-cell office:value-type="float" office:value="1083450.5" table:style-name="ce19">
            <text:p>1083450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080</text:p>
          </table:table-cell>
          <table:covered-table-cell/>
          <table:table-cell office:value-type="float" office:value="1523464.21" table:style-name="ce19">
            <text:p>1523464,2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9081</text:p>
          </table:table-cell>
          <table:covered-table-cell/>
          <table:table-cell office:value-type="float" office:value="1181484.57" table:style-name="ce19">
            <text:p>1181484,5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082</text:p>
          </table:table-cell>
          <table:covered-table-cell/>
          <table:table-cell office:value-type="float" office:value="1109315.3600000001" table:style-name="ce19">
            <text:p>1109315,3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083</text:p>
          </table:table-cell>
          <table:covered-table-cell/>
          <table:table-cell office:value-type="float" office:value="1397160.26" table:style-name="ce19">
            <text:p>1397160,2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9084</text:p>
          </table:table-cell>
          <table:covered-table-cell/>
          <table:table-cell office:value-type="float" office:value="1409373.82" table:style-name="ce19">
            <text:p>1409373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9085</text:p>
          </table:table-cell>
          <table:covered-table-cell/>
          <table:table-cell office:value-type="float" office:value="1242074.05" table:style-name="ce19">
            <text:p>1242074,0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9086</text:p>
          </table:table-cell>
          <table:covered-table-cell/>
          <table:table-cell office:value-type="float" office:value="915412.16" table:style-name="ce19">
            <text:p>915412,1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9087</text:p>
          </table:table-cell>
          <table:covered-table-cell/>
          <table:table-cell office:value-type="float" office:value="915412.16" table:style-name="ce19">
            <text:p>915412,1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9088</text:p>
          </table:table-cell>
          <table:covered-table-cell/>
          <table:table-cell office:value-type="float" office:value="915412.16" table:style-name="ce19">
            <text:p>915412,1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9089</text:p>
          </table:table-cell>
          <table:covered-table-cell/>
          <table:table-cell office:value-type="float" office:value="907287.2" table:style-name="ce19">
            <text:p>907287,2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9090</text:p>
          </table:table-cell>
          <table:covered-table-cell/>
          <table:table-cell office:value-type="float" office:value="1034578.24" table:style-name="ce19">
            <text:p>1034578,2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9091</text:p>
          </table:table-cell>
          <table:covered-table-cell/>
          <table:table-cell office:value-type="float" office:value="1442929.3" table:style-name="ce19">
            <text:p>1442929,3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9092</text:p>
          </table:table-cell>
          <table:covered-table-cell/>
          <table:table-cell office:value-type="float" office:value="868181.42" table:style-name="ce19">
            <text:p>868181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9093</text:p>
          </table:table-cell>
          <table:covered-table-cell/>
          <table:table-cell office:value-type="float" office:value="1039994.88" table:style-name="ce19">
            <text:p>1039994,8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9094</text:p>
          </table:table-cell>
          <table:covered-table-cell/>
          <table:table-cell office:value-type="float" office:value="873333.83" table:style-name="ce19">
            <text:p>873333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9095</text:p>
          </table:table-cell>
          <table:covered-table-cell/>
          <table:table-cell office:value-type="float" office:value="863029.01" table:style-name="ce19">
            <text:p>863029,0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9096</text:p>
          </table:table-cell>
          <table:covered-table-cell/>
          <table:table-cell office:value-type="float" office:value="870757.63" table:style-name="ce19">
            <text:p>870757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9097</text:p>
          </table:table-cell>
          <table:covered-table-cell/>
          <table:table-cell office:value-type="float" office:value="973805.87" table:style-name="ce19">
            <text:p>973805,8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9098</text:p>
          </table:table-cell>
          <table:covered-table-cell/>
          <table:table-cell office:value-type="float" office:value="1365667.8400000001" table:style-name="ce19">
            <text:p>1365667,8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10009:677</text:p>
          </table:table-cell>
          <table:covered-table-cell/>
          <table:table-cell office:value-type="float" office:value="462713.26" table:style-name="ce19">
            <text:p>462713,2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10023:6683</text:p>
          </table:table-cell>
          <table:covered-table-cell/>
          <table:table-cell office:value-type="float" office:value="2465958.8199999998" table:style-name="ce19">
            <text:p>2465958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0:100002:431</text:p>
          </table:table-cell>
          <table:covered-table-cell/>
          <table:table-cell office:value-type="float" office:value="549694.31999999995" table:style-name="ce19">
            <text:p>549694,3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1:110006:646</text:p>
          </table:table-cell>
          <table:covered-table-cell/>
          <table:table-cell office:value-type="float" office:value="497688.98" table:style-name="ce19">
            <text:p>497688,9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36:490</text:p>
          </table:table-cell>
          <table:covered-table-cell/>
          <table:table-cell office:value-type="float" office:value="164730.70000000001" table:style-name="ce19">
            <text:p>164730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14:2698</text:p>
          </table:table-cell>
          <table:covered-table-cell/>
          <table:table-cell office:value-type="float" office:value="964008.14" table:style-name="ce19">
            <text:p>964008,1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41:454</text:p>
          </table:table-cell>
          <table:covered-table-cell/>
          <table:table-cell office:value-type="float" office:value="429852.7" table:style-name="ce19">
            <text:p>429852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30003:1428</text:p>
          </table:table-cell>
          <table:covered-table-cell/>
          <table:table-cell office:value-type="float" office:value="184867" table:style-name="ce19">
            <text:p>184867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69:1989</text:p>
          </table:table-cell>
          <table:covered-table-cell/>
          <table:table-cell office:value-type="float" office:value="2573305.79" table:style-name="ce19">
            <text:p>2573305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70:11390</text:p>
          </table:table-cell>
          <table:covered-table-cell/>
          <table:table-cell office:value-type="float" office:value="1025592.53" table:style-name="ce19">
            <text:p>1025592,5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40012:1147</text:p>
          </table:table-cell>
          <table:covered-table-cell/>
          <table:table-cell office:value-type="float" office:value="4295990.25" table:style-name="ce19">
            <text:p>4295990,2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12:1148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40012:1149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40012:1150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40012:1151</text:p>
          </table:table-cell>
          <table:covered-table-cell/>
          <table:table-cell office:value-type="float" office:value="3153027.5" table:style-name="ce19">
            <text:p>3153027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40012:1152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40012:1153</text:p>
          </table:table-cell>
          <table:covered-table-cell/>
          <table:table-cell office:value-type="float" office:value="2819625.48" table:style-name="ce19">
            <text:p>2819625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40012:1154</text:p>
          </table:table-cell>
          <table:covered-table-cell/>
          <table:table-cell office:value-type="float" office:value="5830691.2800000003" table:style-name="ce19">
            <text:p>5830691,2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40012:1155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40012:1156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40012:1157</text:p>
          </table:table-cell>
          <table:covered-table-cell/>
          <table:table-cell office:value-type="float" office:value="3111226" table:style-name="ce19">
            <text:p>3111226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40012:1158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40012:1159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40012:1160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40012:1161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40012:1162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40012:1163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40012:1164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40012:1165</text:p>
          </table:table-cell>
          <table:covered-table-cell/>
          <table:table-cell office:value-type="float" office:value="2846479.06" table:style-name="ce19">
            <text:p>2846479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40012:1166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40012:1167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12:1168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2:1169</text:p>
          </table:table-cell>
          <table:covered-table-cell/>
          <table:table-cell office:value-type="float" office:value="3129140.93" table:style-name="ce19">
            <text:p>3129140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2:1170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2:1171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2:1172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2:1173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2:1174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2:1175</text:p>
          </table:table-cell>
          <table:covered-table-cell/>
          <table:table-cell office:value-type="float" office:value="3153027.5" table:style-name="ce19">
            <text:p>3153027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2:1176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12:1177</text:p>
          </table:table-cell>
          <table:covered-table-cell/>
          <table:table-cell office:value-type="float" office:value="2819625.48" table:style-name="ce19">
            <text:p>2819625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12:1178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12:1179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12:1180</text:p>
          </table:table-cell>
          <table:covered-table-cell/>
          <table:table-cell office:value-type="float" office:value="5207607.5999999996" table:style-name="ce19">
            <text:p>5207607,6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12:1181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12:1182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12:1183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12:1184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12:1185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40012:1186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40012:1187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40012:1188</text:p>
          </table:table-cell>
          <table:covered-table-cell/>
          <table:table-cell office:value-type="float" office:value="5213323.97" table:style-name="ce19">
            <text:p>5213323,9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40012:1189</text:p>
          </table:table-cell>
          <table:covered-table-cell/>
          <table:table-cell office:value-type="float" office:value="2839765.66" table:style-name="ce19">
            <text:p>2839765,6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40012:1190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40012:1191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40012:1192</text:p>
          </table:table-cell>
          <table:covered-table-cell/>
          <table:table-cell office:value-type="float" office:value="3153027.5" table:style-name="ce19">
            <text:p>3153027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40012:1193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40012:1194</text:p>
          </table:table-cell>
          <table:covered-table-cell/>
          <table:table-cell office:value-type="float" office:value="3111226" table:style-name="ce19">
            <text:p>3111226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40012:1195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40012:1196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40012:1197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40012:1198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40012:1199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40012:1200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40012:1201</text:p>
          </table:table-cell>
          <table:covered-table-cell/>
          <table:table-cell office:value-type="float" office:value="2846479.06" table:style-name="ce19">
            <text:p>2846479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40012:1202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40012:1203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40012:1204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40012:1205</text:p>
          </table:table-cell>
          <table:covered-table-cell/>
          <table:table-cell office:value-type="float" office:value="5213323.97" table:style-name="ce19">
            <text:p>5213323,9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40012:1206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40012:1207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40012:1208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40012:1209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40012:1210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40012:1211</text:p>
          </table:table-cell>
          <table:covered-table-cell/>
          <table:table-cell office:value-type="float" office:value="3141084.22" table:style-name="ce19">
            <text:p>3141084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40012:1212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40012:1213</text:p>
          </table:table-cell>
          <table:covered-table-cell/>
          <table:table-cell office:value-type="float" office:value="2839765.66" table:style-name="ce19">
            <text:p>2839765,6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40012:1214</text:p>
          </table:table-cell>
          <table:covered-table-cell/>
          <table:table-cell office:value-type="float" office:value="2833052.27" table:style-name="ce19">
            <text:p>2833052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40012:1215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40012:1216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40012:1217</text:p>
          </table:table-cell>
          <table:covered-table-cell/>
          <table:table-cell office:value-type="float" office:value="5207607.5999999996" table:style-name="ce19">
            <text:p>5207607,6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40012:1218</text:p>
          </table:table-cell>
          <table:covered-table-cell/>
          <table:table-cell office:value-type="float" office:value="3123169.29" table:style-name="ce19">
            <text:p>3123169,2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40012:1219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40012:1220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40012:1221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40012:1222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40012:1223</text:p>
          </table:table-cell>
          <table:covered-table-cell/>
          <table:table-cell office:value-type="float" office:value="3153027.5" table:style-name="ce19">
            <text:p>3153027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40012:1224</text:p>
          </table:table-cell>
          <table:covered-table-cell/>
          <table:table-cell office:value-type="float" office:value="5213323.97" table:style-name="ce19">
            <text:p>5213323,9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40012:1225</text:p>
          </table:table-cell>
          <table:covered-table-cell/>
          <table:table-cell office:value-type="float" office:value="5802109.46" table:style-name="ce19">
            <text:p>5802109,4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40012:1226</text:p>
          </table:table-cell>
          <table:covered-table-cell/>
          <table:table-cell office:value-type="float" office:value="2833052.27" table:style-name="ce19">
            <text:p>2833052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40012:1227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40012:1228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40012:1229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40012:1230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40012:1231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40012:1232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40012:1233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40012:1234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4:040012:1235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4:040012:1236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4:040012:1237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4:040012:1238</text:p>
          </table:table-cell>
          <table:covered-table-cell/>
          <table:table-cell office:value-type="float" office:value="2833052.27" table:style-name="ce19">
            <text:p>2833052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4:040012:1239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4:040012:1240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4:040012:1241</text:p>
          </table:table-cell>
          <table:covered-table-cell/>
          <table:table-cell office:value-type="float" office:value="5213323.97" table:style-name="ce19">
            <text:p>5213323,9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4:040012:1242</text:p>
          </table:table-cell>
          <table:covered-table-cell/>
          <table:table-cell office:value-type="float" office:value="3129140.93" table:style-name="ce19">
            <text:p>3129140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4:040012:1243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4:040012:1244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4:040012:1245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4:040012:1246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4:040012:1247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4:040012:1248</text:p>
          </table:table-cell>
          <table:covered-table-cell/>
          <table:table-cell office:value-type="float" office:value="6202254.9400000004" table:style-name="ce19">
            <text:p>6202254,9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4:040012:1249</text:p>
          </table:table-cell>
          <table:covered-table-cell/>
          <table:table-cell office:value-type="float" office:value="4938938.5" table:style-name="ce19">
            <text:p>4938938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4:040012:1250</text:p>
          </table:table-cell>
          <table:covered-table-cell/>
          <table:table-cell office:value-type="float" office:value="5819258.5499999998" table:style-name="ce19">
            <text:p>5819258,5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4:040012:1251</text:p>
          </table:table-cell>
          <table:covered-table-cell/>
          <table:table-cell office:value-type="float" office:value="4916073.04" table:style-name="ce19">
            <text:p>4916073,0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4:040012:1252</text:p>
          </table:table-cell>
          <table:covered-table-cell/>
          <table:table-cell office:value-type="float" office:value="6219404.0300000003" table:style-name="ce19">
            <text:p>6219404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4:040012:1253</text:p>
          </table:table-cell>
          <table:covered-table-cell/>
          <table:table-cell office:value-type="float" office:value="7377297.5099999998" table:style-name="ce19">
            <text:p>7377297,5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4:040012:1254</text:p>
          </table:table-cell>
          <table:covered-table-cell/>
          <table:table-cell office:value-type="float" office:value="15308430.029999999" table:style-name="ce19">
            <text:p>15308430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4:040012:1255</text:p>
          </table:table-cell>
          <table:covered-table-cell/>
          <table:table-cell office:value-type="float" office:value="7366543.4299999997" table:style-name="ce19">
            <text:p>7366543,4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4:040012:1256</text:p>
          </table:table-cell>
          <table:covered-table-cell/>
          <table:table-cell office:value-type="float" office:value="5212468.17" table:style-name="ce19">
            <text:p>5212468,1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4:040012:1257</text:p>
          </table:table-cell>
          <table:covered-table-cell/>
          <table:table-cell office:value-type="float" office:value="3141084.22" table:style-name="ce19">
            <text:p>3141084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4:040012:1258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4:040012:1259</text:p>
          </table:table-cell>
          <table:covered-table-cell/>
          <table:table-cell office:value-type="float" office:value="6851.61" table:style-name="ce19">
            <text:p>6851,6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4:040012:1260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4:040012:1261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4:040012:1262</text:p>
          </table:table-cell>
          <table:covered-table-cell/>
          <table:table-cell office:value-type="float" office:value="3158999.15" table:style-name="ce19">
            <text:p>3158999,1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4:040012:1263</text:p>
          </table:table-cell>
          <table:covered-table-cell/>
          <table:table-cell office:value-type="float" office:value="5230473.0599999996" table:style-name="ce19">
            <text:p>5230473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4:040012:1264</text:p>
          </table:table-cell>
          <table:covered-table-cell/>
          <table:table-cell office:value-type="float" office:value="2819625.48" table:style-name="ce19">
            <text:p>2819625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4:040012:1265</text:p>
          </table:table-cell>
          <table:covered-table-cell/>
          <table:table-cell office:value-type="float" office:value="5813542.1900000004" table:style-name="ce19">
            <text:p>5813542,1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4:040012:1266</text:p>
          </table:table-cell>
          <table:covered-table-cell/>
          <table:table-cell office:value-type="float" office:value="2880046.03" table:style-name="ce19">
            <text:p>288004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4:040012:1267</text:p>
          </table:table-cell>
          <table:covered-table-cell/>
          <table:table-cell office:value-type="float" office:value="3147055.86" table:style-name="ce19">
            <text:p>3147055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4:040012:1268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4:040012:1269</text:p>
          </table:table-cell>
          <table:covered-table-cell/>
          <table:table-cell office:value-type="float" office:value="3123169.29" table:style-name="ce19">
            <text:p>3123169,2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4:040012:1270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4:040012:1271</text:p>
          </table:table-cell>
          <table:covered-table-cell/>
          <table:table-cell office:value-type="float" office:value="6448.58" table:style-name="ce19">
            <text:p>6448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34:040012:1272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34:040012:1273</text:p>
          </table:table-cell>
          <table:covered-table-cell/>
          <table:table-cell office:value-type="float" office:value="8463.76" table:style-name="ce19">
            <text:p>8463,7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34:040012:1274</text:p>
          </table:table-cell>
          <table:covered-table-cell/>
          <table:table-cell office:value-type="float" office:value="3147055.86" table:style-name="ce19">
            <text:p>3147055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34:040012:1275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34:040012:1276</text:p>
          </table:table-cell>
          <table:covered-table-cell/>
          <table:table-cell office:value-type="float" office:value="2833052.27" table:style-name="ce19">
            <text:p>2833052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34:040012:1277</text:p>
          </table:table-cell>
          <table:covered-table-cell/>
          <table:table-cell office:value-type="float" office:value="5802109.46" table:style-name="ce19">
            <text:p>5802109,4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34:040012:1278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34:040012:1279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34:040012:1280</text:p>
          </table:table-cell>
          <table:covered-table-cell/>
          <table:table-cell office:value-type="float" office:value="5230473.0599999996" table:style-name="ce19">
            <text:p>5230473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34:040012:1281</text:p>
          </table:table-cell>
          <table:covered-table-cell/>
          <table:table-cell office:value-type="float" office:value="3141084.22" table:style-name="ce19">
            <text:p>3141084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34:040012:1282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34:040012:1283</text:p>
          </table:table-cell>
          <table:covered-table-cell/>
          <table:table-cell office:value-type="float" office:value="6851.61" table:style-name="ce19">
            <text:p>6851,6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34:040012:1284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4:040012:1285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4:040012:1286</text:p>
          </table:table-cell>
          <table:covered-table-cell/>
          <table:table-cell office:value-type="float" office:value="3147055.86" table:style-name="ce19">
            <text:p>3147055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4:040012:1287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4:040012:1288</text:p>
          </table:table-cell>
          <table:covered-table-cell/>
          <table:table-cell office:value-type="float" office:value="2839765.66" table:style-name="ce19">
            <text:p>2839765,6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4:040012:1289</text:p>
          </table:table-cell>
          <table:covered-table-cell/>
          <table:table-cell office:value-type="float" office:value="2819625.48" table:style-name="ce19">
            <text:p>2819625,4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4:040012:1290</text:p>
          </table:table-cell>
          <table:covered-table-cell/>
          <table:table-cell office:value-type="float" office:value="5830691.2800000003" table:style-name="ce19">
            <text:p>5830691,2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4:040012:1291</text:p>
          </table:table-cell>
          <table:covered-table-cell/>
          <table:table-cell office:value-type="float" office:value="2893472.81" table:style-name="ce19">
            <text:p>2893472,8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4:040012:1292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4:040012:1293</text:p>
          </table:table-cell>
          <table:covered-table-cell/>
          <table:table-cell office:value-type="float" office:value="3141084.22" table:style-name="ce19">
            <text:p>3141084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4:040012:1294</text:p>
          </table:table-cell>
          <table:covered-table-cell/>
          <table:table-cell office:value-type="float" office:value="8463.76" table:style-name="ce19">
            <text:p>8463,7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4:040012:1295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4:040012:1296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4:040012:1297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4:040012:1298</text:p>
          </table:table-cell>
          <table:covered-table-cell/>
          <table:table-cell office:value-type="float" office:value="3147055.86" table:style-name="ce19">
            <text:p>3147055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4:040012:1299</text:p>
          </table:table-cell>
          <table:covered-table-cell/>
          <table:table-cell office:value-type="float" office:value="5224756.7" table:style-name="ce19">
            <text:p>5224756,7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4:040012:1300</text:p>
          </table:table-cell>
          <table:covered-table-cell/>
          <table:table-cell office:value-type="float" office:value="5807825.8200000003" table:style-name="ce19">
            <text:p>5807825,8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4:040012:1301</text:p>
          </table:table-cell>
          <table:covered-table-cell/>
          <table:table-cell office:value-type="float" office:value="2846479.06" table:style-name="ce19">
            <text:p>2846479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4:040012:1302</text:p>
          </table:table-cell>
          <table:covered-table-cell/>
          <table:table-cell office:value-type="float" office:value="5824974.9199999999" table:style-name="ce19">
            <text:p>5824974,9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4:040012:1303</text:p>
          </table:table-cell>
          <table:covered-table-cell/>
          <table:table-cell office:value-type="float" office:value="2893472.81" table:style-name="ce19">
            <text:p>2893472,8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4:040012:1304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4:040012:1305</text:p>
          </table:table-cell>
          <table:covered-table-cell/>
          <table:table-cell office:value-type="float" office:value="3141084.22" table:style-name="ce19">
            <text:p>3141084,2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4:040012:1306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4:040012:1307</text:p>
          </table:table-cell>
          <table:covered-table-cell/>
          <table:table-cell office:value-type="float" office:value="6851.61" table:style-name="ce19">
            <text:p>6851,6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4:040012:1308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40012:1309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40012:1310</text:p>
          </table:table-cell>
          <table:covered-table-cell/>
          <table:table-cell office:value-type="float" office:value="3147055.86" table:style-name="ce19">
            <text:p>3147055,8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40012:1311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40012:1312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40012:1313</text:p>
          </table:table-cell>
          <table:covered-table-cell/>
          <table:table-cell office:value-type="float" office:value="2846479.06" table:style-name="ce19">
            <text:p>2846479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40012:1314</text:p>
          </table:table-cell>
          <table:covered-table-cell/>
          <table:table-cell office:value-type="float" office:value="5836407.6399999997" table:style-name="ce19">
            <text:p>5836407,6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40012:1315</text:p>
          </table:table-cell>
          <table:covered-table-cell/>
          <table:table-cell office:value-type="float" office:value="2900186.21" table:style-name="ce19">
            <text:p>2900186,2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40012:1316</text:p>
          </table:table-cell>
          <table:covered-table-cell/>
          <table:table-cell office:value-type="float" office:value="5230473.0599999996" table:style-name="ce19">
            <text:p>5230473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40012:1317</text:p>
          </table:table-cell>
          <table:covered-table-cell/>
          <table:table-cell office:value-type="float" office:value="3129140.93" table:style-name="ce19">
            <text:p>3129140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40012:1318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40012:1319</text:p>
          </table:table-cell>
          <table:covered-table-cell/>
          <table:table-cell office:value-type="float" office:value="6851.61" table:style-name="ce19">
            <text:p>6851,6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40012:1320</text:p>
          </table:table-cell>
          <table:covered-table-cell/>
          <table:table-cell office:value-type="float" office:value="7657.68" table:style-name="ce19">
            <text:p>7657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40012:1321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40012:1322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40012:1323</text:p>
          </table:table-cell>
          <table:covered-table-cell/>
          <table:table-cell office:value-type="float" office:value="3158999.15" table:style-name="ce19">
            <text:p>3158999,1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40012:1324</text:p>
          </table:table-cell>
          <table:covered-table-cell/>
          <table:table-cell office:value-type="float" office:value="5241905.79" table:style-name="ce19">
            <text:p>5241905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40012:1325</text:p>
          </table:table-cell>
          <table:covered-table-cell/>
          <table:table-cell office:value-type="float" office:value="2853192.45" table:style-name="ce19">
            <text:p>2853192,4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40012:1326</text:p>
          </table:table-cell>
          <table:covered-table-cell/>
          <table:table-cell office:value-type="float" office:value="5836407.6399999997" table:style-name="ce19">
            <text:p>5836407,6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12:1327</text:p>
          </table:table-cell>
          <table:covered-table-cell/>
          <table:table-cell office:value-type="float" office:value="2893472.81" table:style-name="ce19">
            <text:p>2893472,8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12:1328</text:p>
          </table:table-cell>
          <table:covered-table-cell/>
          <table:table-cell office:value-type="float" office:value="5236189.42" table:style-name="ce19">
            <text:p>5236189,4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12:1329</text:p>
          </table:table-cell>
          <table:covered-table-cell/>
          <table:table-cell office:value-type="float" office:value="3135112.58" table:style-name="ce19">
            <text:p>3135112,5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12:1330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40012:1331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40012:1332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40012:1333</text:p>
          </table:table-cell>
          <table:covered-table-cell/>
          <table:table-cell office:value-type="float" office:value="3129140.93" table:style-name="ce19">
            <text:p>3129140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40012:1334</text:p>
          </table:table-cell>
          <table:covered-table-cell/>
          <table:table-cell office:value-type="float" office:value="9269.83" table:style-name="ce19">
            <text:p>9269,8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40012:1335</text:p>
          </table:table-cell>
          <table:covered-table-cell/>
          <table:table-cell office:value-type="float" office:value="3153027.5" table:style-name="ce19">
            <text:p>3153027,5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40012:1336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40012:1337</text:p>
          </table:table-cell>
          <table:covered-table-cell/>
          <table:table-cell office:value-type="float" office:value="2826338.87" table:style-name="ce19">
            <text:p>2826338,8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40012:1338</text:p>
          </table:table-cell>
          <table:covered-table-cell/>
          <table:table-cell office:value-type="float" office:value="5824974.9199999999" table:style-name="ce19">
            <text:p>5824974,9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40012:1339</text:p>
          </table:table-cell>
          <table:covered-table-cell/>
          <table:table-cell office:value-type="float" office:value="2873332.63" table:style-name="ce19">
            <text:p>2873332,6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40012:1340</text:p>
          </table:table-cell>
          <table:covered-table-cell/>
          <table:table-cell office:value-type="float" office:value="5219040.33" table:style-name="ce19">
            <text:p>5219040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40012:1341</text:p>
          </table:table-cell>
          <table:covered-table-cell/>
          <table:table-cell office:value-type="float" office:value="3111226" table:style-name="ce19">
            <text:p>3111226,0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40012:1342</text:p>
          </table:table-cell>
          <table:covered-table-cell/>
          <table:table-cell office:value-type="float" office:value="8866.7900000000009" table:style-name="ce19">
            <text:p>8866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40012:1343</text:p>
          </table:table-cell>
          <table:covered-table-cell/>
          <table:table-cell office:value-type="float" office:value="7254.65" table:style-name="ce19">
            <text:p>7254,6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40016:609</text:p>
          </table:table-cell>
          <table:covered-table-cell/>
          <table:table-cell office:value-type="float" office:value="127417.41" table:style-name="ce19">
            <text:p>127417,4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40036:1640</text:p>
          </table:table-cell>
          <table:covered-table-cell/>
          <table:table-cell office:value-type="float" office:value="277312.38" table:style-name="ce19">
            <text:p>277312,3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40036:1641</text:p>
          </table:table-cell>
          <table:covered-table-cell/>
          <table:table-cell office:value-type="float" office:value="263729.68" table:style-name="ce19">
            <text:p>263729,6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40038:1502</text:p>
          </table:table-cell>
          <table:covered-table-cell/>
          <table:table-cell office:value-type="float" office:value="226433.72" table:style-name="ce19">
            <text:p>226433,7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40039:5342</text:p>
          </table:table-cell>
          <table:covered-table-cell/>
          <table:table-cell office:value-type="float" office:value="4370426.1399999997" table:style-name="ce19">
            <text:p>4370426,1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50028:3250</text:p>
          </table:table-cell>
          <table:covered-table-cell/>
          <table:table-cell office:value-type="float" office:value="3263493.32" table:style-name="ce19">
            <text:p>3263493,32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50051:1407</text:p>
          </table:table-cell>
          <table:covered-table-cell/>
          <table:table-cell office:value-type="float" office:value="3410024.93" table:style-name="ce19">
            <text:p>3410024,9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60009:176</text:p>
          </table:table-cell>
          <table:covered-table-cell/>
          <table:table-cell office:value-type="float" office:value="1757056.8" table:style-name="ce19">
            <text:p>1757056,8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60009:181</text:p>
          </table:table-cell>
          <table:covered-table-cell/>
          <table:table-cell office:value-type="float" office:value="655389.84" table:style-name="ce19">
            <text:p>655389,8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60009:182</text:p>
          </table:table-cell>
          <table:covered-table-cell/>
          <table:table-cell office:value-type="float" office:value="443726.97" table:style-name="ce19">
            <text:p>443726,9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60044:3203</text:p>
          </table:table-cell>
          <table:covered-table-cell/>
          <table:table-cell office:value-type="float" office:value="2951018.81" table:style-name="ce19">
            <text:p>2951018,81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70014:1508</text:p>
          </table:table-cell>
          <table:covered-table-cell/>
          <table:table-cell office:value-type="float" office:value="3287934.74" table:style-name="ce19">
            <text:p>3287934,7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70023:743</text:p>
          </table:table-cell>
          <table:covered-table-cell/>
          <table:table-cell office:value-type="float" office:value="2735825.89" table:style-name="ce19">
            <text:p>2735825,8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23:612</text:p>
          </table:table-cell>
          <table:covered-table-cell/>
          <table:table-cell office:value-type="float" office:value="40241.370000000003" table:style-name="ce19">
            <text:p>40241,3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62:2903</text:p>
          </table:table-cell>
          <table:covered-table-cell/>
          <table:table-cell office:value-type="float" office:value="178980.27" table:style-name="ce19">
            <text:p>178980,2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62:2908</text:p>
          </table:table-cell>
          <table:covered-table-cell/>
          <table:table-cell office:value-type="float" office:value="142221.9" table:style-name="ce19">
            <text:p>142221,9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79:1170</text:p>
          </table:table-cell>
          <table:covered-table-cell/>
          <table:table-cell office:value-type="float" office:value="2385017.1800000002" table:style-name="ce19">
            <text:p>2385017,1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93:126</text:p>
          </table:table-cell>
          <table:covered-table-cell/>
          <table:table-cell office:value-type="float" office:value="1678901.78" table:style-name="ce19">
            <text:p>1678901,78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145:1087</text:p>
          </table:table-cell>
          <table:covered-table-cell/>
          <table:table-cell office:value-type="float" office:value="973322.64" table:style-name="ce19">
            <text:p>973322,6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5:010107:1008</text:p>
          </table:table-cell>
          <table:covered-table-cell/>
          <table:table-cell office:value-type="float" office:value="962231.13" table:style-name="ce19">
            <text:p>962231,1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5:020103:7446</text:p>
          </table:table-cell>
          <table:covered-table-cell/>
          <table:table-cell office:value-type="float" office:value="863940.85" table:style-name="ce19">
            <text:p>863940,8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5:030104:4994</text:p>
          </table:table-cell>
          <table:covered-table-cell/>
          <table:table-cell office:value-type="float" office:value="358686.3" table:style-name="ce19">
            <text:p>358686,3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5:030122:13049</text:p>
          </table:table-cell>
          <table:covered-table-cell/>
          <table:table-cell office:value-type="float" office:value="2272317.77" table:style-name="ce19">
            <text:p>2272317,77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6:000000:3524</text:p>
          </table:table-cell>
          <table:covered-table-cell/>
          <table:table-cell office:value-type="float" office:value="286830.78999999998" table:style-name="ce19">
            <text:p>286830,79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6:000008:1397</text:p>
          </table:table-cell>
          <table:covered-table-cell/>
          <table:table-cell office:value-type="float" office:value="1083976.53" table:style-name="ce19">
            <text:p>1083976,5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6:000012:6937</text:p>
          </table:table-cell>
          <table:covered-table-cell/>
          <table:table-cell office:value-type="float" office:value="18096071.440000001" table:style-name="ce19">
            <text:p>18096071,44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7:010241:486</text:p>
          </table:table-cell>
          <table:covered-table-cell/>
          <table:table-cell office:value-type="float" office:value="973010.06" table:style-name="ce19">
            <text:p>973010,06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8:040103:595</text:p>
          </table:table-cell>
          <table:covered-table-cell/>
          <table:table-cell office:value-type="float" office:value="1400111.33" table:style-name="ce19">
            <text:p>1400111,3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9:000016:1723</text:p>
          </table:table-cell>
          <table:covered-table-cell/>
          <table:table-cell office:value-type="float" office:value="36263.800000000003" table:style-name="ce19">
            <text:p>36263,80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9:000043:830</text:p>
          </table:table-cell>
          <table:covered-table-cell/>
          <table:table-cell office:value-type="float" office:value="298826.03000000003" table:style-name="ce19">
            <text:p>298826,03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19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number-columns-spanned="2" table:number-rows-spanned="1" table:style-name="ce1">
            <text:p>34:39:000047:2332</text:p>
          </table:table-cell>
          <table:covered-table-cell/>
          <table:table-cell office:value-type="float" office:value="640435.15" table:style-name="ce21">
            <text:p>640435,15</text:p>
          </table:table-cell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6">
            <text:p>19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8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0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0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0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0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7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7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7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7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7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76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76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7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7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76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7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7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7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70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705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1:11000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8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4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7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5:01015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5:1501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6:19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6:250010:1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30002:2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30002:2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3000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30002:2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30002:2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30002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30002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3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3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300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30003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3000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3000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3000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3000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3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3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3000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3000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3000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3000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3000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3000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3000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3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3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8:120202:6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8:1401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8:1401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00000:4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06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0608: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0608: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20608: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9:020608: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9:020608: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9:020608: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9:020608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9:020608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9:020608: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9:020608: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9:020608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9:020608: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9:020608: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9:020608: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9:020608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9:020608: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9:020608: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9:020608: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9:020608: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2100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9:021068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21068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0:020005: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0:05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0:05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0:080012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0:120004: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0:13000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0:13000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0:13000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0:130003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0:130003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0:130003:20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0:130003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0:130003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0:13000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0:130003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0:13000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0:13000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2:000000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3:13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3:130023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3:130030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3:130032:3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3:130032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4:090001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4:090001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4:090002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4:090002:17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5:060203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5:0703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5:080102:1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5:08030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5:080302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5:0803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5:0804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5:080406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5:0902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000000:1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07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6:0900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80003: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8:040001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8:07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9:040007: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9:100145: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0:04000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0:060201: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1:07001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2:060138: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3:050001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3:07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3:11000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3:170001: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3:190005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3:190011: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4:07020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020601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0443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0514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060601:2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061201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7:030003: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16010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0000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000000:5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0100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80001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80001:7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1:7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080001:7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08000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08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28:8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28:8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28:8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28:8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28:8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8:8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8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8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28:8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8:8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28:8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28:8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00028:8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00028:8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00028:8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00028:8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28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00028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00028:8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00028:8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00028:8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00028:8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00028:8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00028:8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00028:8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00028:8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00028:8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00028:8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00028:8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00028:8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00028:8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00028:8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00028:8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00028:8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00028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00028:8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00028:8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00028:8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00028:89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00028:89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00028:8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20004:1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3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400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9:14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0:160003:4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0:160003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0:160003:8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1:000000:2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1:190014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1:190014:5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1:190014:5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1:19001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1:190014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1:19001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1:190014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19001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190014: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190014: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90014: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90014: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3:00000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3:000000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3:00000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3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3:000000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3:000000:1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3:000000:1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3:070002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00000:46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08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08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10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11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24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50:2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5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0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42: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43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49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49:5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5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5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64:5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64:6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8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88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95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03:9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26: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28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3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3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3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5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7:2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9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91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92: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10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13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13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13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13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13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13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130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13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130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40007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4001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40023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4002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40032: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40039:4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50005: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500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50030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50034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5006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60010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60014:14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6002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60031:1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60044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60044:2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70001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700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700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7004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80074:5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80074: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80079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80086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80086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80094:2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80094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80095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80096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80098: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80123: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137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00000:26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00000:36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00000:44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00000:45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00000:49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00000:51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00000:56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00000:57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101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2010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2010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20105: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20105: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113:3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5:030113:6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5:030119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5:030120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5:030120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5:030122:105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5:030122:8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5:0302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5:030202:7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5:030202:8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5:030202:8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5:030202:9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5:030202:9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5:030203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5:030203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5:030203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5:030203:11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5:030203:11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5:030203:11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5:030203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5:030203:12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5:030203:125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5:030203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5:030203:14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5:030203:15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5:030203:16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5:030203:16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5:030203:16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5:030203:16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5:030203:16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5:030203:16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5:030203:16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5:030203:16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5:030203:16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5:030203:16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5:030203:166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5:030203:16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5:030203:16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5:030203:16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5:030203:16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5:030203:16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5:030203:16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5:030203:16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5:030203:16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5:030203:16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5:030203:16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5:030203:16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5:030203:16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5:030203:16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5:030203:16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5:030203:16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5:030203:16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5:030203:16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5:030203:16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5:030203:16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5:030203:16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5:030203:16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5:030203:16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5:030203:16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5:030203:16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5:030203:16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5:030203:16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5:030203:16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5:030203:16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5:030203:16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5:030203:16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5:030203:16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5:030203:16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5:030203:16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5:030203:16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5:030203:16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5:030203:16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5:030203:5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5:030203:5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5:03020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5:030203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5:030203:60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5:03020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5:030203:7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5:030203:7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5:030203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5:030203:8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5:030203:8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30203:9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203:9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203:9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203:9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204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204:10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204:11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204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204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204:13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204:14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204:15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204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204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204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204:5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204:5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204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204:6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204:6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204:6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204:9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207:20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207:8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210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213:13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213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213:6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21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214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21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21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21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214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214:4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214:5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214:5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214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214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214:6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214:6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214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214:6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214:6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214:6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214:6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214:6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214:6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214:6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214:6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214:6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215:10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215:10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215:11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215:11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215:12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215:12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215:12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215:1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215:13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215:13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215:14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215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215:14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215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215:15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215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15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5:15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5:18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5:5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215:6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215:6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215:6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215:6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15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15:7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15:7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15:7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15:8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15:8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15:85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15:8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15:8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15:9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15:9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15:9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15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15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6:10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6:10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6:10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6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6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6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6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6:3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6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6:4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6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6:5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6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6:5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6:6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6:6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6:6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16:7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16:7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216:8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216:9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217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217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217:10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217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217:10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217:11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217:11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217:11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217:13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217:13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17:14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7:14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7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7:14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7:15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7:15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7:15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7:15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17:16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30217:18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30217:18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30217:19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30217:20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30217:7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217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217:8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217:8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217:8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217:8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217:9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217:9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22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22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221: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221: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22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22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221: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221: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221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221: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22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221: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22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22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22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22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221: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22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221: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222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22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2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2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22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22:4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22:4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22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2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22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22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22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22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22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22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22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22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22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22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22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22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22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22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22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22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22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22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22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22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22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22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22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22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22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6:000000:2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6:000000:36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6:00000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6:000000:3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6:000000:3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6:0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6:000004:1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6:00000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6:00000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6:0000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6:000005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6:000005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6:000005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5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5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5: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06:1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0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0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06:2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06:2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06:2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06:2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07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08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2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5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5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7: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7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8:11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8:11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8:9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9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9:5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20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2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2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2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7:01022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7:01027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8:01000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8:03021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9:000023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9:00002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9:00003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9:00004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number-columns-spanned="3" table:number-rows-spanned="1" table:style-name="ce1">
            <text:p>34:39:00004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9E5DAE13B97F51AE704BA442EE0AEDBCA3064195F3540CD6CDBC1B9CEC29F94F0922E5E8451CCB86E9053DAE02BA7CF4641BB165BCA593051D85D2EE468FF6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2-27T05:19:44Z</meta:creation-date>
    <dc:date>2025-02-27T05:19:44Z</dc:date>
  </office:meta>
</office:document-meta>
</file>