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02испр</text:p>
          </table:table-cell>
          <table:table-cell table:number-columns-repeated="4" table:style-name="ce2"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50006:3255</text:p>
          </table:table-cell>
          <table:covered-table-cell/>
          <table:table-cell office:value-type="float" office:value="13440" table:style-name="ce11">
            <text:p>13440,0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0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E78A2F4DB80D092558957E820FDB96D761504DD794D5959075205321E35B64E227CC363AEF8EB8966F8670C0ADA3134D815E0EB927EA91052C3F6749C4CB5E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Алиева Раис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Раиса А. Алиева</meta:initial-creator>
    <dc:creator>Алексей А. Бакулин</dc:creator>
    <meta:creation-date>2025-03-10T11:57:42Z</meta:creation-date>
    <dc:date>2025-03-10T12:14:02Z</dc:date>
  </office:meta>
</office:document-meta>
</file>