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3испр</text:p>
          </table:table-cell>
          <table:table-cell table:number-columns-repeated="4" table:style-name="ce2"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3256</text:p>
          </table:table-cell>
          <table:covered-table-cell/>
          <table:table-cell office:value-type="float" office:value="12001.5" table:style-name="ce11">
            <text:p>12001,5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896D47D5D384D09D29FC20CCE5173FBFBE33F4087A229F8761B4DF74743DB40FAA28286590C9519F996CBC935B1F7A40644D4177DFB13EC7892CE01516E28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1T06:04:09Z</meta:creation-date>
    <dc:date>2025-03-11T06:07:43Z</dc:date>
  </office:meta>
</office:document-meta>
</file>