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76</text:p>
          </table:table-cell>
          <table:table-cell table:number-columns-repeated="4" table:style-name="ce9"/>
          <table:table-cell office:value-type="string" table:style-name="ce11">
            <text:p>0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0" table:style-name="ce15">
            <text:p>19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6" table:style-name="ce16">
            <text:p>7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5344</text:p>
          </table:table-cell>
          <table:covered-table-cell/>
          <table:table-cell office:value-type="float" office:value="4159229.04" table:style-name="ce19">
            <text:p>4159229,0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3055</text:p>
          </table:table-cell>
          <table:covered-table-cell/>
          <table:table-cell office:value-type="float" office:value="544346.47" table:style-name="ce19">
            <text:p>544346,4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5719</text:p>
          </table:table-cell>
          <table:covered-table-cell/>
          <table:table-cell office:value-type="float" office:value="2274930.36" table:style-name="ce19">
            <text:p>2274930,3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90001:2391</text:p>
          </table:table-cell>
          <table:covered-table-cell/>
          <table:table-cell office:value-type="float" office:value="8636573.7899999991" table:style-name="ce19">
            <text:p>8636573,7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70001:2650</text:p>
          </table:table-cell>
          <table:covered-table-cell/>
          <table:table-cell office:value-type="float" office:value="53973563.950000003" table:style-name="ce19">
            <text:p>53973563,9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70001:2651</text:p>
          </table:table-cell>
          <table:covered-table-cell/>
          <table:table-cell office:value-type="float" office:value="477629.76" table:style-name="ce19">
            <text:p>477629,7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1:2652</text:p>
          </table:table-cell>
          <table:covered-table-cell/>
          <table:table-cell office:value-type="float" office:value="477629.76" table:style-name="ce19">
            <text:p>477629,7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1:2653</text:p>
          </table:table-cell>
          <table:covered-table-cell/>
          <table:table-cell office:value-type="float" office:value="532760.82999999996" table:style-name="ce19">
            <text:p>532760,8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1:2654</text:p>
          </table:table-cell>
          <table:covered-table-cell/>
          <table:table-cell office:value-type="float" office:value="579261.42000000004" table:style-name="ce19">
            <text:p>579261,4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1:2655</text:p>
          </table:table-cell>
          <table:covered-table-cell/>
          <table:table-cell office:value-type="float" office:value="401503.68" table:style-name="ce19">
            <text:p>401503,6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1:2656</text:p>
          </table:table-cell>
          <table:covered-table-cell/>
          <table:table-cell office:value-type="float" office:value="579261.42000000004" table:style-name="ce19">
            <text:p>579261,4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1:2657</text:p>
          </table:table-cell>
          <table:covered-table-cell/>
          <table:table-cell office:value-type="float" office:value="531566.29" table:style-name="ce19">
            <text:p>531566,2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70001:2658</text:p>
          </table:table-cell>
          <table:covered-table-cell/>
          <table:table-cell office:value-type="float" office:value="480085.44" table:style-name="ce19">
            <text:p>480085,4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70001:2659</text:p>
          </table:table-cell>
          <table:covered-table-cell/>
          <table:table-cell office:value-type="float" office:value="480085.44" table:style-name="ce19">
            <text:p>480085,4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70001:2660</text:p>
          </table:table-cell>
          <table:covered-table-cell/>
          <table:table-cell office:value-type="float" office:value="532760.82999999996" table:style-name="ce19">
            <text:p>532760,8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70001:2661</text:p>
          </table:table-cell>
          <table:covered-table-cell/>
          <table:table-cell office:value-type="float" office:value="581245.19999999995" table:style-name="ce19">
            <text:p>581245,2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70001:2662</text:p>
          </table:table-cell>
          <table:covered-table-cell/>
          <table:table-cell office:value-type="float" office:value="581245.19999999995" table:style-name="ce19">
            <text:p>581245,2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70001:2663</text:p>
          </table:table-cell>
          <table:covered-table-cell/>
          <table:table-cell office:value-type="float" office:value="400275.84" table:style-name="ce19">
            <text:p>400275,8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70001:2664</text:p>
          </table:table-cell>
          <table:covered-table-cell/>
          <table:table-cell office:value-type="float" office:value="580253.31000000006" table:style-name="ce19">
            <text:p>580253,3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70001:2665</text:p>
          </table:table-cell>
          <table:covered-table-cell/>
          <table:table-cell office:value-type="float" office:value="535149.89" table:style-name="ce19">
            <text:p>535149,8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70001:2666</text:p>
          </table:table-cell>
          <table:covered-table-cell/>
          <table:table-cell office:value-type="float" office:value="478857.6" table:style-name="ce19">
            <text:p>478857,6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70001:2667</text:p>
          </table:table-cell>
          <table:covered-table-cell/>
          <table:table-cell office:value-type="float" office:value="476401.91999999998" table:style-name="ce19">
            <text:p>476401,9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70001:2668</text:p>
          </table:table-cell>
          <table:covered-table-cell/>
          <table:table-cell office:value-type="float" office:value="532760.82999999996" table:style-name="ce19">
            <text:p>532760,8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70001:2669</text:p>
          </table:table-cell>
          <table:covered-table-cell/>
          <table:table-cell office:value-type="float" office:value="579261.42000000004" table:style-name="ce19">
            <text:p>579261,4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70001:2670</text:p>
          </table:table-cell>
          <table:covered-table-cell/>
          <table:table-cell office:value-type="float" office:value="581245.19999999995" table:style-name="ce19">
            <text:p>581245,2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70001:2671</text:p>
          </table:table-cell>
          <table:covered-table-cell/>
          <table:table-cell office:value-type="float" office:value="531566.29" table:style-name="ce19">
            <text:p>531566,2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70001:2672</text:p>
          </table:table-cell>
          <table:covered-table-cell/>
          <table:table-cell office:value-type="float" office:value="532760.82999999996" table:style-name="ce19">
            <text:p>532760,8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70001:2673</text:p>
          </table:table-cell>
          <table:covered-table-cell/>
          <table:table-cell office:value-type="float" office:value="481313.28000000003" table:style-name="ce19">
            <text:p>481313,2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70001:2674</text:p>
          </table:table-cell>
          <table:covered-table-cell/>
          <table:table-cell office:value-type="float" office:value="477629.76" table:style-name="ce19">
            <text:p>477629,7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70001:2675</text:p>
          </table:table-cell>
          <table:covered-table-cell/>
          <table:table-cell office:value-type="float" office:value="532760.82999999996" table:style-name="ce19">
            <text:p>532760,8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70001:2676</text:p>
          </table:table-cell>
          <table:covered-table-cell/>
          <table:table-cell office:value-type="float" office:value="578269.54" table:style-name="ce19">
            <text:p>578269,5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70001:2677</text:p>
          </table:table-cell>
          <table:covered-table-cell/>
          <table:table-cell office:value-type="float" office:value="405187.2" table:style-name="ce19">
            <text:p>405187,2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70001:2678</text:p>
          </table:table-cell>
          <table:covered-table-cell/>
          <table:table-cell office:value-type="float" office:value="582237.07999999996" table:style-name="ce19">
            <text:p>582237,0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70001:2679</text:p>
          </table:table-cell>
          <table:covered-table-cell/>
          <table:table-cell office:value-type="float" office:value="532760.82999999996" table:style-name="ce19">
            <text:p>532760,8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70001:2680</text:p>
          </table:table-cell>
          <table:covered-table-cell/>
          <table:table-cell office:value-type="float" office:value="476401.91999999998" table:style-name="ce19">
            <text:p>476401,9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70001:2681</text:p>
          </table:table-cell>
          <table:covered-table-cell/>
          <table:table-cell office:value-type="float" office:value="481313.28000000003" table:style-name="ce19">
            <text:p>481313,2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70001:2682</text:p>
          </table:table-cell>
          <table:covered-table-cell/>
          <table:table-cell office:value-type="float" office:value="532760.82999999996" table:style-name="ce19">
            <text:p>532760,8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70001:2683</text:p>
          </table:table-cell>
          <table:covered-table-cell/>
          <table:table-cell office:value-type="float" office:value="477629.76" table:style-name="ce19">
            <text:p>477629,7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170001:2684</text:p>
          </table:table-cell>
          <table:covered-table-cell/>
          <table:table-cell office:value-type="float" office:value="581245.19999999995" table:style-name="ce19">
            <text:p>581245,2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170001:2685</text:p>
          </table:table-cell>
          <table:covered-table-cell/>
          <table:table-cell office:value-type="float" office:value="402731.52000000002" table:style-name="ce19">
            <text:p>402731,5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170001:2686</text:p>
          </table:table-cell>
          <table:covered-table-cell/>
          <table:table-cell office:value-type="float" office:value="584220.85" table:style-name="ce19">
            <text:p>584220,8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170001:2687</text:p>
          </table:table-cell>
          <table:covered-table-cell/>
          <table:table-cell office:value-type="float" office:value="531566.29" table:style-name="ce19">
            <text:p>531566,2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170001:2688</text:p>
          </table:table-cell>
          <table:covered-table-cell/>
          <table:table-cell office:value-type="float" office:value="480085.44" table:style-name="ce19">
            <text:p>480085,4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170001:2689</text:p>
          </table:table-cell>
          <table:covered-table-cell/>
          <table:table-cell office:value-type="float" office:value="475174.08" table:style-name="ce19">
            <text:p>475174,0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170001:2690</text:p>
          </table:table-cell>
          <table:covered-table-cell/>
          <table:table-cell office:value-type="float" office:value="531566.29" table:style-name="ce19">
            <text:p>531566,2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170001:2691</text:p>
          </table:table-cell>
          <table:covered-table-cell/>
          <table:table-cell office:value-type="float" office:value="580253.31000000006" table:style-name="ce19">
            <text:p>580253,3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170001:2692</text:p>
          </table:table-cell>
          <table:covered-table-cell/>
          <table:table-cell office:value-type="float" office:value="582237.07999999996" table:style-name="ce19">
            <text:p>582237,0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170001:2693</text:p>
          </table:table-cell>
          <table:covered-table-cell/>
          <table:table-cell office:value-type="float" office:value="531566.29" table:style-name="ce19">
            <text:p>531566,2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170001:2694</text:p>
          </table:table-cell>
          <table:covered-table-cell/>
          <table:table-cell office:value-type="float" office:value="478857.6" table:style-name="ce19">
            <text:p>478857,6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170001:2695</text:p>
          </table:table-cell>
          <table:covered-table-cell/>
          <table:table-cell office:value-type="float" office:value="478857.6" table:style-name="ce19">
            <text:p>478857,6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170001:2696</text:p>
          </table:table-cell>
          <table:covered-table-cell/>
          <table:table-cell office:value-type="float" office:value="478857.6" table:style-name="ce19">
            <text:p>478857,6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170001:2697</text:p>
          </table:table-cell>
          <table:covered-table-cell/>
          <table:table-cell office:value-type="float" office:value="535149.89" table:style-name="ce19">
            <text:p>535149,8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170001:2698</text:p>
          </table:table-cell>
          <table:covered-table-cell/>
          <table:table-cell office:value-type="float" office:value="583228.97" table:style-name="ce19">
            <text:p>583228,9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170001:2699</text:p>
          </table:table-cell>
          <table:covered-table-cell/>
          <table:table-cell office:value-type="float" office:value="401503.68" table:style-name="ce19">
            <text:p>401503,6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170001:2700</text:p>
          </table:table-cell>
          <table:covered-table-cell/>
          <table:table-cell office:value-type="float" office:value="581245.19999999995" table:style-name="ce19">
            <text:p>581245,2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170001:2701</text:p>
          </table:table-cell>
          <table:covered-table-cell/>
          <table:table-cell office:value-type="float" office:value="533955.36" table:style-name="ce19">
            <text:p>533955,3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170001:2702</text:p>
          </table:table-cell>
          <table:covered-table-cell/>
          <table:table-cell office:value-type="float" office:value="477629.76" table:style-name="ce19">
            <text:p>477629,7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170001:2703</text:p>
          </table:table-cell>
          <table:covered-table-cell/>
          <table:table-cell office:value-type="float" office:value="477629.76" table:style-name="ce19">
            <text:p>477629,7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170001:2704</text:p>
          </table:table-cell>
          <table:covered-table-cell/>
          <table:table-cell office:value-type="float" office:value="531566.29" table:style-name="ce19">
            <text:p>531566,2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170001:2705</text:p>
          </table:table-cell>
          <table:covered-table-cell/>
          <table:table-cell office:value-type="float" office:value="532760.82999999996" table:style-name="ce19">
            <text:p>532760,8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3:170001:2706</text:p>
          </table:table-cell>
          <table:covered-table-cell/>
          <table:table-cell office:value-type="float" office:value="582237.07999999996" table:style-name="ce19">
            <text:p>582237,0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3:170001:2707</text:p>
          </table:table-cell>
          <table:covered-table-cell/>
          <table:table-cell office:value-type="float" office:value="401503.68" table:style-name="ce19">
            <text:p>401503,6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3:170001:2708</text:p>
          </table:table-cell>
          <table:covered-table-cell/>
          <table:table-cell office:value-type="float" office:value="583228.97" table:style-name="ce19">
            <text:p>583228,9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3:170001:2709</text:p>
          </table:table-cell>
          <table:covered-table-cell/>
          <table:table-cell office:value-type="float" office:value="536344.42000000004" table:style-name="ce19">
            <text:p>536344,4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3:170001:2710</text:p>
          </table:table-cell>
          <table:covered-table-cell/>
          <table:table-cell office:value-type="float" office:value="477629.76" table:style-name="ce19">
            <text:p>477629,7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3:170001:2711</text:p>
          </table:table-cell>
          <table:covered-table-cell/>
          <table:table-cell office:value-type="float" office:value="480085.44" table:style-name="ce19">
            <text:p>480085,4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3:170001:2712</text:p>
          </table:table-cell>
          <table:covered-table-cell/>
          <table:table-cell office:value-type="float" office:value="530371.76" table:style-name="ce19">
            <text:p>530371,7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3:170001:2713</text:p>
          </table:table-cell>
          <table:covered-table-cell/>
          <table:table-cell office:value-type="float" office:value="582237.07999999996" table:style-name="ce19">
            <text:p>582237,0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3:170001:2714</text:p>
          </table:table-cell>
          <table:covered-table-cell/>
          <table:table-cell office:value-type="float" office:value="583228.97" table:style-name="ce19">
            <text:p>583228,9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3:170001:2715</text:p>
          </table:table-cell>
          <table:covered-table-cell/>
          <table:table-cell office:value-type="float" office:value="535149.89" table:style-name="ce19">
            <text:p>535149,8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3:170001:2716</text:p>
          </table:table-cell>
          <table:covered-table-cell/>
          <table:table-cell office:value-type="float" office:value="580253.31000000006" table:style-name="ce19">
            <text:p>580253,3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3:170001:2717</text:p>
          </table:table-cell>
          <table:covered-table-cell/>
          <table:table-cell office:value-type="float" office:value="480085.44" table:style-name="ce19">
            <text:p>480085,4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3:170001:2718</text:p>
          </table:table-cell>
          <table:covered-table-cell/>
          <table:table-cell office:value-type="float" office:value="478857.6" table:style-name="ce19">
            <text:p>478857,6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3:170001:2719</text:p>
          </table:table-cell>
          <table:covered-table-cell/>
          <table:table-cell office:value-type="float" office:value="533955.36" table:style-name="ce19">
            <text:p>533955,3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3:170001:2720</text:p>
          </table:table-cell>
          <table:covered-table-cell/>
          <table:table-cell office:value-type="float" office:value="582237.07999999996" table:style-name="ce19">
            <text:p>582237,0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3:170001:2721</text:p>
          </table:table-cell>
          <table:covered-table-cell/>
          <table:table-cell office:value-type="float" office:value="401503.68" table:style-name="ce19">
            <text:p>401503,6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3:170001:2722</text:p>
          </table:table-cell>
          <table:covered-table-cell/>
          <table:table-cell office:value-type="float" office:value="585212.74" table:style-name="ce19">
            <text:p>585212,7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3:170001:2723</text:p>
          </table:table-cell>
          <table:covered-table-cell/>
          <table:table-cell office:value-type="float" office:value="532760.82999999996" table:style-name="ce19">
            <text:p>532760,8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3:170001:2724</text:p>
          </table:table-cell>
          <table:covered-table-cell/>
          <table:table-cell office:value-type="float" office:value="478857.6" table:style-name="ce19">
            <text:p>478857,6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3:170001:2725</text:p>
          </table:table-cell>
          <table:covered-table-cell/>
          <table:table-cell office:value-type="float" office:value="475174.08" table:style-name="ce19">
            <text:p>475174,0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3:170001:2726</text:p>
          </table:table-cell>
          <table:covered-table-cell/>
          <table:table-cell office:value-type="float" office:value="529177.23" table:style-name="ce19">
            <text:p>529177,2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3:170001:2727</text:p>
          </table:table-cell>
          <table:covered-table-cell/>
          <table:table-cell office:value-type="float" office:value="580253.31000000006" table:style-name="ce19">
            <text:p>580253,3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3:170001:2728</text:p>
          </table:table-cell>
          <table:covered-table-cell/>
          <table:table-cell office:value-type="float" office:value="581245.19999999995" table:style-name="ce19">
            <text:p>581245,2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3:170001:2729</text:p>
          </table:table-cell>
          <table:covered-table-cell/>
          <table:table-cell office:value-type="float" office:value="400275.84" table:style-name="ce19">
            <text:p>400275,8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3:170001:2730</text:p>
          </table:table-cell>
          <table:covered-table-cell/>
          <table:table-cell office:value-type="float" office:value="531566.29" table:style-name="ce19">
            <text:p>531566,2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3:170002:1672</text:p>
          </table:table-cell>
          <table:covered-table-cell/>
          <table:table-cell office:value-type="float" office:value="727132.02" table:style-name="ce19">
            <text:p>727132,0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3:170006:1823</text:p>
          </table:table-cell>
          <table:covered-table-cell/>
          <table:table-cell office:value-type="float" office:value="762941.01" table:style-name="ce19">
            <text:p>762941,0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3:210002:2043</text:p>
          </table:table-cell>
          <table:covered-table-cell/>
          <table:table-cell office:value-type="float" office:value="1182715.05" table:style-name="ce19">
            <text:p>1182715,0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3:210002:976</text:p>
          </table:table-cell>
          <table:covered-table-cell/>
          <table:table-cell office:value-type="float" office:value="1522914.5" table:style-name="ce19">
            <text:p>1522914,5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3:220001:272</text:p>
          </table:table-cell>
          <table:covered-table-cell/>
          <table:table-cell office:value-type="float" office:value="505257.02" table:style-name="ce19">
            <text:p>505257,0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3:220005:6267</text:p>
          </table:table-cell>
          <table:covered-table-cell/>
          <table:table-cell office:value-type="float" office:value="475936.84" table:style-name="ce19">
            <text:p>475936,8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3:220006:6543</text:p>
          </table:table-cell>
          <table:covered-table-cell/>
          <table:table-cell office:value-type="float" office:value="604507.32999999996" table:style-name="ce19">
            <text:p>604507,3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3:230005:5028</text:p>
          </table:table-cell>
          <table:covered-table-cell/>
          <table:table-cell office:value-type="float" office:value="2397144" table:style-name="ce19">
            <text:p>2397144,0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3:230005:6492</text:p>
          </table:table-cell>
          <table:covered-table-cell/>
          <table:table-cell office:value-type="float" office:value="2473625.7000000002" table:style-name="ce19">
            <text:p>2473625,7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5:010139:406</text:p>
          </table:table-cell>
          <table:covered-table-cell/>
          <table:table-cell office:value-type="float" office:value="1124170.8999999999" table:style-name="ce19">
            <text:p>1124170,9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6:230006:1491</text:p>
          </table:table-cell>
          <table:covered-table-cell/>
          <table:table-cell office:value-type="float" office:value="327234.36" table:style-name="ce19">
            <text:p>327234,3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6:230006:1492</text:p>
          </table:table-cell>
          <table:covered-table-cell/>
          <table:table-cell office:value-type="float" office:value="197414.31" table:style-name="ce19">
            <text:p>197414,3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7:070003:9641</text:p>
          </table:table-cell>
          <table:covered-table-cell/>
          <table:table-cell office:value-type="float" office:value="953095.05" table:style-name="ce19">
            <text:p>953095,0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8:120202:12464</text:p>
          </table:table-cell>
          <table:covered-table-cell/>
          <table:table-cell office:value-type="float" office:value="44486.57" table:style-name="ce19">
            <text:p>44486,5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0:030004:681</text:p>
          </table:table-cell>
          <table:covered-table-cell/>
          <table:table-cell office:value-type="float" office:value="699098.89" table:style-name="ce19">
            <text:p>699098,8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0:050003:1393</text:p>
          </table:table-cell>
          <table:covered-table-cell/>
          <table:table-cell office:value-type="float" office:value="890290.01" table:style-name="ce19">
            <text:p>890290,0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2:020009:1110</text:p>
          </table:table-cell>
          <table:covered-table-cell/>
          <table:table-cell office:value-type="float" office:value="283276.05" table:style-name="ce19">
            <text:p>283276,0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3:010001:810</text:p>
          </table:table-cell>
          <table:covered-table-cell/>
          <table:table-cell office:value-type="float" office:value="362398.65" table:style-name="ce19">
            <text:p>362398,6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5:060202:2068</text:p>
          </table:table-cell>
          <table:covered-table-cell/>
          <table:table-cell office:value-type="float" office:value="1067492.6299999999" table:style-name="ce19">
            <text:p>1067492,6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6:000000:1250</text:p>
          </table:table-cell>
          <table:covered-table-cell/>
          <table:table-cell office:value-type="float" office:value="72837500.930000007" table:style-name="ce19">
            <text:p>72837500,9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9:100104:418</text:p>
          </table:table-cell>
          <table:covered-table-cell/>
          <table:table-cell office:value-type="float" office:value="1218383.04" table:style-name="ce19">
            <text:p>1218383,0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0:030101:2737</text:p>
          </table:table-cell>
          <table:covered-table-cell/>
          <table:table-cell office:value-type="float" office:value="858099.34" table:style-name="ce19">
            <text:p>858099,3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0:110201:298</text:p>
          </table:table-cell>
          <table:covered-table-cell/>
          <table:table-cell office:value-type="float" office:value="344247.62" table:style-name="ce19">
            <text:p>344247,6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0:110201:404</text:p>
          </table:table-cell>
          <table:covered-table-cell/>
          <table:table-cell office:value-type="float" office:value="307819.3" table:style-name="ce19">
            <text:p>307819,3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0:110201:411</text:p>
          </table:table-cell>
          <table:covered-table-cell/>
          <table:table-cell office:value-type="float" office:value="477666.35" table:style-name="ce19">
            <text:p>477666,3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1:070001:1270</text:p>
          </table:table-cell>
          <table:covered-table-cell/>
          <table:table-cell office:value-type="float" office:value="714244.69" table:style-name="ce19">
            <text:p>714244,6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1:070013:1334</text:p>
          </table:table-cell>
          <table:covered-table-cell/>
          <table:table-cell office:value-type="float" office:value="568246.11" table:style-name="ce19">
            <text:p>568246,1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1:070013:1449</text:p>
          </table:table-cell>
          <table:covered-table-cell/>
          <table:table-cell office:value-type="float" office:value="569177.66" table:style-name="ce19">
            <text:p>569177,6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1:070013:1585</text:p>
          </table:table-cell>
          <table:covered-table-cell/>
          <table:table-cell office:value-type="float" office:value="768741.35" table:style-name="ce19">
            <text:p>768741,3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1:070013:1597</text:p>
          </table:table-cell>
          <table:covered-table-cell/>
          <table:table-cell office:value-type="float" office:value="648347.97" table:style-name="ce19">
            <text:p>648347,9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3:190005:208</text:p>
          </table:table-cell>
          <table:covered-table-cell/>
          <table:table-cell office:value-type="float" office:value="1066779.18" table:style-name="ce19">
            <text:p>1066779,1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3:190042:267</text:p>
          </table:table-cell>
          <table:covered-table-cell/>
          <table:table-cell office:value-type="float" office:value="668102.9" table:style-name="ce19">
            <text:p>668102,9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5:040002:341</text:p>
          </table:table-cell>
          <table:covered-table-cell/>
          <table:table-cell office:value-type="float" office:value="399031.88" table:style-name="ce19">
            <text:p>399031,8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6:041901:372</text:p>
          </table:table-cell>
          <table:covered-table-cell/>
          <table:table-cell office:value-type="float" office:value="877752.8" table:style-name="ce19">
            <text:p>877752,8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6:060601:4233</text:p>
          </table:table-cell>
          <table:covered-table-cell/>
          <table:table-cell office:value-type="float" office:value="2296981.46" table:style-name="ce19">
            <text:p>2296981,4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7:160105:2111</text:p>
          </table:table-cell>
          <table:covered-table-cell/>
          <table:table-cell office:value-type="float" office:value="653688.18999999994" table:style-name="ce19">
            <text:p>653688,1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040005:984</text:p>
          </table:table-cell>
          <table:covered-table-cell/>
          <table:table-cell office:value-type="float" office:value="463354.85" table:style-name="ce19">
            <text:p>463354,8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070007:1193</text:p>
          </table:table-cell>
          <table:covered-table-cell/>
          <table:table-cell office:value-type="float" office:value="541398.30000000005" table:style-name="ce19">
            <text:p>541398,3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080003:5717</text:p>
          </table:table-cell>
          <table:covered-table-cell/>
          <table:table-cell office:value-type="float" office:value="1797110.61" table:style-name="ce19">
            <text:p>1797110,6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00006:844</text:p>
          </table:table-cell>
          <table:covered-table-cell/>
          <table:table-cell office:value-type="float" office:value="1117454.27" table:style-name="ce19">
            <text:p>1117454,2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40001:1654</text:p>
          </table:table-cell>
          <table:covered-table-cell/>
          <table:table-cell office:value-type="float" office:value="1081771.52" table:style-name="ce19">
            <text:p>1081771,5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40001:4077</text:p>
          </table:table-cell>
          <table:covered-table-cell/>
          <table:table-cell office:value-type="float" office:value="953250.26" table:style-name="ce19">
            <text:p>953250,2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40001:4078</text:p>
          </table:table-cell>
          <table:covered-table-cell/>
          <table:table-cell office:value-type="float" office:value="71610.75" table:style-name="ce19">
            <text:p>71610,7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0:150005:474</text:p>
          </table:table-cell>
          <table:covered-table-cell/>
          <table:table-cell office:value-type="float" office:value="289455.83" table:style-name="ce19">
            <text:p>289455,8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3:010001:3506</text:p>
          </table:table-cell>
          <table:covered-table-cell/>
          <table:table-cell office:value-type="float" office:value="855253.4" table:style-name="ce19">
            <text:p>855253,4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3:010001:3847</text:p>
          </table:table-cell>
          <table:covered-table-cell/>
          <table:table-cell office:value-type="float" office:value="851460.7" table:style-name="ce19">
            <text:p>851460,7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3:010001:3848</text:p>
          </table:table-cell>
          <table:covered-table-cell/>
          <table:table-cell office:value-type="float" office:value="951958.35" table:style-name="ce19">
            <text:p>951958,3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3:010001:3851</text:p>
          </table:table-cell>
          <table:covered-table-cell/>
          <table:table-cell office:value-type="float" office:value="909080.69" table:style-name="ce19">
            <text:p>909080,6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3:010001:3871</text:p>
          </table:table-cell>
          <table:covered-table-cell/>
          <table:table-cell office:value-type="float" office:value="951958.35" table:style-name="ce19">
            <text:p>951958,3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3:010001:4491</text:p>
          </table:table-cell>
          <table:covered-table-cell/>
          <table:table-cell office:value-type="float" office:value="964651.13" table:style-name="ce19">
            <text:p>964651,1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3:010001:4932</text:p>
          </table:table-cell>
          <table:covered-table-cell/>
          <table:table-cell office:value-type="float" office:value="872320.54" table:style-name="ce19">
            <text:p>872320,5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3:010001:5015</text:p>
          </table:table-cell>
          <table:covered-table-cell/>
          <table:table-cell office:value-type="float" office:value="7025856.3799999999" table:style-name="ce19">
            <text:p>7025856,3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3:080002:154</text:p>
          </table:table-cell>
          <table:covered-table-cell/>
          <table:table-cell office:value-type="float" office:value="575352.34" table:style-name="ce19">
            <text:p>575352,3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3:110001:1561</text:p>
          </table:table-cell>
          <table:covered-table-cell/>
          <table:table-cell office:value-type="float" office:value="354316.99" table:style-name="ce19">
            <text:p>354316,9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10031:4117</text:p>
          </table:table-cell>
          <table:covered-table-cell/>
          <table:table-cell office:value-type="float" office:value="5634479.4000000004" table:style-name="ce19">
            <text:p>5634479,4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32:5287</text:p>
          </table:table-cell>
          <table:covered-table-cell/>
          <table:table-cell office:value-type="float" office:value="4219219.09" table:style-name="ce19">
            <text:p>4219219,0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75:285</text:p>
          </table:table-cell>
          <table:covered-table-cell/>
          <table:table-cell office:value-type="float" office:value="2992842.68" table:style-name="ce19">
            <text:p>2992842,6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75:6333</text:p>
          </table:table-cell>
          <table:covered-table-cell/>
          <table:table-cell office:value-type="float" office:value="3040537.38" table:style-name="ce19">
            <text:p>3040537,3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78:869</text:p>
          </table:table-cell>
          <table:covered-table-cell/>
          <table:table-cell office:value-type="float" office:value="5863771.8899999997" table:style-name="ce19">
            <text:p>5863771,8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116:376</text:p>
          </table:table-cell>
          <table:covered-table-cell/>
          <table:table-cell office:value-type="float" office:value="5259582.0599999996" table:style-name="ce19">
            <text:p>5259582,0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50020:1952</text:p>
          </table:table-cell>
          <table:covered-table-cell/>
          <table:table-cell office:value-type="float" office:value="482566.11" table:style-name="ce19">
            <text:p>482566,1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50020:2848</text:p>
          </table:table-cell>
          <table:covered-table-cell/>
          <table:table-cell office:value-type="float" office:value="2702396.88" table:style-name="ce19">
            <text:p>2702396,8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50041:2557</text:p>
          </table:table-cell>
          <table:covered-table-cell/>
          <table:table-cell office:value-type="float" office:value="3199680.23" table:style-name="ce19">
            <text:p>3199680,2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50061:831</text:p>
          </table:table-cell>
          <table:covered-table-cell/>
          <table:table-cell office:value-type="float" office:value="4889562.79" table:style-name="ce19">
            <text:p>4889562,7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01:2137</text:p>
          </table:table-cell>
          <table:covered-table-cell/>
          <table:table-cell office:value-type="float" office:value="1418236.44" table:style-name="ce19">
            <text:p>1418236,4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13:570</text:p>
          </table:table-cell>
          <table:covered-table-cell/>
          <table:table-cell office:value-type="float" office:value="4211339.2300000004" table:style-name="ce19">
            <text:p>4211339,2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17:2517</text:p>
          </table:table-cell>
          <table:covered-table-cell/>
          <table:table-cell office:value-type="float" office:value="4036613.19" table:style-name="ce19">
            <text:p>4036613,1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20:249</text:p>
          </table:table-cell>
          <table:covered-table-cell/>
          <table:table-cell office:value-type="float" office:value="1304942.5" table:style-name="ce19">
            <text:p>1304942,5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31:2457</text:p>
          </table:table-cell>
          <table:covered-table-cell/>
          <table:table-cell office:value-type="float" office:value="251107.96" table:style-name="ce19">
            <text:p>251107,9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31:2458</text:p>
          </table:table-cell>
          <table:covered-table-cell/>
          <table:table-cell office:value-type="float" office:value="225964.59" table:style-name="ce19">
            <text:p>225964,5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44:2664</text:p>
          </table:table-cell>
          <table:covered-table-cell/>
          <table:table-cell office:value-type="float" office:value="2132561.1800000002" table:style-name="ce19">
            <text:p>2132561,1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44:3754</text:p>
          </table:table-cell>
          <table:covered-table-cell/>
          <table:table-cell office:value-type="float" office:value="230638.45" table:style-name="ce19">
            <text:p>230638,4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50:1322</text:p>
          </table:table-cell>
          <table:covered-table-cell/>
          <table:table-cell office:value-type="float" office:value="1058558.53" table:style-name="ce19">
            <text:p>1058558,5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70017:941</text:p>
          </table:table-cell>
          <table:covered-table-cell/>
          <table:table-cell office:value-type="float" office:value="2053457.29" table:style-name="ce19">
            <text:p>2053457,2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80026:576</text:p>
          </table:table-cell>
          <table:covered-table-cell/>
          <table:table-cell office:value-type="float" office:value="977121.46" table:style-name="ce19">
            <text:p>977121,4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80098:1222</text:p>
          </table:table-cell>
          <table:covered-table-cell/>
          <table:table-cell office:value-type="float" office:value="81974.259999999995" table:style-name="ce19">
            <text:p>81974,2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80122:2481</text:p>
          </table:table-cell>
          <table:covered-table-cell/>
          <table:table-cell office:value-type="float" office:value="2450055.85" table:style-name="ce19">
            <text:p>2450055,8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80125:2046</text:p>
          </table:table-cell>
          <table:covered-table-cell/>
          <table:table-cell office:value-type="float" office:value="1300500.98" table:style-name="ce19">
            <text:p>1300500,9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20102:6438</text:p>
          </table:table-cell>
          <table:covered-table-cell/>
          <table:table-cell office:value-type="float" office:value="987264.65" table:style-name="ce19">
            <text:p>987264,6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20102:8488</text:p>
          </table:table-cell>
          <table:covered-table-cell/>
          <table:table-cell office:value-type="float" office:value="498579.28" table:style-name="ce19">
            <text:p>498579,2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20103:7447</text:p>
          </table:table-cell>
          <table:covered-table-cell/>
          <table:table-cell office:value-type="float" office:value="360092.91" table:style-name="ce19">
            <text:p>360092,9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20103:7448</text:p>
          </table:table-cell>
          <table:covered-table-cell/>
          <table:table-cell office:value-type="float" office:value="355175.67999999999" table:style-name="ce19">
            <text:p>355175,6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20103:7449</text:p>
          </table:table-cell>
          <table:covered-table-cell/>
          <table:table-cell office:value-type="float" office:value="560564.81000000006" table:style-name="ce19">
            <text:p>560564,8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20105:2369</text:p>
          </table:table-cell>
          <table:covered-table-cell/>
          <table:table-cell office:value-type="float" office:value="1068512.49" table:style-name="ce19">
            <text:p>1068512,4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20106:7125</text:p>
          </table:table-cell>
          <table:covered-table-cell/>
          <table:table-cell office:value-type="float" office:value="1691453.19" table:style-name="ce19">
            <text:p>1691453,1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20106:7126</text:p>
          </table:table-cell>
          <table:covered-table-cell/>
          <table:table-cell office:value-type="float" office:value="1238341.69" table:style-name="ce19">
            <text:p>1238341,6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20106:7127</text:p>
          </table:table-cell>
          <table:covered-table-cell/>
          <table:table-cell office:value-type="float" office:value="1501480.54" table:style-name="ce19">
            <text:p>1501480,5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20202:825</text:p>
          </table:table-cell>
          <table:covered-table-cell/>
          <table:table-cell office:value-type="float" office:value="298787.61" table:style-name="ce19">
            <text:p>298787,6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20202:826</text:p>
          </table:table-cell>
          <table:covered-table-cell/>
          <table:table-cell office:value-type="float" office:value="363868.52" table:style-name="ce19">
            <text:p>363868,5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20202:827</text:p>
          </table:table-cell>
          <table:covered-table-cell/>
          <table:table-cell office:value-type="float" office:value="1035453.02" table:style-name="ce19">
            <text:p>1035453,0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20202:828</text:p>
          </table:table-cell>
          <table:covered-table-cell/>
          <table:table-cell office:value-type="float" office:value="494142.44" table:style-name="ce19">
            <text:p>494142,4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01:7635</text:p>
          </table:table-cell>
          <table:covered-table-cell/>
          <table:table-cell office:value-type="float" office:value="309253.90000000002" table:style-name="ce19">
            <text:p>309253,9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01:7636</text:p>
          </table:table-cell>
          <table:covered-table-cell/>
          <table:table-cell office:value-type="float" office:value="335577.66" table:style-name="ce19">
            <text:p>335577,6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02:8368</text:p>
          </table:table-cell>
          <table:covered-table-cell/>
          <table:table-cell office:value-type="float" office:value="2465545.1" table:style-name="ce19">
            <text:p>2465545,1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207:15325</text:p>
          </table:table-cell>
          <table:covered-table-cell/>
          <table:table-cell office:value-type="float" office:value="2021628.84" table:style-name="ce19">
            <text:p>2021628,8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07:20042</text:p>
          </table:table-cell>
          <table:covered-table-cell/>
          <table:table-cell office:value-type="float" office:value="1999235.85" table:style-name="ce19">
            <text:p>1999235,8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21:1285</text:p>
          </table:table-cell>
          <table:covered-table-cell/>
          <table:table-cell office:value-type="float" office:value="1494380.4" table:style-name="ce19">
            <text:p>1494380,4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00:3522</text:p>
          </table:table-cell>
          <table:covered-table-cell/>
          <table:table-cell office:value-type="float" office:value="866283.12" table:style-name="ce19">
            <text:p>866283,1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7:010103:283</text:p>
          </table:table-cell>
          <table:covered-table-cell/>
          <table:table-cell office:value-type="float" office:value="1468809.49" table:style-name="ce19">
            <text:p>1468809,4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7:010103:284</text:p>
          </table:table-cell>
          <table:covered-table-cell/>
          <table:table-cell office:value-type="float" office:value="1487298" table:style-name="ce19">
            <text:p>1487298,0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7:010249:462</text:p>
          </table:table-cell>
          <table:covered-table-cell/>
          <table:table-cell office:value-type="float" office:value="1536209.39" table:style-name="ce19">
            <text:p>1536209,3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8:010001:152</text:p>
          </table:table-cell>
          <table:covered-table-cell/>
          <table:table-cell office:value-type="float" office:value="766573.43" table:style-name="ce19">
            <text:p>766573,4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8:010006:425</text:p>
          </table:table-cell>
          <table:covered-table-cell/>
          <table:table-cell office:value-type="float" office:value="1126401.75" table:style-name="ce19">
            <text:p>1126401,7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8:010006:426</text:p>
          </table:table-cell>
          <table:covered-table-cell/>
          <table:table-cell office:value-type="float" office:value="1166800.1299999999" table:style-name="ce19">
            <text:p>1166800,1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number-columns-spanned="2" table:number-rows-spanned="1" table:style-name="ce1">
            <text:p>34:38:060102:631</text:p>
          </table:table-cell>
          <table:covered-table-cell/>
          <table:table-cell office:value-type="float" office:value="257380.42" table:style-name="ce21">
            <text:p>257380,4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2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5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1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2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3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17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8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8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8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20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22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2000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200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20002: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09:10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9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9:10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9:10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9:10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9:10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9:10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9:10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9:10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9:10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10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10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11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11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11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11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11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12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13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13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14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15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6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6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6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6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6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6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7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7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7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9:7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7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9:7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7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7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9:7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7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7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7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7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7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8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8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8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9:8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9:8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9:8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9:8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9:8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9:8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9:8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8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9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9:9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9:9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9:9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9:9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9:9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9:9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9:9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9:9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9:9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9:9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9:9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9:9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9:9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9:9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9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9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9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9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9:9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9:9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14:7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14:7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14:7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14:7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14:7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14:8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14:8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14:8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14:8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14:8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14:8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14:9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14:9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14:9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14:9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2300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230003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010140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30006: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30006: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50005: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30002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4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6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23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9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3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3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120003:7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120003:7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120003:7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120003:7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120003:7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120003:7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120003:7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120003:7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120003:7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120003:7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120003:7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120003:7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120003:7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120003:7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120003:7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120003:7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20602: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06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20608: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0608: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0608: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0608: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0608: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0608: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0608: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0608: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0608: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0608: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0608: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0608: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0608: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0608: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0608: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0608: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0608: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0608: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0608: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0608: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0608: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0608: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0608: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0608: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0608: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0608: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0608: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0608: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0608: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0608: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0608: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0608: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0608: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0608: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15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15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15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15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15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15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15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15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15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15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15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15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15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15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1015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1015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1015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1015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1015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15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1015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1050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1050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1050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50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50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1050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21050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1050: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1050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50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21050: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21050: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21050: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21050: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21050: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50: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50: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50: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1050: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1050: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1050: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50: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21050: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21050: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21050: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50: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1050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1050: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21050: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21050: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21050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21050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21050: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21050: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50: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1050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1050: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1050: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21050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21050: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21050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21050: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21050: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21050: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21050: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21050: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21050: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21050: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21050: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21050: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21050: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21050: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21050: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21050: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21050: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21050: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21050: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21050: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21050: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21050: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21050: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21050: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21050: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21050: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21050: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21050: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404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404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404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0:13000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14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160003: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1:0200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1:060004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2:010102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2:030007: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020004: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0600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06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4:020006: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4:05000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4:090002:13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6:000000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6:000000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6:000000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6:000000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6:09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6:09000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6:110006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6:1100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6:110006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6:110006: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6:1100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6:1100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6:1100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6:1100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6:110006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6:1100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6:110006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6:11000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6:110006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6:1100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6:110006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6:110006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6:110006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6:110006: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6:110006: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6:110006: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6:110006: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6:110006: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6:1500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6:15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6:150002: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6:150002: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6:150002: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6:150002: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6:150002: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6:150002: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6:150002: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6:150002: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6:150002: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6:150002: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6:150002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6:150002: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7:000000: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10011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100118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00118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118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118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118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118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118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118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00118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00118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9:100118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9:100118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9:100118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9:100118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9:100118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9:100118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9:100118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9:100118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9:100118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9:100118: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9:100118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9:100118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9:100118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9:100118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9:100118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9:100118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9:100118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9:100118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9:100118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9:100118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9:100118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9:100118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9:100118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9:100118: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9:100118: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9:100118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9:100118: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9:100118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9:100118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9:100118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9:10011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9:10011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9:100118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9:100118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9:100118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9:100118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9:100118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9:10011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9:100118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9:100118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9:100118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9:10011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9:10011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9:10011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9:100118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9:100118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9:100118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9:100118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9:100118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9:100118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9:100118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9:100118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9:100118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9:100118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9:100118: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9:100118: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0:01010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0:03010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0:03010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0:03010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0:03010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0:03010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0:03010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0:03010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0:03010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0:0301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0:03010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0:030102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0:030102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0:03010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0:030102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0:03010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0:03010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0:03010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0:03010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0:03010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0:030102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0:03010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0:030102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0:03010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0:030102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0:030102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0:030102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0:030102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0:030102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0:030102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0:030102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0:030102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0:030102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0:030102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0:030102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0:030102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0:030102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0:030102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0:030102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0:030102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0:030102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0:030102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0:030102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0:030102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0:030102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0:030102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0:030102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0:030102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0:030102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0:030102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0:030102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0:030102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0:030102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0:030102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0:030102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0:030102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0:030102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0:030102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0:030102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0:030102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0:030102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0:030102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0:030102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0:030102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0:030102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0:030102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0:030102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0:030102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0:030102:2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0:030102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0:030102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0:030102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0:030102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0:030102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0:030102: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0:07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0:1102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0:1102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2:120113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2:120117: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3:0200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3:04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3:08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3:190019: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3:190023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3:190059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3:200001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4:07020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4:1403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6:0416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6:0443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6:050701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6:050701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6:090201:9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6:090201:9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7:000000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7:0500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7:160103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7:160103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7:160103: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7:160200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040004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070002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100006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100008: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10001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100027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100027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110003: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110009: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170002: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9:100003: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0:02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0:160005:7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1:19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1:200001:3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3:000000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3:000000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3:000000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3:010001:4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3:1400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00000:11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00000:26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24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30:4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30: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31:6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59:3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3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3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24: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39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40: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49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62: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78: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95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19: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44: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69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0:7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2: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5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85: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91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139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08: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16: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17: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22:7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23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34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07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15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20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50028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50028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50034: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50040:3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5004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61: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77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77: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78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60014:13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60014:14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60014:6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60014:7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60018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60022:8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60024: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60028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6003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60034: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70001:13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70001:14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70001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70021: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025: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025: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030: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052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64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095: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70108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27: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075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087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088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094: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095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095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095:3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80096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80105: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80122: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00000:16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00000:27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00000:47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10102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01:6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14:4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20:13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22:10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22:11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22:11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22:11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22:11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22:11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22:13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22:13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22:13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22:13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22:13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22:13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22:13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22:13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22:13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22:13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22:13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22:13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22:13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22:13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22:13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22:13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22:13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22:13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22:13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22:13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22:13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22:13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22:13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22:13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22:13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22:13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22:13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22:13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22:13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122:13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122:13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22:20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22:20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22:20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22:21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22:21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22:21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22:21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22:21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22:21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22:21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22:24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22:6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22:7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22:7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22:7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22:8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22:8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22:8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22:8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22:8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22:8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22:8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22:8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22:9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22:9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22:9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22:9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24:7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02:12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04:11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07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07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07:15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07:15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07:15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07:15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07:15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07:15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07:15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07:15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07:15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07:15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07:15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07:15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07:15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07:15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07:15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07:15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07:15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07:15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07:15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07:15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07:15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07:15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07:15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07:15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07:15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07:15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07:15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07:15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07:15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07:15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07:15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07:15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07:15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07:15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07:15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07:6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07:7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07:7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07:7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07:7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07:7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07:7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07:7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07:7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07:8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10:6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12:3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16:8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17:16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17:6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00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04: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16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18:7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20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7:010217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7:010249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7:010249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7:010283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7:010294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7:010304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7:010304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7:010304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7:010304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7:010304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7:010304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7:010304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7:010361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8:010006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8:0100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8:010006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8:0100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8:010006: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8:040113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9:000023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9:000030: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9:000030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9:000030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9:000043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number-columns-spanned="3" table:number-rows-spanned="1" table:style-name="ce1">
            <text:p>34:39:000044: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D30D312B79530C3F0E50270399914884319A8DD10E738BFC7EA17611D0833B045EE750A7276142FBE0F4B976AEB00861D1F4F4C1AC7EF5F6ED66D7F7852FF0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04T05:20:29Z</meta:creation-date>
    <dc:date>2025-03-04T05:20:29Z</dc:date>
  </office:meta>
</office:document-meta>
</file>