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63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77</text:p>
          </table:table-cell>
          <table:table-cell table:number-columns-repeated="4" table:style-name="ce2"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5" table:style-name="ce6">
            <text:p>13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73" table:style-name="ce7">
            <text:p>24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00000:3475</text:p>
          </table:table-cell>
          <table:covered-table-cell/>
          <table:table-cell office:value-type="float" office:value="33560" table:style-name="ce11">
            <text:p>3356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2:030004:689</text:p>
          </table:table-cell>
          <table:covered-table-cell/>
          <table:table-cell office:value-type="float" office:value="435619.8" table:style-name="ce11">
            <text:p>435619,8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2:030004:690</text:p>
          </table:table-cell>
          <table:covered-table-cell/>
          <table:table-cell office:value-type="float" office:value="243733.6" table:style-name="ce11">
            <text:p>243733,6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2:030004:691</text:p>
          </table:table-cell>
          <table:covered-table-cell/>
          <table:table-cell office:value-type="float" office:value="21241.42" table:style-name="ce11">
            <text:p>21241,4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2:100001:351</text:p>
          </table:table-cell>
          <table:covered-table-cell/>
          <table:table-cell office:value-type="float" office:value="143940" table:style-name="ce11">
            <text:p>14394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2:120002:76</text:p>
          </table:table-cell>
          <table:covered-table-cell/>
          <table:table-cell office:value-type="float" office:value="171415.08" table:style-name="ce11">
            <text:p>171415,0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000000:18254</text:p>
          </table:table-cell>
          <table:covered-table-cell/>
          <table:table-cell office:value-type="float" office:value="80129.7" table:style-name="ce11">
            <text:p>80129,7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140101:4314</text:p>
          </table:table-cell>
          <table:covered-table-cell/>
          <table:table-cell office:value-type="float" office:value="420863.52" table:style-name="ce11">
            <text:p>420863,5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140101:4315</text:p>
          </table:table-cell>
          <table:covered-table-cell/>
          <table:table-cell office:value-type="float" office:value="407234.52" table:style-name="ce11">
            <text:p>407234,5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140106:2058</text:p>
          </table:table-cell>
          <table:covered-table-cell/>
          <table:table-cell office:value-type="float" office:value="75296.479999999996" table:style-name="ce11">
            <text:p>75296,4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40109:4880</text:p>
          </table:table-cell>
          <table:covered-table-cell/>
          <table:table-cell office:value-type="float" office:value="76441.19" table:style-name="ce11">
            <text:p>76441,19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40114:10708</text:p>
          </table:table-cell>
          <table:covered-table-cell/>
          <table:table-cell office:value-type="float" office:value="78857.8" table:style-name="ce11">
            <text:p>78857,8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40114:11657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40114:11950</text:p>
          </table:table-cell>
          <table:covered-table-cell/>
          <table:table-cell office:value-type="float" office:value="74406.149999999994" table:style-name="ce11">
            <text:p>74406,1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40114:13253</text:p>
          </table:table-cell>
          <table:covered-table-cell/>
          <table:table-cell office:value-type="float" office:value="76822.759999999995" table:style-name="ce11">
            <text:p>76822,7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40114:14192</text:p>
          </table:table-cell>
          <table:covered-table-cell/>
          <table:table-cell office:value-type="float" office:value="83818.210000000006" table:style-name="ce11">
            <text:p>83818,2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40114:1547</text:p>
          </table:table-cell>
          <table:covered-table-cell/>
          <table:table-cell office:value-type="float" office:value="74024.58" table:style-name="ce11">
            <text:p>74024,5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40114:2183</text:p>
          </table:table-cell>
          <table:covered-table-cell/>
          <table:table-cell office:value-type="float" office:value="75550.86" table:style-name="ce11">
            <text:p>75550,8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40114:2248</text:p>
          </table:table-cell>
          <table:covered-table-cell/>
          <table:table-cell office:value-type="float" office:value="76568.38" table:style-name="ce11">
            <text:p>76568,3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40114:4704</text:p>
          </table:table-cell>
          <table:covered-table-cell/>
          <table:table-cell office:value-type="float" office:value="78730.61" table:style-name="ce11">
            <text:p>78730,6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40114:5170</text:p>
          </table:table-cell>
          <table:covered-table-cell/>
          <table:table-cell office:value-type="float" office:value="75805.240000000005" table:style-name="ce11">
            <text:p>75805,2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40114:5554</text:p>
          </table:table-cell>
          <table:covered-table-cell/>
          <table:table-cell office:value-type="float" office:value="74914.91" table:style-name="ce11">
            <text:p>74914,9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40114:5681</text:p>
          </table:table-cell>
          <table:covered-table-cell/>
          <table:table-cell office:value-type="float" office:value="74914.91" table:style-name="ce11">
            <text:p>74914,9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70002:1677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70002:1678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70006:1824</text:p>
          </table:table-cell>
          <table:covered-table-cell/>
          <table:table-cell office:value-type="float" office:value="1019988" table:style-name="ce11">
            <text:p>1019988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200005:519</text:p>
          </table:table-cell>
          <table:covered-table-cell/>
          <table:table-cell office:value-type="float" office:value="33120" table:style-name="ce11">
            <text:p>3312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220005:4643</text:p>
          </table:table-cell>
          <table:covered-table-cell/>
          <table:table-cell office:value-type="float" office:value="230281.52" table:style-name="ce11">
            <text:p>230281,5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220006:56</text:p>
          </table:table-cell>
          <table:covered-table-cell/>
          <table:table-cell office:value-type="float" office:value="22532916.73" table:style-name="ce11">
            <text:p>22532916,7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220006:6542</text:p>
          </table:table-cell>
          <table:covered-table-cell/>
          <table:table-cell office:value-type="float" office:value="231957" table:style-name="ce11">
            <text:p>231957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230001:3882</text:p>
          </table:table-cell>
          <table:covered-table-cell/>
          <table:table-cell office:value-type="float" office:value="651560.80000000005" table:style-name="ce11">
            <text:p>651560,8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230001:3883</text:p>
          </table:table-cell>
          <table:covered-table-cell/>
          <table:table-cell office:value-type="float" office:value="340530.3" table:style-name="ce11">
            <text:p>340530,3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4:000000:51</text:p>
          </table:table-cell>
          <table:covered-table-cell/>
          <table:table-cell office:value-type="float" office:value="103858800" table:style-name="ce11">
            <text:p>10385880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4:030002:1681</text:p>
          </table:table-cell>
          <table:covered-table-cell/>
          <table:table-cell office:value-type="float" office:value="60592.5" table:style-name="ce11">
            <text:p>60592,5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4:030002:1682</text:p>
          </table:table-cell>
          <table:covered-table-cell/>
          <table:table-cell office:value-type="float" office:value="29488.35" table:style-name="ce11">
            <text:p>29488,3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4:060005:277</text:p>
          </table:table-cell>
          <table:covered-table-cell/>
          <table:table-cell office:value-type="float" office:value="630000" table:style-name="ce11">
            <text:p>63000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4:090003:639</text:p>
          </table:table-cell>
          <table:covered-table-cell/>
          <table:table-cell office:value-type="float" office:value="2608649.04" table:style-name="ce11">
            <text:p>2608649,0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5:110001:776</text:p>
          </table:table-cell>
          <table:covered-table-cell/>
          <table:table-cell office:value-type="float" office:value="57839.6" table:style-name="ce11">
            <text:p>57839,6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5:150211:266</text:p>
          </table:table-cell>
          <table:covered-table-cell/>
          <table:table-cell office:value-type="float" office:value="111122.2" table:style-name="ce11">
            <text:p>111122,2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7:000000:231</text:p>
          </table:table-cell>
          <table:covered-table-cell/>
          <table:table-cell office:value-type="float" office:value="4490200" table:style-name="ce11">
            <text:p>449020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7:080002:23410</text:p>
          </table:table-cell>
          <table:covered-table-cell/>
          <table:table-cell office:value-type="float" office:value="18569.5" table:style-name="ce11">
            <text:p>18569,5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7:080003:3282</text:p>
          </table:table-cell>
          <table:covered-table-cell/>
          <table:table-cell office:value-type="float" office:value="2955189.03" table:style-name="ce11">
            <text:p>2955189,0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7:120003:9475</text:p>
          </table:table-cell>
          <table:covered-table-cell/>
          <table:table-cell office:value-type="float" office:value="216176.82" table:style-name="ce11">
            <text:p>216176,8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7:120003:9476</text:p>
          </table:table-cell>
          <table:covered-table-cell/>
          <table:table-cell office:value-type="float" office:value="249244.02" table:style-name="ce11">
            <text:p>249244,0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8:100104:925</text:p>
          </table:table-cell>
          <table:covered-table-cell/>
          <table:table-cell office:value-type="float" office:value="283320" table:style-name="ce11">
            <text:p>28332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8:120202:978</text:p>
          </table:table-cell>
          <table:covered-table-cell/>
          <table:table-cell office:value-type="float" office:value="352517" table:style-name="ce11">
            <text:p>352517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9:090102:20</text:p>
          </table:table-cell>
          <table:covered-table-cell/>
          <table:table-cell office:value-type="float" office:value="46870.7" table:style-name="ce11">
            <text:p>46870,7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11:070002:603</text:p>
          </table:table-cell>
          <table:covered-table-cell/>
          <table:table-cell office:value-type="float" office:value="91263.48" table:style-name="ce11">
            <text:p>91263,4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12:050014:307</text:p>
          </table:table-cell>
          <table:covered-table-cell/>
          <table:table-cell office:value-type="float" office:value="119609.72" table:style-name="ce11">
            <text:p>119609,7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13:070001:43</text:p>
          </table:table-cell>
          <table:covered-table-cell/>
          <table:table-cell office:value-type="float" office:value="178657.5" table:style-name="ce11">
            <text:p>178657,5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13:130024:2184</text:p>
          </table:table-cell>
          <table:covered-table-cell/>
          <table:table-cell office:value-type="float" office:value="8910.9599999999991" table:style-name="ce11">
            <text:p>8910,9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13:130032:160</text:p>
          </table:table-cell>
          <table:covered-table-cell/>
          <table:table-cell office:value-type="float" office:value="466930.75" table:style-name="ce11">
            <text:p>466930,7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13:130032:173</text:p>
          </table:table-cell>
          <table:covered-table-cell/>
          <table:table-cell office:value-type="float" office:value="385659.56" table:style-name="ce11">
            <text:p>385659,5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19:080005:1712</text:p>
          </table:table-cell>
          <table:covered-table-cell/>
          <table:table-cell office:value-type="float" office:value="220275" table:style-name="ce11">
            <text:p>220275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20:000000:2416</text:p>
          </table:table-cell>
          <table:covered-table-cell/>
          <table:table-cell office:value-type="float" office:value="699600" table:style-name="ce11">
            <text:p>69960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21:070011:1498</text:p>
          </table:table-cell>
          <table:covered-table-cell/>
          <table:table-cell office:value-type="float" office:value="628282.56000000006" table:style-name="ce11">
            <text:p>628282,5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23:000000:305</text:p>
          </table:table-cell>
          <table:covered-table-cell/>
          <table:table-cell office:value-type="float" office:value="98022000" table:style-name="ce11">
            <text:p>9802200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23:030001:674</text:p>
          </table:table-cell>
          <table:covered-table-cell/>
          <table:table-cell office:value-type="float" office:value="219000" table:style-name="ce11">
            <text:p>21900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23:040001:404</text:p>
          </table:table-cell>
          <table:covered-table-cell/>
          <table:table-cell office:value-type="float" office:value="487225" table:style-name="ce11">
            <text:p>487225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23:070001:2745</text:p>
          </table:table-cell>
          <table:covered-table-cell/>
          <table:table-cell office:value-type="float" office:value="188868" table:style-name="ce11">
            <text:p>188868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23:140003:349</text:p>
          </table:table-cell>
          <table:covered-table-cell/>
          <table:table-cell office:value-type="float" office:value="191700" table:style-name="ce11">
            <text:p>19170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24:030203:15</text:p>
          </table:table-cell>
          <table:covered-table-cell/>
          <table:table-cell office:value-type="float" office:value="47837.88" table:style-name="ce11">
            <text:p>47837,8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24:070202:269</text:p>
          </table:table-cell>
          <table:covered-table-cell/>
          <table:table-cell office:value-type="float" office:value="215090.4" table:style-name="ce11">
            <text:p>215090,4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24:070203:950</text:p>
          </table:table-cell>
          <table:covered-table-cell/>
          <table:table-cell office:value-type="float" office:value="201419.4" table:style-name="ce11">
            <text:p>201419,4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24:120405:56</text:p>
          </table:table-cell>
          <table:covered-table-cell/>
          <table:table-cell office:value-type="float" office:value="79238.97" table:style-name="ce11">
            <text:p>79238,9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24:180202:545</text:p>
          </table:table-cell>
          <table:covered-table-cell/>
          <table:table-cell office:value-type="float" office:value="124510" table:style-name="ce11">
            <text:p>12451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25:070201:904</text:p>
          </table:table-cell>
          <table:covered-table-cell/>
          <table:table-cell office:value-type="float" office:value="1085247.48" table:style-name="ce11">
            <text:p>1085247,4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26:000000:4638</text:p>
          </table:table-cell>
          <table:covered-table-cell/>
          <table:table-cell office:value-type="float" office:value="128898" table:style-name="ce11">
            <text:p>128898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26:041601:661</text:p>
          </table:table-cell>
          <table:covered-table-cell/>
          <table:table-cell office:value-type="float" office:value="58151.25" table:style-name="ce11">
            <text:p>58151,2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26:050701:3434</text:p>
          </table:table-cell>
          <table:covered-table-cell/>
          <table:table-cell office:value-type="float" office:value="482232.69" table:style-name="ce11">
            <text:p>482232,69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26:050701:3435</text:p>
          </table:table-cell>
          <table:covered-table-cell/>
          <table:table-cell office:value-type="float" office:value="488312.85" table:style-name="ce11">
            <text:p>488312,8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28:040004:101</text:p>
          </table:table-cell>
          <table:covered-table-cell/>
          <table:table-cell office:value-type="float" office:value="140259791.66" table:style-name="ce11">
            <text:p>140259791,6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28:040004:2064</text:p>
          </table:table-cell>
          <table:covered-table-cell/>
          <table:table-cell office:value-type="float" office:value="118019.27" table:style-name="ce11">
            <text:p>118019,2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28:070007:5162</text:p>
          </table:table-cell>
          <table:covered-table-cell/>
          <table:table-cell office:value-type="float" office:value="148524" table:style-name="ce11">
            <text:p>148524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28:110009:678</text:p>
          </table:table-cell>
          <table:covered-table-cell/>
          <table:table-cell office:value-type="float" office:value="188265" table:style-name="ce11">
            <text:p>188265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28:110009:679</text:p>
          </table:table-cell>
          <table:covered-table-cell/>
          <table:table-cell office:value-type="float" office:value="35860" table:style-name="ce11">
            <text:p>3586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28:130007:891</text:p>
          </table:table-cell>
          <table:covered-table-cell/>
          <table:table-cell office:value-type="float" office:value="195637.52" table:style-name="ce11">
            <text:p>195637,5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28:140001:697</text:p>
          </table:table-cell>
          <table:covered-table-cell/>
          <table:table-cell office:value-type="float" office:value="129762.06" table:style-name="ce11">
            <text:p>129762,0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28:140001:710</text:p>
          </table:table-cell>
          <table:covered-table-cell/>
          <table:table-cell office:value-type="float" office:value="243342.76" table:style-name="ce11">
            <text:p>243342,7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28:140014:1198</text:p>
          </table:table-cell>
          <table:covered-table-cell/>
          <table:table-cell office:value-type="float" office:value="600852.32999999996" table:style-name="ce11">
            <text:p>600852,3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29:100003:622</text:p>
          </table:table-cell>
          <table:covered-table-cell/>
          <table:table-cell office:value-type="float" office:value="24787.62" table:style-name="ce11">
            <text:p>24787,6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30:050007:471</text:p>
          </table:table-cell>
          <table:covered-table-cell/>
          <table:table-cell office:value-type="float" office:value="56829.32" table:style-name="ce11">
            <text:p>56829,3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30:050007:96</text:p>
          </table:table-cell>
          <table:covered-table-cell/>
          <table:table-cell office:value-type="float" office:value="17242467.039999999" table:style-name="ce11">
            <text:p>17242467,0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31:000000:4402</text:p>
          </table:table-cell>
          <table:covered-table-cell/>
          <table:table-cell office:value-type="float" office:value="847440" table:style-name="ce11">
            <text:p>84744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31:100007:1126</text:p>
          </table:table-cell>
          <table:covered-table-cell/>
          <table:table-cell office:value-type="float" office:value="4113" table:style-name="ce11">
            <text:p>4113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32:050003:134</text:p>
          </table:table-cell>
          <table:covered-table-cell/>
          <table:table-cell office:value-type="float" office:value="935837.3" table:style-name="ce11">
            <text:p>935837,3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32:050003:135</text:p>
          </table:table-cell>
          <table:covered-table-cell/>
          <table:table-cell office:value-type="float" office:value="936902.64" table:style-name="ce11">
            <text:p>936902,6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34:000000:58103</text:p>
          </table:table-cell>
          <table:covered-table-cell/>
          <table:table-cell office:value-type="float" office:value="874350" table:style-name="ce11">
            <text:p>87435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34:000000:58169</text:p>
          </table:table-cell>
          <table:covered-table-cell/>
          <table:table-cell office:value-type="float" office:value="496700" table:style-name="ce11">
            <text:p>49670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34:010007:1</text:p>
          </table:table-cell>
          <table:covered-table-cell/>
          <table:table-cell office:value-type="float" office:value="51252987.5" table:style-name="ce11">
            <text:p>51252987,5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34:010007:1202</text:p>
          </table:table-cell>
          <table:covered-table-cell/>
          <table:table-cell office:value-type="float" office:value="352864.62" table:style-name="ce11">
            <text:p>352864,6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34:010014:15</text:p>
          </table:table-cell>
          <table:covered-table-cell/>
          <table:table-cell office:value-type="float" office:value="16009858.800000001" table:style-name="ce11">
            <text:p>16009858,8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34:010014:1802</text:p>
          </table:table-cell>
          <table:covered-table-cell/>
          <table:table-cell office:value-type="float" office:value="284580" table:style-name="ce11">
            <text:p>28458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34:020001:4905</text:p>
          </table:table-cell>
          <table:covered-table-cell/>
          <table:table-cell office:value-type="float" office:value="179224" table:style-name="ce11">
            <text:p>179224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34:020017:21</text:p>
          </table:table-cell>
          <table:covered-table-cell/>
          <table:table-cell office:value-type="float" office:value="716830" table:style-name="ce11">
            <text:p>71683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34:020017:22</text:p>
          </table:table-cell>
          <table:covered-table-cell/>
          <table:table-cell office:value-type="float" office:value="90320.58" table:style-name="ce11">
            <text:p>90320,5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34:020078:1643</text:p>
          </table:table-cell>
          <table:covered-table-cell/>
          <table:table-cell office:value-type="float" office:value="2608455.9" table:style-name="ce11">
            <text:p>2608455,9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34:020078:1644</text:p>
          </table:table-cell>
          <table:covered-table-cell/>
          <table:table-cell office:value-type="float" office:value="2468784.6" table:style-name="ce11">
            <text:p>2468784,6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34:030029:40</text:p>
          </table:table-cell>
          <table:covered-table-cell/>
          <table:table-cell office:value-type="float" office:value="1060948.08" table:style-name="ce11">
            <text:p>1060948,0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34:030081:384</text:p>
          </table:table-cell>
          <table:covered-table-cell/>
          <table:table-cell office:value-type="float" office:value="4181621.26" table:style-name="ce11">
            <text:p>4181621,2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34:030081:884</text:p>
          </table:table-cell>
          <table:covered-table-cell/>
          <table:table-cell office:value-type="float" office:value="19044.5" table:style-name="ce11">
            <text:p>19044,5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34:030083:600</text:p>
          </table:table-cell>
          <table:covered-table-cell/>
          <table:table-cell office:value-type="float" office:value="736495.5" table:style-name="ce11">
            <text:p>736495,5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34:030083:606</text:p>
          </table:table-cell>
          <table:covered-table-cell/>
          <table:table-cell office:value-type="float" office:value="872625" table:style-name="ce11">
            <text:p>872625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34:030083:607</text:p>
          </table:table-cell>
          <table:covered-table-cell/>
          <table:table-cell office:value-type="float" office:value="699845.25" table:style-name="ce11">
            <text:p>699845,2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34:030104:282</text:p>
          </table:table-cell>
          <table:covered-table-cell/>
          <table:table-cell office:value-type="float" office:value="19557789.100000001" table:style-name="ce11">
            <text:p>19557789,1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34:030104:3071</text:p>
          </table:table-cell>
          <table:covered-table-cell/>
          <table:table-cell office:value-type="float" office:value="24840.9" table:style-name="ce11">
            <text:p>24840,9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34:050077:1026</text:p>
          </table:table-cell>
          <table:covered-table-cell/>
          <table:table-cell office:value-type="float" office:value="1319166.78" table:style-name="ce11">
            <text:p>1319166,7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34:050077:1027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34:050077:136</text:p>
          </table:table-cell>
          <table:covered-table-cell/>
          <table:table-cell office:value-type="float" office:value="7295113.2000000002" table:style-name="ce11">
            <text:p>7295113,2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34:060014:10</text:p>
          </table:table-cell>
          <table:covered-table-cell/>
          <table:table-cell office:value-type="float" office:value="32776504.199999999" table:style-name="ce11">
            <text:p>32776504,2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34:060014:14871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34:060020:67</text:p>
          </table:table-cell>
          <table:covered-table-cell/>
          <table:table-cell office:value-type="float" office:value="497657.4" table:style-name="ce11">
            <text:p>497657,4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34:060053:171</text:p>
          </table:table-cell>
          <table:covered-table-cell/>
          <table:table-cell office:value-type="float" office:value="803862" table:style-name="ce11">
            <text:p>803862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34:060060:770</text:p>
          </table:table-cell>
          <table:covered-table-cell/>
          <table:table-cell office:value-type="float" office:value="1534547.16" table:style-name="ce11">
            <text:p>1534547,1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34:060064:692</text:p>
          </table:table-cell>
          <table:covered-table-cell/>
          <table:table-cell office:value-type="float" office:value="794412" table:style-name="ce11">
            <text:p>794412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34:070021:1179</text:p>
          </table:table-cell>
          <table:covered-table-cell/>
          <table:table-cell office:value-type="float" office:value="172310" table:style-name="ce11">
            <text:p>17231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34:070021:1180</text:p>
          </table:table-cell>
          <table:covered-table-cell/>
          <table:table-cell office:value-type="float" office:value="190230.24" table:style-name="ce11">
            <text:p>190230,2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34:070021:158</text:p>
          </table:table-cell>
          <table:covered-table-cell/>
          <table:table-cell office:value-type="float" office:value="296079.56" table:style-name="ce11">
            <text:p>296079,5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34:070022:110</text:p>
          </table:table-cell>
          <table:covered-table-cell/>
          <table:table-cell office:value-type="float" office:value="1405317.6" table:style-name="ce11">
            <text:p>1405317,6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34:070022:604</text:p>
          </table:table-cell>
          <table:covered-table-cell/>
          <table:table-cell office:value-type="float" office:value="21164.22" table:style-name="ce11">
            <text:p>21164,2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34:080062:22</text:p>
          </table:table-cell>
          <table:covered-table-cell/>
          <table:table-cell office:value-type="float" office:value="4617560.96" table:style-name="ce11">
            <text:p>4617560,9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34:080062:2909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34:080062:2910</text:p>
          </table:table-cell>
          <table:covered-table-cell/>
          <table:table-cell office:value-type="float" office:value="12199.54" table:style-name="ce11">
            <text:p>12199,5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34:080062:2911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34:080150:14</text:p>
          </table:table-cell>
          <table:covered-table-cell/>
          <table:table-cell office:value-type="float" office:value="43228179.140000001" table:style-name="ce11">
            <text:p>43228179,1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34:080150:177</text:p>
          </table:table-cell>
          <table:covered-table-cell/>
          <table:table-cell office:value-type="float" office:value="351513.5" table:style-name="ce11">
            <text:p>351513,5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34:080150:5112</text:p>
          </table:table-cell>
          <table:covered-table-cell/>
          <table:table-cell office:value-type="float" office:value="137493.04999999999" table:style-name="ce11">
            <text:p>137493,0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34:080150:5113</text:p>
          </table:table-cell>
          <table:covered-table-cell/>
          <table:table-cell office:value-type="float" office:value="137493.04999999999" table:style-name="ce11">
            <text:p>137493,0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35:010106:561</text:p>
          </table:table-cell>
          <table:covered-table-cell/>
          <table:table-cell office:value-type="float" office:value="533417.12" table:style-name="ce11">
            <text:p>533417,1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35:020102:8489</text:p>
          </table:table-cell>
          <table:covered-table-cell/>
          <table:table-cell office:value-type="float" office:value="272457.3" table:style-name="ce11">
            <text:p>272457,3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35:020201:120</text:p>
          </table:table-cell>
          <table:covered-table-cell/>
          <table:table-cell office:value-type="float" office:value="409754299.35000002" table:style-name="ce11">
            <text:p>409754299,3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35:030102:4537</text:p>
          </table:table-cell>
          <table:covered-table-cell/>
          <table:table-cell office:value-type="float" office:value="424981.12" table:style-name="ce11">
            <text:p>424981,1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35:030102:4538</text:p>
          </table:table-cell>
          <table:covered-table-cell/>
          <table:table-cell office:value-type="float" office:value="431910.16" table:style-name="ce11">
            <text:p>431910,1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37:010294:35</text:p>
          </table:table-cell>
          <table:covered-table-cell/>
          <table:table-cell office:value-type="float" office:value="487559.25" table:style-name="ce11">
            <text:p>487559,2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number-columns-spanned="2" table:number-rows-spanned="1" table:style-name="ce21">
            <text:p>34:39:000016:1724</text:p>
          </table:table-cell>
          <table:covered-table-cell/>
          <table:table-cell office:value-type="float" office:value="58605" table:style-name="ce13">
            <text:p>58605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7">
            <text:p>20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0:000000:1255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00000: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40002:19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50003:10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50003:10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50003:10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2:120002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3:000000:180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3:000000:223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3:080001:6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3:120006:11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3:120006:19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3:120006:19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3:120006:20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3:120006:47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120006:48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120006:48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120006:48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120006:48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120006:48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120006:48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120006:49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130007:15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140101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140109:22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140109:31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140109:9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140114:91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170001:25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170002:15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170006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210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210002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220002:8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220005:62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220006:5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220006:60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220006:9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230001:14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230004:15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230005:54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230005:57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230005:8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5:010140: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6:110003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6:110003:3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6:220001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6:250003:6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6:250005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6:250005:10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6:250005:10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6:250005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6:250005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6:250005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6:250005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6:250005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6:250005:11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6:250005:11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6:250005:11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6:250005:11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6:250005:12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6:250005:12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6:250005:12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6:250005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6:250005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6:250005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6:250005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6:250005:15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6:250005:15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6:250005:15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6:250005:15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6:250005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6:250005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6:250005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6:250005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6:250005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6:250005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6:250005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6:250005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6:250005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6:250005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6:250005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6:250005:3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6:250005:4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6:250005:4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6:250005:5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6:250005:5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6:250005:5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6:250005:5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6:250005:5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6:250005:5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6:250005:5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6:250005:5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6:250005:5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6:250005:5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6:250005: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6:250005:6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6:250005:6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6:250005:6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6:250005:6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6:250005:6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6:250005:6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6:250005: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6:250005: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6:250010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6:250010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6:250010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6:250010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6:250010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6:250010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6:250010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6:250010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6:250010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6:250010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6:250010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6:250010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6:250010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6:250010:18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6:250010:18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6:250010:18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6:250010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6:250010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6:250010: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6:250010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6:250010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6:250010:19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6:250010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6:250010:19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6:250010:19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6:250010:20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6:250010:20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6:250010:20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6:250010:20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6:250010:20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6:250010:20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6:250010: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6:250010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6:250010:21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6:250010:2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6:250010:21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6:250010:21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6:250010:21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6:250010:21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6:250010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6:250010:21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6:250010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6:250010:23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6:250010:23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6:250010:23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6:250010:23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6:250010:23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6:250010:23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6:250010:24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6:250010:24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6:250010:24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6:250010:24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6:250010:24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6:250010:24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6:250010:24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6:250010:24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6:250010:24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6:250010:24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6:250010:24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6:250010:24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6:250010:3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6:250010:3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6:250010:3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6:250010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6:250010:4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6:250010:4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6:250010:4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6:250010:4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6:250010:4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6:250010:4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6:250010:5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6:250010:5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6:250010:5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6:250010:5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6:250010:6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6:250010:6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6:250010:6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6:250010: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6:250010:6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6:250010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6:250010:7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6:250010:7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6:250010:7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6:250010:7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6:250010:8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6:250010:8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6:250010:8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6:250010:8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6:250010:9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6:250010:9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6:250010:9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6:250010:9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6:250010:9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6:250010:9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6:250010:9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6:250010:9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6:250010:9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6:250010:9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6:250010:9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6:250010:9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6:250010:9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6:250010:9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6:250010:9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6:250010:9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6:250010:9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6:25001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6:25001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6:25001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6:25001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6:25001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6:25001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6:25001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6:25001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6:25001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6:250011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6:25001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6:250011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6:250011:16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6:250011:16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6:250011:16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6:250011:16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6:250011:16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6:25001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6:25001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6:25001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6:250011:17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6:250011:18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6:250011:18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6:250011:18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6:250011:19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6:250011:19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6:25001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6:25001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6:250011:2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6:250011:21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6:250011:21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6:250011:21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6:250011:21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6:250011:21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6:250011:21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6:250011:21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6:25001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6:250011:21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6:250011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6:250011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6:250011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6:250011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6:250011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6:250011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6:250011:3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6:250011:3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6:250011:3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6:250011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6:250011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6:250011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6:250011:4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6:250011:4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6:250011:4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6:250011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6:250011:4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6:250011:4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6:250011:4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6:250011:4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6:250011:4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6:250011:4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6:250011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6:250011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6:250011:5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6:250011:5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6:250011:5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6:250011:5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6:250011:5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6:250011: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6:250011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6:250011:5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6:250011:5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6:250011:5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6:250011:5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6:250011:5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6:250011:5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6:250011:5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6:250011:5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6:250011:5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6:250011:5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6:250011: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6:250011:5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6:250011:5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6:250011: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6:250011:6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6:250011:6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6:250011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6:250011:6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6:250011:6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6:250011:6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6:250011:6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6:250011:6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6:250011:6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6:250011:6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6:250011:6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6:250011: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6:250011: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6:250011: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6:250011:7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6:250011:7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6:250011:8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6:250011:8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6:250011: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6:250011:8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6:250011:8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6:250011:8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6:250011:8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6:250011:8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06:250011:8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06:250011:8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06:250011:8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06:250011: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06:250011:8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06:250011:8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06:250011:8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06:250011:8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06:250011:8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06:250011:8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06:250011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06:250011: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06:250011: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06:250012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06:250012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06:250012:15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06:250012:15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06:250012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06:250012:16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06:250012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06:250012:17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06:250012:17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06:250012:17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06:250012:18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06:250012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06:250012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06:250012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06:250012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06:250012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06:250012:20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06:250012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06:250012:20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06:250012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06:250012:21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06:250012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06:250012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06:250012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06:250012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06:250012:4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06:250012: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06:250012: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06:250012:6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06:250012:7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06:250012:7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06:250012:7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06:250012:7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06:250012:7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06:250012:7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06:250012:7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06:250012:7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06:250012:7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06:250012:7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06:250012:8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06:250012:8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06:250012: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06:250012:8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06:250012:8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06:250012:8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06:250012: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07:000000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07:030002:13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07:030002:17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07:070003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07:080002:233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07:080002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07:080003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07:080003:9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08:120202:137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08:120202:30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09:000000:120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09:010904: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09:020602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09:020602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09:0206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09:020608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09:020608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09:020608: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09:020608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09:020608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09:021049: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09:021049:7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09:021050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09:021050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09:021050: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09:021050: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09:021050: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09:021094: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09:050819: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10:000000: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10:010006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10:030004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10:050003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10:120004: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10:1300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10:140002:4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10:160003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11:000000:14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11:000000:14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11:000000:14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11:000000:7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11:050007:8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11:060003: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11:070001:9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11:080003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11:080003:11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11:080003:11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11:080003:11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11:080003:11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11:080003:12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11:080003:12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11:080003:12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11:080003:12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11:080003:12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11:080003:12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11:080003:12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11:080003:12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11:080003:13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11:080003:13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11:080003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11:080003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11:080003:3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11:080003:3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11:080003:3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11:080003:38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11:080003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11:080003:38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11:080003:43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11:080003:43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11:080003:44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11:080003:45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11:080003:47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11:080003:47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11:080003:47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11:080003:47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11:080003:48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11:080003:48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11:080003:48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11:080003:48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11:080003:48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11:080003:48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11:080003:49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11:080004:10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11:080004:10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11:080004:10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11:080004:10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11:080004:10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11:080004:10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11:080004:10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11:080004:10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11:080004:10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11:080004:10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11:080004:10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11:080004:10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11:080004:10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11:080004:10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11:080004:10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11:080004:10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11:080004:10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11:080004:10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11:080004:10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11:080004:10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11:080004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11:080004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11:080004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11:080004:15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11:080004:15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11:080004:15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11:080004:15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11:080004:15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11:080004:15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11:080004:15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11:080004:15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11:080004:15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11:080004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11:080004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11:080004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11:080004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11:080004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11:080004:18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11:080004:19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11:080004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11:080004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11:080004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11:080004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11:080004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11:080004:21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11:080004:21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11:080004:21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11:080004:21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11:080004:22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11:080004:22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11:080004:22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11:080004:22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11:080004:22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11:080004:22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11:080004:22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11:080004:23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11:080004:23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11:080004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11:080004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11:080004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11:080004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11:080004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11:080004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11:080004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11:080004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11:080004:9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11:080004:9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11:080004:9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11:080004:9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11:080004:9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11:080004:9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11:080004: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11:080004:9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11:080006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11:080006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11:080006: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11:080007:5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11:080008:5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11:080008:5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11:080008:7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12:0101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12:01010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12:020009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12:030007:5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13:0100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13:060001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13:080005:4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14:020006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14:040004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14:090001:10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14:090003:7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14:090004:7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14:120003:6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16:080004:4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16:100008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16:100008:4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16:150002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16:150002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16:150002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16:150002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17:030003: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17:030003: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17:050004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17:050004: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17:050004: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17:050005: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18:040001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18:050005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18:050006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18:140233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19:000000: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19:100120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19:100120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19:100120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19:100120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19:100120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19:100120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19:100120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19:100120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19:100120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19:100120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19:100120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19:100120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19:100120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19:100120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19:100120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19:100120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19:100120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19:100120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19:100120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19:100120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19:100120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19:100120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19:100120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19:100120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19:100120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19:100120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19:100120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19:100120: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19:100120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19:100120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19:100120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19:100120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19:100120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19:100120:4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19:100120:4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19:100120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19:100120: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19:100120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19:100120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19:100120:6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19:100120:6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19:100120:6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19:100120: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19:100120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19:100120: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19:100120: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19:100120: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19:100120: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19:100120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19:100120: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19:100120: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19:100120: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19:100120: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19:100120: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19:100120: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19:100120: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19:100120: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19:100120: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19:100120: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19:100120: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19:100120: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19:100120: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19:100120: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19:100139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19:100233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20:000000:17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20:010101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20:030101:7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20:03010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20:030102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20:030102:25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20:030102:25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20:030102:25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20:030102:26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20:030102:29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20:030102:29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20:090107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20:090107:11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20:090107:11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20:090107:11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20:090107:12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20:090107:12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20:090107:12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20:090107:12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20:090107:12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20:090107:12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21:010002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21:0700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21:0700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21:0700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21:0700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21:0700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21:0700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21:0700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21:0700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21:0700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21:0700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21:0700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21:0700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21:070001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21:0700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21:070001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21:070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21:0700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21:070001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21:070001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21:070001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21:07000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21:0700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21:070001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21:070001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21:0700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21:070001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21:07000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21:070001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21:070001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21:070001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21:070001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21:0700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21:070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21:070001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21:070001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21:070001:26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21:070001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21:070001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21:070001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21:070001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21:070001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21:070001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21:070001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21:070001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21:070001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21:070001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21:070001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21:070001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21:070001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21:070001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21:070001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21:070001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21:070001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21:070001:3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21:070001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21:070001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21:070001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21:070001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21:070001:3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21:070001:3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21:070001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21:070001:3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21:070001:3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21:070001:3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21:070001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21:0700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21:070001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21:070001:3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21:070001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21:070001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21:070001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21:070001:4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21:070001:4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21:070001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21:070001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21:070001:4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21:070001:4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21:070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21:070001:4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21:070001:4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21:070001:4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21:070001:4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21:070001:4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21:070001:4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21:070001:4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21:070001:4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21:070001:4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21:070001:4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21:0700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21:070001:5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21:070001:5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21:070001:5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21:070001:5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21:070001:5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21:070001:5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21:070001:5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21:070001:5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21:070001:5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21:070001:5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21:070001:5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21:070001:5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21:070001:5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21:070001:5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21:070001:5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21:070001:5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21:070001:5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21:070001:5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21:070001:5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21:070001:5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21:070001:5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21:070001:5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21:070001:5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21:070001:6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21:070001:7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21:070001:9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21:070001:9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21:070001:9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21:070001:9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21:0700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21:070001:9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21:070001:9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21:070001:9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21:070001: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21:070002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21:070002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21:070002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21:070002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21:070002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21:070002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21:070002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21:070002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21:070002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21:0700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21:070002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21:070002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21:070002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21:070002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21:070002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21:070002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21:070002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21:070002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21:070002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21:070002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21:070002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21:070002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21:070002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21:070002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21:070002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21:070002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21:070002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21:070002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21:070002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21:070002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21:070002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21:070002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21:070002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21:070002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21:070002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21:070002:3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21:070002:3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21:070002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21:070002:3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21:070002:3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21:070002:3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21:070002:3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21:070002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21:070002:3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21:070002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21:070002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21:070002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21:070002:3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21:070002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21:070002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21:070002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21:070002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21:070002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21:070002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21:070002:4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21:070002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21:070002:4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21:070002:4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21:070002:4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21:070002:4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21:070002:4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21:070002:5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21:070002:5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21:070002:5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21:070002:5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21:070002:5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21:070002:5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21:070002:5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21:070002:5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21:070002:5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21:070002:5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21:070002:5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21:070002:5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21:070002:5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21:070002:5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21:070002:5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21:070002:5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21:070002:5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21:070002:5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21:070002:5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21:070002:5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21:070002:6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21:070002:6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21:070002:6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21:070002:6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21:070002:6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21:070002:6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21:070002:6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21:070002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21:070002:6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21:070002:6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21:070002:6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21:070002:6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21:070002:6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21:070002:7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21:070002:7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21:070002:7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21:070002: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21:070002:7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21:070002:7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21:070002:7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21:070002:7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21:070002:7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21:070002:7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21:070002:7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21:070002:7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21:070002:7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21:070002:7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21:070002:7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21:070002:7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21:070002:7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21:070002:7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21:070002:7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21:070002:7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21:070002:8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21:070002:8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21:070002:8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21:070002: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21:070002:8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21:070002:8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21:070002:8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21:070002:8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21:070002:8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21:070002:8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21:070002:8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21:070002:8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21:070003: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21:070003: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21:070003: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21:070004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21:070004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21:070004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21:070004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21:070004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21:070004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21:070004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21:070004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21:070004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21:070004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21:070004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21:070004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21:070004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21:070004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21:070004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21:070004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21:070004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21:070004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21:070004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21:070004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21:070004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21:070004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21:070004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21:070004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21:070004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21:070004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21:070004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21:070004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21:070004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21:070004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21:070004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21:070004: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21:070004: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21:070004:5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21:070004:6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21:070004:6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21:070004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21:070004:6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21:070004:6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21:070004:6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21:070004:6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21:070004:6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21:070004:6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21:070004:6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21:070004: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21:070004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21:070004: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21:070013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21:070013: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21:070013:7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21:070013:7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22:000000:13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22:060103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22:100001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22:100001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22:100001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22:100001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22:10000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22:100001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22:100001:3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22:100001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22:100001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22:100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22:100001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22:100001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22:100001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22:100001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22:100001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22:100001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22:1000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22:100001:3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22:100001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22:100001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22:100001:3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22:100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22:100001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22:100001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22:100001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22:100001:3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22:1000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22:100001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22:100001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22:100001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22:100001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22:100001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22:100001:4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22:100001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22:100001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22:100001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22:100001:4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22:100001:4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22:100001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22:100001:4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22:100001:4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22:100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22:100001:4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22:100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22:100001:4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22:100001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22:100001:4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22:1000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22:100001:4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22:1000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22:120104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22:120104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22:120104: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22:120104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22:120104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22:120104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22:120104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22:120104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22:120104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22:120104: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22:120104: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22:120104: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22:120104: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22:120104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22:120104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22:120104: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22:120104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22:120104: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22:120104: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22:120104: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22:120105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22:120105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22:120105: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22:120105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22:120105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22:120105: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22:120105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22:120105: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22:120105: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22:120105: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22:120105: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22:120105: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22:120105: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22:120105: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22:120105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22:120105: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22:120105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22:120105: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22:120105: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22:120105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22:120105: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22:120105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22:120106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22:120106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22:120106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22:120106: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22:120106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22:120106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22:120106: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22:120106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22:120106: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22:120106: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22:120106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22:120106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22:120107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22:120107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22:120107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22:120107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22:120107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22:120107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22:120107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22:120107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22:120107: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22:120108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22:120108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22:120108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22:120108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22:120108: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22:120108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22:120108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22:120108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22:120108: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22:120108: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22:120108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22:120108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22:120108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22:120108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22:120108: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22:120108: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22:120108: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22:120108: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22:120108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22:120108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22:120109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22:120109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22:120109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22:120109: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22:120109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22:120109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22:120109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22:120109: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22:120109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22:120109: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22:120109: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22:120109: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22:120109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22:120110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22:120110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22:120110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22:120110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22:120110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22:120110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22:120110: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22:120110: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22:120110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22:120110: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22:120110: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22:120110: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22:120111: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22:120111: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22:120111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22:120112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22:120112: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22:120112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22:120112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22:120112: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22:120112: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22:120112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22:120112: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22:120112: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22:120112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22:120112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22:120112: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22:120112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22:120112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22:120113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22:120113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22:120113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22:120113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22:120113: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22:120113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22:120113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22:120113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22:120113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22:120113: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22:120113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22:120113: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22:120113: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22:120113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22:120113: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22:120113: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22:120113: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22:120113: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22:120113: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22:120113: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22:120113: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22:120113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22:120113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22:120113: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22:120113: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22:120113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22:120113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22:120113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22:120114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22:120114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22:120114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22:120114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22:120114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22:120114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22:120114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22:120115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22:120115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22:120115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22:120115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22:120115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22:120115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22:120115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22:120116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22:120116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22:120116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22:120116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22:120116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22:120116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22:120116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22:120116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22:120116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22:120116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22:120116: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22:120116: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22:120116: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22:120116: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22:120117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22:120117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22:120117: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22:120117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22:120117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22:120117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22:120117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22:120117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22:120118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22:120118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22:120118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22:120118: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22:120118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22:120118: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22:120118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22:120118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22:120118: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22:120118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22:120118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22:130002: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22:130003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22:130003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22:130003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22:130004: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22:140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22:1400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22:1400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22:14000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22:1400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22:1400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22:1400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22:1400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22:140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22:14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22:1400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22:14000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22:1400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22:140001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22:1400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22:1400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22:1400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22:1400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22:1400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22:140001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22:140001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22:140001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22:1400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22:14000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22:1400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22:140001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22:140001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22:140001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22:140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22:140001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22:140001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22:140001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22:140001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22:140001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22:140001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22:140001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22:14000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22:140001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22:140001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22:140001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22:140001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22:140001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22:140001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22:140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22:1400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22:1400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22:1400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22:140001: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22:1400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22:140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22:140002: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22:140002: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22:140002: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22:140003:3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22:140003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22:140003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22:140003:4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34:22:140003:5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34:22:140003:5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34:22:140003:6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34:22:140003:6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34:22:140003:6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34:22:140003:7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34:23:000000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34:23:010001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34:23:01000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34:23:0100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34:23:010001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34:23:010001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34:23:010001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34:23:010001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34:23:01000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34:23:010001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34:23:0100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34:23:01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34:23:010001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34:23:010001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34:23:010001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34:23:010001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34:23:010001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34:23:010001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34:23:010001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34:23:010001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34:23:010001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34:23:010001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34:23:010001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34:23:010001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34:23:010001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34:23:010001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34:23:010001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34:23:010001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34:23:010001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34:23:010001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34:23:010001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34:23:010001:3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34:23:0100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34:23:0100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34:23:010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34:23:0100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34:23:0100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34:23:010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34:23:010005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34:23:0200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34:23:0200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34:23:020001:12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34:23:020001:12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34:23:020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34:23:0200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34:23:02000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34:23:0200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34:23:0200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34:23:020001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34:23:0200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34:23:02000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34:23:0200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34:23:0200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34:23:020001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34:23:020001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34:23:020001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34:23:020001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34:23:020001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34:23:020001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34:23:020001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34:23:020001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34:23:020001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34:23:020001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34:23:0200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34:23:020001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34:23:020001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34:23:020001:3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34:23:020001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34:23:020001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34:23:020001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34:23:020001:3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34:23:020001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34:23:020001:3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34:23:020001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1">
            <text:p>34:23:020001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1">
            <text:p>34:23:020001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1">
            <text:p>34:23:020001:4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1">
            <text:p>34:23:0200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1">
            <text:p>34:23:020001:4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1">
            <text:p>34:23:020001:4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1">
            <text:p>34:23:020001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1">
            <text:p>34:23:020001:4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1">
            <text:p>34:23:020001:4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1">
            <text:p>34:23:020001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1">
            <text:p>34:23:020001:4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1">
            <text:p>34:23:020001:4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1">
            <text:p>34:23:020001:4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1">
            <text:p>34:23:020001:5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1">
            <text:p>34:23:020001:5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1">
            <text:p>34:23:020001: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1">
            <text:p>34:23:020002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1">
            <text:p>34:23:020002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1">
            <text:p>34:23:02000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1">
            <text:p>34:23:020002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1">
            <text:p>34:23:02000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1">
            <text:p>34:23:020002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1">
            <text:p>34:23:0200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1">
            <text:p>34:23:020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1">
            <text:p>34:23:020002: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1">
            <text:p>34:23:020002: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1">
            <text:p>34:23:020002: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1">
            <text:p>34:23:020002: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1">
            <text:p>34:23:0200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1">
            <text:p>34:23:020002: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1">
            <text:p>34:23:020003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1">
            <text:p>34:23:020003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1">
            <text:p>34:23:020003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1">
            <text:p>34:23:020003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1">
            <text:p>34:23:020003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1">
            <text:p>34:23:020003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1">
            <text:p>34:23:020003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1">
            <text:p>34:23:020003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1">
            <text:p>34:23:020003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1">
            <text:p>34:23:020003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1">
            <text:p>34:23:0200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1">
            <text:p>34:23:020003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1">
            <text:p>34:23:020003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1">
            <text:p>34:23:020003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1">
            <text:p>34:23:020003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1">
            <text:p>34:23:020003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1">
            <text:p>34:23:020003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1">
            <text:p>34:23:020003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1">
            <text:p>34:23:0200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1">
            <text:p>34:23:0200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1">
            <text:p>34:23:020003: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1">
            <text:p>34:23:020003: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1">
            <text:p>34:23:020003: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1">
            <text:p>34:23:020003: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1">
            <text:p>34:23:020003: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1">
            <text:p>34:23:020003: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1">
            <text:p>34:23:0300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1">
            <text:p>34:23:0300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1">
            <text:p>34:23:030001:20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1">
            <text:p>34:23:030001:20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1">
            <text:p>34:23:030001:20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1">
            <text:p>34:23:030001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1">
            <text:p>34:23:030001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1">
            <text:p>34:23:030001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1">
            <text:p>34:23:030001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1">
            <text:p>34:23:030001:4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1">
            <text:p>34:23:030001:5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1">
            <text:p>34:23:030001:5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1">
            <text:p>34:23:030001:5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1">
            <text:p>34:23:030001:5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1">
            <text:p>34:23:030001:5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1">
            <text:p>34:23:030001:5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1">
            <text:p>34:23:030001:5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1">
            <text:p>34:23:030001:5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1">
            <text:p>34:23:030001:5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1">
            <text:p>34:23:030001:5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1">
            <text:p>34:23:030001:5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1">
            <text:p>34:23:030001:5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1">
            <text:p>34:23:030001:6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1">
            <text:p>34:23:030001:6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1">
            <text:p>34:23:030001:6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1">
            <text:p>34:23:030001:6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1">
            <text:p>34:23:030001:6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1">
            <text:p>34:23:030001:6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1">
            <text:p>34:23:030001:6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1">
            <text:p>34:23:030001:6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1">
            <text:p>34:23:030001:7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1">
            <text:p>34:23:030001:7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1">
            <text:p>34:23:0300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1">
            <text:p>34:23:030001:7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1">
            <text:p>34:23:030001:7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1">
            <text:p>34:23:030001:7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1">
            <text:p>34:23:030001:7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1">
            <text:p>34:23:030001:8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1">
            <text:p>34:23:030001:8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1">
            <text:p>34:23:030001:8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1">
            <text:p>34:23:030001:8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1">
            <text:p>34:23:030001:8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1">
            <text:p>34:23:030001:8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1">
            <text:p>34:23:030001:8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1">
            <text:p>34:23:030001:8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1">
            <text:p>34:23:030001:8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1">
            <text:p>34:23:0300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1">
            <text:p>34:23:030001:8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1">
            <text:p>34:23:030001:8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1">
            <text:p>34:23:030001:8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1">
            <text:p>34:23:030001:8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1">
            <text:p>34:23:030001:8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1">
            <text:p>34:23:030001:8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1">
            <text:p>34:23:030001:8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1">
            <text:p>34:23:030001:8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1">
            <text:p>34:23:030001:8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1">
            <text:p>34:23:030001:9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1">
            <text:p>34:23:0300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1">
            <text:p>34:23:030001:9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1">
            <text:p>34:23:030001:9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1">
            <text:p>34:23:030001:9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1">
            <text:p>34:23:0300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1">
            <text:p>34:23:030001:9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1">
            <text:p>34:23:030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1">
            <text:p>34:23:0300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1">
            <text:p>34:23:0300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1">
            <text:p>34:23:030002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1">
            <text:p>34:23:0300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1">
            <text:p>34:23:0300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1">
            <text:p>34:23:030005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1">
            <text:p>34:23:030005: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1">
            <text:p>34:23:040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1">
            <text:p>34:23:040001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1">
            <text:p>34:23:04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1">
            <text:p>34:23:0400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1">
            <text:p>34:23:0400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1">
            <text:p>34:23:040001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1">
            <text:p>34:23:0400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1">
            <text:p>34:23:040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1">
            <text:p>34:23:050001:15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1">
            <text:p>34:23:050001:15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1">
            <text:p>34:23:050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1">
            <text:p>34:23:050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1">
            <text:p>34:23:050001:9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1">
            <text:p>34:23:050001:9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1">
            <text:p>34:23:0500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1">
            <text:p>34:23:0500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1">
            <text:p>34:23:050002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1">
            <text:p>34:23:0500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1">
            <text:p>34:23:050002: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1">
            <text:p>34:23:050002: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1">
            <text:p>34:23:0500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1">
            <text:p>34:23:0500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1">
            <text:p>34:23:050002: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1">
            <text:p>34:23:050002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1">
            <text:p>34:23:050003: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1">
            <text:p>34:23:0500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1">
            <text:p>34:23:050004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1">
            <text:p>34:23:050004:3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1">
            <text:p>34:23:050004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1">
            <text:p>34:23:050004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1">
            <text:p>34:23:050004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1">
            <text:p>34:23:070001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1">
            <text:p>34:23:0800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1">
            <text:p>34:23:190005: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1">
            <text:p>34:23:190042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1">
            <text:p>34:23:190059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1">
            <text:p>34:23:190064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1">
            <text:p>34:23:200001:37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1">
            <text:p>34:24:000000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1">
            <text:p>34:24:020201:7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1">
            <text:p>34:24:020201:7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1">
            <text:p>34:24:070255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1">
            <text:p>34:24:120405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1">
            <text:p>34:24:120405: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1">
            <text:p>34:24:120405: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1">
            <text:p>34:24:1304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1">
            <text:p>34:25:0400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1">
            <text:p>34:25:080101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1">
            <text:p>34:26:050702:4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1">
            <text:p>34:26:0509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1">
            <text:p>34:26:0606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1">
            <text:p>34:26:060601:8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1">
            <text:p>34:27:160102:5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1">
            <text:p>34:27:160102:7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1">
            <text:p>34:27:160103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1">
            <text:p>34:28:010001:5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1">
            <text:p>34:28:010001:5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1">
            <text:p>34:28:010001:5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1">
            <text:p>34:28:010001:5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1">
            <text:p>34:28:010001:5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1">
            <text:p>34:28:010001:5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1">
            <text:p>34:28:010001:5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1">
            <text:p>34:28:010001:5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1">
            <text:p>34:28:010001:5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1">
            <text:p>34:28:010001:5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1">
            <text:p>34:28:010001:5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1">
            <text:p>34:28:010001:5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1">
            <text:p>34:28:010001:5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1">
            <text:p>34:28:010001:5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1">
            <text:p>34:28:010001:5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1">
            <text:p>34:28:010001:5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1">
            <text:p>34:28:010001:5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1">
            <text:p>34:28:010001:5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1">
            <text:p>34:28:010001:5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1">
            <text:p>34:28:010001:5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1">
            <text:p>34:28:010001:6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1">
            <text:p>34:28:010001:6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1">
            <text:p>34:28:010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1">
            <text:p>34:28:010001:6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1">
            <text:p>34:28:010001:6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1">
            <text:p>34:28:010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1">
            <text:p>34:28:010001:6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1">
            <text:p>34:28:010001:6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1">
            <text:p>34:28:010001:6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1">
            <text:p>34:28:010001:6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1">
            <text:p>34:28:010001:6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1">
            <text:p>34:28:010001:6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1">
            <text:p>34:28:010001:6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1">
            <text:p>34:28:010001:6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1">
            <text:p>34:28:010001:6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1">
            <text:p>34:28:010001:6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1">
            <text:p>34:28:010001:6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1">
            <text:p>34:28:010001:6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1">
            <text:p>34:28:010001:6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1">
            <text:p>34:28:010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1">
            <text:p>34:28:010001:7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1">
            <text:p>34:28:010001:7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1">
            <text:p>34:28:010001:7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1">
            <text:p>34:28:010001:7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1">
            <text:p>34:28:010001:7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1">
            <text:p>34:28:010001:7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1">
            <text:p>34:28:010001:7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1">
            <text:p>34:28:010001:7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1">
            <text:p>34:28:010001:7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1">
            <text:p>34:28:010001:7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1">
            <text:p>34:28:010001:7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1">
            <text:p>34:28:010001:8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1">
            <text:p>34:28:010001:8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1">
            <text:p>34:28:010001:8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1">
            <text:p>34:28:010001:8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1">
            <text:p>34:28:010001:8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1">
            <text:p>34:28:010001:8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1">
            <text:p>34:28:010001:8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1">
            <text:p>34:28:010001:9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1">
            <text:p>34:28:010003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1">
            <text:p>34:28:010003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1">
            <text:p>34:28:010003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1">
            <text:p>34:28:010003: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1">
            <text:p>34:28:010004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1">
            <text:p>34:28:010004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1">
            <text:p>34:28:010004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1">
            <text:p>34:28:010004:4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1">
            <text:p>34:28:010004:5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1">
            <text:p>34:28:0200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1">
            <text:p>34:28:02000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1">
            <text:p>34:28:02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1">
            <text:p>34:28:020001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1">
            <text:p>34:28:02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1">
            <text:p>34:28:02000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1">
            <text:p>34:28:020001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1">
            <text:p>34:28:020001:3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1">
            <text:p>34:28:020001:3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1">
            <text:p>34:28:020001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1">
            <text:p>34:28:0200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1">
            <text:p>34:28:020001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1">
            <text:p>34:28:020001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1">
            <text:p>34:28:020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1">
            <text:p>34:28:0200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1">
            <text:p>34:28:020001:4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1">
            <text:p>34:28:020001:4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1">
            <text:p>34:28:020001:4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1">
            <text:p>34:28:020001:4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1">
            <text:p>34:28:020001:4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1">
            <text:p>34:28:020001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1">
            <text:p>34:28:020001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1">
            <text:p>34:28:020001:5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1">
            <text:p>34:28:020001:5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1">
            <text:p>34:28:020001:5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1">
            <text:p>34:28:020001:5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1">
            <text:p>34:28:020001:5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1">
            <text:p>34:28:020001:5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1">
            <text:p>34:28:0200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1">
            <text:p>34:28:020001:5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1">
            <text:p>34:28:020001:5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1">
            <text:p>34:28:020001:5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1">
            <text:p>34:28:020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1">
            <text:p>34:28:0200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1">
            <text:p>34:28:0200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1">
            <text:p>34:28:020001:8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1">
            <text:p>34:28:020001:9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1">
            <text:p>34:28:020001:9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1">
            <text:p>34:28:020001:9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1">
            <text:p>34:28:020001:9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1">
            <text:p>34:28:020003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1">
            <text:p>34:28:020003: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1">
            <text:p>34:28:0200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1">
            <text:p>34:28:020005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1">
            <text:p>34:28:020005: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1">
            <text:p>34:28:020005: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1">
            <text:p>34:28:020005: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1">
            <text:p>34:28:0300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1">
            <text:p>34:28:0300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1">
            <text:p>34:28:03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1">
            <text:p>34:28:0300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1">
            <text:p>34:28:03000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1">
            <text:p>34:28:030001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1">
            <text:p>34:28:0300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1">
            <text:p>34:28:030001:16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1">
            <text:p>34:28:03000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1">
            <text:p>34:28:0300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1">
            <text:p>34:28:03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1">
            <text:p>34:28:030001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1">
            <text:p>34:28:030001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1">
            <text:p>34:28:030001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1">
            <text:p>34:28:030001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1">
            <text:p>34:28:03000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1">
            <text:p>34:28:030001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1">
            <text:p>34:28:030001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1">
            <text:p>34:28:030001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1">
            <text:p>34:28:03000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1">
            <text:p>34:28:030001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1">
            <text:p>34:28:030001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1">
            <text:p>34:28:030001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1">
            <text:p>34:28:030001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1">
            <text:p>34:28:030001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1">
            <text:p>34:28:03000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1">
            <text:p>34:28:030001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1">
            <text:p>34:28:030001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1">
            <text:p>34:28:030001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1">
            <text:p>34:28:030001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1">
            <text:p>34:28:030001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1">
            <text:p>34:28:030001:3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1">
            <text:p>34:28:030001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1">
            <text:p>34:28:030001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1">
            <text:p>34:28:030001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1">
            <text:p>34:28:030001:3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1">
            <text:p>34:28:030001:3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1">
            <text:p>34:28:030001:3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1">
            <text:p>34:28:030001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1">
            <text:p>34:28:030001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1">
            <text:p>34:28:0300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1">
            <text:p>34:28:030001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1">
            <text:p>34:28:030001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1">
            <text:p>34:28:030001:4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1">
            <text:p>34:28:030001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1">
            <text:p>34:28:030001:4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1">
            <text:p>34:28:030001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1">
            <text:p>34:28:030001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1">
            <text:p>34:28:030001:4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1">
            <text:p>34:28:030001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1">
            <text:p>34:28:030001:4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1">
            <text:p>34:28:030001:4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1">
            <text:p>34:28:030001:4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1">
            <text:p>34:28:030001:4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1">
            <text:p>34:28:030001:4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1">
            <text:p>34:28:030001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1">
            <text:p>34:28:030001:4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1">
            <text:p>34:28:030001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1">
            <text:p>34:28:030001:4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1">
            <text:p>34:28:030001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1">
            <text:p>34:28:030001:5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1">
            <text:p>34:28:030001:5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1">
            <text:p>34:28:030001:5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1">
            <text:p>34:28:030001:5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1">
            <text:p>34:28:030001:5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1">
            <text:p>34:28:030001:5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1">
            <text:p>34:28:030001:5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1">
            <text:p>34:28:030001:5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1">
            <text:p>34:28:030001:5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1">
            <text:p>34:28:030001:5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1">
            <text:p>34:28:030001:5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1">
            <text:p>34:28:030001:5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1">
            <text:p>34:28:030001:5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1">
            <text:p>34:28:030001:5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1">
            <text:p>34:28:030001:5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1">
            <text:p>34:28:030001:5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1">
            <text:p>34:28:030001:5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1">
            <text:p>34:28:030001:5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1">
            <text:p>34:28:030001:5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1">
            <text:p>34:28:030001:5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1">
            <text:p>34:28:030001:5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1">
            <text:p>34:28:03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1">
            <text:p>34:28:030001:6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1">
            <text:p>34:28:030001:6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1">
            <text:p>34:28:030001:6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1">
            <text:p>34:28:030001:6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1">
            <text:p>34:28:030001:6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1">
            <text:p>34:28:030001:6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1">
            <text:p>34:28:030001:6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1">
            <text:p>34:28:030001:6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1">
            <text:p>34:28:030001:6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1">
            <text:p>34:28:030001:6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1">
            <text:p>34:28:030001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1">
            <text:p>34:28:030001:6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1">
            <text:p>34:28:030001:6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1">
            <text:p>34:28:0300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1">
            <text:p>34:28:030001:6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1">
            <text:p>34:28:030001:6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1">
            <text:p>34:28:030001:6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1">
            <text:p>34:28:030001:6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1">
            <text:p>34:28:030001:6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1">
            <text:p>34:28:030001:6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1">
            <text:p>34:28:030001:6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1">
            <text:p>34:28:030001:6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1">
            <text:p>34:28:030001:7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1">
            <text:p>34:28:030001:7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1">
            <text:p>34:28:030001:7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1">
            <text:p>34:28:030001:7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1">
            <text:p>34:28:030001:7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1">
            <text:p>34:28:030001:7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1">
            <text:p>34:28:030001:7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1">
            <text:p>34:28:030001:7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1">
            <text:p>34:28:030001:7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1">
            <text:p>34:28:030001:7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1">
            <text:p>34:28:030001:7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1">
            <text:p>34:28:0300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1">
            <text:p>34:28:03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1">
            <text:p>34:28:0300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1">
            <text:p>34:28:030001:8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1">
            <text:p>34:28:0300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1">
            <text:p>34:28:0300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1">
            <text:p>34:28:0300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1">
            <text:p>34:28:0300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1">
            <text:p>34:28:030002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1">
            <text:p>34:28:030002: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1">
            <text:p>34:28:0300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1">
            <text:p>34:28:030002: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1">
            <text:p>34:28:030002: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1">
            <text:p>34:28:030002: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1">
            <text:p>34:28:0300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1">
            <text:p>34:28:030002: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1">
            <text:p>34:28:030002: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1">
            <text:p>34:28:030003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1">
            <text:p>34:28:030003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1">
            <text:p>34:28:0300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1">
            <text:p>34:28:030004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1">
            <text:p>34:28:030004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1">
            <text:p>34:28:0400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1">
            <text:p>34:28:0400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1">
            <text:p>34:28:0400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1">
            <text:p>34:28:04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1">
            <text:p>34:28:0400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1">
            <text:p>34:28:040001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1">
            <text:p>34:28:040001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1">
            <text:p>34:28:040001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1">
            <text:p>34:28:0400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1">
            <text:p>34:28:040001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1">
            <text:p>34:28:04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1">
            <text:p>34:28:0400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1">
            <text:p>34:28:040001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1">
            <text:p>34:28:0400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1">
            <text:p>34:28:040001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1">
            <text:p>34:28:040001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1">
            <text:p>34:28:040001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1">
            <text:p>34:28:040001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1">
            <text:p>34:28:040001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1">
            <text:p>34:28:040001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1">
            <text:p>34:28:0400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1">
            <text:p>34:28:040001:5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1">
            <text:p>34:28:040001:6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1">
            <text:p>34:28:0400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1">
            <text:p>34:28:04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1">
            <text:p>34:28:040003:10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1">
            <text:p>34:28:040003:10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1">
            <text:p>34:28:040003:10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1">
            <text:p>34:28:040003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1">
            <text:p>34:28:040003:11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1">
            <text:p>34:28:040003:11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1">
            <text:p>34:28:040003:11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1">
            <text:p>34:28:040003:11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1">
            <text:p>34:28:040003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1">
            <text:p>34:28:040003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1">
            <text:p>34:28:0400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1">
            <text:p>34:28:040003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1">
            <text:p>34:28:040003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1">
            <text:p>34:28:040003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1">
            <text:p>34:28:040003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1">
            <text:p>34:28:040003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1">
            <text:p>34:28:040003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1">
            <text:p>34:28:040003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1">
            <text:p>34:28:040003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1">
            <text:p>34:28:040003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1">
            <text:p>34:28:040003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1">
            <text:p>34:28:040003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1">
            <text:p>34:28:040003:5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1">
            <text:p>34:28:040003:5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1">
            <text:p>34:28:040003:5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1">
            <text:p>34:28:040003:5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1">
            <text:p>34:28:040003:5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1">
            <text:p>34:28:040004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1">
            <text:p>34:28:040004:6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1">
            <text:p>34:28:040004:6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1">
            <text:p>34:28:040004:6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1">
            <text:p>34:28:040004:6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1">
            <text:p>34:28:040004:6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1">
            <text:p>34:28:040004:6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1">
            <text:p>34:28:040004:6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1">
            <text:p>34:28:040004:6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1">
            <text:p>34:28:040004:6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1">
            <text:p>34:28:040004:6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1">
            <text:p>34:28:040004:6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1">
            <text:p>34:28:040004:6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1">
            <text:p>34:28:040004:6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1">
            <text:p>34:28:040004:6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1">
            <text:p>34:28:040004:6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1">
            <text:p>34:28:040004:6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1">
            <text:p>34:28:040004:6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1">
            <text:p>34:28:040004:6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1">
            <text:p>34:28:040004:6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1">
            <text:p>34:28:040004:6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1">
            <text:p>34:28:040004:6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1">
            <text:p>34:28:040004:7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1">
            <text:p>34:28:040004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1">
            <text:p>34:28:040004: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1">
            <text:p>34:28:040004: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1">
            <text:p>34:28:040004: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1">
            <text:p>34:28:040005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1">
            <text:p>34:28:040005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1">
            <text:p>34:28:040005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1">
            <text:p>34:28:040005:9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1">
            <text:p>34:28:070002:14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1">
            <text:p>34:28:080001:16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1">
            <text:p>34:28:080001:9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1">
            <text:p>34:28:080001:9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1">
            <text:p>34:28:080001:9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1">
            <text:p>34:28:080001:9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1">
            <text:p>34:28:080001:9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1">
            <text:p>34:28:080001:9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1">
            <text:p>34:28:080001:9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1">
            <text:p>34:28:080001:9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1">
            <text:p>34:28:080001:9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1">
            <text:p>34:28:080001:9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1">
            <text:p>34:28:080001:9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1">
            <text:p>34:28:080002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1">
            <text:p>34:28:080003:10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1">
            <text:p>34:28:080003:10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1">
            <text:p>34:28:080003:10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1">
            <text:p>34:28:080003:10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1">
            <text:p>34:28:080003:10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1">
            <text:p>34:28:080003:10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1">
            <text:p>34:28:080003:10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1">
            <text:p>34:28:080003:10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1">
            <text:p>34:28:080003:10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1">
            <text:p>34:28:080003:10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1">
            <text:p>34:28:080003:10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1">
            <text:p>34:28:080003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1">
            <text:p>34:28:080003:10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1">
            <text:p>34:28:080003:10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1">
            <text:p>34:28:080003:10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1">
            <text:p>34:28:080003:11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1">
            <text:p>34:28:080003:11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1">
            <text:p>34:28:080003:11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1">
            <text:p>34:28:080003:11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1">
            <text:p>34:28:080003:11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1">
            <text:p>34:28:080003:11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1">
            <text:p>34:28:080003:11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1">
            <text:p>34:28:080003:11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1">
            <text:p>34:28:080003:11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1">
            <text:p>34:28:080003:11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1">
            <text:p>34:28:080003:11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1">
            <text:p>34:28:080003:11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1">
            <text:p>34:28:080003:11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1">
            <text:p>34:28:080003:11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1">
            <text:p>34:28:080003:11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1">
            <text:p>34:28:080003:11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1">
            <text:p>34:28:080003:11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1">
            <text:p>34:28:080003:13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1">
            <text:p>34:28:080003:13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1">
            <text:p>34:28:080003:13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1">
            <text:p>34:28:080003:14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1">
            <text:p>34:28:080003:14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1">
            <text:p>34:28:080003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1">
            <text:p>34:28:080003:3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1">
            <text:p>34:28:080003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1">
            <text:p>34:28:080003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1">
            <text:p>34:28:080003:3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1">
            <text:p>34:28:080003:3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1">
            <text:p>34:28:080003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1">
            <text:p>34:28:080003:41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1">
            <text:p>34:28:080003:42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1">
            <text:p>34:28:080003:42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1">
            <text:p>34:28:080003:4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1">
            <text:p>34:28:080003:4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1">
            <text:p>34:28:080003:5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1">
            <text:p>34:28:080003:5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1">
            <text:p>34:28:080003:5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1">
            <text:p>34:28:080003:5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1">
            <text:p>34:28:080003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1">
            <text:p>34:28:080003:5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1">
            <text:p>34:28:080003:5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1">
            <text:p>34:28:080003:5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1">
            <text:p>34:28:080003:56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1">
            <text:p>34:28:080003:5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1">
            <text:p>34:28:080003:5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1">
            <text:p>34:28:080003:5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1">
            <text:p>34:28:080003:6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1">
            <text:p>34:28:080003:6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1">
            <text:p>34:28:080003:6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1">
            <text:p>34:28:080003:6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1">
            <text:p>34:28:080003:6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1">
            <text:p>34:28:080003:6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1">
            <text:p>34:28:080003:6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1">
            <text:p>34:28:080003:6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1">
            <text:p>34:28:080003:6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1">
            <text:p>34:28:080003:6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1">
            <text:p>34:28:080003:6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1">
            <text:p>34:28:080003:6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1">
            <text:p>34:28:080003:6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1">
            <text:p>34:28:080003:6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1">
            <text:p>34:28:080003:7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1">
            <text:p>34:28:080003:7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1">
            <text:p>34:28:080003:7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1">
            <text:p>34:28:080003: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1">
            <text:p>34:28:080003:7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1">
            <text:p>34:28:080003:7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1">
            <text:p>34:28:080003:7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1">
            <text:p>34:28:080003:7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1">
            <text:p>34:28:080003:7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1">
            <text:p>34:28:080003:7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1">
            <text:p>34:28:080003:7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1">
            <text:p>34:28:080003:7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1">
            <text:p>34:28:080003:7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1">
            <text:p>34:28:080003:7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1">
            <text:p>34:28:080003:7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1">
            <text:p>34:28:080003:7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1">
            <text:p>34:28:080003:7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1">
            <text:p>34:28:080003:7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1">
            <text:p>34:28:080003:7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1">
            <text:p>34:28:080003:7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1">
            <text:p>34:28:080003:7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1">
            <text:p>34:28:080003:7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1">
            <text:p>34:28:080003:7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1">
            <text:p>34:28:080003:7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1">
            <text:p>34:28:080003:7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1">
            <text:p>34:28:080003:7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1">
            <text:p>34:28:080003:7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1">
            <text:p>34:28:080003:8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1">
            <text:p>34:28:080003:8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1">
            <text:p>34:28:080003:8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1">
            <text:p>34:28:080003:8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1">
            <text:p>34:28:080003:8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1">
            <text:p>34:28:080003:8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1">
            <text:p>34:28:080004:40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1">
            <text:p>34:28:100006:17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1">
            <text:p>34:28:100008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1">
            <text:p>34:28:10001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1">
            <text:p>34:28:100020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1">
            <text:p>34:28:100028:82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1">
            <text:p>34:28:110001:9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1">
            <text:p>34:28:110023:18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1">
            <text:p>34:28:110023:18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1">
            <text:p>34:28:110023:18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1">
            <text:p>34:28:110023:18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1">
            <text:p>34:28:110023:19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1">
            <text:p>34:28:110023:20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1">
            <text:p>34:28:110023:20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1">
            <text:p>34:28:110023:20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1">
            <text:p>34:28:110023:20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1">
            <text:p>34:28:110023:20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1">
            <text:p>34:28:110023:20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1">
            <text:p>34:28:110023:20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1">
            <text:p>34:28:110023:20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1">
            <text:p>34:28:110023:22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1">
            <text:p>34:28:110023:22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1">
            <text:p>34:28:110023:22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1">
            <text:p>34:28:110023:22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1">
            <text:p>34:28:110023:22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1">
            <text:p>34:28:110023:22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1">
            <text:p>34:28:110023:23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1">
            <text:p>34:28:110023:23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1">
            <text:p>34:28:110023:23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1">
            <text:p>34:28:110023:23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1">
            <text:p>34:28:110023:23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1">
            <text:p>34:28:110023:23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1">
            <text:p>34:28:110023:23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1">
            <text:p>34:28:110023:23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1">
            <text:p>34:28:110023:23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1">
            <text:p>34:28:110023:23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1">
            <text:p>34:28:110023:23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1">
            <text:p>34:28:110023:23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1">
            <text:p>34:28:110023:23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1">
            <text:p>34:28:110023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1">
            <text:p>34:28:110023:27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1">
            <text:p>34:28:110023:28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1">
            <text:p>34:28:110023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1">
            <text:p>34:28:110023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1">
            <text:p>34:28:110023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1">
            <text:p>34:28:110023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1">
            <text:p>34:28:110023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1">
            <text:p>34:28:110023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1">
            <text:p>34:28:110023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1">
            <text:p>34:28:110023:35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1">
            <text:p>34:28:110023:35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1">
            <text:p>34:28:110023:35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1">
            <text:p>34:28:110023:38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1">
            <text:p>34:28:110023:38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1">
            <text:p>34:28:110023:38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1">
            <text:p>34:28:110023:38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1">
            <text:p>34:28:110023:38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1">
            <text:p>34:28:110023:38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1">
            <text:p>34:28:110023:38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1">
            <text:p>34:28:110023:39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1">
            <text:p>34:28:110023:39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1">
            <text:p>34:28:110023:4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1">
            <text:p>34:28:110023:4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1">
            <text:p>34:28:110023:5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1">
            <text:p>34:28:110023:7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1">
            <text:p>34:28:110023:8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1">
            <text:p>34:28:120004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1">
            <text:p>34:28:120004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1">
            <text:p>34:28:120004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1">
            <text:p>34:28:120004:15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1">
            <text:p>34:28:120004:15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1">
            <text:p>34:28:120004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1">
            <text:p>34:28:120004:16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1">
            <text:p>34:28:120004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1">
            <text:p>34:28:120004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1">
            <text:p>34:28:120004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1">
            <text:p>34:28:120004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1">
            <text:p>34:28:120004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1">
            <text:p>34:28:120004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1">
            <text:p>34:28:120004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1">
            <text:p>34:28:120004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1">
            <text:p>34:28:120004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1">
            <text:p>34:28:120004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1">
            <text:p>34:28:120004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1">
            <text:p>34:28:120004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1">
            <text:p>34:28:120004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1">
            <text:p>34:28:120004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1">
            <text:p>34:28:120004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1">
            <text:p>34:28:120004:4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1">
            <text:p>34:28:120004:4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1">
            <text:p>34:28:120004:4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1">
            <text:p>34:28:120004:4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1">
            <text:p>34:28:120004:4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1">
            <text:p>34:28:120004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1">
            <text:p>34:28:120004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1">
            <text:p>34:28:120004:4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1">
            <text:p>34:28:120009: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1">
            <text:p>34:28:120009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1">
            <text:p>34:28:120009: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1">
            <text:p>34:28:120009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1">
            <text:p>34:28:120009: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1">
            <text:p>34:28:120009: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1">
            <text:p>34:28:120009: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1">
            <text:p>34:28:120009: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1">
            <text:p>34:28:120009: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1">
            <text:p>34:28:120009: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1">
            <text:p>34:28:120010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1">
            <text:p>34:28:120010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1">
            <text:p>34:28:120010:4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1">
            <text:p>34:28:120010:4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1">
            <text:p>34:28:120010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1">
            <text:p>34:28:120011: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1">
            <text:p>34:28:120011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1">
            <text:p>34:28:12001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1">
            <text:p>34:28:12001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1">
            <text:p>34:28:12001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1">
            <text:p>34:28:12001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1">
            <text:p>34:28:120011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1">
            <text:p>34:28:12001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1">
            <text:p>34:28:12001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1">
            <text:p>34:28:12001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1">
            <text:p>34:28:120011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1">
            <text:p>34:28:120011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1">
            <text:p>34:28:120011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1">
            <text:p>34:28:120011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1">
            <text:p>34:28:12001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1">
            <text:p>34:28:12001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1">
            <text:p>34:28:120011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1">
            <text:p>34:28:12001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1">
            <text:p>34:28:120011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1">
            <text:p>34:28:120011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1">
            <text:p>34:28:120011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1">
            <text:p>34:28:120011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1">
            <text:p>34:28:120011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1">
            <text:p>34:28:120011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1">
            <text:p>34:28:120011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1">
            <text:p>34:28:120011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1">
            <text:p>34:28:120011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1">
            <text:p>34:28:12001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1">
            <text:p>34:28:12001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1">
            <text:p>34:28:120011:3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1">
            <text:p>34:28:120011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1">
            <text:p>34:28:120011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1">
            <text:p>34:28:12001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1">
            <text:p>34:28:120011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1">
            <text:p>34:28:120011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1">
            <text:p>34:28:120011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1">
            <text:p>34:28:120011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1">
            <text:p>34:28:120011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1">
            <text:p>34:28:120011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1">
            <text:p>34:28:120011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1">
            <text:p>34:28:120011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1">
            <text:p>34:28:120011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1">
            <text:p>34:28:120011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1">
            <text:p>34:28:120011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1">
            <text:p>34:28:120011:3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1">
            <text:p>34:28:120011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1">
            <text:p>34:28:120011:3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1">
            <text:p>34:28:120011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1">
            <text:p>34:28:120011:3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1">
            <text:p>34:28:120011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1">
            <text:p>34:28:120011:3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1">
            <text:p>34:28:12001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1">
            <text:p>34:28:120011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1">
            <text:p>34:28:120011:5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1">
            <text:p>34:28:120011:5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1">
            <text:p>34:28:120011: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1">
            <text:p>34:28:120011: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1">
            <text:p>34:28:12001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1">
            <text:p>34:28:120012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1">
            <text:p>34:28:120012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1">
            <text:p>34:28:120012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1">
            <text:p>34:28:120012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1">
            <text:p>34:28:120012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1">
            <text:p>34:28:12001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1">
            <text:p>34:28:120012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1">
            <text:p>34:28:120012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1">
            <text:p>34:28:120012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1">
            <text:p>34:28:120012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1">
            <text:p>34:28:120012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1">
            <text:p>34:28:120012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1">
            <text:p>34:28:120012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1">
            <text:p>34:28:120012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1">
            <text:p>34:28:120012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1">
            <text:p>34:28:120012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1">
            <text:p>34:28:120012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1">
            <text:p>34:28:120012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1">
            <text:p>34:28:120012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1">
            <text:p>34:28:120012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1">
            <text:p>34:28:120012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1">
            <text:p>34:28:120012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1">
            <text:p>34:28:120012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1">
            <text:p>34:28:120012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1">
            <text:p>34:28:120012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1">
            <text:p>34:28:120012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1">
            <text:p>34:28:120012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1">
            <text:p>34:28:120012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1">
            <text:p>34:28:120012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1">
            <text:p>34:28:120012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1">
            <text:p>34:28:120012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1">
            <text:p>34:28:120012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1">
            <text:p>34:28:120012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1">
            <text:p>34:28:120012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1">
            <text:p>34:28:120012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1">
            <text:p>34:28:120012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1">
            <text:p>34:28:120012:4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1">
            <text:p>34:28:120012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1">
            <text:p>34:28:120012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1">
            <text:p>34:28:120012:6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1">
            <text:p>34:28:120012: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1">
            <text:p>34:28:120012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1">
            <text:p>34:28:120012: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1">
            <text:p>34:28:120013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1">
            <text:p>34:28:120013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1">
            <text:p>34:28:120013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1">
            <text:p>34:28:120013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1">
            <text:p>34:28:130005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1">
            <text:p>34:28:130005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1">
            <text:p>34:28:130005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1">
            <text:p>34:28:130005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1">
            <text:p>34:28:130007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1">
            <text:p>34:28:130007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1">
            <text:p>34:28:130007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1">
            <text:p>34:28:130007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1">
            <text:p>34:28:130007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1">
            <text:p>34:28:130007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1">
            <text:p>34:28:130007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1">
            <text:p>34:28:130007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1">
            <text:p>34:28:130007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1">
            <text:p>34:28:130007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1">
            <text:p>34:28:130007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1">
            <text:p>34:28:130007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1">
            <text:p>34:28:130007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1">
            <text:p>34:28:130007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1">
            <text:p>34:28:130007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1">
            <text:p>34:28:130007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1">
            <text:p>34:28:130007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1">
            <text:p>34:28:130007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1">
            <text:p>34:28:130007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1">
            <text:p>34:28:130007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1">
            <text:p>34:28:130007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1">
            <text:p>34:28:130008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1">
            <text:p>34:28:130008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1">
            <text:p>34:28:130008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1">
            <text:p>34:28:130008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1">
            <text:p>34:28:130008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1">
            <text:p>34:28:140001:6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1">
            <text:p>34:28:140001:6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1">
            <text:p>34:28:140001:6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1">
            <text:p>34:28:140001:6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1">
            <text:p>34:28:140001:6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1">
            <text:p>34:28:140001:6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1">
            <text:p>34:28:140001:6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1">
            <text:p>34:28:140001:6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1">
            <text:p>34:28:140001:6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1">
            <text:p>34:28:140001:6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1">
            <text:p>34:28:140001:6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1">
            <text:p>34:28:140001:6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1">
            <text:p>34:28:140001:7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1">
            <text:p>34:28:140001:7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1">
            <text:p>34:28:140001:7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1">
            <text:p>34:28:140001:7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1">
            <text:p>34:28:140001:7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1">
            <text:p>34:28:140001:7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1">
            <text:p>34:28:140001:7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1">
            <text:p>34:28:140001:7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1">
            <text:p>34:28:140001:7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1">
            <text:p>34:28:140001:7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1">
            <text:p>34:28:140001:7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1">
            <text:p>34:28:140001:7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1">
            <text:p>34:28:140001:7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1">
            <text:p>34:28:140001:7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1">
            <text:p>34:28:140001:7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1">
            <text:p>34:28:140001:7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1">
            <text:p>34:28:140001:7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1">
            <text:p>34:28:140001:7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1">
            <text:p>34:28:140001:7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1">
            <text:p>34:28:140001:7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1">
            <text:p>34:28:140001:7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1">
            <text:p>34:28:140001:7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1">
            <text:p>34:28:140001:7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1">
            <text:p>34:28:140001:8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1">
            <text:p>34:28:140001:8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1">
            <text:p>34:28:140001:8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1">
            <text:p>34:28:140001:8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1">
            <text:p>34:28:140001:8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1">
            <text:p>34:28:140001:8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1">
            <text:p>34:28:140001:8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1">
            <text:p>34:28:140001:8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1">
            <text:p>34:28:140001:8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1">
            <text:p>34:28:140001:8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1">
            <text:p>34:28:140001:8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1">
            <text:p>34:28:140001:8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1">
            <text:p>34:28:140001:8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1">
            <text:p>34:28:140001:8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1">
            <text:p>34:28:140001:8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1">
            <text:p>34:28:140001:8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1">
            <text:p>34:28:140001:9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1">
            <text:p>34:28:140001:9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1">
            <text:p>34:28:140001:9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1">
            <text:p>34:28:140001:9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1">
            <text:p>34:28:140001:9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1">
            <text:p>34:28:140001:9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1">
            <text:p>34:28:140001:9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1">
            <text:p>34:28:140001:9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1">
            <text:p>34:28:140001:9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1">
            <text:p>34:28:140001:9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1">
            <text:p>34:28:140001:9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1">
            <text:p>34:28:140001:9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1">
            <text:p>34:28:140001:9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1">
            <text:p>34:28:140002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1">
            <text:p>34:28:140002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1">
            <text:p>34:28:140002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1">
            <text:p>34:28:1400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1">
            <text:p>34:28:140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1">
            <text:p>34:28:1400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1">
            <text:p>34:28:1400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1">
            <text:p>34:28:1400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1">
            <text:p>34:28:140003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1">
            <text:p>34:28:1400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1">
            <text:p>34:28:140003: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1">
            <text:p>34:28:140003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1">
            <text:p>34:28:140003: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1">
            <text:p>34:28:140003: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1">
            <text:p>34:28:1400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1">
            <text:p>34:28:1400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1">
            <text:p>34:28:140003: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1">
            <text:p>34:28:1400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1">
            <text:p>34:28:140003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1">
            <text:p>34:28:140003: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1">
            <text:p>34:28:140004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1">
            <text:p>34:28:140004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1">
            <text:p>34:28:140004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1">
            <text:p>34:28:140004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1">
            <text:p>34:28:140004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1">
            <text:p>34:28:140004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1">
            <text:p>34:28:140004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1">
            <text:p>34:28:140004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1">
            <text:p>34:28:140004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1">
            <text:p>34:28:140004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1">
            <text:p>34:28:140004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1">
            <text:p>34:28:140004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1">
            <text:p>34:28:140004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1">
            <text:p>34:28:140004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1">
            <text:p>34:28:140004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1">
            <text:p>34:28:140004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1">
            <text:p>34:28:140004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1">
            <text:p>34:28:140004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1">
            <text:p>34:28:140004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1">
            <text:p>34:28:140004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1">
            <text:p>34:28:140004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1">
            <text:p>34:28:140004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1">
            <text:p>34:28:140004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1">
            <text:p>34:28:140004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1">
            <text:p>34:28:140004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1">
            <text:p>34:28:140004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1">
            <text:p>34:28:140004: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1">
            <text:p>34:28:140004: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1">
            <text:p>34:28:140004: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1">
            <text:p>34:28:140004: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1">
            <text:p>34:28:140005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1">
            <text:p>34:28:140005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1">
            <text:p>34:28:140005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1">
            <text:p>34:28:140006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1">
            <text:p>34:28:170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1">
            <text:p>34:29:000000: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1">
            <text:p>34:30:020001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1">
            <text:p>34:30:120004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1">
            <text:p>34:30:150005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1">
            <text:p>34:30:160003:34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1">
            <text:p>34:31:140003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1">
            <text:p>34:31:150006: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1">
            <text:p>34:32:000000: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1">
            <text:p>34:33:010001:18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1">
            <text:p>34:33:080008:7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1">
            <text:p>34:33:0900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1">
            <text:p>34:33:090004: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1">
            <text:p>34:33:1100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1">
            <text:p>34:33:110004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1">
            <text:p>34:33:140002:6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1">
            <text:p>34:33:140004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1">
            <text:p>34:34:000000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1">
            <text:p>34:34:010018:16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1">
            <text:p>34:34:010018:16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1">
            <text:p>34:34:020014:17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1">
            <text:p>34:34:020014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1">
            <text:p>34:34:020033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1">
            <text:p>34:34:030002:5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1">
            <text:p>34:34:030029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1">
            <text:p>34:34:030029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1">
            <text:p>34:34:030029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1">
            <text:p>34:34:030046: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1">
            <text:p>34:34:030078: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1">
            <text:p>34:34:050020:21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1">
            <text:p>34:34:050077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1">
            <text:p>34:34:050078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1">
            <text:p>34:34:060001:21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1">
            <text:p>34:34:060013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1">
            <text:p>34:34:060031:24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1">
            <text:p>34:34:060031:24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1">
            <text:p>34:34:060044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1">
            <text:p>34:34:060050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1">
            <text:p>34:34:070042: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1">
            <text:p>34:34:070052:9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1">
            <text:p>34:34:070064: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1">
            <text:p>34:34:080087:11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1">
            <text:p>34:34:080122:23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1">
            <text:p>34:35:000000:646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1">
            <text:p>34:35:000000:666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1">
            <text:p>34:35:010102:12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1">
            <text:p>34:35:010107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1">
            <text:p>34:35:020102:13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1">
            <text:p>34:35:020102:59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1">
            <text:p>34:35:020102:59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1">
            <text:p>34:35:020102:59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1">
            <text:p>34:35:020102:59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1">
            <text:p>34:35:020102:59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1">
            <text:p>34:35:020102:59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1">
            <text:p>34:35:020102:7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1">
            <text:p>34:35:020102:7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1">
            <text:p>34:35:020102:78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1">
            <text:p>34:35:020103:25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1">
            <text:p>34:35:020103:35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1">
            <text:p>34:35:020103:35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1">
            <text:p>34:35:020103:40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1">
            <text:p>34:35:020103:42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1">
            <text:p>34:35:020103:42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1">
            <text:p>34:35:020103:53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1">
            <text:p>34:35:020103:53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1">
            <text:p>34:35:020103:64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1">
            <text:p>34:35:020103:69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1">
            <text:p>34:35:020103:73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1">
            <text:p>34:35:020103:73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1">
            <text:p>34:35:020103:8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1">
            <text:p>34:35:020103:9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1">
            <text:p>34:35:020105:4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1">
            <text:p>34:35:020106:54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1">
            <text:p>34:35:020106:56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1">
            <text:p>34:35:020106:58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1">
            <text:p>34:35:020106:59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1">
            <text:p>34:35:020106:61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1">
            <text:p>34:35:020106:62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1">
            <text:p>34:35:020106:65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1">
            <text:p>34:35:020106:71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1">
            <text:p>34:35:030101:52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1">
            <text:p>34:35:0301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1">
            <text:p>34:35:030101:6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1">
            <text:p>34:35:030104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1">
            <text:p>34:35:030105:14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1">
            <text:p>34:35:030105:15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1">
            <text:p>34:35:030105:18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1">
            <text:p>34:35:030107:51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1">
            <text:p>34:35:030114:83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1">
            <text:p>34:35:030114:87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1">
            <text:p>34:35:030114:90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1">
            <text:p>34:35:030115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1">
            <text:p>34:35:030118: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1">
            <text:p>34:35:030119:130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1">
            <text:p>34:35:030119:135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1">
            <text:p>34:35:030123:146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1">
            <text:p>34:35:030123:149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1">
            <text:p>34:35:030123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1">
            <text:p>34:35:030217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1">
            <text:p>34:35:030217:205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1">
            <text:p>34:35:030217:208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1">
            <text:p>34:35:030217:209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1">
            <text:p>34:35:030217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1">
            <text:p>34:35:030217: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1">
            <text:p>34:37:0101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1">
            <text:p>34:37:010109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1">
            <text:p>34:37:010245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1">
            <text:p>34:37:010245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1">
            <text:p>34:37:010245: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1">
            <text:p>34:37:010245: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1">
            <text:p>34:37:010294: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1">
            <text:p>34:37:010310: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1">
            <text:p>34:37:010336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1">
            <text:p>34:38:010006: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1">
            <text:p>34:38:0601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1">
            <text:p>34:39:000017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1">
            <text:p>34:39:000043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2">
            <text:p>2473</text:p>
          </table:table-cell>
          <table:table-cell office:value-type="string" table:number-columns-spanned="3" table:number-rows-spanned="1" table:style-name="ce21">
            <text:p>34:39:000043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69BEFD6125E8F0FD5DAD5387D98D4F5478C86E048F4FF7D68063BCF43961ECBBF4090A772491B4BB49D5BE4087AFEFC831255E3B4069EAA6C97D71BC4DCE0C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59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3-04T05:11:11Z</meta:creation-date>
    <dc:date>2025-03-04T05:37:27Z</dc:date>
  </office:meta>
</office:document-meta>
</file>