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78</text:p>
          </table:table-cell>
          <table:table-cell table:number-columns-repeated="4" table:style-name="ce9"/>
          <table:table-cell office:value-type="string" table:style-name="ce11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0" table:style-name="ce16">
            <text:p>10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691</text:p>
          </table:table-cell>
          <table:covered-table-cell/>
          <table:table-cell office:value-type="float" office:value="290513.08" table:style-name="ce19">
            <text:p>290513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891</text:p>
          </table:table-cell>
          <table:covered-table-cell/>
          <table:table-cell office:value-type="float" office:value="348565.45" table:style-name="ce19">
            <text:p>348565,4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40001:2624</text:p>
          </table:table-cell>
          <table:covered-table-cell/>
          <table:table-cell office:value-type="float" office:value="341762.98" table:style-name="ce19">
            <text:p>341762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4230</text:p>
          </table:table-cell>
          <table:covered-table-cell/>
          <table:table-cell office:value-type="float" office:value="455532.73" table:style-name="ce19">
            <text:p>455532,7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6:1740</text:p>
          </table:table-cell>
          <table:covered-table-cell/>
          <table:table-cell office:value-type="float" office:value="639213.06999999995" table:style-name="ce19">
            <text:p>639213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821</text:p>
          </table:table-cell>
          <table:covered-table-cell/>
          <table:table-cell office:value-type="float" office:value="688779.55" table:style-name="ce19">
            <text:p>688779,5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2:3167</text:p>
          </table:table-cell>
          <table:covered-table-cell/>
          <table:table-cell office:value-type="float" office:value="459367.61" table:style-name="ce19">
            <text:p>459367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193</text:p>
          </table:table-cell>
          <table:covered-table-cell/>
          <table:table-cell office:value-type="float" office:value="910014.57" table:style-name="ce19">
            <text:p>910014,5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822</text:p>
          </table:table-cell>
          <table:covered-table-cell/>
          <table:table-cell office:value-type="float" office:value="201030.49" table:style-name="ce19">
            <text:p>201030,4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824</text:p>
          </table:table-cell>
          <table:covered-table-cell/>
          <table:table-cell office:value-type="float" office:value="203986.83" table:style-name="ce19">
            <text:p>203986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4087</text:p>
          </table:table-cell>
          <table:covered-table-cell/>
          <table:table-cell office:value-type="float" office:value="1317669.96" table:style-name="ce19">
            <text:p>1317669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4246</text:p>
          </table:table-cell>
          <table:covered-table-cell/>
          <table:table-cell office:value-type="float" office:value="1472199.24" table:style-name="ce19">
            <text:p>1472199,2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545</text:p>
          </table:table-cell>
          <table:covered-table-cell/>
          <table:table-cell office:value-type="float" office:value="869897.54" table:style-name="ce19">
            <text:p>869897,5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546</text:p>
          </table:table-cell>
          <table:covered-table-cell/>
          <table:table-cell office:value-type="float" office:value="696931.02" table:style-name="ce19">
            <text:p>696931,0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884</text:p>
          </table:table-cell>
          <table:covered-table-cell/>
          <table:table-cell office:value-type="float" office:value="261607.1" table:style-name="ce19">
            <text:p>261607,1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2891</text:p>
          </table:table-cell>
          <table:covered-table-cell/>
          <table:table-cell office:value-type="float" office:value="1341429.74" table:style-name="ce19">
            <text:p>1341429,7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110001:534</text:p>
          </table:table-cell>
          <table:covered-table-cell/>
          <table:table-cell office:value-type="float" office:value="708020.27" table:style-name="ce19">
            <text:p>708020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74:348</text:p>
          </table:table-cell>
          <table:covered-table-cell/>
          <table:table-cell office:value-type="float" office:value="504522.74" table:style-name="ce19">
            <text:p>504522,7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201:973</text:p>
          </table:table-cell>
          <table:covered-table-cell/>
          <table:table-cell office:value-type="float" office:value="225412.7" table:style-name="ce19">
            <text:p>225412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2461</text:p>
          </table:table-cell>
          <table:covered-table-cell/>
          <table:table-cell office:value-type="float" office:value="7175.25" table:style-name="ce19">
            <text:p>7175,2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00000:12682</text:p>
          </table:table-cell>
          <table:covered-table-cell/>
          <table:table-cell office:value-type="float" office:value="707860.92" table:style-name="ce19">
            <text:p>707860,9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0602:109</text:p>
          </table:table-cell>
          <table:covered-table-cell/>
          <table:table-cell office:value-type="float" office:value="690443.9" table:style-name="ce19">
            <text:p>690443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02:110</text:p>
          </table:table-cell>
          <table:covered-table-cell/>
          <table:table-cell office:value-type="float" office:value="663426.53" table:style-name="ce19">
            <text:p>663426,5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02:236</text:p>
          </table:table-cell>
          <table:covered-table-cell/>
          <table:table-cell office:value-type="float" office:value="682939.08" table:style-name="ce19">
            <text:p>682939,0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602:242</text:p>
          </table:table-cell>
          <table:covered-table-cell/>
          <table:table-cell office:value-type="float" office:value="738474.78" table:style-name="ce19">
            <text:p>738474,7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0602:249</text:p>
          </table:table-cell>
          <table:covered-table-cell/>
          <table:table-cell office:value-type="float" office:value="638727.06999999995" table:style-name="ce19">
            <text:p>638727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0602:251</text:p>
          </table:table-cell>
          <table:covered-table-cell/>
          <table:table-cell office:value-type="float" office:value="745979.61" table:style-name="ce19">
            <text:p>745979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02:256</text:p>
          </table:table-cell>
          <table:covered-table-cell/>
          <table:table-cell office:value-type="float" office:value="688942.94" table:style-name="ce19">
            <text:p>688942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02:280</text:p>
          </table:table-cell>
          <table:covered-table-cell/>
          <table:table-cell office:value-type="float" office:value="687441.97" table:style-name="ce19">
            <text:p>687441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0602:293</text:p>
          </table:table-cell>
          <table:covered-table-cell/>
          <table:table-cell office:value-type="float" office:value="751983.47" table:style-name="ce19">
            <text:p>751983,4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0602:295</text:p>
          </table:table-cell>
          <table:covered-table-cell/>
          <table:table-cell office:value-type="float" office:value="785004.7" table:style-name="ce19">
            <text:p>785004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0602:297</text:p>
          </table:table-cell>
          <table:covered-table-cell/>
          <table:table-cell office:value-type="float" office:value="699449.69" table:style-name="ce19">
            <text:p>699449,6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0602:302</text:p>
          </table:table-cell>
          <table:covered-table-cell/>
          <table:table-cell office:value-type="float" office:value="684440.04" table:style-name="ce19">
            <text:p>684440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0602:303</text:p>
          </table:table-cell>
          <table:covered-table-cell/>
          <table:table-cell office:value-type="float" office:value="806018.21" table:style-name="ce19">
            <text:p>806018,2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0602:304</text:p>
          </table:table-cell>
          <table:covered-table-cell/>
          <table:table-cell office:value-type="float" office:value="798901.38" table:style-name="ce19">
            <text:p>798901,3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0602:305</text:p>
          </table:table-cell>
          <table:covered-table-cell/>
          <table:table-cell office:value-type="float" office:value="821027.86" table:style-name="ce19">
            <text:p>821027,8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0602:310</text:p>
          </table:table-cell>
          <table:covered-table-cell/>
          <table:table-cell office:value-type="float" office:value="688942.94" table:style-name="ce19">
            <text:p>688942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0602:325</text:p>
          </table:table-cell>
          <table:covered-table-cell/>
          <table:table-cell office:value-type="float" office:value="671126.27" table:style-name="ce19">
            <text:p>671126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0602:549</text:p>
          </table:table-cell>
          <table:covered-table-cell/>
          <table:table-cell office:value-type="float" office:value="781452.67" table:style-name="ce19">
            <text:p>781452,6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18:321</text:p>
          </table:table-cell>
          <table:covered-table-cell/>
          <table:table-cell office:value-type="float" office:value="272542.93" table:style-name="ce19">
            <text:p>272542,9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78:900</text:p>
          </table:table-cell>
          <table:covered-table-cell/>
          <table:table-cell office:value-type="float" office:value="1852725.66" table:style-name="ce19">
            <text:p>1852725,6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140103:301</text:p>
          </table:table-cell>
          <table:covered-table-cell/>
          <table:table-cell office:value-type="float" office:value="554301.29" table:style-name="ce19">
            <text:p>554301,2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050002:790</text:p>
          </table:table-cell>
          <table:covered-table-cell/>
          <table:table-cell office:value-type="float" office:value="904814.9" table:style-name="ce19">
            <text:p>904814,9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050002:791</text:p>
          </table:table-cell>
          <table:covered-table-cell/>
          <table:table-cell office:value-type="float" office:value="923611.8" table:style-name="ce19">
            <text:p>923611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40003:676</text:p>
          </table:table-cell>
          <table:covered-table-cell/>
          <table:table-cell office:value-type="float" office:value="43811.71" table:style-name="ce19">
            <text:p>43811,7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1:13054</text:p>
          </table:table-cell>
          <table:covered-table-cell/>
          <table:table-cell office:value-type="float" office:value="2020137.74" table:style-name="ce19">
            <text:p>2020137,7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80401:876</text:p>
          </table:table-cell>
          <table:covered-table-cell/>
          <table:table-cell office:value-type="float" office:value="495079.64" table:style-name="ce19">
            <text:p>495079,6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150002:212</text:p>
          </table:table-cell>
          <table:covered-table-cell/>
          <table:table-cell office:value-type="float" office:value="6920737.2699999996" table:style-name="ce19">
            <text:p>6920737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7:010001:691</text:p>
          </table:table-cell>
          <table:covered-table-cell/>
          <table:table-cell office:value-type="float" office:value="197297.81" table:style-name="ce19">
            <text:p>197297,8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080010:1482</text:p>
          </table:table-cell>
          <table:covered-table-cell/>
          <table:table-cell office:value-type="float" office:value="763081.2" table:style-name="ce19">
            <text:p>763081,2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117:117</text:p>
          </table:table-cell>
          <table:covered-table-cell/>
          <table:table-cell office:value-type="float" office:value="1250386.43" table:style-name="ce19">
            <text:p>1250386,4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13:1300</text:p>
          </table:table-cell>
          <table:covered-table-cell/>
          <table:table-cell office:value-type="float" office:value="664137.26" table:style-name="ce19">
            <text:p>664137,2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13:1346</text:p>
          </table:table-cell>
          <table:covered-table-cell/>
          <table:table-cell office:value-type="float" office:value="824990.71999999997" table:style-name="ce19">
            <text:p>824990,7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13:1586</text:p>
          </table:table-cell>
          <table:covered-table-cell/>
          <table:table-cell office:value-type="float" office:value="633545.5" table:style-name="ce19">
            <text:p>633545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60138:42</text:p>
          </table:table-cell>
          <table:covered-table-cell/>
          <table:table-cell office:value-type="float" office:value="49516.94" table:style-name="ce19">
            <text:p>49516,9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60201:1419</text:p>
          </table:table-cell>
          <table:covered-table-cell/>
          <table:table-cell office:value-type="float" office:value="283312.83" table:style-name="ce19">
            <text:p>283312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060001:1047</text:p>
          </table:table-cell>
          <table:covered-table-cell/>
          <table:table-cell office:value-type="float" office:value="199601.31" table:style-name="ce19">
            <text:p>199601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060003:204</text:p>
          </table:table-cell>
          <table:covered-table-cell/>
          <table:table-cell office:value-type="float" office:value="489376.19" table:style-name="ce19">
            <text:p>489376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190010:330</text:p>
          </table:table-cell>
          <table:covered-table-cell/>
          <table:table-cell office:value-type="float" office:value="838536.65" table:style-name="ce19">
            <text:p>838536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4:030203:194</text:p>
          </table:table-cell>
          <table:covered-table-cell/>
          <table:table-cell office:value-type="float" office:value="280393.61" table:style-name="ce19">
            <text:p>280393,6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41901:656</text:p>
          </table:table-cell>
          <table:covered-table-cell/>
          <table:table-cell office:value-type="float" office:value="514525.83" table:style-name="ce19">
            <text:p>514525,8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50701:3436</text:p>
          </table:table-cell>
          <table:covered-table-cell/>
          <table:table-cell office:value-type="float" office:value="1416519.44" table:style-name="ce19">
            <text:p>1416519,4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120003:805</text:p>
          </table:table-cell>
          <table:covered-table-cell/>
          <table:table-cell office:value-type="float" office:value="502784.64" table:style-name="ce19">
            <text:p>502784,6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3:3998</text:p>
          </table:table-cell>
          <table:covered-table-cell/>
          <table:table-cell office:value-type="float" office:value="1512147.65" table:style-name="ce19">
            <text:p>1512147,6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3:3999</text:p>
          </table:table-cell>
          <table:covered-table-cell/>
          <table:table-cell office:value-type="float" office:value="865005.52" table:style-name="ce19">
            <text:p>865005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3:4000</text:p>
          </table:table-cell>
          <table:covered-table-cell/>
          <table:table-cell office:value-type="float" office:value="1604093.09" table:style-name="ce19">
            <text:p>1604093,0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40004:2065</text:p>
          </table:table-cell>
          <table:covered-table-cell/>
          <table:table-cell office:value-type="float" office:value="474513.19" table:style-name="ce19">
            <text:p>474513,1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5:985</text:p>
          </table:table-cell>
          <table:covered-table-cell/>
          <table:table-cell office:value-type="float" office:value="527329.98" table:style-name="ce19">
            <text:p>527329,9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9099</text:p>
          </table:table-cell>
          <table:covered-table-cell/>
          <table:table-cell office:value-type="float" office:value="972434.99" table:style-name="ce19">
            <text:p>972434,99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9100</text:p>
          </table:table-cell>
          <table:covered-table-cell/>
          <table:table-cell office:value-type="float" office:value="702157.31" table:style-name="ce19">
            <text:p>702157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01:976</text:p>
          </table:table-cell>
          <table:covered-table-cell/>
          <table:table-cell office:value-type="float" office:value="430663.04" table:style-name="ce19">
            <text:p>430663,0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09:269</text:p>
          </table:table-cell>
          <table:covered-table-cell/>
          <table:table-cell office:value-type="float" office:value="503495.32" table:style-name="ce19">
            <text:p>503495,3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10:432</text:p>
          </table:table-cell>
          <table:covered-table-cell/>
          <table:table-cell office:value-type="float" office:value="11688.87" table:style-name="ce19">
            <text:p>11688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1:302</text:p>
          </table:table-cell>
          <table:covered-table-cell/>
          <table:table-cell office:value-type="float" office:value="91110.88" table:style-name="ce19">
            <text:p>91110,8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23:6684</text:p>
          </table:table-cell>
          <table:covered-table-cell/>
          <table:table-cell office:value-type="float" office:value="211057.48" table:style-name="ce19">
            <text:p>211057,4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70001:410</text:p>
          </table:table-cell>
          <table:covered-table-cell/>
          <table:table-cell office:value-type="float" office:value="114089.34" table:style-name="ce19">
            <text:p>114089,3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0:160003:9772</text:p>
          </table:table-cell>
          <table:covered-table-cell/>
          <table:table-cell office:value-type="float" office:value="722832.13" table:style-name="ce19">
            <text:p>722832,1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53364</text:p>
          </table:table-cell>
          <table:covered-table-cell/>
          <table:table-cell office:value-type="float" office:value="87275.06" table:style-name="ce19">
            <text:p>87275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55727</text:p>
          </table:table-cell>
          <table:covered-table-cell/>
          <table:table-cell office:value-type="float" office:value="1048442.56" table:style-name="ce19">
            <text:p>1048442,5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8170</text:p>
          </table:table-cell>
          <table:covered-table-cell/>
          <table:table-cell office:value-type="float" office:value="122301.27" table:style-name="ce19">
            <text:p>122301,2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30:7775</text:p>
          </table:table-cell>
          <table:covered-table-cell/>
          <table:table-cell office:value-type="float" office:value="23325.919999999998" table:style-name="ce19">
            <text:p>23325,9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36:491</text:p>
          </table:table-cell>
          <table:covered-table-cell/>
          <table:table-cell office:value-type="float" office:value="191409.45" table:style-name="ce19">
            <text:p>191409,4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01:4906</text:p>
          </table:table-cell>
          <table:covered-table-cell/>
          <table:table-cell office:value-type="float" office:value="184981.75" table:style-name="ce19">
            <text:p>184981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36:381</text:p>
          </table:table-cell>
          <table:covered-table-cell/>
          <table:table-cell office:value-type="float" office:value="611681.62" table:style-name="ce19">
            <text:p>611681,6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59:383</text:p>
          </table:table-cell>
          <table:covered-table-cell/>
          <table:table-cell office:value-type="float" office:value="1649726.75" table:style-name="ce19">
            <text:p>1649726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64:3913</text:p>
          </table:table-cell>
          <table:covered-table-cell/>
          <table:table-cell office:value-type="float" office:value="2396328.7000000002" table:style-name="ce19">
            <text:p>2396328,7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03:1429</text:p>
          </table:table-cell>
          <table:covered-table-cell/>
          <table:table-cell office:value-type="float" office:value="113866.16" table:style-name="ce19">
            <text:p>113866,1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04:3073</text:p>
          </table:table-cell>
          <table:covered-table-cell/>
          <table:table-cell office:value-type="float" office:value="682237.26" table:style-name="ce19">
            <text:p>682237,2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0:20</text:p>
          </table:table-cell>
          <table:covered-table-cell/>
          <table:table-cell office:value-type="float" office:value="951034680.05999994" table:style-name="ce19">
            <text:p>951034680,0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30:654</text:p>
          </table:table-cell>
          <table:covered-table-cell/>
          <table:table-cell office:value-type="float" office:value="11910806.23" table:style-name="ce19">
            <text:p>11910806,2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36:1642</text:p>
          </table:table-cell>
          <table:covered-table-cell/>
          <table:table-cell office:value-type="float" office:value="275162.67" table:style-name="ce19">
            <text:p>275162,6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22:1922</text:p>
          </table:table-cell>
          <table:covered-table-cell/>
          <table:table-cell office:value-type="float" office:value="166927.10999999999" table:style-name="ce19">
            <text:p>166927,1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04:5081</text:p>
          </table:table-cell>
          <table:covered-table-cell/>
          <table:table-cell office:value-type="float" office:value="5227388.7699999996" table:style-name="ce19">
            <text:p>5227388,7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51:2209</text:p>
          </table:table-cell>
          <table:covered-table-cell/>
          <table:table-cell office:value-type="float" office:value="1793504.52" table:style-name="ce19">
            <text:p>1793504,5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11:600</text:p>
          </table:table-cell>
          <table:covered-table-cell/>
          <table:table-cell office:value-type="float" office:value="245375.46" table:style-name="ce19">
            <text:p>245375,4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108:171</text:p>
          </table:table-cell>
          <table:covered-table-cell/>
          <table:table-cell office:value-type="float" office:value="2199870.75" table:style-name="ce19">
            <text:p>2199870,7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62:1575</text:p>
          </table:table-cell>
          <table:covered-table-cell/>
          <table:table-cell office:value-type="float" office:value="1930640.64" table:style-name="ce19">
            <text:p>1930640,6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4:3051</text:p>
          </table:table-cell>
          <table:covered-table-cell/>
          <table:table-cell office:value-type="float" office:value="1577607.35" table:style-name="ce19">
            <text:p>1577607,3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99:376</text:p>
          </table:table-cell>
          <table:covered-table-cell/>
          <table:table-cell office:value-type="float" office:value="1878265.33" table:style-name="ce19">
            <text:p>1878265,3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45:1088</text:p>
          </table:table-cell>
          <table:covered-table-cell/>
          <table:table-cell office:value-type="float" office:value="101652.03" table:style-name="ce19">
            <text:p>101652,0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50:5117</text:p>
          </table:table-cell>
          <table:covered-table-cell/>
          <table:table-cell office:value-type="float" office:value="701183.64" table:style-name="ce19">
            <text:p>701183,6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10102:1213</text:p>
          </table:table-cell>
          <table:covered-table-cell/>
          <table:table-cell office:value-type="float" office:value="704566.51" table:style-name="ce19">
            <text:p>704566,5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4:764</text:p>
          </table:table-cell>
          <table:covered-table-cell/>
          <table:table-cell office:value-type="float" office:value="245113.25" table:style-name="ce19">
            <text:p>245113,25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6:7128</text:p>
          </table:table-cell>
          <table:covered-table-cell/>
          <table:table-cell office:value-type="float" office:value="216949.36" table:style-name="ce19">
            <text:p>216949,3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6:7130</text:p>
          </table:table-cell>
          <table:covered-table-cell/>
          <table:table-cell office:value-type="float" office:value="308261.5" table:style-name="ce19">
            <text:p>308261,5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1:6113</text:p>
          </table:table-cell>
          <table:covered-table-cell/>
          <table:table-cell office:value-type="float" office:value="2604683.7799999998" table:style-name="ce19">
            <text:p>2604683,78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10:2367</text:p>
          </table:table-cell>
          <table:covered-table-cell/>
          <table:table-cell office:value-type="float" office:value="4037707.17" table:style-name="ce19">
            <text:p>4037707,1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15:4828</text:p>
          </table:table-cell>
          <table:covered-table-cell/>
          <table:table-cell office:value-type="float" office:value="3298283.42" table:style-name="ce19">
            <text:p>3298283,4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2:11429</text:p>
          </table:table-cell>
          <table:covered-table-cell/>
          <table:table-cell office:value-type="float" office:value="2768234.87" table:style-name="ce19">
            <text:p>2768234,8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4:7528</text:p>
          </table:table-cell>
          <table:covered-table-cell/>
          <table:table-cell office:value-type="float" office:value="2827601.31" table:style-name="ce19">
            <text:p>2827601,31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5:3877</text:p>
          </table:table-cell>
          <table:covered-table-cell/>
          <table:table-cell office:value-type="float" office:value="3350205.14" table:style-name="ce19">
            <text:p>3350205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03:5935</text:p>
          </table:table-cell>
          <table:covered-table-cell/>
          <table:table-cell office:value-type="float" office:value="2774246.96" table:style-name="ce19">
            <text:p>2774246,96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10:6618</text:p>
          </table:table-cell>
          <table:covered-table-cell/>
          <table:table-cell office:value-type="float" office:value="27312029.07" table:style-name="ce19">
            <text:p>27312029,0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12:7337</text:p>
          </table:table-cell>
          <table:covered-table-cell/>
          <table:table-cell office:value-type="float" office:value="2395530.4300000002" table:style-name="ce19">
            <text:p>2395530,43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15:17563</text:p>
          </table:table-cell>
          <table:covered-table-cell/>
          <table:table-cell office:value-type="float" office:value="2516766.9700000002" table:style-name="ce19">
            <text:p>2516766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00:4645</text:p>
          </table:table-cell>
          <table:covered-table-cell/>
          <table:table-cell office:value-type="float" office:value="44154.97" table:style-name="ce19">
            <text:p>44154,97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4:234</text:p>
          </table:table-cell>
          <table:covered-table-cell/>
          <table:table-cell office:value-type="float" office:value="2314120.34" table:style-name="ce19">
            <text:p>2314120,3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50205:251</text:p>
          </table:table-cell>
          <table:covered-table-cell/>
          <table:table-cell office:value-type="float" office:value="482437.8" table:style-name="ce19">
            <text:p>482437,80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50205:252</text:p>
          </table:table-cell>
          <table:covered-table-cell/>
          <table:table-cell office:value-type="float" office:value="361086.14" table:style-name="ce19">
            <text:p>361086,14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1">
            <text:p>34:39:000001:900</text:p>
          </table:table-cell>
          <table:covered-table-cell/>
          <table:table-cell office:value-type="float" office:value="683533.62" table:style-name="ce21">
            <text:p>683533,62</text:p>
          </table:table-cell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4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0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0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0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0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0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0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0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5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8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8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8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8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8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8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8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8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8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8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8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8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8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8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8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9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0000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2000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8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2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7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7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7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9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1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8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8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9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9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50003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4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6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6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1501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1502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3000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3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7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7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7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23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8010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001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06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0602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0611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5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5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5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5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5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5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5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5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5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5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5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5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5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5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5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5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5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5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5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5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5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5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5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5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5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5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5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5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5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5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5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5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5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5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5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5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5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5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5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5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5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5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5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5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5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5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5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5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5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5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5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5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5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5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5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5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5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5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5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5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5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5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5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5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5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5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50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5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5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5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5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5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5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5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5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5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5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5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5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5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5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5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5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5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5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5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5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50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50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5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5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50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50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5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50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5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5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50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5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5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50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5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50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50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5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5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6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6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6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6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6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6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6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6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6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6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6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6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6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6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6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6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6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6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6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6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6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6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6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6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6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6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6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6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6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6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6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6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68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6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6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6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68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6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6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6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68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68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68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68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68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68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68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6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68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68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6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68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6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6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6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6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68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6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68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6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6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6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6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6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6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68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68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6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68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6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68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6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68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6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6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68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6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6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68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68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6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68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68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68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6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6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6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6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68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6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69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69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69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69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69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6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69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69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69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69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6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6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69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6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69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6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6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69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69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6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69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6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6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6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6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6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6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6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69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69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6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6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6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6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6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6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6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69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6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69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6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6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6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69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69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69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69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69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69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6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6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6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6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6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69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21069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21069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21069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69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6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106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69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21069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21069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21069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21069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21069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2106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21069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21069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2106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2106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2106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2106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106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2106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2106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2106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2106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2106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2106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2106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2106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2106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21069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21069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2106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2106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2106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2106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21069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2106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21069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2106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1069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69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6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21069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21069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21069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2106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21069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21069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2106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21069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21069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5042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1003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05000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7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20001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1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1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1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1:03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2:050014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2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0100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05000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90002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90002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90002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90004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90004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5:0702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5:0702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5:08010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6:00000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6:1100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6:1100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6:1100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6:150002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6:1500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6:15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6:15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6:150002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6:150002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6:150002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6:15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6:15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6:150002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6:150002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7:070001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01000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09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2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2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2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2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12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12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12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1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12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12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12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2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2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2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12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2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2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2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2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2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2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2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12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12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12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2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2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12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12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12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12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2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2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1:00000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1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1:00000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1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1:00000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1:07001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1:07001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8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08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20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4:0702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4:07025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5:01011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104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412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412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5070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05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05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0500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070009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00000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1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70002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80005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28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28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3001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160005:7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05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05000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1900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1900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90014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3:01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3:01000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48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56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58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0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0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4: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9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9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2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5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2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2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2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2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2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5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2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2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2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2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2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2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2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52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52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52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52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5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5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5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5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5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5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5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5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5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5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2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5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5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5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5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5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5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5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52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5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5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5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52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5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52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2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2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2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2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2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2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2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2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2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2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2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2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52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52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52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5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5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5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5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5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5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5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52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5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5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5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52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52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5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5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5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5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5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5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5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5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5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5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5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5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52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5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52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5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5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5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52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5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52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2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52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52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52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52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52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5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5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5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5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5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5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5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5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5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5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5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5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5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5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5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5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5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5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5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5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5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5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5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5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5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5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5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59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59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3:7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25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3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37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3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5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64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7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9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28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28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6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85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8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14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1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2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2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3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30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3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30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30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3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3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30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30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3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30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30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3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3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30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3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3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30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3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3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30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3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3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3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3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3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3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3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3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3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3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3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3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3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3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3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3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3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3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3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3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3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3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30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3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3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3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3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3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3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3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3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3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3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3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3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3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3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3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3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3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3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3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3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3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3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3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3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3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3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3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3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3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3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3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3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3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3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3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3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3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3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3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3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3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3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3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3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3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3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3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3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3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3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3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3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3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3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3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3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3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3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3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3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3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3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3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30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3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3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3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3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3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3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3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3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3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30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3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3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3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30: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30: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30: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30: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30: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30: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30: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30: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30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30: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30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30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30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30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3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30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3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30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3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3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30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3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3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3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3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3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3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30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30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30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30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30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3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3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3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3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3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30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3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3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3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3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3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3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30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3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30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3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3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3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3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3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3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30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3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3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3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30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30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30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30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30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30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30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30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30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3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30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3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30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30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30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3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3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30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30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30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30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30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30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30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30: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30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30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3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3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30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3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30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3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30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30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30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30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30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30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30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30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30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30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30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30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30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30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30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30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3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39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09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20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4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4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4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7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0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16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9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6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60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1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16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2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5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5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7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7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4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75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75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86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9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9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9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96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0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24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29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4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47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52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52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59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60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101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10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10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1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11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12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1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15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19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19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0:9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2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3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3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3:9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02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02:7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03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03:8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4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4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4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7:14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7:18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7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1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0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2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13:9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1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15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16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16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7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22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6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8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1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9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9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9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9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9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9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337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201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502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503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9:00002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number-columns-spanned="3" table:number-rows-spanned="1" table:style-name="ce1">
            <text:p>34:39:00002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D05F1C4C82F0E274611095428C09E7060BA486A229B17BBBA5CB4FFE8FBDE3BCFAE45848B1873DBD9AA5C32B3E0F4C5F4EA83F1FAB4881F20886AD5D336BD1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04T05:26:48Z</meta:creation-date>
    <dc:date>2025-03-04T05:26:48Z</dc:date>
  </office:meta>
</office:document-meta>
</file>