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64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79</text:p>
          </table:table-cell>
          <table:table-cell table:number-columns-repeated="4" table:style-name="ce2"/>
          <table:table-cell office:value-type="string" table:style-name="ce4">
            <text:p>04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7" table:style-name="ce6">
            <text:p>24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67" table:style-name="ce7">
            <text:p>23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2:050003:527</text:p>
          </table:table-cell>
          <table:covered-table-cell/>
          <table:table-cell office:value-type="float" office:value="15750" table:style-name="ce11">
            <text:p>1575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2:050003:528</text:p>
          </table:table-cell>
          <table:covered-table-cell/>
          <table:table-cell office:value-type="float" office:value="139690" table:style-name="ce11">
            <text:p>13969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3:000000:17866</text:p>
          </table:table-cell>
          <table:covered-table-cell/>
          <table:table-cell office:value-type="float" office:value="61132.12" table:style-name="ce11">
            <text:p>61132,1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3:000000:17892</text:p>
          </table:table-cell>
          <table:covered-table-cell/>
          <table:table-cell office:value-type="float" office:value="59178.65" table:style-name="ce11">
            <text:p>59178,6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3:000000:17940</text:p>
          </table:table-cell>
          <table:covered-table-cell/>
          <table:table-cell office:value-type="float" office:value="49349.72" table:style-name="ce11">
            <text:p>49349,7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000000:17986</text:p>
          </table:table-cell>
          <table:covered-table-cell/>
          <table:table-cell office:value-type="float" office:value="59178.65" table:style-name="ce11">
            <text:p>59178,6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020001:1115</text:p>
          </table:table-cell>
          <table:covered-table-cell/>
          <table:table-cell office:value-type="float" office:value="36846.65" table:style-name="ce11">
            <text:p>36846,6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020001:1116</text:p>
          </table:table-cell>
          <table:covered-table-cell/>
          <table:table-cell office:value-type="float" office:value="58844.65" table:style-name="ce11">
            <text:p>58844,6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030002:1066</text:p>
          </table:table-cell>
          <table:covered-table-cell/>
          <table:table-cell office:value-type="float" office:value="197332.31" table:style-name="ce11">
            <text:p>197332,3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060001:208</text:p>
          </table:table-cell>
          <table:covered-table-cell/>
          <table:table-cell office:value-type="float" office:value="73134" table:style-name="ce11">
            <text:p>73134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070001:1366</text:p>
          </table:table-cell>
          <table:covered-table-cell/>
          <table:table-cell office:value-type="float" office:value="118714.89" table:style-name="ce11">
            <text:p>118714,89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070001:1367</text:p>
          </table:table-cell>
          <table:covered-table-cell/>
          <table:table-cell office:value-type="float" office:value="92651.3" table:style-name="ce11">
            <text:p>92651,3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40105:356</text:p>
          </table:table-cell>
          <table:covered-table-cell/>
          <table:table-cell office:value-type="float" office:value="64464.51" table:style-name="ce11">
            <text:p>64464,5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40105:594</text:p>
          </table:table-cell>
          <table:covered-table-cell/>
          <table:table-cell office:value-type="float" office:value="60557.57" table:style-name="ce11">
            <text:p>60557,57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40109:10090</text:p>
          </table:table-cell>
          <table:covered-table-cell/>
          <table:table-cell office:value-type="float" office:value="59523.38" table:style-name="ce11">
            <text:p>59523,3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40109:1059</text:p>
          </table:table-cell>
          <table:covered-table-cell/>
          <table:table-cell office:value-type="float" office:value="74278.960000000006" table:style-name="ce11">
            <text:p>74278,9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40109:10865</text:p>
          </table:table-cell>
          <table:covered-table-cell/>
          <table:table-cell office:value-type="float" office:value="71735.16" table:style-name="ce11">
            <text:p>71735,1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40109:10883</text:p>
          </table:table-cell>
          <table:covered-table-cell/>
          <table:table-cell office:value-type="float" office:value="62855.77" table:style-name="ce11">
            <text:p>62855,77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40109:11031</text:p>
          </table:table-cell>
          <table:covered-table-cell/>
          <table:table-cell office:value-type="float" office:value="69954.5" table:style-name="ce11">
            <text:p>69954,5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40109:11181</text:p>
          </table:table-cell>
          <table:covered-table-cell/>
          <table:table-cell office:value-type="float" office:value="62855.77" table:style-name="ce11">
            <text:p>62855,77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40109:11272</text:p>
          </table:table-cell>
          <table:covered-table-cell/>
          <table:table-cell office:value-type="float" office:value="68301.03" table:style-name="ce11">
            <text:p>68301,03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40109:11474</text:p>
          </table:table-cell>
          <table:covered-table-cell/>
          <table:table-cell office:value-type="float" office:value="71480.78" table:style-name="ce11">
            <text:p>71480,7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40109:11710</text:p>
          </table:table-cell>
          <table:covered-table-cell/>
          <table:table-cell office:value-type="float" office:value="64464.51" table:style-name="ce11">
            <text:p>64464,5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40109:11742</text:p>
          </table:table-cell>
          <table:covered-table-cell/>
          <table:table-cell office:value-type="float" office:value="71862.350000000006" table:style-name="ce11">
            <text:p>71862,3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140109:11903</text:p>
          </table:table-cell>
          <table:covered-table-cell/>
          <table:table-cell office:value-type="float" office:value="70463.259999999995" table:style-name="ce11">
            <text:p>70463,2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140109:11920</text:p>
          </table:table-cell>
          <table:covered-table-cell/>
          <table:table-cell office:value-type="float" office:value="69318.55" table:style-name="ce11">
            <text:p>69318,5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140109:11938</text:p>
          </table:table-cell>
          <table:covered-table-cell/>
          <table:table-cell office:value-type="float" office:value="66762.710000000006" table:style-name="ce11">
            <text:p>66762,7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140109:1198</text:p>
          </table:table-cell>
          <table:covered-table-cell/>
          <table:table-cell office:value-type="float" office:value="66774.75" table:style-name="ce11">
            <text:p>66774,7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140109:12017</text:p>
          </table:table-cell>
          <table:covered-table-cell/>
          <table:table-cell office:value-type="float" office:value="63430.32" table:style-name="ce11">
            <text:p>63430,3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140109:12427</text:p>
          </table:table-cell>
          <table:covered-table-cell/>
          <table:table-cell office:value-type="float" office:value="66774.75" table:style-name="ce11">
            <text:p>66774,7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140109:1254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140109:13120</text:p>
          </table:table-cell>
          <table:covered-table-cell/>
          <table:table-cell office:value-type="float" office:value="73643.009999999995" table:style-name="ce11">
            <text:p>73643,0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140109:13168</text:p>
          </table:table-cell>
          <table:covered-table-cell/>
          <table:table-cell office:value-type="float" office:value="70081.69" table:style-name="ce11">
            <text:p>70081,69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140109:13920</text:p>
          </table:table-cell>
          <table:covered-table-cell/>
          <table:table-cell office:value-type="float" office:value="59753.2" table:style-name="ce11">
            <text:p>59753,2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140109:1420</text:p>
          </table:table-cell>
          <table:covered-table-cell/>
          <table:table-cell office:value-type="float" office:value="58719.01" table:style-name="ce11">
            <text:p>58719,0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140109:14226</text:p>
          </table:table-cell>
          <table:covered-table-cell/>
          <table:table-cell office:value-type="float" office:value="55073.27" table:style-name="ce11">
            <text:p>55073,27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3:140109:14508</text:p>
          </table:table-cell>
          <table:covered-table-cell/>
          <table:table-cell office:value-type="float" office:value="67792.27" table:style-name="ce11">
            <text:p>67792,27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3:140109:14908</text:p>
          </table:table-cell>
          <table:covered-table-cell/>
          <table:table-cell office:value-type="float" office:value="73515.820000000007" table:style-name="ce11">
            <text:p>73515,8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3:140109:14980</text:p>
          </table:table-cell>
          <table:covered-table-cell/>
          <table:table-cell office:value-type="float" office:value="72116.73" table:style-name="ce11">
            <text:p>72116,73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3:140109:15063</text:p>
          </table:table-cell>
          <table:covered-table-cell/>
          <table:table-cell office:value-type="float" office:value="62166.31" table:style-name="ce11">
            <text:p>62166,3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3:140109:15169</text:p>
          </table:table-cell>
          <table:covered-table-cell/>
          <table:table-cell office:value-type="float" office:value="55846.26" table:style-name="ce11">
            <text:p>55846,2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3:140109:15240</text:p>
          </table:table-cell>
          <table:covered-table-cell/>
          <table:table-cell office:value-type="float" office:value="74787.72" table:style-name="ce11">
            <text:p>74787,7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3:140109:1554</text:p>
          </table:table-cell>
          <table:covered-table-cell/>
          <table:table-cell office:value-type="float" office:value="59638.29" table:style-name="ce11">
            <text:p>59638,29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3:140109:1557</text:p>
          </table:table-cell>
          <table:covered-table-cell/>
          <table:table-cell office:value-type="float" office:value="69318.55" table:style-name="ce11">
            <text:p>69318,5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3:140109:1597</text:p>
          </table:table-cell>
          <table:covered-table-cell/>
          <table:table-cell office:value-type="float" office:value="68555.41" table:style-name="ce11">
            <text:p>68555,4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3:140109:1602</text:p>
          </table:table-cell>
          <table:covered-table-cell/>
          <table:table-cell office:value-type="float" office:value="68555.41" table:style-name="ce11">
            <text:p>68555,4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3:140109:1611</text:p>
          </table:table-cell>
          <table:covered-table-cell/>
          <table:table-cell office:value-type="float" office:value="71607.97" table:style-name="ce11">
            <text:p>71607,97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3:140109:201</text:p>
          </table:table-cell>
          <table:covered-table-cell/>
          <table:table-cell office:value-type="float" office:value="57914.64" table:style-name="ce11">
            <text:p>57914,6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3:140109:2041</text:p>
          </table:table-cell>
          <table:covered-table-cell/>
          <table:table-cell office:value-type="float" office:value="59523.38" table:style-name="ce11">
            <text:p>59523,3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3:140109:2091</text:p>
          </table:table-cell>
          <table:covered-table-cell/>
          <table:table-cell office:value-type="float" office:value="72116.73" table:style-name="ce11">
            <text:p>72116,73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3:140109:2092</text:p>
          </table:table-cell>
          <table:covered-table-cell/>
          <table:table-cell office:value-type="float" office:value="70972.02" table:style-name="ce11">
            <text:p>70972,0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3:140109:2182</text:p>
          </table:table-cell>
          <table:covered-table-cell/>
          <table:table-cell office:value-type="float" office:value="60212.84" table:style-name="ce11">
            <text:p>60212,8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3:140109:2191</text:p>
          </table:table-cell>
          <table:covered-table-cell/>
          <table:table-cell office:value-type="float" office:value="61936.49" table:style-name="ce11">
            <text:p>61936,49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3:140109:2249</text:p>
          </table:table-cell>
          <table:covered-table-cell/>
          <table:table-cell office:value-type="float" office:value="69827.31" table:style-name="ce11">
            <text:p>69827,3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3:140109:2290</text:p>
          </table:table-cell>
          <table:covered-table-cell/>
          <table:table-cell office:value-type="float" office:value="57455" table:style-name="ce11">
            <text:p>57455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3:140109:2386</text:p>
          </table:table-cell>
          <table:covered-table-cell/>
          <table:table-cell office:value-type="float" office:value="64464.51" table:style-name="ce11">
            <text:p>64464,5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03:140109:2387</text:p>
          </table:table-cell>
          <table:covered-table-cell/>
          <table:table-cell office:value-type="float" office:value="64234.69" table:style-name="ce11">
            <text:p>64234,69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03:140109:2404</text:p>
          </table:table-cell>
          <table:covered-table-cell/>
          <table:table-cell office:value-type="float" office:value="59983.02" table:style-name="ce11">
            <text:p>59983,0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03:140109:2456</text:p>
          </table:table-cell>
          <table:covered-table-cell/>
          <table:table-cell office:value-type="float" office:value="67283.509999999995" table:style-name="ce11">
            <text:p>67283,5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03:140109:2496</text:p>
          </table:table-cell>
          <table:covered-table-cell/>
          <table:table-cell office:value-type="float" office:value="57455" table:style-name="ce11">
            <text:p>57455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03:140109:2530</text:p>
          </table:table-cell>
          <table:covered-table-cell/>
          <table:table-cell office:value-type="float" office:value="71862.350000000006" table:style-name="ce11">
            <text:p>71862,3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03:140109:2762</text:p>
          </table:table-cell>
          <table:covered-table-cell/>
          <table:table-cell office:value-type="float" office:value="75169.289999999994" table:style-name="ce11">
            <text:p>75169,29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03:140109:2831</text:p>
          </table:table-cell>
          <table:covered-table-cell/>
          <table:table-cell office:value-type="float" office:value="73770.2" table:style-name="ce11">
            <text:p>73770,2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03:140109:3163</text:p>
          </table:table-cell>
          <table:covered-table-cell/>
          <table:table-cell office:value-type="float" office:value="70081.69" table:style-name="ce11">
            <text:p>70081,69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03:140109:3224</text:p>
          </table:table-cell>
          <table:covered-table-cell/>
          <table:table-cell office:value-type="float" office:value="67919.460000000006" table:style-name="ce11">
            <text:p>67919,4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03:140109:331</text:p>
          </table:table-cell>
          <table:covered-table-cell/>
          <table:table-cell office:value-type="float" office:value="70081.69" table:style-name="ce11">
            <text:p>70081,69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03:140109:3496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03:140109:3552</text:p>
          </table:table-cell>
          <table:covered-table-cell/>
          <table:table-cell office:value-type="float" office:value="71607.97" table:style-name="ce11">
            <text:p>71607,97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03:140109:3596</text:p>
          </table:table-cell>
          <table:covered-table-cell/>
          <table:table-cell office:value-type="float" office:value="74914.91" table:style-name="ce11">
            <text:p>74914,9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03:140109:3597</text:p>
          </table:table-cell>
          <table:covered-table-cell/>
          <table:table-cell office:value-type="float" office:value="69191.360000000001" table:style-name="ce11">
            <text:p>69191,3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03:140109:3608</text:p>
          </table:table-cell>
          <table:covered-table-cell/>
          <table:table-cell office:value-type="float" office:value="72752.679999999993" table:style-name="ce11">
            <text:p>72752,6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03:140109:3609</text:p>
          </table:table-cell>
          <table:covered-table-cell/>
          <table:table-cell office:value-type="float" office:value="73515.820000000007" table:style-name="ce11">
            <text:p>73515,8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03:140109:3687</text:p>
          </table:table-cell>
          <table:covered-table-cell/>
          <table:table-cell office:value-type="float" office:value="72243.92" table:style-name="ce11">
            <text:p>72243,9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03:140109:3763</text:p>
          </table:table-cell>
          <table:covered-table-cell/>
          <table:table-cell office:value-type="float" office:value="71480.78" table:style-name="ce11">
            <text:p>71480,7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03:140109:3991</text:p>
          </table:table-cell>
          <table:covered-table-cell/>
          <table:table-cell office:value-type="float" office:value="68809.789999999994" table:style-name="ce11">
            <text:p>68809,79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03:140109:4010</text:p>
          </table:table-cell>
          <table:covered-table-cell/>
          <table:table-cell office:value-type="float" office:value="105694.89" table:style-name="ce11">
            <text:p>105694,89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03:140109:4171</text:p>
          </table:table-cell>
          <table:covered-table-cell/>
          <table:table-cell office:value-type="float" office:value="59408.47" table:style-name="ce11">
            <text:p>59408,47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03:140109:4193</text:p>
          </table:table-cell>
          <table:covered-table-cell/>
          <table:table-cell office:value-type="float" office:value="72879.87" table:style-name="ce11">
            <text:p>72879,87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03:140109:425</text:p>
          </table:table-cell>
          <table:covered-table-cell/>
          <table:table-cell office:value-type="float" office:value="69700.12" table:style-name="ce11">
            <text:p>69700,1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03:140109:4329</text:p>
          </table:table-cell>
          <table:covered-table-cell/>
          <table:table-cell office:value-type="float" office:value="73515.820000000007" table:style-name="ce11">
            <text:p>73515,8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03:140109:4364</text:p>
          </table:table-cell>
          <table:covered-table-cell/>
          <table:table-cell office:value-type="float" office:value="62051.4" table:style-name="ce11">
            <text:p>62051,4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03:140109:4369</text:p>
          </table:table-cell>
          <table:covered-table-cell/>
          <table:table-cell office:value-type="float" office:value="58833.919999999998" table:style-name="ce11">
            <text:p>58833,9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03:140109:4413</text:p>
          </table:table-cell>
          <table:covered-table-cell/>
          <table:table-cell office:value-type="float" office:value="58489.19" table:style-name="ce11">
            <text:p>58489,19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03:140109:4502</text:p>
          </table:table-cell>
          <table:covered-table-cell/>
          <table:table-cell office:value-type="float" office:value="57455" table:style-name="ce11">
            <text:p>57455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03:140109:4598</text:p>
          </table:table-cell>
          <table:covered-table-cell/>
          <table:table-cell office:value-type="float" office:value="69700.12" table:style-name="ce11">
            <text:p>69700,1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03:140109:4636</text:p>
          </table:table-cell>
          <table:covered-table-cell/>
          <table:table-cell office:value-type="float" office:value="69445.740000000005" table:style-name="ce11">
            <text:p>69445,7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03:140109:5186</text:p>
          </table:table-cell>
          <table:covered-table-cell/>
          <table:table-cell office:value-type="float" office:value="71099.210000000006" table:style-name="ce11">
            <text:p>71099,2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03:140109:5322</text:p>
          </table:table-cell>
          <table:covered-table-cell/>
          <table:table-cell office:value-type="float" office:value="58489.19" table:style-name="ce11">
            <text:p>58489,19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03:140109:5355</text:p>
          </table:table-cell>
          <table:covered-table-cell/>
          <table:table-cell office:value-type="float" office:value="67410.7" table:style-name="ce11">
            <text:p>67410,7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03:140109:5384</text:p>
          </table:table-cell>
          <table:covered-table-cell/>
          <table:table-cell office:value-type="float" office:value="90434.17" table:style-name="ce11">
            <text:p>90434,17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03:140109:5400</text:p>
          </table:table-cell>
          <table:covered-table-cell/>
          <table:table-cell office:value-type="float" office:value="61051.199999999997" table:style-name="ce11">
            <text:p>61051,2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03:140109:5612</text:p>
          </table:table-cell>
          <table:covered-table-cell/>
          <table:table-cell office:value-type="float" office:value="58719.01" table:style-name="ce11">
            <text:p>58719,0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03:140109:5659</text:p>
          </table:table-cell>
          <table:covered-table-cell/>
          <table:table-cell office:value-type="float" office:value="64004.87" table:style-name="ce11">
            <text:p>64004,87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03:140109:5672</text:p>
          </table:table-cell>
          <table:covered-table-cell/>
          <table:table-cell office:value-type="float" office:value="58374.28" table:style-name="ce11">
            <text:p>58374,2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03:140109:5682</text:p>
          </table:table-cell>
          <table:covered-table-cell/>
          <table:table-cell office:value-type="float" office:value="70590.45" table:style-name="ce11">
            <text:p>70590,4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03:140109:5909</text:p>
          </table:table-cell>
          <table:covered-table-cell/>
          <table:table-cell office:value-type="float" office:value="76568.38" table:style-name="ce11">
            <text:p>76568,3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03:140109:5982</text:p>
          </table:table-cell>
          <table:covered-table-cell/>
          <table:table-cell office:value-type="float" office:value="68555.41" table:style-name="ce11">
            <text:p>68555,4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03:140109:6086</text:p>
          </table:table-cell>
          <table:covered-table-cell/>
          <table:table-cell office:value-type="float" office:value="61706.67" table:style-name="ce11">
            <text:p>61706,67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03:140109:6115</text:p>
          </table:table-cell>
          <table:covered-table-cell/>
          <table:table-cell office:value-type="float" office:value="74151.77" table:style-name="ce11">
            <text:p>74151,77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03:140109:6166</text:p>
          </table:table-cell>
          <table:covered-table-cell/>
          <table:table-cell office:value-type="float" office:value="83436.639999999999" table:style-name="ce11">
            <text:p>83436,6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03:140109:6177</text:p>
          </table:table-cell>
          <table:covered-table-cell/>
          <table:table-cell office:value-type="float" office:value="81011.55" table:style-name="ce11">
            <text:p>81011,5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03:140109:646</text:p>
          </table:table-cell>
          <table:covered-table-cell/>
          <table:table-cell office:value-type="float" office:value="59523.38" table:style-name="ce11">
            <text:p>59523,3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03:140109:838</text:p>
          </table:table-cell>
          <table:covered-table-cell/>
          <table:table-cell office:value-type="float" office:value="63660.14" table:style-name="ce11">
            <text:p>63660,1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03:140109:9993</text:p>
          </table:table-cell>
          <table:covered-table-cell/>
          <table:table-cell office:value-type="float" office:value="57914.64" table:style-name="ce11">
            <text:p>57914,6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03:140114:2698</text:p>
          </table:table-cell>
          <table:covered-table-cell/>
          <table:table-cell office:value-type="float" office:value="73007.06" table:style-name="ce11">
            <text:p>73007,0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03:140114:2702</text:p>
          </table:table-cell>
          <table:covered-table-cell/>
          <table:table-cell office:value-type="float" office:value="79875.320000000007" table:style-name="ce11">
            <text:p>79875,3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03:140114:2726</text:p>
          </table:table-cell>
          <table:covered-table-cell/>
          <table:table-cell office:value-type="float" office:value="75550.86" table:style-name="ce11">
            <text:p>75550,8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03:140114:4552</text:p>
          </table:table-cell>
          <table:covered-table-cell/>
          <table:table-cell office:value-type="float" office:value="69191.360000000001" table:style-name="ce11">
            <text:p>69191,3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03:140114:5624</text:p>
          </table:table-cell>
          <table:covered-table-cell/>
          <table:table-cell office:value-type="float" office:value="88651.43" table:style-name="ce11">
            <text:p>88651,43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03:140114:5641</text:p>
          </table:table-cell>
          <table:covered-table-cell/>
          <table:table-cell office:value-type="float" office:value="86997.96" table:style-name="ce11">
            <text:p>86997,9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03:150002:872</text:p>
          </table:table-cell>
          <table:covered-table-cell/>
          <table:table-cell office:value-type="float" office:value="114136" table:style-name="ce11">
            <text:p>114136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03:170001:2731</text:p>
          </table:table-cell>
          <table:covered-table-cell/>
          <table:table-cell office:value-type="float" office:value="1062487.5" table:style-name="ce11">
            <text:p>1062487,5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03:170001:2732</text:p>
          </table:table-cell>
          <table:covered-table-cell/>
          <table:table-cell office:value-type="float" office:value="1062487.5" table:style-name="ce11">
            <text:p>1062487,5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03:180001:7823</text:p>
          </table:table-cell>
          <table:covered-table-cell/>
          <table:table-cell office:value-type="float" office:value="305367.55" table:style-name="ce11">
            <text:p>305367,5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03:220006:48</text:p>
          </table:table-cell>
          <table:covered-table-cell/>
          <table:table-cell office:value-type="float" office:value="40033493.100000001" table:style-name="ce11">
            <text:p>40033493,1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03:220006:6544</text:p>
          </table:table-cell>
          <table:covered-table-cell/>
          <table:table-cell office:value-type="float" office:value="128953.04" table:style-name="ce11">
            <text:p>128953,0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04:000000:1271</text:p>
          </table:table-cell>
          <table:covered-table-cell/>
          <table:table-cell office:value-type="float" office:value="1555776" table:style-name="ce11">
            <text:p>1555776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04:030002:1683</text:p>
          </table:table-cell>
          <table:covered-table-cell/>
          <table:table-cell office:value-type="float" office:value="31777.4" table:style-name="ce11">
            <text:p>31777,4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04:110001:846</text:p>
          </table:table-cell>
          <table:covered-table-cell/>
          <table:table-cell office:value-type="float" office:value="1834336.8" table:style-name="ce11">
            <text:p>1834336,8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05:010119:1083</text:p>
          </table:table-cell>
          <table:covered-table-cell/>
          <table:table-cell office:value-type="float" office:value="1007550.9" table:style-name="ce11">
            <text:p>1007550,9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05:010119:1084</text:p>
          </table:table-cell>
          <table:covered-table-cell/>
          <table:table-cell office:value-type="float" office:value="365850" table:style-name="ce11">
            <text:p>36585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07:030002:3490</text:p>
          </table:table-cell>
          <table:covered-table-cell/>
          <table:table-cell office:value-type="float" office:value="1081725.04" table:style-name="ce11">
            <text:p>1081725,0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07:070001:7082</text:p>
          </table:table-cell>
          <table:covered-table-cell/>
          <table:table-cell office:value-type="float" office:value="10696.08" table:style-name="ce11">
            <text:p>10696,0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07:080002:23411</text:p>
          </table:table-cell>
          <table:covered-table-cell/>
          <table:table-cell office:value-type="float" office:value="6685.02" table:style-name="ce11">
            <text:p>6685,0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07:080002:23412</text:p>
          </table:table-cell>
          <table:covered-table-cell/>
          <table:table-cell office:value-type="float" office:value="5570.85" table:style-name="ce11">
            <text:p>5570,8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07:080002:23413</text:p>
          </table:table-cell>
          <table:covered-table-cell/>
          <table:table-cell office:value-type="float" office:value="865027.84" table:style-name="ce11">
            <text:p>865027,8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07:080002:23414</text:p>
          </table:table-cell>
          <table:covered-table-cell/>
          <table:table-cell office:value-type="float" office:value="247605.76000000001" table:style-name="ce11">
            <text:p>247605,7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08:080102:273</text:p>
          </table:table-cell>
          <table:covered-table-cell/>
          <table:table-cell office:value-type="float" office:value="151160.4" table:style-name="ce11">
            <text:p>151160,4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08:100105:693</text:p>
          </table:table-cell>
          <table:covered-table-cell/>
          <table:table-cell office:value-type="float" office:value="61097.4" table:style-name="ce11">
            <text:p>61097,4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08:120202:1812</text:p>
          </table:table-cell>
          <table:covered-table-cell/>
          <table:table-cell office:value-type="float" office:value="297716.63" table:style-name="ce11">
            <text:p>297716,63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09:021056:112</text:p>
          </table:table-cell>
          <table:covered-table-cell/>
          <table:table-cell office:value-type="float" office:value="330180.47999999998" table:style-name="ce11">
            <text:p>330180,4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09:100301:352</text:p>
          </table:table-cell>
          <table:covered-table-cell/>
          <table:table-cell office:value-type="float" office:value="571968.84" table:style-name="ce11">
            <text:p>571968,8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09:100301:353</text:p>
          </table:table-cell>
          <table:covered-table-cell/>
          <table:table-cell office:value-type="float" office:value="65256" table:style-name="ce11">
            <text:p>65256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10:000000:2640</text:p>
          </table:table-cell>
          <table:covered-table-cell/>
          <table:table-cell office:value-type="float" office:value="164366.5" table:style-name="ce11">
            <text:p>164366,5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10:000000:3254</text:p>
          </table:table-cell>
          <table:covered-table-cell/>
          <table:table-cell office:value-type="float" office:value="45504.81" table:style-name="ce11">
            <text:p>45504,8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10:040002:183</text:p>
          </table:table-cell>
          <table:covered-table-cell/>
          <table:table-cell office:value-type="float" office:value="598120.56000000006" table:style-name="ce11">
            <text:p>598120,5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10:040002:208</text:p>
          </table:table-cell>
          <table:covered-table-cell/>
          <table:table-cell office:value-type="float" office:value="429832.5" table:style-name="ce11">
            <text:p>429832,5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10:040002:35</text:p>
          </table:table-cell>
          <table:covered-table-cell/>
          <table:table-cell office:value-type="float" office:value="329590.82" table:style-name="ce11">
            <text:p>329590,8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10:040002:36</text:p>
          </table:table-cell>
          <table:covered-table-cell/>
          <table:table-cell office:value-type="float" office:value="116123.2" table:style-name="ce11">
            <text:p>116123,2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10:040002:491</text:p>
          </table:table-cell>
          <table:covered-table-cell/>
          <table:table-cell office:value-type="float" office:value="1099451.3400000001" table:style-name="ce11">
            <text:p>1099451,3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10:040002:502</text:p>
          </table:table-cell>
          <table:covered-table-cell/>
          <table:table-cell office:value-type="float" office:value="832982.34" table:style-name="ce11">
            <text:p>832982,3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10:140002:122</text:p>
          </table:table-cell>
          <table:covered-table-cell/>
          <table:table-cell office:value-type="float" office:value="50252.15" table:style-name="ce11">
            <text:p>50252,1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10:140002:720</text:p>
          </table:table-cell>
          <table:covered-table-cell/>
          <table:table-cell office:value-type="float" office:value="50157.48" table:style-name="ce11">
            <text:p>50157,4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10:140002:721</text:p>
          </table:table-cell>
          <table:covered-table-cell/>
          <table:table-cell office:value-type="float" office:value="250883.82" table:style-name="ce11">
            <text:p>250883,8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10:200009:348</text:p>
          </table:table-cell>
          <table:covered-table-cell/>
          <table:table-cell office:value-type="float" office:value="594660" table:style-name="ce11">
            <text:p>59466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12:000000:1690</text:p>
          </table:table-cell>
          <table:covered-table-cell/>
          <table:table-cell office:value-type="float" office:value="2114.85" table:style-name="ce11">
            <text:p>2114,8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12:000000:42</text:p>
          </table:table-cell>
          <table:covered-table-cell/>
          <table:table-cell office:value-type="float" office:value="1373.58" table:style-name="ce11">
            <text:p>1373,5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13:130017:128</text:p>
          </table:table-cell>
          <table:covered-table-cell/>
          <table:table-cell office:value-type="float" office:value="194344.15" table:style-name="ce11">
            <text:p>194344,1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14:040001:374</text:p>
          </table:table-cell>
          <table:covered-table-cell/>
          <table:table-cell office:value-type="float" office:value="411.48" table:style-name="ce11">
            <text:p>411,4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14:090004:14169</text:p>
          </table:table-cell>
          <table:covered-table-cell/>
          <table:table-cell office:value-type="float" office:value="937551.42" table:style-name="ce11">
            <text:p>937551,4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16:000000:1201</text:p>
          </table:table-cell>
          <table:covered-table-cell/>
          <table:table-cell office:value-type="float" office:value="3684060" table:style-name="ce11">
            <text:p>368406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20:000000:1042</text:p>
          </table:table-cell>
          <table:covered-table-cell/>
          <table:table-cell office:value-type="float" office:value="754110" table:style-name="ce11">
            <text:p>75411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20:000000:1043</text:p>
          </table:table-cell>
          <table:covered-table-cell/>
          <table:table-cell office:value-type="float" office:value="754110" table:style-name="ce11">
            <text:p>75411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20:020003:567</text:p>
          </table:table-cell>
          <table:covered-table-cell/>
          <table:table-cell office:value-type="float" office:value="1248756.54" table:style-name="ce11">
            <text:p>1248756,5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20:020003:959</text:p>
          </table:table-cell>
          <table:covered-table-cell/>
          <table:table-cell office:value-type="float" office:value="499495.11" table:style-name="ce11">
            <text:p>499495,1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20:020003:960</text:p>
          </table:table-cell>
          <table:covered-table-cell/>
          <table:table-cell office:value-type="float" office:value="499495.11" table:style-name="ce11">
            <text:p>499495,1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21:100002:238</text:p>
          </table:table-cell>
          <table:covered-table-cell/>
          <table:table-cell office:value-type="float" office:value="91702.96" table:style-name="ce11">
            <text:p>91702,9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21:100002:342</text:p>
          </table:table-cell>
          <table:covered-table-cell/>
          <table:table-cell office:value-type="float" office:value="22325.52" table:style-name="ce11">
            <text:p>22325,5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22:080001:903</text:p>
          </table:table-cell>
          <table:covered-table-cell/>
          <table:table-cell office:value-type="float" office:value="225009.4" table:style-name="ce11">
            <text:p>225009,4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23:020003:24</text:p>
          </table:table-cell>
          <table:covered-table-cell/>
          <table:table-cell office:value-type="float" office:value="77987.5" table:style-name="ce11">
            <text:p>77987,5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24:000000:401</text:p>
          </table:table-cell>
          <table:covered-table-cell/>
          <table:table-cell office:value-type="float" office:value="3808020.4" table:style-name="ce11">
            <text:p>3808020,4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24:070255:48</text:p>
          </table:table-cell>
          <table:covered-table-cell/>
          <table:table-cell office:value-type="float" office:value="148555.14000000001" table:style-name="ce11">
            <text:p>148555,1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24:070257:47</text:p>
          </table:table-cell>
          <table:covered-table-cell/>
          <table:table-cell office:value-type="float" office:value="29502" table:style-name="ce11">
            <text:p>29502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24:130300:177</text:p>
          </table:table-cell>
          <table:covered-table-cell/>
          <table:table-cell office:value-type="float" office:value="1123178.94" table:style-name="ce11">
            <text:p>1123178,9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25:000000:2802</text:p>
          </table:table-cell>
          <table:covered-table-cell/>
          <table:table-cell office:value-type="float" office:value="1462957.35" table:style-name="ce11">
            <text:p>1462957,3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26:030801:4242</text:p>
          </table:table-cell>
          <table:covered-table-cell/>
          <table:table-cell office:value-type="float" office:value="91525.5" table:style-name="ce11">
            <text:p>91525,5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26:061201:1098</text:p>
          </table:table-cell>
          <table:covered-table-cell/>
          <table:table-cell office:value-type="float" office:value="40338" table:style-name="ce11">
            <text:p>40338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26:061201:2966</text:p>
          </table:table-cell>
          <table:covered-table-cell/>
          <table:table-cell office:value-type="float" office:value="40674.15" table:style-name="ce11">
            <text:p>40674,1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28:070002:1149</text:p>
          </table:table-cell>
          <table:covered-table-cell/>
          <table:table-cell office:value-type="float" office:value="395957.55" table:style-name="ce11">
            <text:p>395957,5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28:070002:4008</text:p>
          </table:table-cell>
          <table:covered-table-cell/>
          <table:table-cell office:value-type="float" office:value="280550" table:style-name="ce11">
            <text:p>28055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28:070002:4009</text:p>
          </table:table-cell>
          <table:covered-table-cell/>
          <table:table-cell office:value-type="float" office:value="280101.12" table:style-name="ce11">
            <text:p>280101,1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28:070002:4010</text:p>
          </table:table-cell>
          <table:covered-table-cell/>
          <table:table-cell office:value-type="float" office:value="280550" table:style-name="ce11">
            <text:p>28055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28:070002:4011</text:p>
          </table:table-cell>
          <table:covered-table-cell/>
          <table:table-cell office:value-type="float" office:value="280550" table:style-name="ce11">
            <text:p>28055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28:070003:47</text:p>
          </table:table-cell>
          <table:covered-table-cell/>
          <table:table-cell office:value-type="float" office:value="77450.570000000007" table:style-name="ce11">
            <text:p>77450,57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28:070007:5163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28:070007:5164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28:070007:5165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28:070007:631</text:p>
          </table:table-cell>
          <table:covered-table-cell/>
          <table:table-cell office:value-type="float" office:value="54410.85" table:style-name="ce11">
            <text:p>54410,8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28:080001:985</text:p>
          </table:table-cell>
          <table:covered-table-cell/>
          <table:table-cell office:value-type="float" office:value="511765.14" table:style-name="ce11">
            <text:p>511765,1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28:100012:8</text:p>
          </table:table-cell>
          <table:covered-table-cell/>
          <table:table-cell office:value-type="float" office:value="855584.73" table:style-name="ce11">
            <text:p>855584,73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28:100025:643</text:p>
          </table:table-cell>
          <table:covered-table-cell/>
          <table:table-cell office:value-type="float" office:value="222053.05" table:style-name="ce11">
            <text:p>222053,0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28:100028:9101</text:p>
          </table:table-cell>
          <table:covered-table-cell/>
          <table:table-cell office:value-type="float" office:value="268554" table:style-name="ce11">
            <text:p>268554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28:100028:9102</text:p>
          </table:table-cell>
          <table:covered-table-cell/>
          <table:table-cell office:value-type="float" office:value="187174" table:style-name="ce11">
            <text:p>187174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28:110001:264</text:p>
          </table:table-cell>
          <table:covered-table-cell/>
          <table:table-cell office:value-type="float" office:value="150552" table:style-name="ce11">
            <text:p>150552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28:110009:195</text:p>
          </table:table-cell>
          <table:covered-table-cell/>
          <table:table-cell office:value-type="float" office:value="107669.65" table:style-name="ce11">
            <text:p>107669,6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28:110022:64</text:p>
          </table:table-cell>
          <table:covered-table-cell/>
          <table:table-cell office:value-type="float" office:value="81234.3" table:style-name="ce11">
            <text:p>81234,3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28:110022:66</text:p>
          </table:table-cell>
          <table:covered-table-cell/>
          <table:table-cell office:value-type="float" office:value="81368.350000000006" table:style-name="ce11">
            <text:p>81368,3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28:110023:867</text:p>
          </table:table-cell>
          <table:covered-table-cell/>
          <table:table-cell office:value-type="float" office:value="113540.35" table:style-name="ce11">
            <text:p>113540,3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28:140002:14</text:p>
          </table:table-cell>
          <table:covered-table-cell/>
          <table:table-cell office:value-type="float" office:value="110769.62" table:style-name="ce11">
            <text:p>110769,6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28:160004:1567</text:p>
          </table:table-cell>
          <table:covered-table-cell/>
          <table:table-cell office:value-type="float" office:value="152082" table:style-name="ce11">
            <text:p>152082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31:110014:163</text:p>
          </table:table-cell>
          <table:covered-table-cell/>
          <table:table-cell office:value-type="float" office:value="1389613.82" table:style-name="ce11">
            <text:p>1389613,8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32:110001:2180</text:p>
          </table:table-cell>
          <table:covered-table-cell/>
          <table:table-cell office:value-type="float" office:value="278405.48" table:style-name="ce11">
            <text:p>278405,4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34:010002:3032</text:p>
          </table:table-cell>
          <table:covered-table-cell/>
          <table:table-cell office:value-type="float" office:value="231705.76" table:style-name="ce11">
            <text:p>231705,7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34:010007:331</text:p>
          </table:table-cell>
          <table:covered-table-cell/>
          <table:table-cell office:value-type="float" office:value="269106.42" table:style-name="ce11">
            <text:p>269106,4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34:010008:133</text:p>
          </table:table-cell>
          <table:covered-table-cell/>
          <table:table-cell office:value-type="float" office:value="6120724.29" table:style-name="ce11">
            <text:p>6120724,29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34:010008:1956</text:p>
          </table:table-cell>
          <table:covered-table-cell/>
          <table:table-cell office:value-type="float" office:value="18658.12" table:style-name="ce11">
            <text:p>18658,1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34:010008:1957</text:p>
          </table:table-cell>
          <table:covered-table-cell/>
          <table:table-cell office:value-type="float" office:value="177291.18" table:style-name="ce11">
            <text:p>177291,1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34:010008:28</text:p>
          </table:table-cell>
          <table:covered-table-cell/>
          <table:table-cell office:value-type="float" office:value="24783715.079999998" table:style-name="ce11">
            <text:p>24783715,0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34:010014:1803</text:p>
          </table:table-cell>
          <table:covered-table-cell/>
          <table:table-cell office:value-type="float" office:value="375292.84" table:style-name="ce11">
            <text:p>375292,8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34:010027:36</text:p>
          </table:table-cell>
          <table:covered-table-cell/>
          <table:table-cell office:value-type="float" office:value="38800537.240000002" table:style-name="ce11">
            <text:p>38800537,2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34:010027:382</text:p>
          </table:table-cell>
          <table:covered-table-cell/>
          <table:table-cell office:value-type="float" office:value="17940.5" table:style-name="ce11">
            <text:p>17940,5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34:010027:383</text:p>
          </table:table-cell>
          <table:covered-table-cell/>
          <table:table-cell office:value-type="float" office:value="17222.88" table:style-name="ce11">
            <text:p>17222,8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34:020006:68</text:p>
          </table:table-cell>
          <table:covered-table-cell/>
          <table:table-cell office:value-type="float" office:value="838988.54" table:style-name="ce11">
            <text:p>838988,5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34:020033:415</text:p>
          </table:table-cell>
          <table:covered-table-cell/>
          <table:table-cell office:value-type="float" office:value="254638.41" table:style-name="ce11">
            <text:p>254638,4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34:020075:6</text:p>
          </table:table-cell>
          <table:covered-table-cell/>
          <table:table-cell office:value-type="float" office:value="9141455.9499999993" table:style-name="ce11">
            <text:p>9141455,9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34:34:030003:14</text:p>
          </table:table-cell>
          <table:covered-table-cell/>
          <table:table-cell office:value-type="float" office:value="14508954.619999999" table:style-name="ce11">
            <text:p>14508954,6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1">
            <text:p>34:34:030003:1430</text:p>
          </table:table-cell>
          <table:covered-table-cell/>
          <table:table-cell office:value-type="float" office:value="17443.8" table:style-name="ce11">
            <text:p>17443,8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1">
            <text:p>34:34:030011:50</text:p>
          </table:table-cell>
          <table:covered-table-cell/>
          <table:table-cell office:value-type="float" office:value="869055.63" table:style-name="ce11">
            <text:p>869055,63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1">
            <text:p>34:34:030081:24</text:p>
          </table:table-cell>
          <table:covered-table-cell/>
          <table:table-cell office:value-type="float" office:value="6320940.54" table:style-name="ce11">
            <text:p>6320940,5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1">
            <text:p>34:34:030081:384</text:p>
          </table:table-cell>
          <table:covered-table-cell/>
          <table:table-cell office:value-type="float" office:value="4169554.54" table:style-name="ce11">
            <text:p>4169554,5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1">
            <text:p>34:34:030081:885</text:p>
          </table:table-cell>
          <table:covered-table-cell/>
          <table:table-cell office:value-type="float" office:value="21329.84" table:style-name="ce11">
            <text:p>21329,8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1">
            <text:p>34:34:030081:886</text:p>
          </table:table-cell>
          <table:covered-table-cell/>
          <table:table-cell office:value-type="float" office:value="18282.72" table:style-name="ce11">
            <text:p>18282,7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1">
            <text:p>34:34:030104:282</text:p>
          </table:table-cell>
          <table:covered-table-cell/>
          <table:table-cell office:value-type="float" office:value="19548573.25" table:style-name="ce11">
            <text:p>19548573,2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1">
            <text:p>34:34:030104:3072</text:p>
          </table:table-cell>
          <table:covered-table-cell/>
          <table:table-cell office:value-type="float" office:value="17388.63" table:style-name="ce11">
            <text:p>17388,63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1">
            <text:p>34:34:050020:425</text:p>
          </table:table-cell>
          <table:covered-table-cell/>
          <table:table-cell office:value-type="float" office:value="359266.16" table:style-name="ce11">
            <text:p>359266,1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1">
            <text:p>34:34:050072:84</text:p>
          </table:table-cell>
          <table:covered-table-cell/>
          <table:table-cell office:value-type="float" office:value="246004.72" table:style-name="ce11">
            <text:p>246004,7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1">
            <text:p>34:34:070021:1061</text:p>
          </table:table-cell>
          <table:covered-table-cell/>
          <table:table-cell office:value-type="float" office:value="199452.61" table:style-name="ce11">
            <text:p>199452,6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1">
            <text:p>34:34:070043:35</text:p>
          </table:table-cell>
          <table:covered-table-cell/>
          <table:table-cell office:value-type="float" office:value="1027115.6" table:style-name="ce11">
            <text:p>1027115,6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1">
            <text:p>34:34:080023:47</text:p>
          </table:table-cell>
          <table:covered-table-cell/>
          <table:table-cell office:value-type="float" office:value="561259.16" table:style-name="ce11">
            <text:p>561259,16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1">
            <text:p>34:34:080029:24</text:p>
          </table:table-cell>
          <table:covered-table-cell/>
          <table:table-cell office:value-type="float" office:value="545293.65" table:style-name="ce11">
            <text:p>545293,6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1">
            <text:p>34:34:080062:22</text:p>
          </table:table-cell>
          <table:covered-table-cell/>
          <table:table-cell office:value-type="float" office:value="4608561.99" table:style-name="ce11">
            <text:p>4608561,99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1">
            <text:p>34:34:080062:2912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1">
            <text:p>34:34:080125:102</text:p>
          </table:table-cell>
          <table:covered-table-cell/>
          <table:table-cell office:value-type="float" office:value="526420.82999999996" table:style-name="ce11">
            <text:p>526420,83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1">
            <text:p>34:34:080150:1128</text:p>
          </table:table-cell>
          <table:covered-table-cell/>
          <table:table-cell office:value-type="float" office:value="56729268.210000001" table:style-name="ce11">
            <text:p>56729268,2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1">
            <text:p>34:34:080150:14</text:p>
          </table:table-cell>
          <table:covered-table-cell/>
          <table:table-cell office:value-type="float" office:value="43112903.509999998" table:style-name="ce11">
            <text:p>43112903,51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1">
            <text:p>34:34:080150:5114</text:p>
          </table:table-cell>
          <table:covered-table-cell/>
          <table:table-cell office:value-type="float" office:value="109630.22" table:style-name="ce11">
            <text:p>109630,2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1">
            <text:p>34:34:080150:5115</text:p>
          </table:table-cell>
          <table:covered-table-cell/>
          <table:table-cell office:value-type="float" office:value="129298.1" table:style-name="ce11">
            <text:p>129298,1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1">
            <text:p>34:34:080150:5116</text:p>
          </table:table-cell>
          <table:covered-table-cell/>
          <table:table-cell office:value-type="float" office:value="115275.63" table:style-name="ce11">
            <text:p>115275,63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1">
            <text:p>34:34:080150:54</text:p>
          </table:table-cell>
          <table:covered-table-cell/>
          <table:table-cell office:value-type="float" office:value="18412959.989999998" table:style-name="ce11">
            <text:p>18412959,99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1">
            <text:p>34:35:010106:1311</text:p>
          </table:table-cell>
          <table:covered-table-cell/>
          <table:table-cell office:value-type="float" office:value="1008750.6" table:style-name="ce11">
            <text:p>1008750,6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1">
            <text:p>34:35:010106:1312</text:p>
          </table:table-cell>
          <table:covered-table-cell/>
          <table:table-cell office:value-type="float" office:value="266521.92" table:style-name="ce11">
            <text:p>266521,9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1">
            <text:p>34:35:020103:3663</text:p>
          </table:table-cell>
          <table:covered-table-cell/>
          <table:table-cell office:value-type="float" office:value="214228.22" table:style-name="ce11">
            <text:p>214228,2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1">
            <text:p>34:35:020106:7129</text:p>
          </table:table-cell>
          <table:covered-table-cell/>
          <table:table-cell office:value-type="float" office:value="666962.1" table:style-name="ce11">
            <text:p>666962,1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1">
            <text:p>34:35:020201:120</text:p>
          </table:table-cell>
          <table:covered-table-cell/>
          <table:table-cell office:value-type="float" office:value="409420306.89999998" table:style-name="ce11">
            <text:p>409420306,9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1">
            <text:p>34:35:020201:3472</text:p>
          </table:table-cell>
          <table:covered-table-cell/>
          <table:table-cell office:value-type="float" office:value="333992.45" table:style-name="ce11">
            <text:p>333992,45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1">
            <text:p>34:35:030106:6143</text:p>
          </table:table-cell>
          <table:covered-table-cell/>
          <table:table-cell office:value-type="float" office:value="546447.79" table:style-name="ce11">
            <text:p>546447,79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1">
            <text:p>34:35:030115:4829</text:p>
          </table:table-cell>
          <table:covered-table-cell/>
          <table:table-cell office:value-type="float" office:value="491350" table:style-name="ce11">
            <text:p>491350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1">
            <text:p>34:35:030124:152</text:p>
          </table:table-cell>
          <table:covered-table-cell/>
          <table:table-cell office:value-type="float" office:value="18605435.420000002" table:style-name="ce11">
            <text:p>18605435,4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1">
            <text:p>34:35:030124:8411</text:p>
          </table:table-cell>
          <table:covered-table-cell/>
          <table:table-cell office:value-type="float" office:value="19885.88" table:style-name="ce11">
            <text:p>19885,8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1">
            <text:p>34:35:030216:11009</text:p>
          </table:table-cell>
          <table:covered-table-cell/>
          <table:table-cell office:value-type="float" office:value="2066198.64" table:style-name="ce11">
            <text:p>2066198,64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1">
            <text:p>34:36:000002:2129</text:p>
          </table:table-cell>
          <table:covered-table-cell/>
          <table:table-cell office:value-type="float" office:value="40778.400000000001" table:style-name="ce11">
            <text:p>40778,4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1">
            <text:p>34:36:000002:2527</text:p>
          </table:table-cell>
          <table:covered-table-cell/>
          <table:table-cell office:value-type="float" office:value="49404.6" table:style-name="ce11">
            <text:p>49404,6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1">
            <text:p>34:36:000003:1220</text:p>
          </table:table-cell>
          <table:covered-table-cell/>
          <table:table-cell office:value-type="float" office:value="3393326" table:style-name="ce11">
            <text:p>3393326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1">
            <text:p>34:36:000003:1221</text:p>
          </table:table-cell>
          <table:covered-table-cell/>
          <table:table-cell office:value-type="float" office:value="25588" table:style-name="ce11">
            <text:p>25588,00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1">
            <text:p>34:36:000012:6547</text:p>
          </table:table-cell>
          <table:covered-table-cell/>
          <table:table-cell office:value-type="float" office:value="1217714.72" table:style-name="ce11">
            <text:p>1217714,72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1">
            <text:p>34:36:000012:6748</text:p>
          </table:table-cell>
          <table:covered-table-cell/>
          <table:table-cell office:value-type="float" office:value="11017051.57" table:style-name="ce11">
            <text:p>11017051,57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number-columns-spanned="2" table:number-rows-spanned="1" table:style-name="ce21">
            <text:p>34:36:000012:779</text:p>
          </table:table-cell>
          <table:covered-table-cell/>
          <table:table-cell office:value-type="float" office:value="526089.28" table:style-name="ce13">
            <text:p>526089,28</text:p>
          </table:table-cell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7">
            <text:p>21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2:060002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3:000000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3:000000:228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3:000000:229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3:000000:229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3:0700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3:07000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3:0700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3:0700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3:070001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3:070001:2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3:070001:3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3:070001:3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3:070001:3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3:070001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3:0700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3:0700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3:0700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3:080001:6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3:090001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3:130004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3:130004:18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130006:5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3:140101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140109:109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140109:109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140109:111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140109:114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3:140109:121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140109:151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3:140109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140109:22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3:140109:22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3:140109:26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3:140109:29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140109:53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140109:56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3:140109:56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3:140109:5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3:140109:60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3:140109:8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3:140114:120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3:140114:12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3:140114:25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3:140114:26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3:140114:27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3:140114:27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3:140114:28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3:140114:28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3:140114:32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3:140114:38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3:140114:49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3:170006:3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3:180001:78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3:180001:78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3:2000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3:2000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3:200001:10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3:200001:10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3:200001:10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3:200001:10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3:200001:10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3:200001:10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3:200001:10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3:200001:10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3:200001:10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3:2000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3:200001:10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3:200001:10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3:200001:10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3:200001:10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3:200001:10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3:200001:10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3:200001:10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3:200001:10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3:200001:10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3:200001:10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3:200001:10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3:200001:10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3:200001:10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3:200001:10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3:2000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3:200001:10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3:200001:10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3:200001:10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3:200001:10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3:200001:10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3:200001:10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3:200001:10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3:200001:10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3:2000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3:200001:10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3:200001:10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3:200001:10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3:200001:10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3:200001:10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3:200001:10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3:20000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3:200001:10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3:200001:10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3:200001:10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3:20000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3:200001:10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3:200001:10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3:200001:10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3:200001:10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3:200001:10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3:200001:10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3:200001:10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3:20000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3:200001:10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3:200001:10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3:200001:10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3:200001:10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3:200001:10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3:200001:10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3:200001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3:200001:10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3:200001:10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3:200001:10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3:200001:10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3:200001:10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3:200001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3:200001:10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3:200001:10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3:200001:10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3:200001:10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3:200001:10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3:200001:10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3:200001:10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3:200001:10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3:2000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3:20000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3:200001:11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3:200001:11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3:200001:11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3:200001:11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3:200001:11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3:2000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3:200001:11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3:200001:11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3:200001:11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3:2000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3:200001:11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3:200001:11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3:200001:11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3:200001:11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3:20000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3:200001:11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3:200001:11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3:200001:11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3:200001:11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3:200001:11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3:200001:11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3:200001:11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3:200001:11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3:200001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3:200001:11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3:200001:11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3:200001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3:200001:11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3:2000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3:200001:11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3:200001:11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3:200001:11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3:200001:11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3:2000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3:200001:11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3:200001:11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3:20000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3:200001:11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3:200001:11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3:200001:11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3:200001:11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3:200001:11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3:200001:11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3:2000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3:200001:11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3:200001:11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3:200001:11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3:200001:11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3:200001:11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3:2000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3:20000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3:200001:12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3:200001:12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3:200001:12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3:200001:12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3:2000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3:200001:12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3:200001:12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3:200001:12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3:2000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3:200001:12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3:200001:12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3:200001:12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3:20000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3:200001:12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3:200001:12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3:200001:12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3:200001:12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3:200001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3:200001:12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3:200001:12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3:200001:12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3:200001:12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3:200001:12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3:200001:12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3:200001:12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3:20000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3:200001:12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3:200001:12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3:200001:12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3:200001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3:200001:12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3:200001:12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3:200001:12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3:20000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3:200001:12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3:2000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3:200001:12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3:200001:12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3:200001:12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3:200001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3:200001:12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3:200001:12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3:200001:12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3:200001:12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3:200001:12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3:200001:12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3:200001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3:200001:13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3:200001:13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3:200001:13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3:200001:13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3:2000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3:200001:13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3:200001:13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3:200001:13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3:2000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3:2000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3:200001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3:20000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3:200001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3:200001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3:20000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3:2000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3:200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3:200001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3:200001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3:200001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3:2000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3:200001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3:200001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3:200001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03:200001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03:200001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03:200001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03:200001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03:200001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03:200001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03:200001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03:200001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03:200001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03:200001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03:20000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03:20000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03:2000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03:200001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03:20000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03:200001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03:200001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03:2000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03:20000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03:20000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03:200001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03:200001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03:2000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03:200001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03:200001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03:200001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03:200001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03:200001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03:200001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03:2000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03:200001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03:200001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03:200001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03:200001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03:200001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03:200001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03:200001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03:200001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03:20000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03:2000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03:2000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03:200001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03:200001:21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03:200001:21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03:200001:21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03:200001:21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03:200001:21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03:200001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03:200001:21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03:200001:21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03:200001:21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03:200001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03:200001:21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03:200001:21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03:200001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03:200001:21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03:200001:21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03:200001:21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03:200001:21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03:20000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03:200001:21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03:200001:21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03:200001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03:200001:21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03:200001:21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03:200001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03:200001:21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03:200001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03:200001:21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03:200001:21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03:200001:21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03:200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03:200001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03:200001:22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03:200001:22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03:200001:22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03:200001:22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03:200001:22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03:200001:22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03:200001:22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03:200001:22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03:200001:2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03:200001:22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03:200001:22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03:200001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03:200001:22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03:200001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03:200001:22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03:200001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03:200001:22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03:200001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03:200001:22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03:200001:22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03:200001:22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03:200001:22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03:200001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03:200001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03:200001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03:200001:22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03:200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03:200001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03:200001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03:200001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03:200001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03:200001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03:200001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03:200001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03:20000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03:200001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03:200001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03:2000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03:200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03:200001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03:200001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03:200001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03:200001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03:200001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03:2000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03:200001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03:200001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03:200001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03:200001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03:200001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03:200001:2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03:200001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03:200001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03:200001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03:200001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03:200001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03:2000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03:200001:2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03:200001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03:200001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03:200001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03:200001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03:200001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03:200001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03:200001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03:200001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03:2000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03:200001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03:200001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03:200001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03:200001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03:200001:27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03:200001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03:200001:27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03:200001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03:200001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03:200001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03:200001:2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03:200001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03:2000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03:200001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03:200001:28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03:200001:28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03:200001:28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03:200001:28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03:200001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03:200001:28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03:200001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03:200001:28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03:200001:28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03:200001:28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03:200001:28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03:200001:28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03:200001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03:200001:28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03:200001:28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03:200001:28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03:200001:28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03:200001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03:200001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03:200001:28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03:200001:28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03:200001:28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03:200001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03:200001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03:200001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03:200001:28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03:200001:28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03:200001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03:200001:28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03:2000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03:200001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03:200001:29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03:200001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03:200001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03:200001:29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03:200001:2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03:200001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03:200001:29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03:200001:29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03:200001:29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03:200001:29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03:200001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03:200001:29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03:200001:29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03:200001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03:200001:29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03:200001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03:200001:2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03:200001:29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03:200001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03:200001:29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03:200001:29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03:200001:29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03:200001:29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03:200001: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03:2000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03:200001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03:200001:30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03:200001:30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03:200001:30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03:200001:30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03:200001:30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03:200001:30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03:200001:30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03:200001:30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03:200001:3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03:200001:30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03:200001:30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03:200001:3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03:200001:30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03:200001:30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03:200001:30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03:200001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03:200001:30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03:200001:3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03:200001:30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03:200001:30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03:200001:30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03:200001:30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03:200001:3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03:200001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03:200001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03:200001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03:200001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03:200001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03:200001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03:200001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03:200001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03:200001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03:200001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03:200001:3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03:200001:3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03:200001:3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03:200001:3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03:200001:3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03:200001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03:200001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03:200001:32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03:200001:3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03:200001:32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03:200001:32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03:200001:32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03:200001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03:200001:32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03:200001:32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03:200001:32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03:200001:32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03:200001:32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03:200001:32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03:200001:32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03:200001:3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03:200001:33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03:200001:33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03:200001:3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03:200001:33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03:200001:3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03:200001:33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03:200001:33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03:200001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03:200001:3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03:200001:33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03:200001:33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03:200001:33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03:200001:33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03:200001:33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03:200001:33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03:200001:33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03:200001:33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03:200001:33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03:2000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03:200001:34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03:200001:34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03:200001:34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03:200001:3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03:200001:34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03:200001:34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03:200001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03:200001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03:200001:3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03:200001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03:2000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03:200001:3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03:200001:35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03:200001:35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03:200001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03:200001:35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03:200001:35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03:200001:3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03:200001:3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03:200001:3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03:200001:3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03:200001:35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03:2000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03:200001:3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03:200001:3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03:200001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03:200001:3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03:200001:3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03:200001:36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03:200001:3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03:200001:3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03:200001:3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03:200001:3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03:200001:3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03:200001:37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03:200001:37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03:200001:3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03:200001:3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03:200001:3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03:200001:3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03:200001:3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03:2000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03:200001:3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03:200001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03:200001:3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03:200001:3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03:200001:3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03:200001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03:200001:3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03:200001:3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03:200001:3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03:200001:3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03:200001: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03:2000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03:200001:4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03:200001:4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03:200001:4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03:200001:4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03:200001:4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03:200001:4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03:2000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03:200001:4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03:200001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03:200001:4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03:200001:4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03:200001:4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03:200001:4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03:200001:4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03:200001:4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03:200001: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03:200001:4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03:200001:4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03:200001:4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03:200001:4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03:200001:4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03:200001:4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03:2000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03:200001:4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03:200001:4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03:200001:4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03:200001:4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03:200001:4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03:200001:4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03:2000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03:200001:4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03:200001:4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03:200001:4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03:200001:4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03:200001:4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03:200001:4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03:200001:4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03:200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03:200001:4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03:200001:4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03:200001:4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03:200001:4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03:200001:4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03:200001:4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03:200001:4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03:200001:4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03:200001:4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03:200001:4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03:200001:4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03:2000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03:200001:4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03:200001:4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03:200001:4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03:200001:4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03:2000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03:200001:4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03:200001:4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03:200001:4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03:200001:4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03:200001:4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03:200001:4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03:200001:4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03:200001:4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03:200001:4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03:200001:4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03:200001:4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03:200001:4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03:200001:4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03:200001: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03:200001:5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03:200001:5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03:200001:5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03:200001:5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03:200001:5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03:200001:5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03:200001:5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03:200001:5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03:200001:5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03:200001:5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03:200001:5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03:200001:5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03:200001:5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03:200001:5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03:200001:5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03:200001:5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03:200001:5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03:200001:5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03:200001:5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03:200001:5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03:200001:5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03:200001:5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03:200001:5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03:200001:5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03:200001:5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03:200001:5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03:200001:5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03:200001:5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03:200001:5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03:200001:5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03:200001:5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03:200001:5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03:200001:5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03:200001:5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03:200001:5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03:200001:5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03:200001:5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03:200001:5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03:200001:5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03:200001:5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03:200001:5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03:200001:5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03:200001:5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03:200001:5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03:200001:5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03:200001:5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03:200001:5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03:200001:5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03:200001:5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03:200001:5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03:2000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03:200001:5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03:200001:5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03:200001:5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03:200001:5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03:200001:5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03:200001:5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03:200001:5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03:200001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03:2000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03:200001:6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03:200001:6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03:200001:6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03:200001:6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03:200001:6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03:200001:6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03:2000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03:200001:6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03:200001:6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03:200001:6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03:200001:6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03:200001:6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03:200001:6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03:200001:6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03:200001:6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03:200001:6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03:200001:6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03:200001:6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03:200001:6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03:200001:6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03:200001:6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03:200001:6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03:200001:6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03:200001:6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03:200001:6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03:200001:6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03:200001:6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03:200001: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03:200001:6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03:200001:6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03:200001:6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03:200001:6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03:200001:6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03:200001:6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03:200001:6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03:2000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03:200001:6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03:200001:6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03:200001:6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03:200001:6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03:200001:6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03:2000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03:200001:6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03:200001:6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03:200001:6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03:200001:6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03:200001:6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03:200001:6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03:200001:6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03:200001:6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03:200001:6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03:2000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03:200001:6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03:200001:6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03:200001:6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03:200001:6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03:200001:6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03:200001:6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03:2000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03:200001:6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03:200001:6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03:200001:6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03:200001:6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03:2000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03:200001:6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03:200001:6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03:200001:6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03:200001:6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03:200001:6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03:200001:6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03:200001:6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03:200001:6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03:200001:6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03:200001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03:2000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03:200001:7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03:200001:7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03:200001:7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03:200001:7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03:200001:7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03:200001:7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03:200001:7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03:2000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03:200001:7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03:200001:7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03:200001:7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03:200001:7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03:200001: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03:200001:7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03:200001:7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03:200001:7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03:200001:7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03:200001:7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03:200001:7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03:2000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03:200001:7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03:200001:7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03:200001:7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03:200001:7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03:200001:7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03:200001:7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03:200001:7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03:200001:7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03:2000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03:200001:7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03:200001:7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03:200001:7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03:200001:7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03:200001:7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03:200001:7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03:200001:7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03:200001: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03:200001:7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03:200001:7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03:200001:7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03:200001:7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03:200001:7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03:200001:7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03:200001:7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03:200001:7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03:200001:7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03:2000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03:200001:7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03:200001:7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03:200001:7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03:200001:7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03:200001:7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03:200001:7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03:200001:7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03:200001:7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03:200001:7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03:200001:7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03:200001:7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03:200001:7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03:200001:7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03:200001:7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03:200001:7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03:200001:7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03:200001:7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03:200001:7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03:200001: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03:200001:8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03:200001:8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03:200001:8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03:200001:8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03:200001:8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03:200001:8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03:200001:8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03:200001:8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03:2000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03:200001:8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03:200001:8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03:200001:8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03:200001:8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03:200001:8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03:200001:8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03:200001: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03:200001:8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03:200001:8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03:200001:8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03:2000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03:200001:8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03:200001:8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03:200001:8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03:200001:8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03:2000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03:200001:8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03:200001:8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03:200001:8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03:200001:8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03:200001:8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03:200001:8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03:200001:8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03:200001:8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03:200001:8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03:200001: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03:200001:8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03:200001:8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03:200001:8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03:200001:8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03:200001:8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03:200001:8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03:200001:8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03:200001: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03:200001:8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03:200001:8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03:200001:8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03:200001:8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03:200001:8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03:200001:8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03:200001:8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03:200001:8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03:2000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03:200001:8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03:200001:8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03:200001:8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03:200001:8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03:200001:8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03:200001:8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03:200001:8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03:200001:8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03:200001:8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03:200001:8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03:200001:8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03:200001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03:200001: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03:200001:9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03:200001:9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03:200001:9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03:200001:9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03:200001:9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03:200001:9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03:2000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03:200001:9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03:200001:9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03:200001:9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03:200001:9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03:200001:9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03:200001:9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03:200001:9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03:200001:9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03:200001:9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03:200001:9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03:200001:9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03:200001:9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03:200001:9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03:200001:9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03:200001:9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03:200001:9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03:200001:9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03:200001:9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03:200001:9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03:200001:9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03:200001:9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03:200001: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03:200001:9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03:200001:9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03:200001:9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03:200001:9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03:200001:9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03:2000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03:200001:9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03:200001: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03:200001:9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03:200001:9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03:200001:9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03:200001:9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03:200001:9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03:200001:9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03:200001:9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03:200001: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03:200001:9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03:200001:9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03:200001:9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03:200001:9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03:200001:9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03:200001: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03:200001:9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03:200001:9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03:200001:9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03:200001:9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03:200001:9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03:200001:9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03:200001:9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03:200001:9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03:200001:9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03:200001:9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03:200001:9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03:200001:9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03:200001:9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03:200001:9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03:200001:9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03:200001:9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03:200007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03:200007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03:200007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03:200007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03:200007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03:200007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03:200007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03:200007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03:200007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03:200007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03:200007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03:200007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03:200007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03:200007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03:200007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03:200007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03:200007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03:200007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03:200007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03:200007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03:200007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03:210001:11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03:220006:21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03:220006:64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03:230001:38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03:230005:8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04:030002:4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05:010201:6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05:030001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05:030004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05:040001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05:15010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05:150107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05:150201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05:150201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06:20000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06:200001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06:250012:3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07:0300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07:080003:14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07:080003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07:110002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08:120201:15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08:120201:15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08:120202:137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08:120202:9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09:000000:116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09:020602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09:021018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09:021050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09:021050: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09:021050: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09:021050: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09:021050: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09:021050: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09:021050: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09:021050: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09:021053: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09:021058: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09:021068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09:021068: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09:021069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09:021069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09:021069: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09:021070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09:021070: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09:021070: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09:021070: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09:021070: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09:021070: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09:021078:6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09:140103: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10:050002:4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10:050002:4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10:050003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10:140001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10:170003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11:000000:14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11:000000:2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11:030002:12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11:080003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12:050014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13:030002: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13:040003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13:100006:5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13:130018:6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13:130032:34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14:000000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14:000000: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14:000000: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14:000000: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14:000000:43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14:000000:43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14:010003:11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14:010003:11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14:020001:15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14:020001:4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14:020001:5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14:090003:11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14:090004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14:090004:141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14:130007:13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14:140001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14:140002:16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14:140002:16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14:140002:16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15:060205: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15:060205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15:060205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15:0702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15:070202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15:080102:4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16:010007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16:060005:3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16:060005:3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34:17:010001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34:18:020005: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34:18:080010:3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34:19:000000:21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34:19:000000:24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34:19:000000: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34:19:090006: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34:19:090006: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34:19:090006: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34:19:10012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34:19:10012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34:19:10012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34:19:10012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34:19:10012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34:19:10012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34:19:10012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34:19:10012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34:19:10012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34:19:10012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34:19:100121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34:19:10012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34:19:100121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34:19:10012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34:19:10012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34:19:100121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34:19:10012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34:19:100121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34:19:100121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34:19:100121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34:19:100121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34:19:100121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34:19:100121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34:19:100121: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34:19:100121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34:19:100121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34:19:100121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34:19:100121: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34:19:100121: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34:19:100121: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34:19:100121: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34:19:100121: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34:19:100121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34:19:100121:4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34:19:100121:4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34:19:100121: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34:19:100121:4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34:19:100121:4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34:19:100121: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34:19:100121:4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34:19:100121:4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34:19:100121: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34:19:100121: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34:19:100121: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34:19:100121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34:19:100121: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34:19:100121: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1">
            <text:p>34:19:100121: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1">
            <text:p>34:19:100121: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1">
            <text:p>34:19:100121: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1">
            <text:p>34:19:100121: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1">
            <text:p>34:19:100121: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1">
            <text:p>34:19:100121: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1">
            <text:p>34:19:100121: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1">
            <text:p>34:19:100121: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1">
            <text:p>34:19:100121: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1">
            <text:p>34:19:100121: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1">
            <text:p>34:19:100121: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1">
            <text:p>34:19:100121: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1">
            <text:p>34:19:100121: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1">
            <text:p>34:19:100121: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1">
            <text:p>34:19:100121: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1">
            <text:p>34:19:100121: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1">
            <text:p>34:19:100121: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1">
            <text:p>34:19:170002:13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1">
            <text:p>34:19:170002:4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1">
            <text:p>34:19:170002:4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1">
            <text:p>34:19:170002:8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1">
            <text:p>34:20:000000:17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1">
            <text:p>34:20:020003:3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1">
            <text:p>34:20:030103: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1">
            <text:p>34:20:090107:12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1">
            <text:p>34:20:090107:12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1">
            <text:p>34:20:090107:12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1">
            <text:p>34:20:090107:12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1">
            <text:p>34:20:090107:13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1">
            <text:p>34:20:090107:13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1">
            <text:p>34:20:090107:13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1">
            <text:p>34:20:090107:13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1">
            <text:p>34:20:090107:13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1">
            <text:p>34:20:090107:13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1">
            <text:p>34:20:110106:3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1">
            <text:p>34:20:110106:4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1">
            <text:p>34:20:110106: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1">
            <text:p>34:20:110106:8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1">
            <text:p>34:20:110106:8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1">
            <text:p>34:21:020001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1">
            <text:p>34:21:070001:5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1">
            <text:p>34:21:070001:6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1">
            <text:p>34:21:070001:6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1">
            <text:p>34:21:070001:7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1">
            <text:p>34:21:070001:8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1">
            <text:p>34:21:070001:8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1">
            <text:p>34:21:070001:9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1">
            <text:p>34:21:070001:9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1">
            <text:p>34:21:070001:9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1">
            <text:p>34:21:070001:9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1">
            <text:p>34:21:070002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1">
            <text:p>34:21:070002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1">
            <text:p>34:21:070002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1">
            <text:p>34:21:070002:3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1">
            <text:p>34:21:070002:3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1">
            <text:p>34:21:070002:3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1">
            <text:p>34:21:070002:4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1">
            <text:p>34:21:070002:4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1">
            <text:p>34:21:070002:4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1">
            <text:p>34:21:070002:5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1">
            <text:p>34:21:070002:5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1">
            <text:p>34:21:070002:5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1">
            <text:p>34:21:070002:5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1">
            <text:p>34:21:070002:6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1">
            <text:p>34:21:070002:6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1">
            <text:p>34:21:070002:7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1">
            <text:p>34:21:070002:7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1">
            <text:p>34:21:070002:7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1">
            <text:p>34:21:070002:7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1">
            <text:p>34:21:070002:8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1">
            <text:p>34:21:070004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1">
            <text:p>34:21:070004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1">
            <text:p>34:21:070004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1">
            <text:p>34:21:070004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1">
            <text:p>34:21:070004:7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1">
            <text:p>34:21:070004:7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1">
            <text:p>34:21:070004: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1">
            <text:p>34:21:070004: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1">
            <text:p>34:21:070004: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1">
            <text:p>34:21:070004: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1">
            <text:p>34:21:070004: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1">
            <text:p>34:21:070004: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1">
            <text:p>34:21:070004: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1">
            <text:p>34:21:070004: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1">
            <text:p>34:21:070004: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1">
            <text:p>34:21:070004: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1">
            <text:p>34:21:070005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1">
            <text:p>34:21:070005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1">
            <text:p>34:21:070005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1">
            <text:p>34:21:070005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1">
            <text:p>34:21:070005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1">
            <text:p>34:21:070005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1">
            <text:p>34:21:070005:8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1">
            <text:p>34:21:070005:8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1">
            <text:p>34:21:070005:9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1">
            <text:p>34:21:070005:9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1">
            <text:p>34:21:070005:9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1">
            <text:p>34:21:070005:9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1">
            <text:p>34:21:070005:9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1">
            <text:p>34:21:070005:9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1">
            <text:p>34:21:070005:9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1">
            <text:p>34:21:070006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1">
            <text:p>34:21:070006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1">
            <text:p>34:21:070006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1">
            <text:p>34:21:070006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1">
            <text:p>34:21:070006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1">
            <text:p>34:21:070006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1">
            <text:p>34:21:070006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1">
            <text:p>34:21:070006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1">
            <text:p>34:21:070006: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1">
            <text:p>34:21:070006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1">
            <text:p>34:21:070006: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1">
            <text:p>34:21:070006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1">
            <text:p>34:21:070006:3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1">
            <text:p>34:21:070006:4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1">
            <text:p>34:21:070007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1">
            <text:p>34:21:070007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1">
            <text:p>34:21:070007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1">
            <text:p>34:21:070007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1">
            <text:p>34:21:070007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1">
            <text:p>34:21:070007:6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1">
            <text:p>34:21:070007:6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1">
            <text:p>34:21:070008: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1">
            <text:p>34:21:070010: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1">
            <text:p>34:21:070010: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1">
            <text:p>34:21:070010:7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1">
            <text:p>34:21:070010:7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1">
            <text:p>34:21:07001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1">
            <text:p>34:21:070011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1">
            <text:p>34:21:070011: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1">
            <text:p>34:21:070011: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1">
            <text:p>34:21:070011: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1">
            <text:p>34:21:070013:16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1">
            <text:p>34:21:070013:18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1">
            <text:p>34:21:070013: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1">
            <text:p>34:21:070013:6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1">
            <text:p>34:21:070013: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1">
            <text:p>34:21:070013:7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1">
            <text:p>34:21:100002: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1">
            <text:p>34:22:060201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1">
            <text:p>34:23:020003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1">
            <text:p>34:23:0300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1">
            <text:p>34:23:030001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1">
            <text:p>34:23:030001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1">
            <text:p>34:23:0300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1">
            <text:p>34:23:030001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1">
            <text:p>34:23:0300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1">
            <text:p>34:23:03000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1">
            <text:p>34:23:030001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1">
            <text:p>34:23:030001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1">
            <text:p>34:23:030001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1">
            <text:p>34:23:030001:20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1">
            <text:p>34:23:030001:20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1">
            <text:p>34:23:030001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1">
            <text:p>34:23:030001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1">
            <text:p>34:23:030001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1">
            <text:p>34:23:030001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1">
            <text:p>34:23:030001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1">
            <text:p>34:23:030001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1">
            <text:p>34:23:030001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1">
            <text:p>34:23:030001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1">
            <text:p>34:23:030001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1">
            <text:p>34:23:030001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1">
            <text:p>34:23:030001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1">
            <text:p>34:23:030001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1">
            <text:p>34:23:030001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1">
            <text:p>34:23:030001:3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1">
            <text:p>34:23:030001:3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1">
            <text:p>34:23:030001:3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1">
            <text:p>34:23:030001:3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1">
            <text:p>34:23:030001:3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1">
            <text:p>34:23:030001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1">
            <text:p>34:23:030001:3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1">
            <text:p>34:23:030001:3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1">
            <text:p>34:23:030001:3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1">
            <text:p>34:23:030001:3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1">
            <text:p>34:23:030001:3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1">
            <text:p>34:23:030001:3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1">
            <text:p>34:23:030001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1">
            <text:p>34:23:030001:3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1">
            <text:p>34:23:030001:3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1">
            <text:p>34:23:030001:3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1">
            <text:p>34:23:030001:4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1">
            <text:p>34:23:030001:4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1">
            <text:p>34:23:030001:4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1">
            <text:p>34:23:030001:4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1">
            <text:p>34:23:0300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1">
            <text:p>34:23:030001:4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1">
            <text:p>34:23:030001:4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1">
            <text:p>34:23:030001:4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1">
            <text:p>34:23:030001:4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1">
            <text:p>34:23:060001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1">
            <text:p>34:23:060003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1">
            <text:p>34:23:070001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1">
            <text:p>34:23:070001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1">
            <text:p>34:23:070001:19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1">
            <text:p>34:23:070001:19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1">
            <text:p>34:23:070001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1">
            <text:p>34:23:070001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1">
            <text:p>34:23:070001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1">
            <text:p>34:23:070001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1">
            <text:p>34:23:070001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1">
            <text:p>34:23:07000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1">
            <text:p>34:23:070001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1">
            <text:p>34:23:070001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1">
            <text:p>34:23:070001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1">
            <text:p>34:23:070001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1">
            <text:p>34:23:0700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1">
            <text:p>34:23:070001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1">
            <text:p>34:23:070001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1">
            <text:p>34:23:070001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1">
            <text:p>34:23:070001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1">
            <text:p>34:23:070001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1">
            <text:p>34:23:070001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1">
            <text:p>34:23:070001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1">
            <text:p>34:23:070001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1">
            <text:p>34:23:070001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1">
            <text:p>34:23:070001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1">
            <text:p>34:23:070001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1">
            <text:p>34:23:070001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1">
            <text:p>34:23:070001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1">
            <text:p>34:23:070001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1">
            <text:p>34:23:070001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1">
            <text:p>34:23:070001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1">
            <text:p>34:23:070001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1">
            <text:p>34:23:070001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1">
            <text:p>34:23:070001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1">
            <text:p>34:23:070001:3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1">
            <text:p>34:23:070001:3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1">
            <text:p>34:23:070001:3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1">
            <text:p>34:23:070001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1">
            <text:p>34:23:070001:3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1">
            <text:p>34:23:070001:3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1">
            <text:p>34:23:070001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1">
            <text:p>34:23:070001:3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1">
            <text:p>34:23:070001:3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1">
            <text:p>34:23:070001:3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1">
            <text:p>34:23:070001:3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1">
            <text:p>34:23:070001:3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1">
            <text:p>34:23:070001:4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1">
            <text:p>34:23:070001:4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1">
            <text:p>34:23:070001:4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1">
            <text:p>34:23:070001:4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1">
            <text:p>34:23:070001:4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1">
            <text:p>34:23:070001:4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1">
            <text:p>34:23:070001:4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1">
            <text:p>34:23:070001:4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1">
            <text:p>34:23:070001:4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1">
            <text:p>34:23:070001:4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1">
            <text:p>34:23:070001:4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1">
            <text:p>34:23:070001:4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1">
            <text:p>34:23:070001:4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1">
            <text:p>34:23:070001:4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1">
            <text:p>34:23:070001:4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1">
            <text:p>34:23:070001:4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1">
            <text:p>34:23:070001:4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1">
            <text:p>34:23:070001:4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1">
            <text:p>34:23:070001:4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1">
            <text:p>34:23:070001:4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1">
            <text:p>34:23:070001:4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1">
            <text:p>34:23:070001:5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1">
            <text:p>34:23:070001:5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1">
            <text:p>34:23:070001:5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1">
            <text:p>34:23:070001:5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1">
            <text:p>34:23:070001:5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1">
            <text:p>34:23:070001:5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1">
            <text:p>34:23:070001:5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1">
            <text:p>34:23:070001:5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1">
            <text:p>34:23:070001:5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1">
            <text:p>34:23:070001:5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1">
            <text:p>34:23:070001:5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1">
            <text:p>34:23:070001:5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1">
            <text:p>34:23:070001:5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1">
            <text:p>34:23:070001:5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1">
            <text:p>34:23:070001:5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1">
            <text:p>34:23:070001:5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1">
            <text:p>34:23:070001:5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1">
            <text:p>34:23:070001:5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1">
            <text:p>34:23:070001:6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1">
            <text:p>34:23:0700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1">
            <text:p>34:23:070001:9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1">
            <text:p>34:23:070002: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1">
            <text:p>34:23:070002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1">
            <text:p>34:23:070002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1">
            <text:p>34:23:070002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1">
            <text:p>34:23:0700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1">
            <text:p>34:23:070002: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1">
            <text:p>34:23:070002: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1">
            <text:p>34:23:070002: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1">
            <text:p>34:23:070002: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1">
            <text:p>34:23:070002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1">
            <text:p>34:23:070002: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1">
            <text:p>34:23:070003: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1">
            <text:p>34:23:190010:6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1">
            <text:p>34:23:190023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1">
            <text:p>34:23:200001:3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1">
            <text:p>34:24:030203: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1">
            <text:p>34:25:0601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1">
            <text:p>34:25:060102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1">
            <text:p>34:26:010401:4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1">
            <text:p>34:26:0411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1">
            <text:p>34:26:0411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1">
            <text:p>34:26:04190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1">
            <text:p>34:26:050701:32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1">
            <text:p>34:26:061201:28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1">
            <text:p>34:26:100101:16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1">
            <text:p>34:27:090013:22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1">
            <text:p>34:27:120003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1">
            <text:p>34:27:160105: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1">
            <text:p>34:28:000000:29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1">
            <text:p>34:28:000000:48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1">
            <text:p>34:28:010001:3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1">
            <text:p>34:28:020005: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1">
            <text:p>34:28:030003:5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1">
            <text:p>34:28:040001:6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1">
            <text:p>34:28:040003:13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1">
            <text:p>34:28:040003:22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1">
            <text:p>34:28:040003:36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1">
            <text:p>34:28:040003:6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1">
            <text:p>34:28:040003: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1">
            <text:p>34:28:040003:8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1">
            <text:p>34:28:040003:9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1">
            <text:p>34:28:040003:9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1">
            <text:p>34:28:040003:9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1">
            <text:p>34:28:040003:9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1">
            <text:p>34:28:040003:9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1">
            <text:p>34:28:040003:9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1">
            <text:p>34:28:040003:9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1">
            <text:p>34:28:040003:9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1">
            <text:p>34:28:040003:9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1">
            <text:p>34:28:040003:9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1">
            <text:p>34:28:040003:9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1">
            <text:p>34:28:040003:9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1">
            <text:p>34:28:040003:9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1">
            <text:p>34:28:040003:9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1">
            <text:p>34:28:040003:9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1">
            <text:p>34:28:040003:9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1">
            <text:p>34:28:040003:9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1">
            <text:p>34:28:040004:19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1">
            <text:p>34:28:040005:9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1">
            <text:p>34:28:040006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1">
            <text:p>34:28:040006: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1">
            <text:p>34:28:0500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1">
            <text:p>34:28:050001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1">
            <text:p>34:28:050001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1">
            <text:p>34:28:050001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1">
            <text:p>34:28:050002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1">
            <text:p>34:28:050002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1">
            <text:p>34:28:050002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1">
            <text:p>34:28:050002:4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1">
            <text:p>34:28:050002:4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1">
            <text:p>34:28:050002:4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1">
            <text:p>34:28:070002:10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1">
            <text:p>34:28:070002:10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1">
            <text:p>34:28:070002:10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1">
            <text:p>34:28:070002:11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1">
            <text:p>34:28:070002:11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1">
            <text:p>34:28:070002:11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1">
            <text:p>34:28:070002:11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1">
            <text:p>34:28:070002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1">
            <text:p>34:28:070002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1">
            <text:p>34:28:070002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1">
            <text:p>34:28:070002:19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1">
            <text:p>34:28:070002:19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1">
            <text:p>34:28:070002:20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1">
            <text:p>34:28:070002:21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1">
            <text:p>34:28:070002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1">
            <text:p>34:28:070002:4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1">
            <text:p>34:28:070002:4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1">
            <text:p>34:28:070002:4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1">
            <text:p>34:28:070002:4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1">
            <text:p>34:28:070002:4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1">
            <text:p>34:28:070002:5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1">
            <text:p>34:28:070002:7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1">
            <text:p>34:28:070002:8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1">
            <text:p>34:28:070002: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1">
            <text:p>34:28:070002: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1">
            <text:p>34:28:070002:9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1">
            <text:p>34:28:070002:9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1">
            <text:p>34:28:070002:9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1">
            <text:p>34:28:070003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1">
            <text:p>34:28:070003: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1">
            <text:p>34:28:070003: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1">
            <text:p>34:28:070003: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1">
            <text:p>34:28:070003: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1">
            <text:p>34:28:070003: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1">
            <text:p>34:28:070003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1">
            <text:p>34:28:070003: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1">
            <text:p>34:28:070003: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1">
            <text:p>34:28:070003: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1">
            <text:p>34:28:070004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1">
            <text:p>34:28:070004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1">
            <text:p>34:28:070004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1">
            <text:p>34:28:070004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1">
            <text:p>34:28:070004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1">
            <text:p>34:28:070004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1">
            <text:p>34:28:070004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1">
            <text:p>34:28:070004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1">
            <text:p>34:28:070004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1">
            <text:p>34:28:070004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1">
            <text:p>34:28:070004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1">
            <text:p>34:28:070004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1">
            <text:p>34:28:070004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1">
            <text:p>34:28:070004: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1">
            <text:p>34:28:070004: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1">
            <text:p>34:28:070004: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1">
            <text:p>34:28:070004: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1">
            <text:p>34:28:070005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1">
            <text:p>34:28:070005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1">
            <text:p>34:28:070005:3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1">
            <text:p>34:28:070006:11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1">
            <text:p>34:28:070006:12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1">
            <text:p>34:28:070006:17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1">
            <text:p>34:28:070006:17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1">
            <text:p>34:28:070006:17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1">
            <text:p>34:28:070006: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1">
            <text:p>34:28:070007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1">
            <text:p>34:28:070007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1">
            <text:p>34:28:070007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1">
            <text:p>34:28:070007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1">
            <text:p>34:28:070007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1">
            <text:p>34:28:070007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1">
            <text:p>34:28:070007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1">
            <text:p>34:28:070007:16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1">
            <text:p>34:28:070007:16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1">
            <text:p>34:28:070007:17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1">
            <text:p>34:28:070007:17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1">
            <text:p>34:28:070007:19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1">
            <text:p>34:28:070007:19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1">
            <text:p>34:28:070007:19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1">
            <text:p>34:28:070007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1">
            <text:p>34:28:070007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1">
            <text:p>34:28:070007:2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1">
            <text:p>34:28:070007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1">
            <text:p>34:28:070007: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1">
            <text:p>34:28:070007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1">
            <text:p>34:28:070007:23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1">
            <text:p>34:28:070007:24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1">
            <text:p>34:28:070007:24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1">
            <text:p>34:28:070007:24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1">
            <text:p>34:28:070007:24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1">
            <text:p>34:28:070007:24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1">
            <text:p>34:28:070007:24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1">
            <text:p>34:28:070007:24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1">
            <text:p>34:28:070007:24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1">
            <text:p>34:28:070007:24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1">
            <text:p>34:28:070007:24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1">
            <text:p>34:28:070007:24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1">
            <text:p>34:28:070007:24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1">
            <text:p>34:28:070007:24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1">
            <text:p>34:28:070007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1">
            <text:p>34:28:070007:26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1">
            <text:p>34:28:070007:26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1">
            <text:p>34:28:070007:26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1">
            <text:p>34:28:070007:27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1">
            <text:p>34:28:070007:27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1">
            <text:p>34:28:070007:27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1">
            <text:p>34:28:070007:27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1">
            <text:p>34:28:070007:27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1">
            <text:p>34:28:070007:27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1">
            <text:p>34:28:070007:27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1">
            <text:p>34:28:070007:27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1">
            <text:p>34:28:070007:27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1">
            <text:p>34:28:070007:3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1">
            <text:p>34:28:070007:3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1">
            <text:p>34:28:070007:3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1">
            <text:p>34:28:070007:3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1">
            <text:p>34:28:070007:3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1">
            <text:p>34:28:070007:4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1">
            <text:p>34:28:070007:4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1">
            <text:p>34:28:070007: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1">
            <text:p>34:28:070007:5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1">
            <text:p>34:28:070007:5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1">
            <text:p>34:28:070007:5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1">
            <text:p>34:28:070007:5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1">
            <text:p>34:28:070007:6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1">
            <text:p>34:28:070007:6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1">
            <text:p>34:28:070007:6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1">
            <text:p>34:28:070007:6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1">
            <text:p>34:28:070007:6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1">
            <text:p>34:28:070007:6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1">
            <text:p>34:28:070007:6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1">
            <text:p>34:28:070007:6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1">
            <text:p>34:28:070007:7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1">
            <text:p>34:28:070007:7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1">
            <text:p>34:28:070007:7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1">
            <text:p>34:28:070007:7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1">
            <text:p>34:28:070007:7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1">
            <text:p>34:28:070007:7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1">
            <text:p>34:28:070007:7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1">
            <text:p>34:28:070007:7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1">
            <text:p>34:28:070007:7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1">
            <text:p>34:28:070007:7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1">
            <text:p>34:28:070007:7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1">
            <text:p>34:28:070007:7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1">
            <text:p>34:28:070007:7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1">
            <text:p>34:28:070007:7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1">
            <text:p>34:28:070007:7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1">
            <text:p>34:28:070007:7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1">
            <text:p>34:28:070007:7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1">
            <text:p>34:28:070007:7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1">
            <text:p>34:28:070007:7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1">
            <text:p>34:28:070007:8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1">
            <text:p>34:28:070007:8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1">
            <text:p>34:28:070007:8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1">
            <text:p>34:28:070007:9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1">
            <text:p>34:28:080001:10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1">
            <text:p>34:28:080001:10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1">
            <text:p>34:28:080001:10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1">
            <text:p>34:28:080001:10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1">
            <text:p>34:28:080001:10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1">
            <text:p>34:28:080001:10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1">
            <text:p>34:28:080001:10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1">
            <text:p>34:28:080001:10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1">
            <text:p>34:28:080001:11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1">
            <text:p>34:28:080001:11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1">
            <text:p>34:28:080001:11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1">
            <text:p>34:28:080001:11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1">
            <text:p>34:28:080001:11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1">
            <text:p>34:28:080001:11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1">
            <text:p>34:28:080001:11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1">
            <text:p>34:28:080001:11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1">
            <text:p>34:28:080001:11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1">
            <text:p>34:28:080001:11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1">
            <text:p>34:28:080001:11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1">
            <text:p>34:28:080001:11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1">
            <text:p>34:28:080001:11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1">
            <text:p>34:28:080001:11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1">
            <text:p>34:28:080001:11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1">
            <text:p>34:28:080001:11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1">
            <text:p>34:28:080001:11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1">
            <text:p>34:28:080001:11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1">
            <text:p>34:28:080001:11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1">
            <text:p>34:28:080001:11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1">
            <text:p>34:28:080001:11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1">
            <text:p>34:28:080001:11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1">
            <text:p>34:28:080001:12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1">
            <text:p>34:28:080001:12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1">
            <text:p>34:28:080001:12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1">
            <text:p>34:28:080001:12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1">
            <text:p>34:28:08000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1">
            <text:p>34:28:080001:12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1">
            <text:p>34:28:080001:12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1">
            <text:p>34:28:080001:12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1">
            <text:p>34:28:080001:12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1">
            <text:p>34:28:080001:12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1">
            <text:p>34:28:080001:12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1">
            <text:p>34:28:080001:12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1">
            <text:p>34:28:080001:12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1">
            <text:p>34:28:080001:12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1">
            <text:p>34:28:080001:12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1">
            <text:p>34:28:080001:12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1">
            <text:p>34:28:080001:12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1">
            <text:p>34:28:080001:6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1">
            <text:p>34:28:080003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1">
            <text:p>34:28:080003:8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1">
            <text:p>34:28:080003:8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1">
            <text:p>34:28:080003:8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1">
            <text:p>34:28:080003:8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1">
            <text:p>34:28:080003:8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1">
            <text:p>34:28:080003:8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1">
            <text:p>34:28:080003:8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1">
            <text:p>34:28:080003:8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1">
            <text:p>34:28:080003:8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1">
            <text:p>34:28:080003:8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1">
            <text:p>34:28:080003:8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1">
            <text:p>34:28:080003:8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1">
            <text:p>34:28:080003:9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1">
            <text:p>34:28:080003:9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1">
            <text:p>34:28:080003:9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1">
            <text:p>34:28:080003:9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1">
            <text:p>34:28:080003:9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1">
            <text:p>34:28:080003:9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1">
            <text:p>34:28:080003:9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1">
            <text:p>34:28:080003:9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1">
            <text:p>34:28:080003:9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1">
            <text:p>34:28:080003:9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1">
            <text:p>34:28:080003:9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1">
            <text:p>34:28:080003:9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1">
            <text:p>34:28:080003:9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1">
            <text:p>34:28:080003:9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1">
            <text:p>34:28:080003:9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1">
            <text:p>34:28:080003:9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1">
            <text:p>34:28:080003: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1">
            <text:p>34:28:080003:9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1">
            <text:p>34:28:080003:9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1">
            <text:p>34:28:080003:9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1">
            <text:p>34:28:080003:9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1">
            <text:p>34:28:080004:10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1">
            <text:p>34:28:080004:10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1">
            <text:p>34:28:080004:10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1">
            <text:p>34:28:080004:10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1">
            <text:p>34:28:080004:10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1">
            <text:p>34:28:080004:10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1">
            <text:p>34:28:080004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1">
            <text:p>34:28:080004:11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1">
            <text:p>34:28:080004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1">
            <text:p>34:28:080004:11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1">
            <text:p>34:28:080004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1">
            <text:p>34:28:080004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1">
            <text:p>34:28:080004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1">
            <text:p>34:28:080004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1">
            <text:p>34:28:080004:24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1">
            <text:p>34:28:080004:24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1">
            <text:p>34:28:080004:24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1">
            <text:p>34:28:080004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1">
            <text:p>34:28:080004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1">
            <text:p>34:28:080004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1">
            <text:p>34:28:080004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1">
            <text:p>34:28:080004:3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1">
            <text:p>34:28:080004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1">
            <text:p>34:28:080004:3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1">
            <text:p>34:28:080004:4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1">
            <text:p>34:28:080004:4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1">
            <text:p>34:28:080004:4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1">
            <text:p>34:28:080004:4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1">
            <text:p>34:28:080005:20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1">
            <text:p>34:28:080005:6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1">
            <text:p>34:28:100025: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1">
            <text:p>34:28:100025:6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1">
            <text:p>34:28:100025: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1">
            <text:p>34:28:100028:15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1">
            <text:p>34:28:100028:6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1">
            <text:p>34:28:100028:62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1">
            <text:p>34:28:110001:6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1">
            <text:p>34:28:110002: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1">
            <text:p>34:28:110010: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1">
            <text:p>34:28:11002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1">
            <text:p>34:28:110023:37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1">
            <text:p>34:28:110023:5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1">
            <text:p>34:28:120004:8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1">
            <text:p>34:28:120013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1">
            <text:p>34:28:120013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1">
            <text:p>34:28:120013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1">
            <text:p>34:28:120013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1">
            <text:p>34:28:120013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1">
            <text:p>34:28:120013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1">
            <text:p>34:28:120013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1">
            <text:p>34:28:120013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1">
            <text:p>34:28:120013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1">
            <text:p>34:28:120013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1">
            <text:p>34:28:120013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1">
            <text:p>34:28:120013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1">
            <text:p>34:28:120013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1">
            <text:p>34:28:120013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1">
            <text:p>34:28:120013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1">
            <text:p>34:28:120013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1">
            <text:p>34:28:120013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1">
            <text:p>34:28:120013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1">
            <text:p>34:28:120013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1">
            <text:p>34:28:120013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1">
            <text:p>34:28:120013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1">
            <text:p>34:28:120013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1">
            <text:p>34:28:120013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1">
            <text:p>34:28:120013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1">
            <text:p>34:28:120013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1">
            <text:p>34:28:120013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1">
            <text:p>34:28:120013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1">
            <text:p>34:28:120013:2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1">
            <text:p>34:28:120013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1">
            <text:p>34:28:120013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1">
            <text:p>34:28:120013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1">
            <text:p>34:28:120013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1">
            <text:p>34:28:120013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1">
            <text:p>34:28:120013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1">
            <text:p>34:28:120013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1">
            <text:p>34:28:120013: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1">
            <text:p>34:28:120013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1">
            <text:p>34:28:120013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1">
            <text:p>34:28:120013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1">
            <text:p>34:28:120013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1">
            <text:p>34:28:120013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1">
            <text:p>34:28:120013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1">
            <text:p>34:28:120013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1">
            <text:p>34:28:120013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1">
            <text:p>34:28:120013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1">
            <text:p>34:28:120013:2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1">
            <text:p>34:28:120013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1">
            <text:p>34:28:120013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1">
            <text:p>34:28:120013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1">
            <text:p>34:28:120013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1">
            <text:p>34:28:120013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1">
            <text:p>34:28:120013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1">
            <text:p>34:28:120013:3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1">
            <text:p>34:28:120013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1">
            <text:p>34:28:120013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1">
            <text:p>34:28:120013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1">
            <text:p>34:28:120013:3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1">
            <text:p>34:28:120013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1">
            <text:p>34:28:120013:3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1">
            <text:p>34:28:120013:3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1">
            <text:p>34:28:120013:3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1">
            <text:p>34:28:120013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1">
            <text:p>34:28:120013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1">
            <text:p>34:28:120013:3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1">
            <text:p>34:28:120013:3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1">
            <text:p>34:28:120013:3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1">
            <text:p>34:28:120013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1">
            <text:p>34:28:120013:3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1">
            <text:p>34:28:120013:3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1">
            <text:p>34:28:120013:3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1">
            <text:p>34:28:120013:3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1">
            <text:p>34:28:120013:3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1">
            <text:p>34:28:120013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1">
            <text:p>34:28:120013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1">
            <text:p>34:28:120013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1">
            <text:p>34:28:120013:3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1">
            <text:p>34:28:120013:3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1">
            <text:p>34:28:120013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1">
            <text:p>34:28:120013:3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1">
            <text:p>34:28:120013:3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1">
            <text:p>34:28:120013:3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1">
            <text:p>34:28:120013:3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1">
            <text:p>34:28:120013:3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1">
            <text:p>34:28:120013:3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1">
            <text:p>34:28:120013:3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1">
            <text:p>34:28:120013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1">
            <text:p>34:28:120013:3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1">
            <text:p>34:28:120013:3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1">
            <text:p>34:28:120013:3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1">
            <text:p>34:28:120013:3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1">
            <text:p>34:28:120013:3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1">
            <text:p>34:28:120013:3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1">
            <text:p>34:28:120014: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1">
            <text:p>34:28:120014: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1">
            <text:p>34:28:120014: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1">
            <text:p>34:28:120014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1">
            <text:p>34:28:120014: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1">
            <text:p>34:28:120015:11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1">
            <text:p>34:28:120015:11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1">
            <text:p>34:28:120015:11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1">
            <text:p>34:28:120015:11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1">
            <text:p>34:28:120015:12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1">
            <text:p>34:28:120015:12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1">
            <text:p>34:28:120015:12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1">
            <text:p>34:28:120015:12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1">
            <text:p>34:28:120015:15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1">
            <text:p>34:28:120015:15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1">
            <text:p>34:28:120015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1">
            <text:p>34:28:120015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1">
            <text:p>34:28:120015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1">
            <text:p>34:28:120015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1">
            <text:p>34:28:120015:3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1">
            <text:p>34:28:120015:4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1">
            <text:p>34:28:120015:5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1">
            <text:p>34:28:120015:5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1">
            <text:p>34:28:120015:5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1">
            <text:p>34:28:120015: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1">
            <text:p>34:28:120015:6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1">
            <text:p>34:28:130005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1">
            <text:p>34:28:130005:3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1">
            <text:p>34:28:130005:3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1">
            <text:p>34:28:130005:3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1">
            <text:p>34:28:130005:3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1">
            <text:p>34:28:130005:3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1">
            <text:p>34:28:130005:3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1">
            <text:p>34:28:130005:3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1">
            <text:p>34:28:130005:3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1">
            <text:p>34:28:130005:3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1">
            <text:p>34:28:130005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1">
            <text:p>34:28:130005:3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1">
            <text:p>34:28:130005: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1">
            <text:p>34:28:130005:4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1">
            <text:p>34:28:130005:4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1">
            <text:p>34:28:130005:4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1">
            <text:p>34:28:130005:4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1">
            <text:p>34:28:130005:4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1">
            <text:p>34:28:130005:4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1">
            <text:p>34:28:130005:4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1">
            <text:p>34:28:130005:4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1">
            <text:p>34:28:130005:4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1">
            <text:p>34:28:130005:4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1">
            <text:p>34:28:130005:4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1">
            <text:p>34:28:130005:4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1">
            <text:p>34:28:130005:5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1">
            <text:p>34:28:130005:6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1">
            <text:p>34:28:130005:6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1">
            <text:p>34:28:130005:6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1">
            <text:p>34:28:130005:6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1">
            <text:p>34:28:130008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1">
            <text:p>34:28:130008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1">
            <text:p>34:28:130008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1">
            <text:p>34:28:130008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1">
            <text:p>34:28:130008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1">
            <text:p>34:28:130008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1">
            <text:p>34:28:130008:2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1">
            <text:p>34:28:130008:2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1">
            <text:p>34:28:130008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1">
            <text:p>34:28:130008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1">
            <text:p>34:28:130008:3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1">
            <text:p>34:28:130008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1">
            <text:p>34:28:130008:3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1">
            <text:p>34:28:130008:3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1">
            <text:p>34:28:130008:3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1">
            <text:p>34:28:130008: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1">
            <text:p>34:28:130008:6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1">
            <text:p>34:28:130009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1">
            <text:p>34:28:130009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1">
            <text:p>34:28:130009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1">
            <text:p>34:28:130009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1">
            <text:p>34:28:130009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1">
            <text:p>34:28:130009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1">
            <text:p>34:28:130009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1">
            <text:p>34:28:130009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1">
            <text:p>34:28:130009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1">
            <text:p>34:28:130009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1">
            <text:p>34:28:130009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1">
            <text:p>34:28:130009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1">
            <text:p>34:28:130009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1">
            <text:p>34:28:140002: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1">
            <text:p>34:28:140002: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1">
            <text:p>34:28:140003: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1">
            <text:p>34:28:140003: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1">
            <text:p>34:28:140006: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1">
            <text:p>34:28:140006: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1">
            <text:p>34:28:140006: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1">
            <text:p>34:28:140006: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1">
            <text:p>34:28:140006: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1">
            <text:p>34:28:140007: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1">
            <text:p>34:28:140007: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1">
            <text:p>34:28:140007: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1">
            <text:p>34:28:140007: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1">
            <text:p>34:28:140007: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1">
            <text:p>34:28:140007: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1">
            <text:p>34:28:140007: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1">
            <text:p>34:28:140007: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1">
            <text:p>34:28:140007: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1">
            <text:p>34:28:140007: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1">
            <text:p>34:28:140007: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1">
            <text:p>34:28:140007: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1">
            <text:p>34:28:140008: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1">
            <text:p>34:28:140008: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1">
            <text:p>34:28:140008: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1">
            <text:p>34:28:140008: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1">
            <text:p>34:28:140008: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1">
            <text:p>34:28:140008: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1">
            <text:p>34:28:140009: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1">
            <text:p>34:28:140009: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1">
            <text:p>34:28:140009: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1">
            <text:p>34:28:140009: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1">
            <text:p>34:28:140009: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1">
            <text:p>34:28:140009: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1">
            <text:p>34:28:140009: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1">
            <text:p>34:28:140009: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1">
            <text:p>34:28:140009: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1">
            <text:p>34:28:140010: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1">
            <text:p>34:28:140010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1">
            <text:p>34:28:140010:10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1">
            <text:p>34:28:140010:11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1">
            <text:p>34:28:140010:11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1">
            <text:p>34:28:140010:11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1">
            <text:p>34:28:140010:11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1">
            <text:p>34:28:140010:11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1">
            <text:p>34:28:140010:16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1">
            <text:p>34:28:140010:18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1">
            <text:p>34:28:140010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1">
            <text:p>34:28:140010:4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1">
            <text:p>34:28:140010:4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1">
            <text:p>34:28:140010:4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1">
            <text:p>34:28:140010:4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1">
            <text:p>34:28:140010:4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1">
            <text:p>34:28:140010:4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1">
            <text:p>34:28:140010:4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1">
            <text:p>34:28:140010:5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1">
            <text:p>34:28:140010:5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1">
            <text:p>34:28:140010:5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1">
            <text:p>34:28:140010:6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1">
            <text:p>34:28:140010:6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1">
            <text:p>34:28:140010:7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1">
            <text:p>34:28:140010:7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1">
            <text:p>34:28:140010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1">
            <text:p>34:28:140011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1">
            <text:p>34:28:140011: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1">
            <text:p>34:28:140011: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1">
            <text:p>34:28:140011: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1">
            <text:p>34:28:140012: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1">
            <text:p>34:28:140012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1">
            <text:p>34:28:140012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1">
            <text:p>34:28:140012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1">
            <text:p>34:28:140012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1">
            <text:p>34:28:140012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1">
            <text:p>34:28:140012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1">
            <text:p>34:28:140012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1">
            <text:p>34:28:140012: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1">
            <text:p>34:28:140012: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1">
            <text:p>34:28:140012: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1">
            <text:p>34:28:140012: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1">
            <text:p>34:28:140012: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1">
            <text:p>34:28:140012: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1">
            <text:p>34:28:140012: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1">
            <text:p>34:28:140013: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1">
            <text:p>34:28:140014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1">
            <text:p>34:28:140014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1">
            <text:p>34:28:140014:11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1">
            <text:p>34:28:140014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1">
            <text:p>34:28:140014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1">
            <text:p>34:28:140014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1">
            <text:p>34:28:140014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1">
            <text:p>34:28:140014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1">
            <text:p>34:28:140014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1">
            <text:p>34:28:140014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1">
            <text:p>34:28:160004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1">
            <text:p>34:28:160004:7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1">
            <text:p>34:28:1700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1">
            <text:p>34:29:0400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1">
            <text:p>34:30:000000:26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1">
            <text:p>34:30:020001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1">
            <text:p>34:30:02000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1">
            <text:p>34:30:0200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1">
            <text:p>34:30:020001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1">
            <text:p>34:30:020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1">
            <text:p>34:30:0200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1">
            <text:p>34:30:020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1">
            <text:p>34:30:0200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1">
            <text:p>34:30:1500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1">
            <text:p>34:30:150001:5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1">
            <text:p>34:30:160003:5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1">
            <text:p>34:30:160004:11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1">
            <text:p>34:30:160005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1">
            <text:p>34:30:160005:25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1">
            <text:p>34:30:160007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1">
            <text:p>34:31:0100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1">
            <text:p>34:31:050002:14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1">
            <text:p>34:31:180007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1">
            <text:p>34:31:190014:3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1">
            <text:p>34:32:020003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1">
            <text:p>34:32:020003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1">
            <text:p>34:32:020004:14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1">
            <text:p>34:32:020004:18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1">
            <text:p>34:32:020004:18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1">
            <text:p>34:32:020004:18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1">
            <text:p>34:32:020004:18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1">
            <text:p>34:32:060003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1">
            <text:p>34:32:060003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1">
            <text:p>34:32:090001:8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1">
            <text:p>34:32:090005:5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1">
            <text:p>34:32:090005:7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1">
            <text:p>34:32:090005:8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1">
            <text:p>34:32:110011:13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1">
            <text:p>34:32:110011:17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1">
            <text:p>34:32:110011:17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1">
            <text:p>34:32:120001:2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1">
            <text:p>34:32:120001:9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1">
            <text:p>34:32:120008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1">
            <text:p>34:32:120008:5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1">
            <text:p>34:33:000000: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1">
            <text:p>34:33:010001:11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1">
            <text:p>34:33:010001:13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1">
            <text:p>34:34:010010:4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1">
            <text:p>34:34:010014:9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1">
            <text:p>34:34:010014:9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1">
            <text:p>34:34:010019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1">
            <text:p>34:34:010036:4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1">
            <text:p>34:34:010039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1">
            <text:p>34:34:020001:5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1">
            <text:p>34:34:020059: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1">
            <text:p>34:34:020094: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1">
            <text:p>34:34:030003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1">
            <text:p>34:34:030034:7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1">
            <text:p>34:34:030034:7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1">
            <text:p>34:34:030041: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1">
            <text:p>34:34:030104:30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1">
            <text:p>34:34:030115: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1">
            <text:p>34:34:040036:16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1">
            <text:p>34:34:050022:18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1">
            <text:p>34:34:050022:19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1">
            <text:p>34:34:050022:19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1">
            <text:p>34:34:050045: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1">
            <text:p>34:34:060004: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1">
            <text:p>34:34:060014:118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1">
            <text:p>34:34:060026:20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1">
            <text:p>34:34:060029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1">
            <text:p>34:34:070011:5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1">
            <text:p>34:34:080094: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1">
            <text:p>34:34:080138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1">
            <text:p>34:34:080138:3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1">
            <text:p>34:34:080145:10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1">
            <text:p>34:34:080150:49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1">
            <text:p>34:35:000000: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1">
            <text:p>34:35:000000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1">
            <text:p>34:35:000000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1">
            <text:p>34:35:000000:660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1">
            <text:p>34:35:000000:665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1">
            <text:p>34:35:000000:666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1">
            <text:p>34:35:000000:666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1">
            <text:p>34:35:000000:666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1">
            <text:p>34:35:000000:671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1">
            <text:p>34:35:000000:672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1">
            <text:p>34:35:000000:674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1">
            <text:p>34:35:010101:16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1">
            <text:p>34:35:010104:8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1">
            <text:p>34:35:010106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1">
            <text:p>34:35:010106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1">
            <text:p>34:35:010106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1">
            <text:p>34:35:010106:2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1">
            <text:p>34:35:010106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1">
            <text:p>34:35:010106:3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1">
            <text:p>34:35:010106:3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1">
            <text:p>34:35:010106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1">
            <text:p>34:35:010106:3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1">
            <text:p>34:35:010106:4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1">
            <text:p>34:35:010106:4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1">
            <text:p>34:35:010106:4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1">
            <text:p>34:35:010106:4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1">
            <text:p>34:35:010106:5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1">
            <text:p>34:35:010106:6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1">
            <text:p>34:35:010106:6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1">
            <text:p>34:35:010106:6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1">
            <text:p>34:35:010106:9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1">
            <text:p>34:35:010107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1">
            <text:p>34:35:010107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1">
            <text:p>34:35:020102:84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1">
            <text:p>34:35:020103:12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1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1">
            <text:p>34:35:020103:63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1">
            <text:p>34:35:020104: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1">
            <text:p>34:35:020105:22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1">
            <text:p>34:35:020105:23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1">
            <text:p>34:35:020106:46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1">
            <text:p>34:35:020106:53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1">
            <text:p>34:35:020106:53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1">
            <text:p>34:35:020106:53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1">
            <text:p>34:35:020106:55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1">
            <text:p>34:35:020106:56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1">
            <text:p>34:35:020106:56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1">
            <text:p>34:35:020106:56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1">
            <text:p>34:35:020106:56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1">
            <text:p>34:35:020106:58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1">
            <text:p>34:35:020106:58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1">
            <text:p>34:35:020106:58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1">
            <text:p>34:35:020106:58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1">
            <text:p>34:35:020106:58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1">
            <text:p>34:35:020106:65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1">
            <text:p>34:35:020106:65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1">
            <text:p>34:35:020106:65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1">
            <text:p>34:35:020106:65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1">
            <text:p>34:35:020106:65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1">
            <text:p>34:35:020106:65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1">
            <text:p>34:35:020106:65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1">
            <text:p>34:35:020106:65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1">
            <text:p>34:35:020106:65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1">
            <text:p>34:35:020106:65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1">
            <text:p>34:35:030105:14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1">
            <text:p>34:35:030105:14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1">
            <text:p>34:35:030106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1">
            <text:p>34:35:030106:24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1">
            <text:p>34:35:030106:42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1">
            <text:p>34:35:030106:5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1">
            <text:p>34:35:030109:22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1">
            <text:p>34:35:030109: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1">
            <text:p>34:35:030114: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1">
            <text:p>34:35:030114:88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1">
            <text:p>34:35:030114:90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1">
            <text:p>34:35:030115:3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1">
            <text:p>34:35:030119:130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1">
            <text:p>34:35:030119:135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1">
            <text:p>34:35:030119:136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1">
            <text:p>34:35:030119: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1">
            <text:p>34:35:030119: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1">
            <text:p>34:35:030120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1">
            <text:p>34:35:030120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1">
            <text:p>34:35:030120:211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1">
            <text:p>34:35:030120:215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1">
            <text:p>34:35:030120:2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1">
            <text:p>34:35:030123:146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1">
            <text:p>34:35:030123:146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1">
            <text:p>34:35:030123:149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1">
            <text:p>34:35:030123:149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1">
            <text:p>34:35:030123:149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1">
            <text:p>34:35:030123:149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1">
            <text:p>34:35:030123:149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1">
            <text:p>34:35:030123: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1">
            <text:p>34:35:030123: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1">
            <text:p>34:35:030124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1">
            <text:p>34:35:030124:79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1">
            <text:p>34:35:030124:79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1">
            <text:p>34:35:030124:79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1">
            <text:p>34:35:030124:80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1">
            <text:p>34:35:030124: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1">
            <text:p>34:35:030125:6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1">
            <text:p>34:35:030202:184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1">
            <text:p>34:35:030202:187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1">
            <text:p>34:35:030202:187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1">
            <text:p>34:35:030202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1">
            <text:p>34:35:030202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1">
            <text:p>34:35:030202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1">
            <text:p>34:35:030202: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1">
            <text:p>34:35:030204: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1">
            <text:p>34:35:030210:35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1">
            <text:p>34:35:030210:42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1">
            <text:p>34:35:030210:42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1">
            <text:p>34:35:030210:63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1">
            <text:p>34:35:030211:4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1">
            <text:p>34:35:030212: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1">
            <text:p>34:35:030212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1">
            <text:p>34:35:030212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1">
            <text:p>34:35:030212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1">
            <text:p>34:35:030212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1">
            <text:p>34:35:030212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1">
            <text:p>34:35:030212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1">
            <text:p>34:35:030212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1">
            <text:p>34:35:030212: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1">
            <text:p>34:35:030212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1">
            <text:p>34:35:030212:124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1">
            <text:p>34:35:030212:127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1">
            <text:p>34:35:030212:127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1">
            <text:p>34:35:030212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1">
            <text:p>34:35:030212:130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1">
            <text:p>34:35:030212:130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1">
            <text:p>34:35:030212:130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1">
            <text:p>34:35:030212:130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1">
            <text:p>34:35:030212:130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1">
            <text:p>34:35:030212:130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1">
            <text:p>34:35:030212:130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1">
            <text:p>34:35:030212:130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1">
            <text:p>34:35:030212:130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1">
            <text:p>34:35:030212:130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1">
            <text:p>34:35:030212:130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1">
            <text:p>34:35:030212:130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1">
            <text:p>34:35:030212:130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1">
            <text:p>34:35:030212:130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1">
            <text:p>34:35:030212:130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1">
            <text:p>34:35:030212:130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1">
            <text:p>34:35:030212:130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1">
            <text:p>34:35:030212:130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1">
            <text:p>34:35:030212:130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1">
            <text:p>34:35:030212:130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1">
            <text:p>34:35:030212:130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1">
            <text:p>34:35:030212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1">
            <text:p>34:35:030212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1">
            <text:p>34:35:030212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1">
            <text:p>34:35:030212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1">
            <text:p>34:35:030212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1">
            <text:p>34:35:030212: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1">
            <text:p>34:35:030212: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1">
            <text:p>34:35:030212: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1">
            <text:p>34:35:030212: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1">
            <text:p>34:35:030212: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1">
            <text:p>34:35:030212: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1">
            <text:p>34:35:030212: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1">
            <text:p>34:35:030212: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1">
            <text:p>34:35:030212: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1">
            <text:p>34:35:030212: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1">
            <text:p>34:35:030212: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1">
            <text:p>34:35:030212: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1">
            <text:p>34:35:030212: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1">
            <text:p>34:35:030212: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1">
            <text:p>34:35:030212: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1">
            <text:p>34:35:030212: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1">
            <text:p>34:35:030212: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1">
            <text:p>34:35:030212: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1">
            <text:p>34:35:030212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1">
            <text:p>34:35:030212: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1">
            <text:p>34:35:030212: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1">
            <text:p>34:35:030212: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1">
            <text:p>34:35:030212: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1">
            <text:p>34:35:030212: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1">
            <text:p>34:35:030212: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1">
            <text:p>34:35:030212: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1">
            <text:p>34:35:030212: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1">
            <text:p>34:35:030212: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1">
            <text:p>34:35:030212: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1">
            <text:p>34:35:030212: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1">
            <text:p>34:35:030212: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1">
            <text:p>34:35:030212: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1">
            <text:p>34:35:030212: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1">
            <text:p>34:35:030212: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1">
            <text:p>34:35:030212: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1">
            <text:p>34:35:030212: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1">
            <text:p>34:35:030212: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1">
            <text:p>34:35:030212: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1">
            <text:p>34:35:030212: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1">
            <text:p>34:35:030212: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1">
            <text:p>34:35:030212: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1">
            <text:p>34:35:030214:84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1">
            <text:p>34:35:030214:84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1">
            <text:p>34:35:030215:183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1">
            <text:p>34:35:030215: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1">
            <text:p>34:35:030215: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1">
            <text:p>34:35:030217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1">
            <text:p>34:35:030217:207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1">
            <text:p>34:35:030217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1">
            <text:p>34:35:030221:11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1">
            <text:p>34:35:030221:13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1">
            <text:p>34:35:030224:6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1">
            <text:p>34:35:030224:8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1">
            <text:p>34:35:030225:7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1">
            <text:p>34:36:000003: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1">
            <text:p>34:36:000004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1">
            <text:p>34:36:000004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1">
            <text:p>34:37:010232: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1">
            <text:p>34:37:010245: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1">
            <text:p>34:37:010285: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1">
            <text:p>34:37:010298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1">
            <text:p>34:37:010298:4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1">
            <text:p>34:37:010298:4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1">
            <text:p>34:38:050311: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1">
            <text:p>34:39:00000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1">
            <text:p>34:39:000016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1">
            <text:p>34:39:000018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2">
            <text:p>2367</text:p>
          </table:table-cell>
          <table:table-cell office:value-type="string" table:number-columns-spanned="3" table:number-rows-spanned="1" table:style-name="ce21">
            <text:p>34:39:000032: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4013C34AB5251B55D303437165F4E161E6C2F5A2AE3A39DACAFB538091CF97E144201EA500FEEAAFB5EEA84E7BCFB1C375CF57E16E54664C61F1A55FB18C6E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59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5-03-04T05:08:55Z</meta:creation-date>
    <dc:date>2025-03-04T05:40:58Z</dc:date>
    <meta:print-date>2025-03-04T05:08:26Z</meta:print-date>
  </office:meta>
</office:document-meta>
</file>