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81</text:p>
          </table:table-cell>
          <table:table-cell table:number-columns-repeated="4" table:style-name="ce9"/>
          <table:table-cell office:value-type="string" table:style-name="ce11">
            <text:p>04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20004:1933</text:p>
          </table:table-cell>
          <table:covered-table-cell/>
          <table:table-cell office:value-type="float" office:value="1793155.9" table:style-name="ce19">
            <text:p>1793155,9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4:1934</text:p>
          </table:table-cell>
          <table:covered-table-cell/>
          <table:table-cell office:value-type="float" office:value="4885181.47" table:style-name="ce19">
            <text:p>4885181,47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4:1935</text:p>
          </table:table-cell>
          <table:covered-table-cell/>
          <table:table-cell office:value-type="float" office:value="3000889.17" table:style-name="ce19">
            <text:p>3000889,17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4:1936</text:p>
          </table:table-cell>
          <table:covered-table-cell/>
          <table:table-cell office:value-type="float" office:value="859354.48" table:style-name="ce19">
            <text:p>859354,4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1">
            <text:p>34:02:020004:1937</text:p>
          </table:table-cell>
          <table:covered-table-cell/>
          <table:table-cell office:value-type="float" office:value="185975.61" table:style-name="ce21">
            <text:p>185975,6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8">
            <text:p>57417458888E412E8E9E72924B2A53AA331091CD21F935245E8A5AF27603C0A14CBC07276E022513990E492B8BDF547643DCCC9810F02259BC3A32F8275CBA3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04T05:36:54Z</meta:creation-date>
    <dc:date>2025-03-04T05:36:54Z</dc:date>
  </office:meta>
</office:document-meta>
</file>