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82</text:p>
          </table:table-cell>
          <table:table-cell table:number-columns-repeated="4" table:style-name="ce2"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5E769E714DBEA48C1A96E25528C643E58EC0AB49D83858B3BF92CDA753FDCC088BF33D304D47399A0FAA7AB98E1E66AD0E665E76F55B2299A0990C94436EA2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Начальник отдел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Леонтьева Ольга Пет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04T05:07:06Z</meta:creation-date>
    <dc:date>2025-03-04T05:43:18Z</dc:date>
  </office:meta>
</office:document-meta>
</file>