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83</text:p>
          </table:table-cell>
          <table:table-cell table:number-columns-repeated="4" table:style-name="ce9"/>
          <table:table-cell office:value-type="string" table:style-name="ce11">
            <text:p>0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5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3" table:style-name="ce16">
            <text:p>10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65</text:p>
          </table:table-cell>
          <table:covered-table-cell/>
          <table:table-cell office:value-type="float" office:value="432279" table:style-name="ce19">
            <text:p>432279,0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473</text:p>
          </table:table-cell>
          <table:covered-table-cell/>
          <table:table-cell office:value-type="float" office:value="264962533.56" table:style-name="ce19">
            <text:p>264962533,5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5287</text:p>
          </table:table-cell>
          <table:covered-table-cell/>
          <table:table-cell office:value-type="float" office:value="709941.5" table:style-name="ce19">
            <text:p>709941,5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30001:1328</text:p>
          </table:table-cell>
          <table:covered-table-cell/>
          <table:table-cell office:value-type="float" office:value="928589.73" table:style-name="ce19">
            <text:p>928589,7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90001:2391</text:p>
          </table:table-cell>
          <table:covered-table-cell/>
          <table:table-cell office:value-type="float" office:value="1252522.47" table:style-name="ce19">
            <text:p>1252522,4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1:3459</text:p>
          </table:table-cell>
          <table:covered-table-cell/>
          <table:table-cell office:value-type="float" office:value="158448.95999999999" table:style-name="ce19">
            <text:p>158448,9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1:3460</text:p>
          </table:table-cell>
          <table:covered-table-cell/>
          <table:table-cell office:value-type="float" office:value="136232.76" table:style-name="ce19">
            <text:p>136232,7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7:2524</text:p>
          </table:table-cell>
          <table:covered-table-cell/>
          <table:table-cell office:value-type="float" office:value="1146599.99" table:style-name="ce19">
            <text:p>1146599,9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5797</text:p>
          </table:table-cell>
          <table:covered-table-cell/>
          <table:table-cell office:value-type="float" office:value="479044.81" table:style-name="ce19">
            <text:p>479044,8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00001:3721</text:p>
          </table:table-cell>
          <table:covered-table-cell/>
          <table:table-cell office:value-type="float" office:value="116357.06" table:style-name="ce19">
            <text:p>116357,0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00001:3722</text:p>
          </table:table-cell>
          <table:covered-table-cell/>
          <table:table-cell office:value-type="float" office:value="113861.46" table:style-name="ce19">
            <text:p>113861,4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10002:870</text:p>
          </table:table-cell>
          <table:covered-table-cell/>
          <table:table-cell office:value-type="float" office:value="1138904" table:style-name="ce19">
            <text:p>1138904,0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3:5104</text:p>
          </table:table-cell>
          <table:covered-table-cell/>
          <table:table-cell office:value-type="float" office:value="2599001.7599999998" table:style-name="ce19">
            <text:p>2599001,7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30002:1684</text:p>
          </table:table-cell>
          <table:covered-table-cell/>
          <table:table-cell office:value-type="float" office:value="345430.14" table:style-name="ce19">
            <text:p>345430,1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30003:361</text:p>
          </table:table-cell>
          <table:covered-table-cell/>
          <table:table-cell office:value-type="float" office:value="336073.16" table:style-name="ce19">
            <text:p>336073,1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50002:466</text:p>
          </table:table-cell>
          <table:covered-table-cell/>
          <table:table-cell office:value-type="float" office:value="350640.58" table:style-name="ce19">
            <text:p>350640,5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30002:3491</text:p>
          </table:table-cell>
          <table:covered-table-cell/>
          <table:table-cell office:value-type="float" office:value="619737.86" table:style-name="ce19">
            <text:p>619737,8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120005:493</text:p>
          </table:table-cell>
          <table:covered-table-cell/>
          <table:table-cell office:value-type="float" office:value="283233.32" table:style-name="ce19">
            <text:p>283233,3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040102:1194</text:p>
          </table:table-cell>
          <table:covered-table-cell/>
          <table:table-cell office:value-type="float" office:value="37633.699999999997" table:style-name="ce19">
            <text:p>37633,7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10107:1101</text:p>
          </table:table-cell>
          <table:covered-table-cell/>
          <table:table-cell office:value-type="float" office:value="463803.52" table:style-name="ce19">
            <text:p>463803,5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12491</text:p>
          </table:table-cell>
          <table:covered-table-cell/>
          <table:table-cell office:value-type="float" office:value="184643.19" table:style-name="ce19">
            <text:p>184643,1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0634:1502</text:p>
          </table:table-cell>
          <table:covered-table-cell/>
          <table:table-cell office:value-type="float" office:value="610286.23" table:style-name="ce19">
            <text:p>610286,2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000000:3536</text:p>
          </table:table-cell>
          <table:covered-table-cell/>
          <table:table-cell office:value-type="float" office:value="7318368.75" table:style-name="ce19">
            <text:p>7318368,7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000000:3537</text:p>
          </table:table-cell>
          <table:covered-table-cell/>
          <table:table-cell office:value-type="float" office:value="1021657.84" table:style-name="ce19">
            <text:p>1021657,8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130003:2790</text:p>
          </table:table-cell>
          <table:covered-table-cell/>
          <table:table-cell office:value-type="float" office:value="7163086.2599999998" table:style-name="ce19">
            <text:p>7163086,2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130003:2791</text:p>
          </table:table-cell>
          <table:covered-table-cell/>
          <table:table-cell office:value-type="float" office:value="4594677.92" table:style-name="ce19">
            <text:p>4594677,9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130003:2792</text:p>
          </table:table-cell>
          <table:covered-table-cell/>
          <table:table-cell office:value-type="float" office:value="18545630.510000002" table:style-name="ce19">
            <text:p>18545630,5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130003:2793</text:p>
          </table:table-cell>
          <table:covered-table-cell/>
          <table:table-cell office:value-type="float" office:value="494011.47" table:style-name="ce19">
            <text:p>494011,4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140003:677</text:p>
          </table:table-cell>
          <table:covered-table-cell/>
          <table:table-cell office:value-type="float" office:value="174196.04" table:style-name="ce19">
            <text:p>174196,0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200005:1082</text:p>
          </table:table-cell>
          <table:covered-table-cell/>
          <table:table-cell office:value-type="float" office:value="1225919.79" table:style-name="ce19">
            <text:p>1225919,7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200011:1229</text:p>
          </table:table-cell>
          <table:covered-table-cell/>
          <table:table-cell office:value-type="float" office:value="1106181.96" table:style-name="ce19">
            <text:p>1106181,9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200013:1617</text:p>
          </table:table-cell>
          <table:covered-table-cell/>
          <table:table-cell office:value-type="float" office:value="47187339.270000003" table:style-name="ce19">
            <text:p>47187339,2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2:050014:1081</text:p>
          </table:table-cell>
          <table:covered-table-cell/>
          <table:table-cell office:value-type="float" office:value="96582.5" table:style-name="ce19">
            <text:p>96582,5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30:1012</text:p>
          </table:table-cell>
          <table:covered-table-cell/>
          <table:table-cell office:value-type="float" office:value="2057037.15" table:style-name="ce19">
            <text:p>2057037,1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9:100121:220</text:p>
          </table:table-cell>
          <table:covered-table-cell/>
          <table:table-cell office:value-type="float" office:value="1357355.96" table:style-name="ce19">
            <text:p>1357355,9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11:1499</text:p>
          </table:table-cell>
          <table:covered-table-cell/>
          <table:table-cell office:value-type="float" office:value="109355.14" table:style-name="ce19">
            <text:p>109355,1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13:1292</text:p>
          </table:table-cell>
          <table:covered-table-cell/>
          <table:table-cell office:value-type="float" office:value="959303.28" table:style-name="ce19">
            <text:p>959303,2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13:1396</text:p>
          </table:table-cell>
          <table:covered-table-cell/>
          <table:table-cell office:value-type="float" office:value="756899.38" table:style-name="ce19">
            <text:p>756899,3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13:1587</text:p>
          </table:table-cell>
          <table:covered-table-cell/>
          <table:table-cell office:value-type="float" office:value="755912.55" table:style-name="ce19">
            <text:p>755912,5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4:070202:1128</text:p>
          </table:table-cell>
          <table:covered-table-cell/>
          <table:table-cell office:value-type="float" office:value="748516.42" table:style-name="ce19">
            <text:p>748516,4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00000:4655</text:p>
          </table:table-cell>
          <table:covered-table-cell/>
          <table:table-cell office:value-type="float" office:value="37539901.869999997" table:style-name="ce19">
            <text:p>37539901,8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20101:176</text:p>
          </table:table-cell>
          <table:covered-table-cell/>
          <table:table-cell office:value-type="float" office:value="417497.55" table:style-name="ce19">
            <text:p>417497,5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41901:657</text:p>
          </table:table-cell>
          <table:covered-table-cell/>
          <table:table-cell office:value-type="float" office:value="633362.86" table:style-name="ce19">
            <text:p>633362,8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41901:658</text:p>
          </table:table-cell>
          <table:covered-table-cell/>
          <table:table-cell office:value-type="float" office:value="429295.29" table:style-name="ce19">
            <text:p>429295,2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50702:4996</text:p>
          </table:table-cell>
          <table:covered-table-cell/>
          <table:table-cell office:value-type="float" office:value="1340263.8500000001" table:style-name="ce19">
            <text:p>1340263,8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7:050001:2311</text:p>
          </table:table-cell>
          <table:covered-table-cell/>
          <table:table-cell office:value-type="float" office:value="339432.03" table:style-name="ce19">
            <text:p>339432,0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80001:4302</text:p>
          </table:table-cell>
          <table:covered-table-cell/>
          <table:table-cell office:value-type="float" office:value="1179819.28" table:style-name="ce19">
            <text:p>1179819,2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80003:2298</text:p>
          </table:table-cell>
          <table:covered-table-cell/>
          <table:table-cell office:value-type="float" office:value="1164161.1599999999" table:style-name="ce19">
            <text:p>1164161,1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28:9103</text:p>
          </table:table-cell>
          <table:covered-table-cell/>
          <table:table-cell office:value-type="float" office:value="3762053.26" table:style-name="ce19">
            <text:p>3762053,2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0:160005:10483</text:p>
          </table:table-cell>
          <table:covered-table-cell/>
          <table:table-cell office:value-type="float" office:value="839853.58" table:style-name="ce19">
            <text:p>839853,5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00000:57424</text:p>
          </table:table-cell>
          <table:covered-table-cell/>
          <table:table-cell office:value-type="float" office:value="3473904.12" table:style-name="ce19">
            <text:p>3473904,1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02:3033</text:p>
          </table:table-cell>
          <table:covered-table-cell/>
          <table:table-cell office:value-type="float" office:value="132636.91" table:style-name="ce19">
            <text:p>132636,9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04:892</text:p>
          </table:table-cell>
          <table:covered-table-cell/>
          <table:table-cell office:value-type="float" office:value="4678170.78" table:style-name="ce19">
            <text:p>4678170,7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10:1285</text:p>
          </table:table-cell>
          <table:covered-table-cell/>
          <table:table-cell office:value-type="float" office:value="3632261.1" table:style-name="ce19">
            <text:p>3632261,1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14:960</text:p>
          </table:table-cell>
          <table:covered-table-cell/>
          <table:table-cell office:value-type="float" office:value="908493.1" table:style-name="ce19">
            <text:p>908493,1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20:438</text:p>
          </table:table-cell>
          <table:covered-table-cell/>
          <table:table-cell office:value-type="float" office:value="216572.35" table:style-name="ce19">
            <text:p>216572,3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31:3801</text:p>
          </table:table-cell>
          <table:covered-table-cell/>
          <table:table-cell office:value-type="float" office:value="2356315.58" table:style-name="ce19">
            <text:p>2356315,5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36:492</text:p>
          </table:table-cell>
          <table:covered-table-cell/>
          <table:table-cell office:value-type="float" office:value="101717.78" table:style-name="ce19">
            <text:p>101717,7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51:2796</text:p>
          </table:table-cell>
          <table:covered-table-cell/>
          <table:table-cell office:value-type="float" office:value="2467656.2200000002" table:style-name="ce19">
            <text:p>2467656,2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61:1198</text:p>
          </table:table-cell>
          <table:covered-table-cell/>
          <table:table-cell office:value-type="float" office:value="221570.83" table:style-name="ce19">
            <text:p>221570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61:1199</text:p>
          </table:table-cell>
          <table:covered-table-cell/>
          <table:table-cell office:value-type="float" office:value="123129.94" table:style-name="ce19">
            <text:p>123129,9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93:463</text:p>
          </table:table-cell>
          <table:covered-table-cell/>
          <table:table-cell office:value-type="float" office:value="2115243.36" table:style-name="ce19">
            <text:p>2115243,3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03:1431</text:p>
          </table:table-cell>
          <table:covered-table-cell/>
          <table:table-cell office:value-type="float" office:value="183951.94" table:style-name="ce19">
            <text:p>183951,9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32:5539</text:p>
          </table:table-cell>
          <table:covered-table-cell/>
          <table:table-cell office:value-type="float" office:value="231188.9" table:style-name="ce19">
            <text:p>231188,9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70:11391</text:p>
          </table:table-cell>
          <table:covered-table-cell/>
          <table:table-cell office:value-type="float" office:value="386635.19" table:style-name="ce19">
            <text:p>386635,1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70:11392</text:p>
          </table:table-cell>
          <table:covered-table-cell/>
          <table:table-cell office:value-type="float" office:value="1297191.19" table:style-name="ce19">
            <text:p>1297191,1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75:1397</text:p>
          </table:table-cell>
          <table:covered-table-cell/>
          <table:table-cell office:value-type="float" office:value="2938850.02" table:style-name="ce19">
            <text:p>2938850,0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04:3074</text:p>
          </table:table-cell>
          <table:covered-table-cell/>
          <table:table-cell office:value-type="float" office:value="276189.34999999998" table:style-name="ce19">
            <text:p>276189,3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35:183</text:p>
          </table:table-cell>
          <table:covered-table-cell/>
          <table:table-cell office:value-type="float" office:value="5937806.3600000003" table:style-name="ce19">
            <text:p>5937806,3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50011:619</text:p>
          </table:table-cell>
          <table:covered-table-cell/>
          <table:table-cell office:value-type="float" office:value="830738374.88" table:style-name="ce19">
            <text:p>830738374,8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50011:976</text:p>
          </table:table-cell>
          <table:covered-table-cell/>
          <table:table-cell office:value-type="float" office:value="22526811.710000001" table:style-name="ce19">
            <text:p>22526811,7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50016:1841</text:p>
          </table:table-cell>
          <table:covered-table-cell/>
          <table:table-cell office:value-type="float" office:value="1015130.72" table:style-name="ce19">
            <text:p>1015130,7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50020:1748</text:p>
          </table:table-cell>
          <table:covered-table-cell/>
          <table:table-cell office:value-type="float" office:value="1001660.11" table:style-name="ce19">
            <text:p>1001660,1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22:6410</text:p>
          </table:table-cell>
          <table:covered-table-cell/>
          <table:table-cell office:value-type="float" office:value="3391177.91" table:style-name="ce19">
            <text:p>3391177,9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22:6434</text:p>
          </table:table-cell>
          <table:covered-table-cell/>
          <table:table-cell office:value-type="float" office:value="3401166.65" table:style-name="ce19">
            <text:p>3401166,6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22:6436</text:p>
          </table:table-cell>
          <table:covered-table-cell/>
          <table:table-cell office:value-type="float" office:value="387317.6" table:style-name="ce19">
            <text:p>387317,6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22:6655</text:p>
          </table:table-cell>
          <table:covered-table-cell/>
          <table:table-cell office:value-type="float" office:value="4008406.8" table:style-name="ce19">
            <text:p>4008406,8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22:6657</text:p>
          </table:table-cell>
          <table:covered-table-cell/>
          <table:table-cell office:value-type="float" office:value="2610079.4900000002" table:style-name="ce19">
            <text:p>2610079,4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22:6680</text:p>
          </table:table-cell>
          <table:covered-table-cell/>
          <table:table-cell office:value-type="float" office:value="1768160.76" table:style-name="ce19">
            <text:p>1768160,7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22:6759</text:p>
          </table:table-cell>
          <table:covered-table-cell/>
          <table:table-cell office:value-type="float" office:value="1773584.56" table:style-name="ce19">
            <text:p>1773584,5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22:6793</text:p>
          </table:table-cell>
          <table:covered-table-cell/>
          <table:table-cell office:value-type="float" office:value="2604827.8199999998" table:style-name="ce19">
            <text:p>2604827,8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22:6805</text:p>
          </table:table-cell>
          <table:covered-table-cell/>
          <table:table-cell office:value-type="float" office:value="137032.24" table:style-name="ce19">
            <text:p>137032,2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22:6817</text:p>
          </table:table-cell>
          <table:covered-table-cell/>
          <table:table-cell office:value-type="float" office:value="3251335.52" table:style-name="ce19">
            <text:p>3251335,5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22:6820</text:p>
          </table:table-cell>
          <table:covered-table-cell/>
          <table:table-cell office:value-type="float" office:value="576744.52" table:style-name="ce19">
            <text:p>576744,5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22:9044</text:p>
          </table:table-cell>
          <table:covered-table-cell/>
          <table:table-cell office:value-type="float" office:value="3457968.78" table:style-name="ce19">
            <text:p>3457968,7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22:9640</text:p>
          </table:table-cell>
          <table:covered-table-cell/>
          <table:table-cell office:value-type="float" office:value="3622633.96" table:style-name="ce19">
            <text:p>3622633,9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22:9702</text:p>
          </table:table-cell>
          <table:covered-table-cell/>
          <table:table-cell office:value-type="float" office:value="1961292.38" table:style-name="ce19">
            <text:p>1961292,3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31:2459</text:p>
          </table:table-cell>
          <table:covered-table-cell/>
          <table:table-cell office:value-type="float" office:value="257929.56" table:style-name="ce19">
            <text:p>257929,5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86:619</text:p>
          </table:table-cell>
          <table:covered-table-cell/>
          <table:table-cell office:value-type="float" office:value="212748.6" table:style-name="ce19">
            <text:p>212748,6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86:862</text:p>
          </table:table-cell>
          <table:covered-table-cell/>
          <table:table-cell office:value-type="float" office:value="1182128.02" table:style-name="ce19">
            <text:p>1182128,0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042:271</text:p>
          </table:table-cell>
          <table:covered-table-cell/>
          <table:table-cell office:value-type="float" office:value="844932.98" table:style-name="ce19">
            <text:p>844932,9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070:790</text:p>
          </table:table-cell>
          <table:covered-table-cell/>
          <table:table-cell office:value-type="float" office:value="1264006.68" table:style-name="ce19">
            <text:p>1264006,6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80:345</text:p>
          </table:table-cell>
          <table:covered-table-cell/>
          <table:table-cell office:value-type="float" office:value="963507.87" table:style-name="ce19">
            <text:p>963507,8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123:425</text:p>
          </table:table-cell>
          <table:covered-table-cell/>
          <table:table-cell office:value-type="float" office:value="2163179.2999999998" table:style-name="ce19">
            <text:p>2163179,3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10103:1019</text:p>
          </table:table-cell>
          <table:covered-table-cell/>
          <table:table-cell office:value-type="float" office:value="112529.04" table:style-name="ce19">
            <text:p>112529,0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20104:1663</text:p>
          </table:table-cell>
          <table:covered-table-cell/>
          <table:table-cell office:value-type="float" office:value="1384032.25" table:style-name="ce19">
            <text:p>1384032,2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01:7637</text:p>
          </table:table-cell>
          <table:covered-table-cell/>
          <table:table-cell office:value-type="float" office:value="1073384.3899999999" table:style-name="ce19">
            <text:p>1073384,3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02:4539</text:p>
          </table:table-cell>
          <table:covered-table-cell/>
          <table:table-cell office:value-type="float" office:value="1467936.88" table:style-name="ce19">
            <text:p>1467936,8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06:4259</text:p>
          </table:table-cell>
          <table:covered-table-cell/>
          <table:table-cell office:value-type="float" office:value="482464.3" table:style-name="ce19">
            <text:p>482464,3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13:6259</text:p>
          </table:table-cell>
          <table:covered-table-cell/>
          <table:table-cell office:value-type="float" office:value="75683.23" table:style-name="ce19">
            <text:p>75683,2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22:9496</text:p>
          </table:table-cell>
          <table:covered-table-cell/>
          <table:table-cell office:value-type="float" office:value="1603624.05" table:style-name="ce19">
            <text:p>1603624,0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202:10881</text:p>
          </table:table-cell>
          <table:covered-table-cell/>
          <table:table-cell office:value-type="float" office:value="1932179.9" table:style-name="ce19">
            <text:p>1932179,9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207:16982</text:p>
          </table:table-cell>
          <table:covered-table-cell/>
          <table:table-cell office:value-type="float" office:value="2368271.5299999998" table:style-name="ce19">
            <text:p>2368271,5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212:12072</text:p>
          </table:table-cell>
          <table:covered-table-cell/>
          <table:table-cell office:value-type="float" office:value="3057569.22" table:style-name="ce19">
            <text:p>3057569,2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216:9153</text:p>
          </table:table-cell>
          <table:covered-table-cell/>
          <table:table-cell office:value-type="float" office:value="3316341.05" table:style-name="ce19">
            <text:p>3316341,0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04:2869</text:p>
          </table:table-cell>
          <table:covered-table-cell/>
          <table:table-cell office:value-type="float" office:value="59563.18" table:style-name="ce19">
            <text:p>59563,1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6:000007:2988</text:p>
          </table:table-cell>
          <table:covered-table-cell/>
          <table:table-cell office:value-type="float" office:value="588545.30000000005" table:style-name="ce19">
            <text:p>588545,3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12:1403</text:p>
          </table:table-cell>
          <table:covered-table-cell/>
          <table:table-cell office:value-type="float" office:value="900727.61" table:style-name="ce19">
            <text:p>900727,6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12:1547</text:p>
          </table:table-cell>
          <table:covered-table-cell/>
          <table:table-cell office:value-type="float" office:value="1056923.1499999999" table:style-name="ce19">
            <text:p>1056923,1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6:000012:1747</text:p>
          </table:table-cell>
          <table:covered-table-cell/>
          <table:table-cell office:value-type="float" office:value="768713.29" table:style-name="ce19">
            <text:p>768713,2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6:000012:1749</text:p>
          </table:table-cell>
          <table:covered-table-cell/>
          <table:table-cell office:value-type="float" office:value="790816.87" table:style-name="ce19">
            <text:p>790816,8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6:000012:1750</text:p>
          </table:table-cell>
          <table:covered-table-cell/>
          <table:table-cell office:value-type="float" office:value="1306728.8" table:style-name="ce19">
            <text:p>1306728,8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6:000012:1751</text:p>
          </table:table-cell>
          <table:covered-table-cell/>
          <table:table-cell office:value-type="float" office:value="825233.1" table:style-name="ce19">
            <text:p>825233,1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6:000012:1752</text:p>
          </table:table-cell>
          <table:covered-table-cell/>
          <table:table-cell office:value-type="float" office:value="1054319.8999999999" table:style-name="ce19">
            <text:p>1054319,9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6:000012:1753</text:p>
          </table:table-cell>
          <table:covered-table-cell/>
          <table:table-cell office:value-type="float" office:value="866885.25" table:style-name="ce19">
            <text:p>866885,2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6:000012:1754</text:p>
          </table:table-cell>
          <table:covered-table-cell/>
          <table:table-cell office:value-type="float" office:value="1387651.75" table:style-name="ce19">
            <text:p>1387651,7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12:1755</text:p>
          </table:table-cell>
          <table:covered-table-cell/>
          <table:table-cell office:value-type="float" office:value="780637.6" table:style-name="ce19">
            <text:p>780637,6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12:1756</text:p>
          </table:table-cell>
          <table:covered-table-cell/>
          <table:table-cell office:value-type="float" office:value="1024276.08" table:style-name="ce19">
            <text:p>1024276,0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12:1757</text:p>
          </table:table-cell>
          <table:covered-table-cell/>
          <table:table-cell office:value-type="float" office:value="817929.2" table:style-name="ce19">
            <text:p>817929,2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6:000012:1758</text:p>
          </table:table-cell>
          <table:covered-table-cell/>
          <table:table-cell office:value-type="float" office:value="1351951.81" table:style-name="ce19">
            <text:p>1351951,8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6:000012:1759</text:p>
          </table:table-cell>
          <table:covered-table-cell/>
          <table:table-cell office:value-type="float" office:value="1292316.3500000001" table:style-name="ce19">
            <text:p>1292316,3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6:000012:1760</text:p>
          </table:table-cell>
          <table:covered-table-cell/>
          <table:table-cell office:value-type="float" office:value="1011852.64" table:style-name="ce19">
            <text:p>1011852,6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6:000012:1762</text:p>
          </table:table-cell>
          <table:covered-table-cell/>
          <table:table-cell office:value-type="float" office:value="1295782.95" table:style-name="ce19">
            <text:p>1295782,9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6:000012:1763</text:p>
          </table:table-cell>
          <table:covered-table-cell/>
          <table:table-cell office:value-type="float" office:value="1385105.6" table:style-name="ce19">
            <text:p>1385105,6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6:000012:1764</text:p>
          </table:table-cell>
          <table:covered-table-cell/>
          <table:table-cell office:value-type="float" office:value="1101178.56" table:style-name="ce19">
            <text:p>1101178,5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6:000012:1765</text:p>
          </table:table-cell>
          <table:covered-table-cell/>
          <table:table-cell office:value-type="float" office:value="807010.29" table:style-name="ce19">
            <text:p>807010,2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6:000012:1766</text:p>
          </table:table-cell>
          <table:covered-table-cell/>
          <table:table-cell office:value-type="float" office:value="1382559.45" table:style-name="ce19">
            <text:p>1382559,4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6:000012:1767</text:p>
          </table:table-cell>
          <table:covered-table-cell/>
          <table:table-cell office:value-type="float" office:value="1349520.24" table:style-name="ce19">
            <text:p>1349520,2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6:000012:1768</text:p>
          </table:table-cell>
          <table:covered-table-cell/>
          <table:table-cell office:value-type="float" office:value="1069026.01" table:style-name="ce19">
            <text:p>1069026,0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6:000012:1769</text:p>
          </table:table-cell>
          <table:covered-table-cell/>
          <table:table-cell office:value-type="float" office:value="800526.45" table:style-name="ce19">
            <text:p>800526,4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6:000012:1770</text:p>
          </table:table-cell>
          <table:covered-table-cell/>
          <table:table-cell office:value-type="float" office:value="1320341.42" table:style-name="ce19">
            <text:p>1320341,4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6:000012:1771</text:p>
          </table:table-cell>
          <table:covered-table-cell/>
          <table:table-cell office:value-type="float" office:value="1301924.6499999999" table:style-name="ce19">
            <text:p>1301924,6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6:000012:1772</text:p>
          </table:table-cell>
          <table:covered-table-cell/>
          <table:table-cell office:value-type="float" office:value="812920.44" table:style-name="ce19">
            <text:p>812920,4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6:000012:1774</text:p>
          </table:table-cell>
          <table:covered-table-cell/>
          <table:table-cell office:value-type="float" office:value="785904.96" table:style-name="ce19">
            <text:p>785904,9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6:000012:1775</text:p>
          </table:table-cell>
          <table:covered-table-cell/>
          <table:table-cell office:value-type="float" office:value="1424726.14" table:style-name="ce19">
            <text:p>1424726,1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6:000012:1778</text:p>
          </table:table-cell>
          <table:covered-table-cell/>
          <table:table-cell office:value-type="float" office:value="866885.25" table:style-name="ce19">
            <text:p>866885,2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6:000012:1779</text:p>
          </table:table-cell>
          <table:covered-table-cell/>
          <table:table-cell office:value-type="float" office:value="1348590.71" table:style-name="ce19">
            <text:p>1348590,7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6:000012:1780</text:p>
          </table:table-cell>
          <table:covered-table-cell/>
          <table:table-cell office:value-type="float" office:value="842790.27" table:style-name="ce19">
            <text:p>842790,2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6:000012:1781</text:p>
          </table:table-cell>
          <table:covered-table-cell/>
          <table:table-cell office:value-type="float" office:value="1019303.87" table:style-name="ce19">
            <text:p>1019303,8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6:000012:1782</text:p>
          </table:table-cell>
          <table:covered-table-cell/>
          <table:table-cell office:value-type="float" office:value="798040.35" table:style-name="ce19">
            <text:p>798040,3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6:000012:5267</text:p>
          </table:table-cell>
          <table:covered-table-cell/>
          <table:table-cell office:value-type="float" office:value="984837.15" table:style-name="ce19">
            <text:p>984837,1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6:000012:823</text:p>
          </table:table-cell>
          <table:covered-table-cell/>
          <table:table-cell office:value-type="float" office:value="36156241.840000004" table:style-name="ce19">
            <text:p>36156241,8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6:000013:4312</text:p>
          </table:table-cell>
          <table:covered-table-cell/>
          <table:table-cell office:value-type="float" office:value="51947.18" table:style-name="ce19">
            <text:p>51947,1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8:000000:2944</text:p>
          </table:table-cell>
          <table:covered-table-cell/>
          <table:table-cell office:value-type="float" office:value="6093098.2400000002" table:style-name="ce19">
            <text:p>6093098,2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8:020102:401</text:p>
          </table:table-cell>
          <table:covered-table-cell/>
          <table:table-cell office:value-type="float" office:value="2625895.7999999998" table:style-name="ce19">
            <text:p>2625895,8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8:020109:769</text:p>
          </table:table-cell>
          <table:covered-table-cell/>
          <table:table-cell office:value-type="float" office:value="469700.87" table:style-name="ce19">
            <text:p>469700,8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9:000029:1520</text:p>
          </table:table-cell>
          <table:covered-table-cell/>
          <table:table-cell office:value-type="float" office:value="381245.7" table:style-name="ce19">
            <text:p>381245,7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9:000035:1613</text:p>
          </table:table-cell>
          <table:covered-table-cell/>
          <table:table-cell office:value-type="float" office:value="1187802" table:style-name="ce19">
            <text:p>1187802,0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1">
            <text:p>34:39:000035:695</text:p>
          </table:table-cell>
          <table:covered-table-cell/>
          <table:table-cell office:value-type="float" office:value="731958.8" table:style-name="ce21">
            <text:p>731958,8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9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1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1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0300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700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11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8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20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300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109:7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40109:7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40109:7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09:9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14:10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14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14:11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14:7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14:7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14:7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14:7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14:7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14:7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14:8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14:8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14:8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14:8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14:8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14:9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14:9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14:9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14:9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00001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20006:6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5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00000: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80003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80003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80003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80003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80003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80003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80003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250003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250009: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200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13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110007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110007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110007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110007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11000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11000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120003:9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8:0301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8:090102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8:120202:12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8:120202:12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130104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00000:10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00000:10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00000:10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00000:10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00000:10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00000:10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00000:10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00000:10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00000:10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00000:10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00000:10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00000:10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00000:11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00000:12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00000:9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0602: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06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06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06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06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0608: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0608: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0608: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0608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0608: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0608: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0608: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0608: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0608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20608: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0608: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0608: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0608: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0608: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0608: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0608: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50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50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1050: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50: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1050: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1050: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1050: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1050: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21050: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1050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50: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50: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50: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50: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50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50: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50: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50: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50: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50: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50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57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1068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1068: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1068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1068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1068: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1068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1068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1068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1068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1068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21068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1068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1068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1068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1068: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1068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1068: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21068: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21068: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21068: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1068: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1068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1068: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1068: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1068: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1068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1068: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68: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1068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1068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1068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1068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1068: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68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68: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68: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1068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1068: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68: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68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1068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1068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1068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1068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1068: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1068: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68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1068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1068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1068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68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1068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68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68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68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68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68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68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68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68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68: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68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68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68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68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68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68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68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68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1068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1068: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1068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1068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1068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68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68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68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68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68: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68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68: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68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1068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68: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68: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68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1068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1068: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21068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21068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21069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7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7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70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70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70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70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70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70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21070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1070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70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70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70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21070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21070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21070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21070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1070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70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70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70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70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1070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1070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1070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21070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1070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21070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2107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2107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1070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1070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1070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21070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21070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2107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21070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21070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21070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2107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21070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21070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21070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21070: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21070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21070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21070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21070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21070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21070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21070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21070: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21070: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21070: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021070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21070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021070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9:021070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9:021070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21070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21070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21070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21070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21070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21070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21070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21070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21070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21070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21070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21070: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21070: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21070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21070: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21070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21070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21070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21070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21070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21070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21070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21070: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21070: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21070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21070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21070: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21070: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21070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21070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21070: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21070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21070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21070: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21070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21070: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21070: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21070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21070: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21070: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21070: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21070: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21070: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70: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70: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21070: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21070: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21070: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21070: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21070: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21070: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21070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21070: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21070: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21070: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21070: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21070: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21070: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21070: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21070: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21070: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21070: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21070: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21070: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021070: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021070: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021070: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021070: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021070: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021070: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9:021070: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9:021070: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9:021070: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9:021070: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9:021070: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9:021070: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9:021070: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9:021070: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021070: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021070: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021070: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9:021070: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9:021070: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9:021070: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9:021070: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9:021070: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9:021070: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9:021070: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9:021070: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9:021070: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9:021070: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9:021070: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9:021070: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9:02107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9:021070: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021070: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021070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021070: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9:021070: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9:021070: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9:021070: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9:02107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9:021070: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9:021070: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9:021070: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9:021070: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9:021070: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9:021070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9:021070: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9:021070: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9:021070: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9:021070: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9:021070: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9:021070: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9:02107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9:021070: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9:021070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9:021070: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9:021070: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9:021070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9:021070: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9:02109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0:13000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0:130003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0:13000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0:130003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0:13000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0:130003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0:130003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0:130003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0:13000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0:130003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0:130003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0:130003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0:130003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0:130003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0:130003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0:130003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0:130003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0:130003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0:130003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0:130003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0:130003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0:130003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0:130003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0:130003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0:130003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0:130003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0:130003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0:130003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0:130003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0:130003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13000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0:130003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0:130003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0:130003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0:130003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0:13000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0:130003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0:130003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0:130003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0:13000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0:130003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0:130003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0:130003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0:130003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0:130003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0:130003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0:130003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0:130003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0:130003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0:170003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0:20001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0:20001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0:20001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0:20001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0:20001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0:20001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0:20001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0:20001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0:20001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0:20001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0:200013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0:20001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0:20001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0:20001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0:20001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0:20001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0:20001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0:200013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0:200013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0:200013: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0:200013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0:200013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0:200013: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0:200013: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0:200013: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0:200013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0:200013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0:200013: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0:200013: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0:200013: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0:200013: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0:200013: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0:200013: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0:200013: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0:200013: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0:200013: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0:200013: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0:200013: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0:200013: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0:200013: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0:200013: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0:200013: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0:200013: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0:200013: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0:200013: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0:200013: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0:200013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0:200013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0:200013: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0:200013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0:200013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0:200013: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0:200013: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0:200013: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0:200013: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0:200013: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0:200013: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0:200013: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0:200013: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0:200013: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0:200013: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1:00000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2:010502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2:020009: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2:090007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5:06020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5:0603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5:08020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5:080303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5:08030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5:0804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6:05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6:08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6:0800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7:070001:3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8:000000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9:1001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9:100103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9:100103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9:100121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9:100121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9:100121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9:100121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9:100121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9:100121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9:100121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9:100121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9:100121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9:100121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9:100121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9:100121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9:10012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9:100121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9:100121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9:100121: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9:100121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9:100121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9:100121: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9:100121: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9:100121: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9:100121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9:100121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9:100121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9:100121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9:10012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9:100121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9:10012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9:100121: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9:100121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9:100121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9:100121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9:100121: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9:100121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9:100121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9:100121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9:100121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9:100121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9:100121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9:100121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9:10012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9:100121: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9:100121: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9:100123: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9:100123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9:100123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9:100123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9:100123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9:10012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9:100123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9:100123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9:100123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9:100123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9:10012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9:100123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9:10012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9:10012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9:10012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9:10012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9:100123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9:100123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9:100123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9:100123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9:100123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9:10012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9:100123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9:100123: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9:100123: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9:100123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9:100123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9:100123: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9:100123: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9:100123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9:100123: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9:100123: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0:030101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0:030101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0:030102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0:030102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0:030102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0:03010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0:030105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0:08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0:1102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0:1102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0:1102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0:1102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0:1102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0:1102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0:1102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1:06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3:01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3:14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4:070204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4:1702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5:100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6:0106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6:0512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6:06060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7:050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7:160102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7:16010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8:080005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8:100009: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8:10001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8:100014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8:100014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8:100014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8:100026: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8:100028:8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8:13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9:0400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0:03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0:10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0:1300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0:160003:8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0:160005:7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1:180005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13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31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43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04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24:3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47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5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5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5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51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51: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51: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51: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54: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59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63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63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63: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65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06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23: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47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56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64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64: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64:6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83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83: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86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14: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27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34: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7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4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6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6:3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7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10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110: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11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115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07:2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14: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20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36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38: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5001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5001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50011: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50016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50017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50017: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50030: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50040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0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04:4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04:5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14:10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14:11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14:14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16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19: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22:6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22:6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22:6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22:6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22:6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22:6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22:6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22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22:6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22:6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22:6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22:6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22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22:6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22:6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22:6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22:6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22:6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22:6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22:6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22:6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22:6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22:6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22:6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22:6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22:6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22:6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22:6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22:6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22:6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22:6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22:6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22:6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22:6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22:6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22:6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22:6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22:6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22:6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22:6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22:6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22:8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22:8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22:8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22:8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22:8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22:8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22:8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22:9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22:9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22:9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22:9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22:9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22:9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33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34: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48: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66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01:12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01:6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01:9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14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14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1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14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14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14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14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14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14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14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14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14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1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14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1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1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14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1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1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1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1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1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1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1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14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14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14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1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1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1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1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1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1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1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1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1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1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14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1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1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1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1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1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1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1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14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1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1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1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1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1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1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14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1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1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1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1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1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14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14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14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14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14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14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1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14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1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1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14:2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14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14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14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14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14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14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14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14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14: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34: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85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97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101: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70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70: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74:4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75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76: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81: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8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86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86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94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97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10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00000:27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00000:28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00000:42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00000:45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00000:47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00000:48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00000:48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00000:54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00000:66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00000:67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00000:67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00000:67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00000:7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101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20108: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20108: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20108: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20108: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20108: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20108: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102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106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106:6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110:10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110:10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110:10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110:10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12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14:5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14:5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20:8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22:16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122:19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22:19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23:5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23:6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25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02:11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02:6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03:10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03:13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03:9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04:7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04:7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04:7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04:8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04:9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04:9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06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07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07:10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07:10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07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207:10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207:11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207:11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07:11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07:11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07:11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07:11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07:12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207:12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207:12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207:13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207:13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207:13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207:14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207:14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207:14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207:15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207:15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207:15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207:15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207:15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207:17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207:17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207:17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207:17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207:17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207:17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207:18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207:18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207:18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207:18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207:19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207:20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207:7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207:7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207:7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207:7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207:7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207:7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207:7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207:8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207:9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207:9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207:9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21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21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212:11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212:11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212:11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212:11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212:11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212:12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212:4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212:4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212:4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212:5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212:5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212:6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212:6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212:7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212:7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212:7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212:7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212:8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212:8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212:8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212:9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212:9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212:9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213:10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213:10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213:10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213:10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213:10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213:11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213:11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213:12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213:12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213:13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213:13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213:14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213:14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213:14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213:4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213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213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213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213:5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213:5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213:5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213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213:6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213:7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213:9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213:9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213:9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214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214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21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21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214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215:6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215:7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217:7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04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06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06:7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08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09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10:14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6:000010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6:00001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6:000012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6:000015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6:00001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6:000018:11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6:000023:5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7:010213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7:010214: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8:050309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8:050309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8:050311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8:05031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8:050311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8:050311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8:050311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8:050311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9:000013: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9:000013: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9:00003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9:00003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9:00003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20">
            <text:p>1043</text:p>
          </table:table-cell>
          <table:table-cell office:value-type="string" table:number-columns-spanned="3" table:number-rows-spanned="1" table:style-name="ce1">
            <text:p>34:39:000047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7FC8FB2785870C9389DFB7695C02B3503DDA15EDE97C83AAD80AE4AB4EAB7AF55ACE68001CA2646088589827FB979468BFEBABEFE69058E8B529DFF8A52D9F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06T05:13:11Z</meta:creation-date>
    <dc:date>2025-03-06T05:13:11Z</dc:date>
  </office:meta>
</office:document-meta>
</file>