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2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84</text:p>
          </table:table-cell>
          <table:table-cell table:number-columns-repeated="4" table:style-name="ce2"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4" table:style-name="ce6">
            <text:p>2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4" table:style-name="ce7">
            <text:p>2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564</text:p>
          </table:table-cell>
          <table:covered-table-cell/>
          <table:table-cell office:value-type="float" office:value="154000" table:style-name="ce11">
            <text:p>1540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18098</text:p>
          </table:table-cell>
          <table:covered-table-cell/>
          <table:table-cell office:value-type="float" office:value="58948.83" table:style-name="ce11">
            <text:p>58948,8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597</text:p>
          </table:table-cell>
          <table:covered-table-cell/>
          <table:table-cell office:value-type="float" office:value="438609.6" table:style-name="ce11">
            <text:p>438609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00001:303</text:p>
          </table:table-cell>
          <table:covered-table-cell/>
          <table:table-cell office:value-type="float" office:value="111765" table:style-name="ce11">
            <text:p>11176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00002:594</text:p>
          </table:table-cell>
          <table:covered-table-cell/>
          <table:table-cell office:value-type="float" office:value="52598.96" table:style-name="ce11">
            <text:p>52598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20002:1690</text:p>
          </table:table-cell>
          <table:covered-table-cell/>
          <table:table-cell office:value-type="float" office:value="304266.96000000002" table:style-name="ce11">
            <text:p>304266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30007:1813</text:p>
          </table:table-cell>
          <table:covered-table-cell/>
          <table:table-cell office:value-type="float" office:value="191821.17" table:style-name="ce11">
            <text:p>191821,1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7:3133</text:p>
          </table:table-cell>
          <table:covered-table-cell/>
          <table:table-cell office:value-type="float" office:value="274486.2" table:style-name="ce11">
            <text:p>274486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2:10</text:p>
          </table:table-cell>
          <table:covered-table-cell/>
          <table:table-cell office:value-type="float" office:value="1522340.82" table:style-name="ce11">
            <text:p>1522340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2:101</text:p>
          </table:table-cell>
          <table:covered-table-cell/>
          <table:table-cell office:value-type="float" office:value="573847.56000000006" table:style-name="ce11">
            <text:p>573847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2:11</text:p>
          </table:table-cell>
          <table:covered-table-cell/>
          <table:table-cell office:value-type="float" office:value="640248.18000000005" table:style-name="ce11">
            <text:p>640248,1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2:124</text:p>
          </table:table-cell>
          <table:covered-table-cell/>
          <table:table-cell office:value-type="float" office:value="732234.36" table:style-name="ce11">
            <text:p>732234,3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2:128</text:p>
          </table:table-cell>
          <table:covered-table-cell/>
          <table:table-cell office:value-type="float" office:value="1102615.8" table:style-name="ce11">
            <text:p>1102615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2:132</text:p>
          </table:table-cell>
          <table:covered-table-cell/>
          <table:table-cell office:value-type="float" office:value="666442.92000000004" table:style-name="ce11">
            <text:p>666442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2:18</text:p>
          </table:table-cell>
          <table:covered-table-cell/>
          <table:table-cell office:value-type="float" office:value="1189728.54" table:style-name="ce11">
            <text:p>1189728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2:21</text:p>
          </table:table-cell>
          <table:covered-table-cell/>
          <table:table-cell office:value-type="float" office:value="1228106.8799999999" table:style-name="ce11">
            <text:p>1228106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2:268</text:p>
          </table:table-cell>
          <table:covered-table-cell/>
          <table:table-cell office:value-type="float" office:value="399012.9" table:style-name="ce11">
            <text:p>399012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2:38</text:p>
          </table:table-cell>
          <table:covered-table-cell/>
          <table:table-cell office:value-type="float" office:value="1474215.6" table:style-name="ce11">
            <text:p>1474215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2:45</text:p>
          </table:table-cell>
          <table:covered-table-cell/>
          <table:table-cell office:value-type="float" office:value="1019158.14" table:style-name="ce11">
            <text:p>1019158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2:47</text:p>
          </table:table-cell>
          <table:covered-table-cell/>
          <table:table-cell office:value-type="float" office:value="921689.34" table:style-name="ce11">
            <text:p>921689,3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2:49</text:p>
          </table:table-cell>
          <table:covered-table-cell/>
          <table:table-cell office:value-type="float" office:value="1662452.22" table:style-name="ce11">
            <text:p>1662452,2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2:93</text:p>
          </table:table-cell>
          <table:covered-table-cell/>
          <table:table-cell office:value-type="float" office:value="747463.86" table:style-name="ce11">
            <text:p>747463,8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7:5822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1132</text:p>
          </table:table-cell>
          <table:covered-table-cell/>
          <table:table-cell office:value-type="float" office:value="63200.5" table:style-name="ce11">
            <text:p>63200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3698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417</text:p>
          </table:table-cell>
          <table:covered-table-cell/>
          <table:table-cell office:value-type="float" office:value="63430.32" table:style-name="ce11">
            <text:p>63430,3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4556</text:p>
          </table:table-cell>
          <table:covered-table-cell/>
          <table:table-cell office:value-type="float" office:value="61476.85" table:style-name="ce11">
            <text:p>61476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15798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15799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15800</text:p>
          </table:table-cell>
          <table:covered-table-cell/>
          <table:table-cell office:value-type="float" office:value="114471" table:style-name="ce11">
            <text:p>114471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15801</text:p>
          </table:table-cell>
          <table:covered-table-cell/>
          <table:table-cell office:value-type="float" office:value="62281.22" table:style-name="ce11">
            <text:p>62281,2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1860</text:p>
          </table:table-cell>
          <table:covered-table-cell/>
          <table:table-cell office:value-type="float" office:value="62396.13" table:style-name="ce11">
            <text:p>62396,1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1862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2051</text:p>
          </table:table-cell>
          <table:covered-table-cell/>
          <table:table-cell office:value-type="float" office:value="56880.45" table:style-name="ce11">
            <text:p>56880,4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2084</text:p>
          </table:table-cell>
          <table:covered-table-cell/>
          <table:table-cell office:value-type="float" office:value="61247.03" table:style-name="ce11">
            <text:p>61247,0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2085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2113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2126</text:p>
          </table:table-cell>
          <table:covered-table-cell/>
          <table:table-cell office:value-type="float" office:value="68301.03" table:style-name="ce11">
            <text:p>68301,0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2224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2250</text:p>
          </table:table-cell>
          <table:covered-table-cell/>
          <table:table-cell office:value-type="float" office:value="62051.4" table:style-name="ce11">
            <text:p>62051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2354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2630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09:2778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09:2914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09:2944</text:p>
          </table:table-cell>
          <table:covered-table-cell/>
          <table:table-cell office:value-type="float" office:value="62855.77" table:style-name="ce11">
            <text:p>62855,7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09:2977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09:2986</text:p>
          </table:table-cell>
          <table:covered-table-cell/>
          <table:table-cell office:value-type="float" office:value="59293.56" table:style-name="ce11">
            <text:p>59293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09:2989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09:3042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09:3101</text:p>
          </table:table-cell>
          <table:covered-table-cell/>
          <table:table-cell office:value-type="float" office:value="61017.21" table:style-name="ce11">
            <text:p>61017,2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09:3201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09:4182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09:4709</text:p>
          </table:table-cell>
          <table:covered-table-cell/>
          <table:table-cell office:value-type="float" office:value="63660.14" table:style-name="ce11">
            <text:p>63660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09:4815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09:4817</text:p>
          </table:table-cell>
          <table:covered-table-cell/>
          <table:table-cell office:value-type="float" office:value="57569.91" table:style-name="ce11">
            <text:p>57569,9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09:4831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09:4913</text:p>
          </table:table-cell>
          <table:covered-table-cell/>
          <table:table-cell office:value-type="float" office:value="57684.82" table:style-name="ce11">
            <text:p>57684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09:4956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09:5078</text:p>
          </table:table-cell>
          <table:covered-table-cell/>
          <table:table-cell office:value-type="float" office:value="62625.95" table:style-name="ce11">
            <text:p>62625,9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109:5150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109:5341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40109:5535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40109:5961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40109:6004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40109:6502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09:6644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09:9718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09:9761</text:p>
          </table:table-cell>
          <table:covered-table-cell/>
          <table:table-cell office:value-type="float" office:value="64234.69" table:style-name="ce11">
            <text:p>64234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14:10542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14:10701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14:11070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14:13907</text:p>
          </table:table-cell>
          <table:covered-table-cell/>
          <table:table-cell office:value-type="float" office:value="58374.28" table:style-name="ce11">
            <text:p>58374,2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14:2173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14:5280</text:p>
          </table:table-cell>
          <table:covered-table-cell/>
          <table:table-cell office:value-type="float" office:value="150755.42000000001" table:style-name="ce11">
            <text:p>150755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14:5652</text:p>
          </table:table-cell>
          <table:covered-table-cell/>
          <table:table-cell office:value-type="float" office:value="82037.55" table:style-name="ce11">
            <text:p>82037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40114:5942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70002:167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200001:3720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210002:703</text:p>
          </table:table-cell>
          <table:covered-table-cell/>
          <table:table-cell office:value-type="float" office:value="119631.6" table:style-name="ce11">
            <text:p>119631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230001:3885</text:p>
          </table:table-cell>
          <table:covered-table-cell/>
          <table:table-cell office:value-type="float" office:value="957460.9" table:style-name="ce11">
            <text:p>957460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230005:6493</text:p>
          </table:table-cell>
          <table:covered-table-cell/>
          <table:table-cell office:value-type="float" office:value="727325.1" table:style-name="ce11">
            <text:p>727325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4:040004:428</text:p>
          </table:table-cell>
          <table:covered-table-cell/>
          <table:table-cell office:value-type="float" office:value="583556.5" table:style-name="ce11">
            <text:p>583556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4:040004:429</text:p>
          </table:table-cell>
          <table:covered-table-cell/>
          <table:table-cell office:value-type="float" office:value="701989.74" table:style-name="ce11">
            <text:p>701989,7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4:080007:1296</text:p>
          </table:table-cell>
          <table:covered-table-cell/>
          <table:table-cell office:value-type="float" office:value="5722691.1799999997" table:style-name="ce11">
            <text:p>5722691,1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5:000000:4211</text:p>
          </table:table-cell>
          <table:covered-table-cell/>
          <table:table-cell office:value-type="float" office:value="106895.88" table:style-name="ce11">
            <text:p>106895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5:010118:60</text:p>
          </table:table-cell>
          <table:covered-table-cell/>
          <table:table-cell office:value-type="float" office:value="117271.44" table:style-name="ce11">
            <text:p>117271,4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5:060001:843</text:p>
          </table:table-cell>
          <table:covered-table-cell/>
          <table:table-cell office:value-type="float" office:value="59441.31" table:style-name="ce11">
            <text:p>59441,3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5:150209:1002</text:p>
          </table:table-cell>
          <table:covered-table-cell/>
          <table:table-cell office:value-type="float" office:value="203170" table:style-name="ce11">
            <text:p>20317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80002:1266</text:p>
          </table:table-cell>
          <table:covered-table-cell/>
          <table:table-cell office:value-type="float" office:value="274425.27" table:style-name="ce11">
            <text:p>274425,2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7:120007:610</text:p>
          </table:table-cell>
          <table:covered-table-cell/>
          <table:table-cell office:value-type="float" office:value="129092.08" table:style-name="ce11">
            <text:p>129092,0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8:080101:486</text:p>
          </table:table-cell>
          <table:covered-table-cell/>
          <table:table-cell office:value-type="float" office:value="882360" table:style-name="ce11">
            <text:p>88236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8:080101:84</text:p>
          </table:table-cell>
          <table:covered-table-cell/>
          <table:table-cell office:value-type="float" office:value="19930500" table:style-name="ce11">
            <text:p>199305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8:090102:3165</text:p>
          </table:table-cell>
          <table:covered-table-cell/>
          <table:table-cell office:value-type="float" office:value="193959.92" table:style-name="ce11">
            <text:p>193959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8:090102:3166</text:p>
          </table:table-cell>
          <table:covered-table-cell/>
          <table:table-cell office:value-type="float" office:value="81551.33" table:style-name="ce11">
            <text:p>81551,3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9:010909:30</text:p>
          </table:table-cell>
          <table:covered-table-cell/>
          <table:table-cell office:value-type="float" office:value="160387.53" table:style-name="ce11">
            <text:p>160387,5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9:021069:823</text:p>
          </table:table-cell>
          <table:covered-table-cell/>
          <table:table-cell office:value-type="float" office:value="140752.97" table:style-name="ce11">
            <text:p>140752,9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0:160006:333</text:p>
          </table:table-cell>
          <table:covered-table-cell/>
          <table:table-cell office:value-type="float" office:value="41439.9" table:style-name="ce11">
            <text:p>41439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0:200003:167</text:p>
          </table:table-cell>
          <table:covered-table-cell/>
          <table:table-cell office:value-type="float" office:value="435086.86" table:style-name="ce11">
            <text:p>435086,8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0:200009:348</text:p>
          </table:table-cell>
          <table:covered-table-cell/>
          <table:table-cell office:value-type="float" office:value="617559.24" table:style-name="ce11">
            <text:p>617559,2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1:050007:487</text:p>
          </table:table-cell>
          <table:covered-table-cell/>
          <table:table-cell office:value-type="float" office:value="750020.25" table:style-name="ce11">
            <text:p>750020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2:020017:284</text:p>
          </table:table-cell>
          <table:covered-table-cell/>
          <table:table-cell office:value-type="float" office:value="1977.64" table:style-name="ce11">
            <text:p>1977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2:020017:97</text:p>
          </table:table-cell>
          <table:covered-table-cell/>
          <table:table-cell office:value-type="float" office:value="10.52" table:style-name="ce11">
            <text:p>10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2:090007:466</text:p>
          </table:table-cell>
          <table:covered-table-cell/>
          <table:table-cell office:value-type="float" office:value="157074.26" table:style-name="ce11">
            <text:p>157074,2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3:070001:146</text:p>
          </table:table-cell>
          <table:covered-table-cell/>
          <table:table-cell office:value-type="float" office:value="215250" table:style-name="ce11">
            <text:p>2152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3:130025:150</text:p>
          </table:table-cell>
          <table:covered-table-cell/>
          <table:table-cell office:value-type="float" office:value="488236.79999999999" table:style-name="ce11">
            <text:p>488236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4:090003:12139</text:p>
          </table:table-cell>
          <table:covered-table-cell/>
          <table:table-cell office:value-type="float" office:value="388847.88" table:style-name="ce11">
            <text:p>388847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5:080102:2529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6:050001:2564</text:p>
          </table:table-cell>
          <table:covered-table-cell/>
          <table:table-cell office:value-type="float" office:value="673873.2" table:style-name="ce11">
            <text:p>673873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6:100009:360</text:p>
          </table:table-cell>
          <table:covered-table-cell/>
          <table:table-cell office:value-type="float" office:value="1637994" table:style-name="ce11">
            <text:p>163799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6:100009:592</text:p>
          </table:table-cell>
          <table:covered-table-cell/>
          <table:table-cell office:value-type="float" office:value="189281.04" table:style-name="ce11">
            <text:p>189281,0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6:110001:938</text:p>
          </table:table-cell>
          <table:covered-table-cell/>
          <table:table-cell office:value-type="float" office:value="136334" table:style-name="ce11">
            <text:p>13633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7:100003:324</text:p>
          </table:table-cell>
          <table:covered-table-cell/>
          <table:table-cell office:value-type="float" office:value="276892" table:style-name="ce11">
            <text:p>27689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7:100007:543</text:p>
          </table:table-cell>
          <table:covered-table-cell/>
          <table:table-cell office:value-type="float" office:value="958228.26" table:style-name="ce11">
            <text:p>958228,2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9:000000:3954</text:p>
          </table:table-cell>
          <table:covered-table-cell/>
          <table:table-cell office:value-type="float" office:value="223712.32" table:style-name="ce11">
            <text:p>223712,3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9:170012:414</text:p>
          </table:table-cell>
          <table:covered-table-cell/>
          <table:table-cell office:value-type="float" office:value="989586.92" table:style-name="ce11">
            <text:p>989586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9:170013:507</text:p>
          </table:table-cell>
          <table:covered-table-cell/>
          <table:table-cell office:value-type="float" office:value="176076.37" table:style-name="ce11">
            <text:p>176076,3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0:000000:2417</text:p>
          </table:table-cell>
          <table:covered-table-cell/>
          <table:table-cell office:value-type="float" office:value="140900" table:style-name="ce11">
            <text:p>1409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0:010101:2023</text:p>
          </table:table-cell>
          <table:covered-table-cell/>
          <table:table-cell office:value-type="float" office:value="365450" table:style-name="ce11">
            <text:p>3654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0:030103:2685</text:p>
          </table:table-cell>
          <table:covered-table-cell/>
          <table:table-cell office:value-type="float" office:value="186889.51" table:style-name="ce11">
            <text:p>186889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0:030209:1048</text:p>
          </table:table-cell>
          <table:covered-table-cell/>
          <table:table-cell office:value-type="float" office:value="2883153.25" table:style-name="ce11">
            <text:p>2883153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0:030209:1057</text:p>
          </table:table-cell>
          <table:covered-table-cell/>
          <table:table-cell office:value-type="float" office:value="583431.86" table:style-name="ce11">
            <text:p>583431,8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0:030209:93</text:p>
          </table:table-cell>
          <table:covered-table-cell/>
          <table:table-cell office:value-type="float" office:value="572290.30000000005" table:style-name="ce11">
            <text:p>572290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0:040006:172</text:p>
          </table:table-cell>
          <table:covered-table-cell/>
          <table:table-cell office:value-type="float" office:value="590684.85" table:style-name="ce11">
            <text:p>590684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0:040006:175</text:p>
          </table:table-cell>
          <table:covered-table-cell/>
          <table:table-cell office:value-type="float" office:value="605345.52" table:style-name="ce11">
            <text:p>605345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0:040006:196</text:p>
          </table:table-cell>
          <table:covered-table-cell/>
          <table:table-cell office:value-type="float" office:value="262577.7" table:style-name="ce11">
            <text:p>262577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0:040006:197</text:p>
          </table:table-cell>
          <table:covered-table-cell/>
          <table:table-cell office:value-type="float" office:value="264666.78999999998" table:style-name="ce11">
            <text:p>264666,7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0:040006:200</text:p>
          </table:table-cell>
          <table:covered-table-cell/>
          <table:table-cell office:value-type="float" office:value="272331.18" table:style-name="ce11">
            <text:p>272331,1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0:040006:201</text:p>
          </table:table-cell>
          <table:covered-table-cell/>
          <table:table-cell office:value-type="float" office:value="262536.12" table:style-name="ce11">
            <text:p>262536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0:040006:208</text:p>
          </table:table-cell>
          <table:covered-table-cell/>
          <table:table-cell office:value-type="float" office:value="263660.15999999997" table:style-name="ce11">
            <text:p>263660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0:050005:211</text:p>
          </table:table-cell>
          <table:covered-table-cell/>
          <table:table-cell office:value-type="float" office:value="2852780.2" table:style-name="ce11">
            <text:p>2852780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0:060303:732</text:p>
          </table:table-cell>
          <table:covered-table-cell/>
          <table:table-cell office:value-type="float" office:value="89966.13" table:style-name="ce11">
            <text:p>89966,1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0:080005:291</text:p>
          </table:table-cell>
          <table:covered-table-cell/>
          <table:table-cell office:value-type="float" office:value="5103664.3499999996" table:style-name="ce11">
            <text:p>5103664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0:080005:293</text:p>
          </table:table-cell>
          <table:covered-table-cell/>
          <table:table-cell office:value-type="float" office:value="6565583.5499999998" table:style-name="ce11">
            <text:p>6565583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0:090107:1432</text:p>
          </table:table-cell>
          <table:covered-table-cell/>
          <table:table-cell office:value-type="float" office:value="232950.96" table:style-name="ce11">
            <text:p>232950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0:090107:388</text:p>
          </table:table-cell>
          <table:covered-table-cell/>
          <table:table-cell office:value-type="float" office:value="2190908.04" table:style-name="ce11">
            <text:p>2190908,0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0:090107:462</text:p>
          </table:table-cell>
          <table:covered-table-cell/>
          <table:table-cell office:value-type="float" office:value="7691955.4800000004" table:style-name="ce11">
            <text:p>7691955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0:110106:115</text:p>
          </table:table-cell>
          <table:covered-table-cell/>
          <table:table-cell office:value-type="float" office:value="4646240" table:style-name="ce11">
            <text:p>464624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0:110106:57</text:p>
          </table:table-cell>
          <table:covered-table-cell/>
          <table:table-cell office:value-type="float" office:value="10715188.800000001" table:style-name="ce11">
            <text:p>10715188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1:010008:261</text:p>
          </table:table-cell>
          <table:covered-table-cell/>
          <table:table-cell office:value-type="float" office:value="743740" table:style-name="ce11">
            <text:p>74374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1:010008:450</text:p>
          </table:table-cell>
          <table:covered-table-cell/>
          <table:table-cell office:value-type="float" office:value="189200" table:style-name="ce11">
            <text:p>1892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2:000000:1332</text:p>
          </table:table-cell>
          <table:covered-table-cell/>
          <table:table-cell office:value-type="float" office:value="299086.02" table:style-name="ce11">
            <text:p>299086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2:000000:904</text:p>
          </table:table-cell>
          <table:covered-table-cell/>
          <table:table-cell office:value-type="float" office:value="2520639.71" table:style-name="ce11">
            <text:p>2520639,7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2:000000:911</text:p>
          </table:table-cell>
          <table:covered-table-cell/>
          <table:table-cell office:value-type="float" office:value="235796.46" table:style-name="ce11">
            <text:p>235796,4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2:040005:685</text:p>
          </table:table-cell>
          <table:covered-table-cell/>
          <table:table-cell office:value-type="float" office:value="843922.74" table:style-name="ce11">
            <text:p>843922,7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2:060201:1355</text:p>
          </table:table-cell>
          <table:covered-table-cell/>
          <table:table-cell office:value-type="float" office:value="83541.899999999994" table:style-name="ce11">
            <text:p>83541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2:060201:1420</text:p>
          </table:table-cell>
          <table:covered-table-cell/>
          <table:table-cell office:value-type="float" office:value="30921.8" table:style-name="ce11">
            <text:p>30921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2:060201:1421</text:p>
          </table:table-cell>
          <table:covered-table-cell/>
          <table:table-cell office:value-type="float" office:value="34967.800000000003" table:style-name="ce11">
            <text:p>34967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2:060201:7</text:p>
          </table:table-cell>
          <table:covered-table-cell/>
          <table:table-cell office:value-type="float" office:value="40489.1" table:style-name="ce11">
            <text:p>40489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2:120203:957</text:p>
          </table:table-cell>
          <table:covered-table-cell/>
          <table:table-cell office:value-type="float" office:value="18353.57" table:style-name="ce11">
            <text:p>18353,5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2:120203:966</text:p>
          </table:table-cell>
          <table:covered-table-cell/>
          <table:table-cell office:value-type="float" office:value="408373.46" table:style-name="ce11">
            <text:p>408373,4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2:120203:981</text:p>
          </table:table-cell>
          <table:covered-table-cell/>
          <table:table-cell office:value-type="float" office:value="787545.9" table:style-name="ce11">
            <text:p>787545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3:050005:199</text:p>
          </table:table-cell>
          <table:covered-table-cell/>
          <table:table-cell office:value-type="float" office:value="149694.6" table:style-name="ce11">
            <text:p>149694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3:190026:820</text:p>
          </table:table-cell>
          <table:covered-table-cell/>
          <table:table-cell office:value-type="float" office:value="158225.56" table:style-name="ce11">
            <text:p>158225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4:070204:420</text:p>
          </table:table-cell>
          <table:covered-table-cell/>
          <table:table-cell office:value-type="float" office:value="81266.5" table:style-name="ce11">
            <text:p>81266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7:110005:1227</text:p>
          </table:table-cell>
          <table:covered-table-cell/>
          <table:table-cell office:value-type="float" office:value="96723.199999999997" table:style-name="ce11">
            <text:p>96723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7:110005:1228</text:p>
          </table:table-cell>
          <table:covered-table-cell/>
          <table:table-cell office:value-type="float" office:value="948777.49" table:style-name="ce11">
            <text:p>948777,4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7:110005:290</text:p>
          </table:table-cell>
          <table:covered-table-cell/>
          <table:table-cell office:value-type="float" office:value="75996.800000000003" table:style-name="ce11">
            <text:p>75996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7:110005:304</text:p>
          </table:table-cell>
          <table:covered-table-cell/>
          <table:table-cell office:value-type="float" office:value="754382.54" table:style-name="ce11">
            <text:p>754382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7:160102:111</text:p>
          </table:table-cell>
          <table:covered-table-cell/>
          <table:table-cell office:value-type="float" office:value="31747.1" table:style-name="ce11">
            <text:p>31747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8:100012:1623</text:p>
          </table:table-cell>
          <table:covered-table-cell/>
          <table:table-cell office:value-type="float" office:value="974392.2" table:style-name="ce11">
            <text:p>974392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8:100028:6522</text:p>
          </table:table-cell>
          <table:covered-table-cell/>
          <table:table-cell office:value-type="float" office:value="770267.12" table:style-name="ce11">
            <text:p>770267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8:110023:6685</text:p>
          </table:table-cell>
          <table:covered-table-cell/>
          <table:table-cell office:value-type="float" office:value="287904" table:style-name="ce11">
            <text:p>28790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8:120007:9</text:p>
          </table:table-cell>
          <table:covered-table-cell/>
          <table:table-cell office:value-type="float" office:value="239580" table:style-name="ce11">
            <text:p>23958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8:140001:1055</text:p>
          </table:table-cell>
          <table:covered-table-cell/>
          <table:table-cell office:value-type="float" office:value="254389.65" table:style-name="ce11">
            <text:p>254389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8:140001:502</text:p>
          </table:table-cell>
          <table:covered-table-cell/>
          <table:table-cell office:value-type="float" office:value="81840.34" table:style-name="ce11">
            <text:p>81840,3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8:140001:523</text:p>
          </table:table-cell>
          <table:covered-table-cell/>
          <table:table-cell office:value-type="float" office:value="147188.14000000001" table:style-name="ce11">
            <text:p>147188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8:140001:642</text:p>
          </table:table-cell>
          <table:covered-table-cell/>
          <table:table-cell office:value-type="float" office:value="141120.13" table:style-name="ce11">
            <text:p>141120,1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8:150006:1409</text:p>
          </table:table-cell>
          <table:covered-table-cell/>
          <table:table-cell office:value-type="float" office:value="46924.2" table:style-name="ce11">
            <text:p>46924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8:150006:1413</text:p>
          </table:table-cell>
          <table:covered-table-cell/>
          <table:table-cell office:value-type="float" office:value="47454.75" table:style-name="ce11">
            <text:p>47454,7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8:150006:236</text:p>
          </table:table-cell>
          <table:covered-table-cell/>
          <table:table-cell office:value-type="float" office:value="393599.24" table:style-name="ce11">
            <text:p>393599,2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8:150006:428</text:p>
          </table:table-cell>
          <table:covered-table-cell/>
          <table:table-cell office:value-type="float" office:value="360175" table:style-name="ce11">
            <text:p>36017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8:150006:431</text:p>
          </table:table-cell>
          <table:covered-table-cell/>
          <table:table-cell office:value-type="float" office:value="369971.76" table:style-name="ce11">
            <text:p>369971,7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0:160003:11135</text:p>
          </table:table-cell>
          <table:covered-table-cell/>
          <table:table-cell office:value-type="float" office:value="398398.43" table:style-name="ce11">
            <text:p>398398,4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1:000000:7</text:p>
          </table:table-cell>
          <table:covered-table-cell/>
          <table:table-cell office:value-type="float" office:value="8954884.4399999995" table:style-name="ce11">
            <text:p>8954884,4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1:100007:1127</text:p>
          </table:table-cell>
          <table:covered-table-cell/>
          <table:table-cell office:value-type="float" office:value="11960.41" table:style-name="ce11">
            <text:p>11960,4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1:100010:178</text:p>
          </table:table-cell>
          <table:covered-table-cell/>
          <table:table-cell office:value-type="float" office:value="40573.65" table:style-name="ce11">
            <text:p>40573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1:110008:134</text:p>
          </table:table-cell>
          <table:covered-table-cell/>
          <table:table-cell office:value-type="float" office:value="3720049.11" table:style-name="ce11">
            <text:p>3720049,1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1:130012:176</text:p>
          </table:table-cell>
          <table:covered-table-cell/>
          <table:table-cell office:value-type="float" office:value="674996.01" table:style-name="ce11">
            <text:p>674996,0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1:220008:50</text:p>
          </table:table-cell>
          <table:covered-table-cell/>
          <table:table-cell office:value-type="float" office:value="160231.5" table:style-name="ce11">
            <text:p>160231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1:230004:276</text:p>
          </table:table-cell>
          <table:covered-table-cell/>
          <table:table-cell office:value-type="float" office:value="96934.71" table:style-name="ce11">
            <text:p>96934,7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3:060007:375</text:p>
          </table:table-cell>
          <table:covered-table-cell/>
          <table:table-cell office:value-type="float" office:value="3089001.12" table:style-name="ce11">
            <text:p>3089001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3:060007:376</text:p>
          </table:table-cell>
          <table:covered-table-cell/>
          <table:table-cell office:value-type="float" office:value="4613326.83" table:style-name="ce11">
            <text:p>4613326,8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20006:553</text:p>
          </table:table-cell>
          <table:covered-table-cell/>
          <table:table-cell office:value-type="float" office:value="952316.3" table:style-name="ce11">
            <text:p>952316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30083:613</text:p>
          </table:table-cell>
          <table:covered-table-cell/>
          <table:table-cell office:value-type="float" office:value="923237.25" table:style-name="ce11">
            <text:p>923237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30083:614</text:p>
          </table:table-cell>
          <table:covered-table-cell/>
          <table:table-cell office:value-type="float" office:value="881351.25" table:style-name="ce11">
            <text:p>881351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40036:1643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40036:1644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7483800.96" table:style-name="ce11">
            <text:p>7483800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50020:739</text:p>
          </table:table-cell>
          <table:covered-table-cell/>
          <table:table-cell office:value-type="float" office:value="417340.88" table:style-name="ce11">
            <text:p>417340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50020:751</text:p>
          </table:table-cell>
          <table:covered-table-cell/>
          <table:table-cell office:value-type="float" office:value="491927.03999999998" table:style-name="ce11">
            <text:p>491927,0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60001:226</text:p>
          </table:table-cell>
          <table:covered-table-cell/>
          <table:table-cell office:value-type="float" office:value="231632.61" table:style-name="ce11">
            <text:p>231632,6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60002:1258</text:p>
          </table:table-cell>
          <table:covered-table-cell/>
          <table:table-cell office:value-type="float" office:value="618976.13" table:style-name="ce11">
            <text:p>618976,1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60002:1259</text:p>
          </table:table-cell>
          <table:covered-table-cell/>
          <table:table-cell office:value-type="float" office:value="620453.4" table:style-name="ce11">
            <text:p>620453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60004:5082</text:p>
          </table:table-cell>
          <table:covered-table-cell/>
          <table:table-cell office:value-type="float" office:value="675018.3" table:style-name="ce11">
            <text:p>675018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60004:5083</text:p>
          </table:table-cell>
          <table:covered-table-cell/>
          <table:table-cell office:value-type="float" office:value="587868.05000000005" table:style-name="ce11">
            <text:p>587868,0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4:060004:5084</text:p>
          </table:table-cell>
          <table:covered-table-cell/>
          <table:table-cell office:value-type="float" office:value="638573.65" table:style-name="ce11">
            <text:p>638573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4:060014:14872</text:p>
          </table:table-cell>
          <table:covered-table-cell/>
          <table:table-cell office:value-type="float" office:value="287100" table:style-name="ce11">
            <text:p>28710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2853426.84" table:style-name="ce11">
            <text:p>2853426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4:060016:791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4:080044:31</text:p>
          </table:table-cell>
          <table:covered-table-cell/>
          <table:table-cell office:value-type="float" office:value="891817.61" table:style-name="ce11">
            <text:p>891817,6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588195.9000000004" table:style-name="ce11">
            <text:p>4588195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4:080062:291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4:080062:2914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4:080062:291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4:080062:2916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4:080062:34</text:p>
          </table:table-cell>
          <table:covered-table-cell/>
          <table:table-cell office:value-type="float" office:value="5257800.16" table:style-name="ce11">
            <text:p>5257800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4:080150:1128</text:p>
          </table:table-cell>
          <table:covered-table-cell/>
          <table:table-cell office:value-type="float" office:value="56263795.049999997" table:style-name="ce11">
            <text:p>56263795,0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4:080150:303</text:p>
          </table:table-cell>
          <table:covered-table-cell/>
          <table:table-cell office:value-type="float" office:value="277426.5" table:style-name="ce11">
            <text:p>277426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4:080150:5118</text:p>
          </table:table-cell>
          <table:covered-table-cell/>
          <table:table-cell office:value-type="float" office:value="124563.24" table:style-name="ce11">
            <text:p>124563,2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4:080150:5119</text:p>
          </table:table-cell>
          <table:covered-table-cell/>
          <table:table-cell office:value-type="float" office:value="119646.27" table:style-name="ce11">
            <text:p>119646,2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4:080150:5120</text:p>
          </table:table-cell>
          <table:covered-table-cell/>
          <table:table-cell office:value-type="float" office:value="221263.65" table:style-name="ce11">
            <text:p>221263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5:020108:1004</text:p>
          </table:table-cell>
          <table:covered-table-cell/>
          <table:table-cell office:value-type="float" office:value="37420965" table:style-name="ce11">
            <text:p>3742096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5:020108:1005</text:p>
          </table:table-cell>
          <table:covered-table-cell/>
          <table:table-cell office:value-type="float" office:value="5484225" table:style-name="ce11">
            <text:p>548422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5:030105:1607</text:p>
          </table:table-cell>
          <table:covered-table-cell/>
          <table:table-cell office:value-type="float" office:value="551398.43999999994" table:style-name="ce11">
            <text:p>551398,4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5:030106:35</text:p>
          </table:table-cell>
          <table:covered-table-cell/>
          <table:table-cell office:value-type="float" office:value="187399148.40000001" table:style-name="ce11">
            <text:p>187399148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5:030106:4178</text:p>
          </table:table-cell>
          <table:covered-table-cell/>
          <table:table-cell office:value-type="float" office:value="283332.14" table:style-name="ce11">
            <text:p>283332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5:030106:6144</text:p>
          </table:table-cell>
          <table:covered-table-cell/>
          <table:table-cell office:value-type="float" office:value="283798.2" table:style-name="ce11">
            <text:p>283798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6:000002:2638</text:p>
          </table:table-cell>
          <table:covered-table-cell/>
          <table:table-cell office:value-type="float" office:value="50031.96" table:style-name="ce11">
            <text:p>50031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6:000004:394</text:p>
          </table:table-cell>
          <table:covered-table-cell/>
          <table:table-cell office:value-type="float" office:value="1090160.7" table:style-name="ce11">
            <text:p>1090160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6:000021:1366</text:p>
          </table:table-cell>
          <table:covered-table-cell/>
          <table:table-cell office:value-type="float" office:value="36393.800000000003" table:style-name="ce11">
            <text:p>36393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7:010238:25</text:p>
          </table:table-cell>
          <table:covered-table-cell/>
          <table:table-cell office:value-type="float" office:value="335238.75" table:style-name="ce11">
            <text:p>335238,7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9:000014:142</text:p>
          </table:table-cell>
          <table:covered-table-cell/>
          <table:table-cell office:value-type="float" office:value="583574.81999999995" table:style-name="ce11">
            <text:p>583574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9:000031:314</text:p>
          </table:table-cell>
          <table:covered-table-cell/>
          <table:table-cell office:value-type="float" office:value="477293.75" table:style-name="ce11">
            <text:p>477293,7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2" table:number-rows-spanned="1" table:style-name="ce21">
            <text:p>34:39:000040:1724</text:p>
          </table:table-cell>
          <table:covered-table-cell/>
          <table:table-cell office:value-type="float" office:value="659226.4" table:style-name="ce13">
            <text:p>659226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126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00000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200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79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8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82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2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30001:3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30004:4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30004:4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40101:4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401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40109:11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40109:15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40109:2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40109:3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40109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40109:3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40109:4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40109:48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40109:5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40109:5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09:5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09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40114:13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40114:140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40114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40114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40114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40114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40114:2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14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14:2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14:2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14:39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14:5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14:59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14:97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14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70006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70006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80005:27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2100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230003:4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230003:50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230003:50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4:03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6:19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6:250009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00000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000000:7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7:000000:77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7:020005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7:030002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7:070003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7:070003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7:070003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7:080002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7:08000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7:120004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7:120004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7:120004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7:12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7:120004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7:120004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9:0109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9:0206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9:0206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9:0206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9:0206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9:02063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9:020635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9:021049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9:021049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9:02105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9:02105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9:02105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9:02105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9:02105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9:02106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9:02107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9:021070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9:021070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9:02107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9:02107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9:02107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9:02107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9:02107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9:02107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9:02107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9:021070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9:0806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0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0:000000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0:000000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0:000000:2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0:000000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0:000000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0:000000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0:000000:3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0:000000:3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0:000000:3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0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0:01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0:01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0:01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0:01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0:01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0:01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0:01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0:01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0:01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0:01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0:01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0:01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0:01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0:01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0:01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0:01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0:01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0:01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0:01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0:01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0:01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0:0100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0:01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0:01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0:01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0:010007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0:02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0:02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0:02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0:02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0:02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0:02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0:02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0:02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0:02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0:02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0:02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0:02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0:02000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0:02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0:02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0:02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0:02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0:02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0:02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0:02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0:02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0:02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0:02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0:02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0:02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0:02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0:02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0:02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0:02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0:0200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0:02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0:02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0:02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0:02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0:02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0:02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0:02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0:02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0:02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0:02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0:0200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0:02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0:0200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0:02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0:02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0:02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0:02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0:02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0:02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0:02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0:020002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0:02000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0:0200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0:0200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0:02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0:02000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0:02000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0:0200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0:0200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0:02000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0:0200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0:02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0:02000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0:02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0:02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0:02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0:02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0:02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0:0200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0:02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0:0200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0:020005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0:0200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0:020005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0:02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0:02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0:02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0:02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0:02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0:0200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0:02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0:020005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0:020006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0:0200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0:0200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0:0200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0:02000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0:0200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0:02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0:02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0:05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0:05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0:05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0:05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0:05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0:05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0:05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0:05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0:05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0:05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0:05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0:05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0:05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0:05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0:05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0:05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0:05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0:05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0:05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0:05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0:05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05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05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05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05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05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05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0:05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0:05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0:05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0:05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0:05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0:05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0:05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0:050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0:05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0:05000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0:05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0:0500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0:0500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0:05000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0:05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0:0500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0:0500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0:05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0:050002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0:05000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0:0500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0:0500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0:0500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0:05000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0:050002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0:050002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0:05000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0:05000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0:050002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0:05000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0:05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0:05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0:050003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0:05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0:05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0:05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0:05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0:050003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0:05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0:05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0:05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0:05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0:05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0:05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0:050003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0:050003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0:050003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0:050003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0:050003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0:050003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0:050003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0:050003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0:050003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0:05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0:05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0:05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0:05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0:05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0:05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0:05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0:05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0:05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0:05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0:05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0:05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0:05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0:05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0:05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05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05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05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05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05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0:05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0:05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0:05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0:05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0:05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0:05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0:05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0:05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0:05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0:05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0:05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0:05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0:05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05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05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0500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05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05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05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05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05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05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05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05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05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05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05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05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05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05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05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05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05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05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05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050003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0:05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0:050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0:05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0:05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0:05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05000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05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05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05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05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0:05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0:05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0:05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05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0:05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0:05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0:05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0:05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0:0500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0:05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0:05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0:050003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0:050003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0:05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0:05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0:05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0:0500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0:05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0:05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0:05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0:05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0:05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0:05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0:05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0:11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0:130003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130003:9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13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13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130003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1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140003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170003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1:050007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1:050007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1:080003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1:080003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1:080004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1:080004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1:11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2:020009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3:130030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3:15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4:00000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4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4:000000:4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4:000000:4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4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4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4:000000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4:01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4:02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4:02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4:02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4:020001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4:020001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4:020001:20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4:020001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4:020001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4:020001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4:020001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4:02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4:02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4:02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4:02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4:02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4:02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4:02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4:02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4:02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4:020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4:06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4:06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4:06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4:06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4:06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4:08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4:08000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4:080001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4:080001:2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4:080001:2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4:080001:3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4:080001:39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4:080001:4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4:080001:47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4:080001:4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4:080001:48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4:080001:4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4:080001:4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4:080001:48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4:080001:5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4:080001:50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4:080001:5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4:080001:5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4:080001:5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4:080001:5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4:080001:5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4:080001:5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4:080001:59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4:080001:5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4:080001:60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4:080001:64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4:080001:6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4:080001:6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4:080001:6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4:080001:6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4:080001:6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4:080001:6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4:080001:6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4:080001:6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4:080001:6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4:080001:6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4:080001:68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4:080001:6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4:080001:6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4:080001:6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5:0202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5:0601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5:060102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5:060204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5:0603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5:07030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5:080202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5:080302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5:080303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6:01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6:01000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6:110001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6:110006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7:05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7:07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8:02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8:1401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9:000000:3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9:100123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9:10012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9:100123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9:1001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9:10012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9:10012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9:10012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9:10012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9:10012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9:10012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9:1001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9:10012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9:10012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9:10012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9:10012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9:10012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9:10012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9:10012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9:10012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9:10012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9:10012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9:10012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9:10012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9:10012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9:10012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9:10012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9:10012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9:10012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9:10012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9:10012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9:10012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9:10012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9:17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9:17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9:17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9:17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9:17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9:17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9:170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0:00000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0:00000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0:00000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0:000000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0:000000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0:000000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0:00000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0:02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0:02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0:030102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0:030102:29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0:030102:30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0:04000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0:04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0:04000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0:04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0:050005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0:050005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0:0603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0:060303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0:060303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0:070005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0:070005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0:070005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0:070005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0:070005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0:0800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0:090107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0:090107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0:090107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0:090107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0:090107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0:090107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0:090107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0:090107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0:090107:9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0:090107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0:090107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0:090107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0:100106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0:100106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0:100106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0:100106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0:100106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0:11010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0:11010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0:11010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0:110106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0:110106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0:110106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1:01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1:07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1:07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1:07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1:07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1:07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1:070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1:07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1:0700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1:07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1:07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1:070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1:0700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1:0700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1:07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1:070001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1:070001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1:070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1:07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1:07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1:07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1:070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1:070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1:070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1:07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1:07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1:0700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1:07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1:07000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1:0700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1:070001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1:07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1:0700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1:070001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1:07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1:070001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1:07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1:0700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1:07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1:0700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1:07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1:0700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1:0700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1:07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1:07000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1:0700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1:0700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1:0700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1:07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1:0700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1:07000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1:07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1:0700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1:07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1:07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1:07001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1:070013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1:07001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1:07001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1:070013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1:07001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1:07001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2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2:000000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2:000000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2:000000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2:000000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2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2:000000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2:000000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2:000000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2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2:000000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2:030002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2:030002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2:030002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2:03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2:030002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2:030002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2:030002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2:03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2:03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2:03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2:03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2:03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2:03000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2:030002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2:03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2:03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2:030002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2:030002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2:030002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2:03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2:04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2:040001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2:040001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2:04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2:04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2:04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2:04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2:04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2:04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2:04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2:04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2:04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2:04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2:04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2:04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2:04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2:04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2:04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2:04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2:04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2:04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2:04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2:04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2:04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2:040005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2:040005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2:040005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2:040005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2:040005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2:040005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2:040005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2:040005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2:040005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2:060131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2:06013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2:06013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2:06013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2:06013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2:060133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2:06013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2:06013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2:06013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2:06013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2:06013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2:06013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2:060133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2:06013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2:060134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2:060134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2:06013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2:060135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2:060135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2:06013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2:060135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2:06013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2:060136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2:06013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2:06013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2:060136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2:060136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2:060136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2:06013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2:06013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2:06013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2:06013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2:060137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2:06013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2:060138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2:06013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2:060138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2:060138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2:060139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2:060139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2:06014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2:06014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2:06014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2:06014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2:06014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2:060140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2:060140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2:06014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2:06014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2:06014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3:13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3:13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3:13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3:13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3:13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3:13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3:13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3:13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3:13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3:13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3:13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3:13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3:13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3:13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3:13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3:13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3:13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3:13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3:13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3:13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3:13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3:13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3:13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3:13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3:13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3:13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3:13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3:13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3:13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3:13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3:13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3:13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3:13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3:13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3:13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3:13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3:13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3:13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3:13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3:13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3:13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3:13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3:14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3:14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3:14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3:14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3:14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3:14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3:14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3:14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3:14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3:14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3:14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3:14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3:14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3:14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3:14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3:14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3:14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3:14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3:14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3:14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3:14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3:14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3:14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3:14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3:14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3:14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3:14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3:14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3:14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3:14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3:14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3:14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3:14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3:14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3:14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3:14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3:14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3:14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3:14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3:14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3:14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3:14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3:14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3:14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3:14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3:14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3:14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3:14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3:14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3:14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3:14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3:14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3:14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3:14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3:14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3:14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3:14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3:14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3:14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3:14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3:140001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3:1400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3:14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3:15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3:15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3:15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3:15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3:15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3:15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3:15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3:15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3:15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3:15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3:15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3:15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3:15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3:15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3:15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3:15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3:15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3:15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3:15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3:15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3:15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3:15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3:15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3:15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3:15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3:15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3:15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3:15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3:15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3:15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3:15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3:15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3:15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3:1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3:15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3:15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3:15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3:16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3:16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3:16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3:1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3:16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3:16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3:16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3:17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3:17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3:17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3:17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3:17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3:17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3:17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3:17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3:17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3:17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3:17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3:17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23:17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23:17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23:17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23:17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23:17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23:17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23:17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23:17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23:17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23:17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23:17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23:17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23:17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23:17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23:17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23:17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23:17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23:17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23:17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23:17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23:17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23:17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23:17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23:17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23:17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23:18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23:18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23:19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23:19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3:19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3:19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3:19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3:19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3:19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3:19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3:19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3:19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3:1900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3:19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3:1900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3:190006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3:190006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3:19000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3:19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3:190006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3:19000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3:19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3:1900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3:19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3:190007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3:190007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3:19000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3:19000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3:19000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3:190007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3:190007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3:19000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4:0302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4:0302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4:0702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4:07025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4:0904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4:09040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4:09040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6:0102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6:010204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6:0106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6:0106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6:0106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6:0106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6:0106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6:0106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6:0106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6:0106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6:0106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6:0106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6:0106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6:0106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6:0106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6:0106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6:0106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6:0106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6:0106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6:0106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6:0106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6:010601:1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6:010601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6:010601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6:0106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6:0106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6:010601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6:0106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6:0106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6:0106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6:0106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6:0106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6:0106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6:0106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6:0106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6:0106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6:0106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6:0106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6:0106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6:0106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6:0106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6:0106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6:0106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6:0106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6:0106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6:010601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6:0106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6:010601:20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6:010601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6:0106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6:0106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6:0106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6:0106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6:0106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6:0106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6:0106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6:0106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6:0106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6:0106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6:0106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6:0106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6:0106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6:0106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6:0106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6:0106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6:0106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6:0106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6:0106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6:0106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6:0106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6:0106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6:0106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6:0106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6:0106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6:0106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6:0106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6:0106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6:0106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6:0106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6:0106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6:0106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6:0106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6:0106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6:0106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6:0106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6:0106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6:0106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6:0106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6:0106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6:0106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6:0106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6:0419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6:0419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6:1007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7:020005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7:0500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7:08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7:080009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7:1601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7:1601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7:160102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7:160102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7:160102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7:160102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7:160102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7:160102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7:160102:9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7:160102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7:160102:9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7:1601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7:160103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7:160103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7:1601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7:1601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7:1601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7:1601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7:1601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7:1601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7:1601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7:1601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7:1601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7:1601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7:1601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7:1601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7:1601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7:1601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7:1601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7:1601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7:1601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7:16010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7:1601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7:1601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7:1601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7:1601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7:16010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7:1601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7:16010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7:1601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7:1601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7:1601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7:16010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7:160103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7:1601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7:1601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7:1601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7:1601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7:1601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27:1601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27:1601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27:1601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27:1601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27:1601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27:1601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27:16010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27:1601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27:16010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27:1601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27:1601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27:16010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27:1601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8:07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8:070007:45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8:070007:4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8:070007:4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8:070007:4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8:070007:5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8:070007:5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8:070007:5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8:070007:5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8:070007:5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8:070007:5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8:070007:5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8:070007:5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8:070007:5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8:070007:5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8:070007:5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8:0800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8:080001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8:080001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8:080001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8:0800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8:080001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8:080001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8:080001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8:0800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8:080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8:080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8:0800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8:080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8:080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8:080001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8:080001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8:080001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8:080001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8:08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8:08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8:08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8:08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8:08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8:08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8:08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8:08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8:08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8:08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8:08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8:08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8:08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8:08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8:08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8:08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8:08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8:08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8:08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8:08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8:080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8:08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8:08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8:08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8:08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8:080001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8:08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8:08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8:08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8:080001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8:0800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8:0800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8:0800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8:0800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8:0800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8:0800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8:0800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8:0800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8:080001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8:0800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8:0800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8:0800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8:08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8:08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8:080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8:08000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8:08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8:080004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8:080004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8:080004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8:080004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8:080004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8:080004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8:080004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8:080004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8:080004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8:080004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8:080004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8:080004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8:080004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8:080004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8:080004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8:080004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8:080004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8:080004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8:080004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8:080004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8:080004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8:08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8:080004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8:080004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8:080004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8:080004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8:080004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8:080004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8:080004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8:080004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8:080004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8:080004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8:080004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8:080004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8:080004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8:080004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8:080004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8:080004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8:080004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8:080004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8:080004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8:080004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8:080004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8:080004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8:080004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8:080004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8:080004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8:080004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8:080004:9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8:080004:9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8:0800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8:08000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8:0800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8:080005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8:080005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8:08000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8:080005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8:080005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8:080005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8:080005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8:080005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8:080005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8:080005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8:08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8:080005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8:080005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8:080005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8:080005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8:080005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8:080005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8:080005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8:080005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8:080005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8:080005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8:080005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8:080005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8:080005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8:080005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8:080005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8:080005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8:080005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8:08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28:080005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28:080005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28:080005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28:080005:9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28:080005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28:080005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28:080005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28:10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28:10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28:10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28:10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28:10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28:10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28:10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28:10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28:10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28:10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28:10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28:10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28:10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28:10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28:10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28:10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28:10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28:10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28:10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28:10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28:10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28:10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28:10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28:10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28:10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28:10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28:10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28:10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28:10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28:10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28:10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28:10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28:10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28:10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28:10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28:10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28:10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28:10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28:10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28:10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28:10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28:10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28:10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28:10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28:10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28:10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28:10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28:10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28:10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28:10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28:10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28:10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28:10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28:10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28:10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28:10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28:100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28:10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28:10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28:10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28:10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28:1000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28:10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28:10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28:10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28:10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28:10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28:10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28:1000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28:10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28:10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28:10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28:100004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28:10000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28:100004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28:100004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28:100004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28:100004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28:100004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28:100004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28:1000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28:100005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28:100005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28:100005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28:10000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28:10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28:10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28:10000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28:100005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28:10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28:10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28:100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28:100005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28:100005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28:100005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28:1000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28:10000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28:100005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28:10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28:10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28:100005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28:100005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28:1000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28:10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28:100005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28:1000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28:100005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28:10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28:10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28:1000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28:100005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28:100005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28:10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28:100005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28:1000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28:10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28:100005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28:1000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28:100005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28:10000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28:10000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28:100005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8:100005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8:100005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8:100005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8:100005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8:100005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8:100005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8:10000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8:100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8:100005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8:100005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8:100005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8:100005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8:100005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8:100005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8:100005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8:1000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8:10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8:10000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8:10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8:100005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8:10000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8:100005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8:100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8:100005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8:10000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8:100005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8:100005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8:100005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8:100005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8:100005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8:10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8:10000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8:100005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8:100005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8:100005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8:100005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8:1000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8:10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8:10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8:10000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8:10000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8:100006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8:10000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8:10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8:1000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8:10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8:10000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8:100006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8:10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8:10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8:10000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8:100006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8:10000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8:100006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8:100006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8:100006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8:10000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8:100006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8:100006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8:100006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8:10000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8:10000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8:100006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8:100006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8:100006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8:100006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8:100009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8:10001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8:10001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8:10001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8:100025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8:100026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8:100028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8:100028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8:100028:5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8:1100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8:11001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8:13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8:13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8:13000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8:130005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8:13000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8:130009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8:130009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8:13000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8:1300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8:1300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8:130009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8:130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8:130009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8:1300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8:130009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8:1300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8:130009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8:1300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8:130010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8:1300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8:130011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8:13001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8:13001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8:13001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8:13001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8:13001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8:13001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8:13001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8:13001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8:13001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8:130012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8:13001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8:130012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8:130012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8:130012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8:130012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8:130012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8:130012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8:130012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8:130012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8:13001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8:140001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8:1400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8:1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8:1400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8:1400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8:14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8:14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8:1400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8:1400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8:140001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8:1400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8:1400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8:1400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8:140001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8:140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8:14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8:1400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8:140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8:140001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8:1400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8:140001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8:140001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8:140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8:140001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8:1400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8:140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8:1400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8:14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8:140001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8:140001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8:14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8:14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8:14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8:14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8:14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8:14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8:14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8:14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8:14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8:1400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8:14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8:14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8:14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8:14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8:14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8:14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8:14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8:14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8:14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8:14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8:14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8:14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8:14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8:14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8:14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8:14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8:14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8:1400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8:14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8:14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8:14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8:14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8:14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8:140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8:14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8:140001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8:14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8:14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8:14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8:14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8:14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8:140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8:14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8:14001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8:14001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8:14001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8:14001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8:14001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8:14001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8:14001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8:14001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8:14001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8:14001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8:14001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8:14001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8:14001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8:14001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8:14001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8:14001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8:14001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8:14001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14001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14001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14001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14001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14001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14001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14001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14001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14001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14001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14001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8:14001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8:14001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8:14001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14001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14001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14001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14001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14001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14001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14001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8:14001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8:14001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8:14001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8:14001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14001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140014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140014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140014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140014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140014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140014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140014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15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15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15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150001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15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15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15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15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15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150006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150006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16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160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160004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17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170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17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17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17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17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17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17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17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17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17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17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17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170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17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17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1700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8:17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8:1700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8:17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8:17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8:17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8:17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8:17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8:17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8:17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8:17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8:1700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8:170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8:17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8:17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8:17000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8:170002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8:1700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8:1700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8:17000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8:17000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8:17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8:17000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8:1700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8:17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8:17000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8:17000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8:170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8:170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8:1700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8:17000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8:17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8:17000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8:17000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8:1700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8:1700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8:17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8:1700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8:1700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8:1700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8:17000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8:1700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8:170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8:17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8:17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8:17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8:17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8:170002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8:170002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8:170002:9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8:170002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8:17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8:17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8:17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8:17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8:17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8:17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8:17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8:17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8:17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8:17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8:17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8:17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8:170005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8:170005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8:1700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8:1700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8:170005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8:170005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8:170005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8:17000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8:17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8:170005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8:17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9:00000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9:01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9:01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9:01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9:01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9:0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9:0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9:0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9:01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9:01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9:01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9:01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9:01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9:01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9:01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9:01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9:010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9:01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9:01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9:01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9:01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9:01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9:01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9:01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9:01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9:01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9:01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9:01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9:01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9:010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9:02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9:02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9:02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9:02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9:02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9:02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9:02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9:02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9:02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9:02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9:0200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9:02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9:02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9:02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9:02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9:02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9:02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9:02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9:02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9:02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9:02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9:02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9:02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9:02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9:020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9:030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9:03000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9:03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9:0300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9:030005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9:03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9:030005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9:03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9:03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9:030005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9:03000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9:03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9:03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9:0300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9:0300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9:0300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9:03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9:03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9:0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9:04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9:04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9:04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9:04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9:04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9:04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9:04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9:04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9:04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9:040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9:04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29:04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29:04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29:04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29:04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29:04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29:04000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29:04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29:0400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29:040002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29:04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29:04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29:04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29:04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29:040002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29:0400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29:0400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29:0400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29:0400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29:0400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29:04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29:04000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29:04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29:04000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29:04000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29:04000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29:040002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29:04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29:040003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29:04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29:04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29:04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29:04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29:04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29:0400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29:0400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29:0400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29:040003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0:160003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0:1600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0:160005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1:05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1:1000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1:120009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1:180005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1:200001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1:20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1:220008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1:230004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2:000000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2:00000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2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2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2:02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2:02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2:020004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2:020004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2:080001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2:080004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2:09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2:09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2:09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2:09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2:09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2:09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2:09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2:09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2:09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2:09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2:09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2:09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2:09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2:09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2:09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2:09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2:09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2:09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2:09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2:09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2:09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2:09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2:09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2:09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2:09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2:09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2:09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2:09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2:09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2:09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2:09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2:09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2:09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2:09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2:09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2:09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2:09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2:09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2:09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2:09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2:09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2:09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2:09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2:09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2:09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2:09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2:09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2:09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2:09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2:09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2:09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2:09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2:09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2:09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2:09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2:09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2:09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2:09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2:09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2:09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2:09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2:09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2:09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2:09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2:09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2:09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2:09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2:09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2:09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2:090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2:09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2:09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2:09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2:09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2:09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2:09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2:09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2:09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2:09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2:09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2:09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2:09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2:09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2:09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2:09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2:09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2:09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2:09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2:09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2:090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2:09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2:09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2:09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2:09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2:09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2:09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2:09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2:090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2:0900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2:0900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2:0900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2:09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2:0900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2:090005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2:090005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2:090005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2:09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2:090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2:090005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2:090005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2:090005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2:090005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2:090005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2:090005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2:090005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2:090005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2:090005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2:090005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2:090005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2:090005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2:11000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2:110006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2:110009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2:110011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2:110011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2:110011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2:110011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2:11001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3:010001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4:010010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4:010014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4:010017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4:01006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4:02006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4:02009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4:030003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4:030070:10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4:03007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4:030104:3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4:030116:3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4:050042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4:050042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4:05005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4:05005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4:05005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4:05005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4:05005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4:050055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4:050055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4:05005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4:05005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4:05005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4:05005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4:05005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4:05005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4:050055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4:050055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4:050055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4:050055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4:050055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4:050055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4:05005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4:050056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4:05005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4:05005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4:05005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4:05005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4:05005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4:05005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4:05005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4:050056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4:05005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4:05005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4:05005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4:05005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4:05005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4:05005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4:05005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4:05005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4:05005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4:05005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4:05005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4:05005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4:05005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4:05005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4:05005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4:050056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4:05005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4:05005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4:050056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4:050056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4:050056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4:05007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4:060022:6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4:07001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4:07007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4:070074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4:07008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4:080139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4:080147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5:0101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5:0101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5:010106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5:0201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5:020106:5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5:020106:5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5:020106:5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5:020106:5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5:020106:5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5:020106:58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5:020106:5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5:020106:5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5:020106:5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5:020106:60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5:020106:6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5:020106:6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5:020106:6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5:020106:6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5:020106:6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5:020106:6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5:020108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5:030101:7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5:03010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5:030102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5:030106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5:030118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5:030118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5:030125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5:030125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5:0302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5:030214:5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5:030214:8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6:000004:28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6:00001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7:01014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7:010238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7:01031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7:010348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7:01035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8:05031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8:05031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8:05031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8:05031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8:05031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8:05031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9:00001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9:00001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9:00001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9:00001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9:00001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9:00001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9:00001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9:00001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9:00001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9:000014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9:00001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9:00001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9:00001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9:00001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9:00001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9:00001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9:00001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9:00001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9:00001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9:00001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9:00001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9:00001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9:00001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9:00001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9:00001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9:00001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9:00001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9:00001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9:00001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9:00001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9:000015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9:00001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9:000015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9:00001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9:000015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9:000015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9:00001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9:00001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9:00001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9:000016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9:00001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9:00001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9:00001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9:00001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9:000016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9:000016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9:000016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9:000016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9:000016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9:00001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9:000016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9:00001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9:00001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9:00001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9:000016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9:00001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9:00001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9:00001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9:00001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9:00001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9:00001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9:000016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9:00001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9:00001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9:00001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9:000016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9:00001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9:00001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9:000016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9:00001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9:00001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9:00001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9:00001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9:000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9:000016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9:00001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9:000016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9:00001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9:00001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9:000016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9:00001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9:00001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9:00001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9:000016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9:000016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9:000016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9:000016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9:000016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9:000016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9:00001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9:000016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9:000016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9:000016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9:000016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9:000016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9:00001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9:000016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9:0000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9:00001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9:000026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9:00002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9:00002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9:00002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9:00002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9:000026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9:00002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9:00002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9:00002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9:00002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9:00002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9:00002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9:00002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9:00002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9:00002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9:00002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9:000026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9:00002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9:000026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9:000026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9:00002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9:000027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9:00002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9:00002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9:00002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9:00002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9:00002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9:000027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9:00002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9:00002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9:00002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9:00002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9:00002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9:00002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9:00002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9:00002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9:00002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9:00002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9:00002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9:00002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9:00002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9:00002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9:00002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9:00002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9:000027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9:00002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9:00002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9:00002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9:00002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9:00003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9:00003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9:000040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2">
            <text:p>2374</text:p>
          </table:table-cell>
          <table:table-cell office:value-type="string" table:number-columns-spanned="3" table:number-rows-spanned="1" table:style-name="ce21">
            <text:p>34:39:00004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359F53194A3D1ADE1430B51BBE872BE1C74B2F69E062C02DC0E64331A7818CB97A930D839BDE18A8AAB4E78B580CC29507EB1BFF3DD1A14BC44A730D76FF3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5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06T05:18:46Z</meta:creation-date>
    <dc:date>2025-03-06T05:43:15Z</dc:date>
  </office:meta>
</office:document-meta>
</file>