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85</text:p>
          </table:table-cell>
          <table:table-cell table:number-columns-repeated="4" table:style-name="ce9"/>
          <table:table-cell office:value-type="string" table:style-name="ce11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4" table:style-name="ce16">
            <text:p>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9432</text:p>
          </table:table-cell>
          <table:covered-table-cell/>
          <table:table-cell office:value-type="float" office:value="1482352.35" table:style-name="ce19">
            <text:p>1482352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2337</text:p>
          </table:table-cell>
          <table:covered-table-cell/>
          <table:table-cell office:value-type="float" office:value="4045504.94" table:style-name="ce19">
            <text:p>4045504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9752</text:p>
          </table:table-cell>
          <table:covered-table-cell/>
          <table:table-cell office:value-type="float" office:value="2104918.71" table:style-name="ce19">
            <text:p>2104918,7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8112</text:p>
          </table:table-cell>
          <table:covered-table-cell/>
          <table:table-cell office:value-type="float" office:value="1935572.2" table:style-name="ce19">
            <text:p>1935572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12:415</text:p>
          </table:table-cell>
          <table:covered-table-cell/>
          <table:table-cell office:value-type="float" office:value="21844.2" table:style-name="ce19">
            <text:p>21844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569</text:p>
          </table:table-cell>
          <table:covered-table-cell/>
          <table:table-cell office:value-type="float" office:value="581240.56000000006" table:style-name="ce19">
            <text:p>581240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6889</text:p>
          </table:table-cell>
          <table:covered-table-cell/>
          <table:table-cell office:value-type="float" office:value="1571223.98" table:style-name="ce19">
            <text:p>1571223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8682</text:p>
          </table:table-cell>
          <table:covered-table-cell/>
          <table:table-cell office:value-type="float" office:value="1887272.09" table:style-name="ce19">
            <text:p>1887272,0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3168</text:p>
          </table:table-cell>
          <table:covered-table-cell/>
          <table:table-cell office:value-type="float" office:value="278167.83" table:style-name="ce19">
            <text:p>278167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2:3169</text:p>
          </table:table-cell>
          <table:covered-table-cell/>
          <table:table-cell office:value-type="float" office:value="1031335.31" table:style-name="ce19">
            <text:p>1031335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3:449</text:p>
          </table:table-cell>
          <table:covered-table-cell/>
          <table:table-cell office:value-type="float" office:value="7303501" table:style-name="ce19">
            <text:p>7303501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194</text:p>
          </table:table-cell>
          <table:covered-table-cell/>
          <table:table-cell office:value-type="float" office:value="380052.94" table:style-name="ce19">
            <text:p>380052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2:560</text:p>
          </table:table-cell>
          <table:covered-table-cell/>
          <table:table-cell office:value-type="float" office:value="796936.32" table:style-name="ce19">
            <text:p>796936,3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4025</text:p>
          </table:table-cell>
          <table:covered-table-cell/>
          <table:table-cell office:value-type="float" office:value="391464.57" table:style-name="ce19">
            <text:p>391464,5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1:3723</text:p>
          </table:table-cell>
          <table:covered-table-cell/>
          <table:table-cell office:value-type="float" office:value="77856.62" table:style-name="ce19">
            <text:p>77856,6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547</text:p>
          </table:table-cell>
          <table:covered-table-cell/>
          <table:table-cell office:value-type="float" office:value="576538.68999999994" table:style-name="ce19">
            <text:p>576538,6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548</text:p>
          </table:table-cell>
          <table:covered-table-cell/>
          <table:table-cell office:value-type="float" office:value="261196.9" table:style-name="ce19">
            <text:p>261196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50003:7937</text:p>
          </table:table-cell>
          <table:covered-table-cell/>
          <table:table-cell office:value-type="float" office:value="185639.33" table:style-name="ce19">
            <text:p>185639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80003:3102</text:p>
          </table:table-cell>
          <table:covered-table-cell/>
          <table:table-cell office:value-type="float" office:value="639827.99" table:style-name="ce19">
            <text:p>639827,9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634:1825</text:p>
          </table:table-cell>
          <table:covered-table-cell/>
          <table:table-cell office:value-type="float" office:value="213713.23" table:style-name="ce19">
            <text:p>213713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0634:620</text:p>
          </table:table-cell>
          <table:covered-table-cell/>
          <table:table-cell office:value-type="float" office:value="210328.85" table:style-name="ce19">
            <text:p>210328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30401:343</text:p>
          </table:table-cell>
          <table:covered-table-cell/>
          <table:table-cell office:value-type="float" office:value="386432.33" table:style-name="ce19">
            <text:p>386432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50801:372</text:p>
          </table:table-cell>
          <table:covered-table-cell/>
          <table:table-cell office:value-type="float" office:value="347460.36" table:style-name="ce19">
            <text:p>347460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60004:198</text:p>
          </table:table-cell>
          <table:covered-table-cell/>
          <table:table-cell office:value-type="float" office:value="632254.29" table:style-name="ce19">
            <text:p>632254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20004:985</text:p>
          </table:table-cell>
          <table:covered-table-cell/>
          <table:table-cell office:value-type="float" office:value="2127985.94" table:style-name="ce19">
            <text:p>2127985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16:1061</text:p>
          </table:table-cell>
          <table:covered-table-cell/>
          <table:table-cell office:value-type="float" office:value="956175.35999999999" table:style-name="ce19">
            <text:p>956175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1:000000:1447</text:p>
          </table:table-cell>
          <table:covered-table-cell/>
          <table:table-cell office:value-type="float" office:value="5315081.67" table:style-name="ce19">
            <text:p>5315081,6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80002:451</text:p>
          </table:table-cell>
          <table:covered-table-cell/>
          <table:table-cell office:value-type="float" office:value="5749133.0199999996" table:style-name="ce19">
            <text:p>5749133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70006:1229</text:p>
          </table:table-cell>
          <table:covered-table-cell/>
          <table:table-cell office:value-type="float" office:value="45491233.590000004" table:style-name="ce19">
            <text:p>45491233,5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70006:1230</text:p>
          </table:table-cell>
          <table:covered-table-cell/>
          <table:table-cell office:value-type="float" office:value="110711549.2" table:style-name="ce19">
            <text:p>110711549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101:307</text:p>
          </table:table-cell>
          <table:covered-table-cell/>
          <table:table-cell office:value-type="float" office:value="230272.31" table:style-name="ce19">
            <text:p>230272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10005:619</text:p>
          </table:table-cell>
          <table:covered-table-cell/>
          <table:table-cell office:value-type="float" office:value="58051.16" table:style-name="ce19">
            <text:p>58051,1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40001:1359</text:p>
          </table:table-cell>
          <table:covered-table-cell/>
          <table:table-cell office:value-type="float" office:value="816513.14" table:style-name="ce19">
            <text:p>816513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110:111</text:p>
          </table:table-cell>
          <table:covered-table-cell/>
          <table:table-cell office:value-type="float" office:value="4035877.78" table:style-name="ce19">
            <text:p>4035877,7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110:445</text:p>
          </table:table-cell>
          <table:covered-table-cell/>
          <table:table-cell office:value-type="float" office:value="342989.43" table:style-name="ce19">
            <text:p>342989,4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110:446</text:p>
          </table:table-cell>
          <table:covered-table-cell/>
          <table:table-cell office:value-type="float" office:value="771128.77" table:style-name="ce19">
            <text:p>771128,7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110:447</text:p>
          </table:table-cell>
          <table:covered-table-cell/>
          <table:table-cell office:value-type="float" office:value="641422.54" table:style-name="ce19">
            <text:p>641422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211:1362</text:p>
          </table:table-cell>
          <table:covered-table-cell/>
          <table:table-cell office:value-type="float" office:value="1210685.42" table:style-name="ce19">
            <text:p>1210685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11:173</text:p>
          </table:table-cell>
          <table:covered-table-cell/>
          <table:table-cell office:value-type="float" office:value="1504825" table:style-name="ce19">
            <text:p>1504825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208:636</text:p>
          </table:table-cell>
          <table:covered-table-cell/>
          <table:table-cell office:value-type="float" office:value="288482.15000000002" table:style-name="ce19">
            <text:p>288482,1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0:030103:1908</text:p>
          </table:table-cell>
          <table:covered-table-cell/>
          <table:table-cell office:value-type="float" office:value="1078250.24" table:style-name="ce19">
            <text:p>1078250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2:1391</text:p>
          </table:table-cell>
          <table:covered-table-cell/>
          <table:table-cell office:value-type="float" office:value="360485.14" table:style-name="ce19">
            <text:p>360485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13:1341</text:p>
          </table:table-cell>
          <table:covered-table-cell/>
          <table:table-cell office:value-type="float" office:value="570140.44999999995" table:style-name="ce19">
            <text:p>570140,4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13:1554</text:p>
          </table:table-cell>
          <table:covered-table-cell/>
          <table:table-cell office:value-type="float" office:value="467411.13" table:style-name="ce19">
            <text:p>467411,1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100002:577</text:p>
          </table:table-cell>
          <table:covered-table-cell/>
          <table:table-cell office:value-type="float" office:value="558308.76" table:style-name="ce19">
            <text:p>558308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40001:1778</text:p>
          </table:table-cell>
          <table:covered-table-cell/>
          <table:table-cell office:value-type="float" office:value="553430.52" table:style-name="ce19">
            <text:p>553430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190010:339</text:p>
          </table:table-cell>
          <table:covered-table-cell/>
          <table:table-cell office:value-type="float" office:value="427154.02" table:style-name="ce19">
            <text:p>427154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190010:340</text:p>
          </table:table-cell>
          <table:covered-table-cell/>
          <table:table-cell office:value-type="float" office:value="506276.01" table:style-name="ce19">
            <text:p>506276,0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070102:1846</text:p>
          </table:table-cell>
          <table:covered-table-cell/>
          <table:table-cell office:value-type="float" office:value="543678.41" table:style-name="ce19">
            <text:p>543678,4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100101:1199</text:p>
          </table:table-cell>
          <table:covered-table-cell/>
          <table:table-cell office:value-type="float" office:value="2138496.64" table:style-name="ce19">
            <text:p>2138496,6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102:2945</text:p>
          </table:table-cell>
          <table:covered-table-cell/>
          <table:table-cell office:value-type="float" office:value="682647.05" table:style-name="ce19">
            <text:p>682647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3:5718</text:p>
          </table:table-cell>
          <table:covered-table-cell/>
          <table:table-cell office:value-type="float" office:value="1852727.19" table:style-name="ce19">
            <text:p>1852727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9104</text:p>
          </table:table-cell>
          <table:covered-table-cell/>
          <table:table-cell office:value-type="float" office:value="103790457.7" table:style-name="ce19">
            <text:p>103790457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9105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8:9106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9107</text:p>
          </table:table-cell>
          <table:covered-table-cell/>
          <table:table-cell office:value-type="float" office:value="1584153.54" table:style-name="ce19">
            <text:p>1584153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9108</text:p>
          </table:table-cell>
          <table:covered-table-cell/>
          <table:table-cell office:value-type="float" office:value="1598889.85" table:style-name="ce19">
            <text:p>1598889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9109</text:p>
          </table:table-cell>
          <table:covered-table-cell/>
          <table:table-cell office:value-type="float" office:value="1195658.06" table:style-name="ce19">
            <text:p>1195658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9110</text:p>
          </table:table-cell>
          <table:covered-table-cell/>
          <table:table-cell office:value-type="float" office:value="1209464.73" table:style-name="ce19">
            <text:p>1209464,7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9111</text:p>
          </table:table-cell>
          <table:covered-table-cell/>
          <table:table-cell office:value-type="float" office:value="1645554.84" table:style-name="ce19">
            <text:p>1645554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9112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8:9113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8:9114</text:p>
          </table:table-cell>
          <table:covered-table-cell/>
          <table:table-cell office:value-type="float" office:value="1584153.54" table:style-name="ce19">
            <text:p>1584153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28:9115</text:p>
          </table:table-cell>
          <table:covered-table-cell/>
          <table:table-cell office:value-type="float" office:value="1084191.47" table:style-name="ce19">
            <text:p>1084191,4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9116</text:p>
          </table:table-cell>
          <table:covered-table-cell/>
          <table:table-cell office:value-type="float" office:value="1598889.85" table:style-name="ce19">
            <text:p>1598889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9117</text:p>
          </table:table-cell>
          <table:covered-table-cell/>
          <table:table-cell office:value-type="float" office:value="1195658.06" table:style-name="ce19">
            <text:p>1195658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9118</text:p>
          </table:table-cell>
          <table:covered-table-cell/>
          <table:table-cell office:value-type="float" office:value="1139791.6299999999" table:style-name="ce19">
            <text:p>1139791,6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9119</text:p>
          </table:table-cell>
          <table:covered-table-cell/>
          <table:table-cell office:value-type="float" office:value="1550759.89" table:style-name="ce19">
            <text:p>1550759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9120</text:p>
          </table:table-cell>
          <table:covered-table-cell/>
          <table:table-cell office:value-type="float" office:value="1142393.8999999999" table:style-name="ce19">
            <text:p>1142393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9121</text:p>
          </table:table-cell>
          <table:covered-table-cell/>
          <table:table-cell office:value-type="float" office:value="1142393.8999999999" table:style-name="ce19">
            <text:p>1142393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9122</text:p>
          </table:table-cell>
          <table:covered-table-cell/>
          <table:table-cell office:value-type="float" office:value="1492895.72" table:style-name="ce19">
            <text:p>1492895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9123</text:p>
          </table:table-cell>
          <table:covered-table-cell/>
          <table:table-cell office:value-type="float" office:value="1506783.12" table:style-name="ce19">
            <text:p>1506783,1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8:9124</text:p>
          </table:table-cell>
          <table:covered-table-cell/>
          <table:table-cell office:value-type="float" office:value="1126780.31" table:style-name="ce19">
            <text:p>1126780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9125</text:p>
          </table:table-cell>
          <table:covered-table-cell/>
          <table:table-cell office:value-type="float" office:value="1071814.8600000001" table:style-name="ce19">
            <text:p>1071814,8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9126</text:p>
          </table:table-cell>
          <table:covered-table-cell/>
          <table:table-cell office:value-type="float" office:value="1475112.2" table:style-name="ce19">
            <text:p>1475112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9127</text:p>
          </table:table-cell>
          <table:covered-table-cell/>
          <table:table-cell office:value-type="float" office:value="1433280.66" table:style-name="ce19">
            <text:p>1433280,6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9128</text:p>
          </table:table-cell>
          <table:covered-table-cell/>
          <table:table-cell office:value-type="float" office:value="1420070.7" table:style-name="ce19">
            <text:p>1420070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9129</text:p>
          </table:table-cell>
          <table:covered-table-cell/>
          <table:table-cell office:value-type="float" office:value="1086666.8" table:style-name="ce19">
            <text:p>1086666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9130</text:p>
          </table:table-cell>
          <table:covered-table-cell/>
          <table:table-cell office:value-type="float" office:value="1475112.2" table:style-name="ce19">
            <text:p>1475112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9131</text:p>
          </table:table-cell>
          <table:covered-table-cell/>
          <table:table-cell office:value-type="float" office:value="1084191.47" table:style-name="ce19">
            <text:p>1084191,4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9132</text:p>
          </table:table-cell>
          <table:covered-table-cell/>
          <table:table-cell office:value-type="float" office:value="1195658.06" table:style-name="ce19">
            <text:p>1195658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9133</text:p>
          </table:table-cell>
          <table:covered-table-cell/>
          <table:table-cell office:value-type="float" office:value="1598889.85" table:style-name="ce19">
            <text:p>1598889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134</text:p>
          </table:table-cell>
          <table:covered-table-cell/>
          <table:table-cell office:value-type="float" office:value="1584153.54" table:style-name="ce19">
            <text:p>1584153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135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136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9137</text:p>
          </table:table-cell>
          <table:covered-table-cell/>
          <table:table-cell office:value-type="float" office:value="1086666.8" table:style-name="ce19">
            <text:p>1086666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9138</text:p>
          </table:table-cell>
          <table:covered-table-cell/>
          <table:table-cell office:value-type="float" office:value="1645554.84" table:style-name="ce19">
            <text:p>1645554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9139</text:p>
          </table:table-cell>
          <table:covered-table-cell/>
          <table:table-cell office:value-type="float" office:value="1209464.73" table:style-name="ce19">
            <text:p>1209464,7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9140</text:p>
          </table:table-cell>
          <table:covered-table-cell/>
          <table:table-cell office:value-type="float" office:value="1195658.06" table:style-name="ce19">
            <text:p>1195658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9141</text:p>
          </table:table-cell>
          <table:covered-table-cell/>
          <table:table-cell office:value-type="float" office:value="1598889.85" table:style-name="ce19">
            <text:p>1598889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9142</text:p>
          </table:table-cell>
          <table:covered-table-cell/>
          <table:table-cell office:value-type="float" office:value="1584153.54" table:style-name="ce19">
            <text:p>1584153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9143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9144</text:p>
          </table:table-cell>
          <table:covered-table-cell/>
          <table:table-cell office:value-type="float" office:value="1212226.07" table:style-name="ce19">
            <text:p>12122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9145</text:p>
          </table:table-cell>
          <table:covered-table-cell/>
          <table:table-cell office:value-type="float" office:value="1645554.84" table:style-name="ce19">
            <text:p>1645554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9146</text:p>
          </table:table-cell>
          <table:covered-table-cell/>
          <table:table-cell office:value-type="float" office:value="1209464.73" table:style-name="ce19">
            <text:p>1209464,7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9147</text:p>
          </table:table-cell>
          <table:covered-table-cell/>
          <table:table-cell office:value-type="float" office:value="1126780.31" table:style-name="ce19">
            <text:p>1126780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9148</text:p>
          </table:table-cell>
          <table:covered-table-cell/>
          <table:table-cell office:value-type="float" office:value="1420070.7" table:style-name="ce19">
            <text:p>1420070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9149</text:p>
          </table:table-cell>
          <table:covered-table-cell/>
          <table:table-cell office:value-type="float" office:value="1506783.12" table:style-name="ce19">
            <text:p>1506783,1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9150</text:p>
          </table:table-cell>
          <table:covered-table-cell/>
          <table:table-cell office:value-type="float" office:value="1492895.72" table:style-name="ce19">
            <text:p>1492895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9151</text:p>
          </table:table-cell>
          <table:covered-table-cell/>
          <table:table-cell office:value-type="float" office:value="1142393.8999999999" table:style-name="ce19">
            <text:p>1142393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9152</text:p>
          </table:table-cell>
          <table:covered-table-cell/>
          <table:table-cell office:value-type="float" office:value="1142393.8999999999" table:style-name="ce19">
            <text:p>1142393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9153</text:p>
          </table:table-cell>
          <table:covered-table-cell/>
          <table:table-cell office:value-type="float" office:value="1550759.89" table:style-name="ce19">
            <text:p>1550759,8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9154</text:p>
          </table:table-cell>
          <table:covered-table-cell/>
          <table:table-cell office:value-type="float" office:value="1139791.6299999999" table:style-name="ce19">
            <text:p>1139791,6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9155</text:p>
          </table:table-cell>
          <table:covered-table-cell/>
          <table:table-cell office:value-type="float" office:value="22232.67" table:style-name="ce19">
            <text:p>22232,6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9156</text:p>
          </table:table-cell>
          <table:covered-table-cell/>
          <table:table-cell office:value-type="float" office:value="61567.38" table:style-name="ce19">
            <text:p>61567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9157</text:p>
          </table:table-cell>
          <table:covered-table-cell/>
          <table:table-cell office:value-type="float" office:value="4641.9799999999996" table:style-name="ce19">
            <text:p>4641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9158</text:p>
          </table:table-cell>
          <table:covered-table-cell/>
          <table:table-cell office:value-type="float" office:value="32005.27" table:style-name="ce19">
            <text:p>32005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9159</text:p>
          </table:table-cell>
          <table:covered-table-cell/>
          <table:table-cell office:value-type="float" office:value="1433280.66" table:style-name="ce19">
            <text:p>1433280,6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9160</text:p>
          </table:table-cell>
          <table:covered-table-cell/>
          <table:table-cell office:value-type="float" office:value="22232.67" table:style-name="ce19">
            <text:p>22232,6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9161</text:p>
          </table:table-cell>
          <table:covered-table-cell/>
          <table:table-cell office:value-type="float" office:value="61567.38" table:style-name="ce19">
            <text:p>61567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9162</text:p>
          </table:table-cell>
          <table:covered-table-cell/>
          <table:table-cell office:value-type="float" office:value="4641.9799999999996" table:style-name="ce19">
            <text:p>4641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9163</text:p>
          </table:table-cell>
          <table:covered-table-cell/>
          <table:table-cell office:value-type="float" office:value="32005.27" table:style-name="ce19">
            <text:p>32005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9164</text:p>
          </table:table-cell>
          <table:covered-table-cell/>
          <table:table-cell office:value-type="float" office:value="16613.419999999998" table:style-name="ce19">
            <text:p>16613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9165</text:p>
          </table:table-cell>
          <table:covered-table-cell/>
          <table:table-cell office:value-type="float" office:value="16613.419999999998" table:style-name="ce19">
            <text:p>16613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9166</text:p>
          </table:table-cell>
          <table:covered-table-cell/>
          <table:table-cell office:value-type="float" office:value="1071814.8600000001" table:style-name="ce19">
            <text:p>1071814,8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9167</text:p>
          </table:table-cell>
          <table:covered-table-cell/>
          <table:table-cell office:value-type="float" office:value="1209464.73" table:style-name="ce19">
            <text:p>1209464,7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9168</text:p>
          </table:table-cell>
          <table:covered-table-cell/>
          <table:table-cell office:value-type="float" office:value="1645554.84" table:style-name="ce19">
            <text:p>1645554,8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9:040005:513</text:p>
          </table:table-cell>
          <table:covered-table-cell/>
          <table:table-cell office:value-type="float" office:value="1025842.56" table:style-name="ce19">
            <text:p>1025842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0:110002:2143</text:p>
          </table:table-cell>
          <table:covered-table-cell/>
          <table:table-cell office:value-type="float" office:value="1030373.46" table:style-name="ce19">
            <text:p>1030373,4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3:050001:332</text:p>
          </table:table-cell>
          <table:covered-table-cell/>
          <table:table-cell office:value-type="float" office:value="3565226.3" table:style-name="ce19">
            <text:p>3565226,3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58171</text:p>
          </table:table-cell>
          <table:covered-table-cell/>
          <table:table-cell office:value-type="float" office:value="2779064.56" table:style-name="ce19">
            <text:p>2779064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10:2044</text:p>
          </table:table-cell>
          <table:covered-table-cell/>
          <table:table-cell office:value-type="float" office:value="1033981.72" table:style-name="ce19">
            <text:p>1033981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24:6271</text:p>
          </table:table-cell>
          <table:covered-table-cell/>
          <table:table-cell office:value-type="float" office:value="2532956.88" table:style-name="ce19">
            <text:p>2532956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27:384</text:p>
          </table:table-cell>
          <table:covered-table-cell/>
          <table:table-cell office:value-type="float" office:value="92314.58" table:style-name="ce19">
            <text:p>92314,5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63:2122</text:p>
          </table:table-cell>
          <table:covered-table-cell/>
          <table:table-cell office:value-type="float" office:value="2037216.94" table:style-name="ce19">
            <text:p>2037216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14:2699</text:p>
          </table:table-cell>
          <table:covered-table-cell/>
          <table:table-cell office:value-type="float" office:value="4199626.07" table:style-name="ce19">
            <text:p>4199626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16:762</text:p>
          </table:table-cell>
          <table:covered-table-cell/>
          <table:table-cell office:value-type="float" office:value="247180.37" table:style-name="ce19">
            <text:p>247180,3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27:206</text:p>
          </table:table-cell>
          <table:covered-table-cell/>
          <table:table-cell office:value-type="float" office:value="1726912.59" table:style-name="ce19">
            <text:p>1726912,5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30:459</text:p>
          </table:table-cell>
          <table:covered-table-cell/>
          <table:table-cell office:value-type="float" office:value="2365749.7200000002" table:style-name="ce19">
            <text:p>2365749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33:2782</text:p>
          </table:table-cell>
          <table:covered-table-cell/>
          <table:table-cell office:value-type="float" office:value="1123060.75" table:style-name="ce19">
            <text:p>1123060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62:3369</text:p>
          </table:table-cell>
          <table:covered-table-cell/>
          <table:table-cell office:value-type="float" office:value="2622675.0499999998" table:style-name="ce19">
            <text:p>2622675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3:1435</text:p>
          </table:table-cell>
          <table:covered-table-cell/>
          <table:table-cell office:value-type="float" office:value="2650481.6800000002" table:style-name="ce19">
            <text:p>2650481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03:362</text:p>
          </table:table-cell>
          <table:covered-table-cell/>
          <table:table-cell office:value-type="float" office:value="92922.72" table:style-name="ce19">
            <text:p>92922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14:760</text:p>
          </table:table-cell>
          <table:covered-table-cell/>
          <table:table-cell office:value-type="float" office:value="2066156.51" table:style-name="ce19">
            <text:p>2066156,5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32:5484</text:p>
          </table:table-cell>
          <table:covered-table-cell/>
          <table:table-cell office:value-type="float" office:value="2948701.88" table:style-name="ce19">
            <text:p>2948701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51:895</text:p>
          </table:table-cell>
          <table:covered-table-cell/>
          <table:table-cell office:value-type="float" office:value="214349.87" table:style-name="ce19">
            <text:p>214349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69:1990</text:p>
          </table:table-cell>
          <table:covered-table-cell/>
          <table:table-cell office:value-type="float" office:value="2324286.36" table:style-name="ce19">
            <text:p>2324286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2965</text:p>
          </table:table-cell>
          <table:covered-table-cell/>
          <table:table-cell office:value-type="float" office:value="289931.90000000002" table:style-name="ce19">
            <text:p>289931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80:708</text:p>
          </table:table-cell>
          <table:covered-table-cell/>
          <table:table-cell office:value-type="float" office:value="4246957.58" table:style-name="ce19">
            <text:p>4246957,5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04:1170</text:p>
          </table:table-cell>
          <table:covered-table-cell/>
          <table:table-cell office:value-type="float" office:value="91231.86" table:style-name="ce19">
            <text:p>91231,8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14:1875</text:p>
          </table:table-cell>
          <table:covered-table-cell/>
          <table:table-cell office:value-type="float" office:value="1489864.54" table:style-name="ce19">
            <text:p>1489864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39:636</text:p>
          </table:table-cell>
          <table:covered-table-cell/>
          <table:table-cell office:value-type="float" office:value="836601.35" table:style-name="ce19">
            <text:p>836601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16:129</text:p>
          </table:table-cell>
          <table:covered-table-cell/>
          <table:table-cell office:value-type="float" office:value="2121751.27" table:style-name="ce19">
            <text:p>2121751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39:3571</text:p>
          </table:table-cell>
          <table:covered-table-cell/>
          <table:table-cell office:value-type="float" office:value="3515986.48" table:style-name="ce19">
            <text:p>3515986,4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02:870</text:p>
          </table:table-cell>
          <table:covered-table-cell/>
          <table:table-cell office:value-type="float" office:value="954341.4" table:style-name="ce19">
            <text:p>954341,4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20:2849</text:p>
          </table:table-cell>
          <table:covered-table-cell/>
          <table:table-cell office:value-type="float" office:value="1365709.16" table:style-name="ce19">
            <text:p>1365709,1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01:2138</text:p>
          </table:table-cell>
          <table:covered-table-cell/>
          <table:table-cell office:value-type="float" office:value="493296.24" table:style-name="ce19">
            <text:p>493296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3:571</text:p>
          </table:table-cell>
          <table:covered-table-cell/>
          <table:table-cell office:value-type="float" office:value="4043914.27" table:style-name="ce19">
            <text:p>4043914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28:1047</text:p>
          </table:table-cell>
          <table:covered-table-cell/>
          <table:table-cell office:value-type="float" office:value="700103.24" table:style-name="ce19">
            <text:p>700103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28:1048</text:p>
          </table:table-cell>
          <table:covered-table-cell/>
          <table:table-cell office:value-type="float" office:value="801376.03" table:style-name="ce19">
            <text:p>801376,0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28:1771</text:p>
          </table:table-cell>
          <table:covered-table-cell/>
          <table:table-cell office:value-type="float" office:value="774957.04" table:style-name="ce19">
            <text:p>774957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8:512</text:p>
          </table:table-cell>
          <table:covered-table-cell/>
          <table:table-cell office:value-type="float" office:value="810182.36" table:style-name="ce19">
            <text:p>810182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8:513</text:p>
          </table:table-cell>
          <table:covered-table-cell/>
          <table:table-cell office:value-type="float" office:value="724508.75" table:style-name="ce19">
            <text:p>724508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8:559</text:p>
          </table:table-cell>
          <table:covered-table-cell/>
          <table:table-cell office:value-type="float" office:value="788166.53" table:style-name="ce19">
            <text:p>788166,5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28:560</text:p>
          </table:table-cell>
          <table:covered-table-cell/>
          <table:table-cell office:value-type="float" office:value="792569.7" table:style-name="ce19">
            <text:p>792569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28:562</text:p>
          </table:table-cell>
          <table:covered-table-cell/>
          <table:table-cell office:value-type="float" office:value="774957.04" table:style-name="ce19">
            <text:p>774957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28:564</text:p>
          </table:table-cell>
          <table:covered-table-cell/>
          <table:table-cell office:value-type="float" office:value="792569.7" table:style-name="ce19">
            <text:p>792569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8:566</text:p>
          </table:table-cell>
          <table:covered-table-cell/>
          <table:table-cell office:value-type="float" office:value="783763.37" table:style-name="ce19">
            <text:p>783763,3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28:567</text:p>
          </table:table-cell>
          <table:covered-table-cell/>
          <table:table-cell office:value-type="float" office:value="783763.37" table:style-name="ce19">
            <text:p>783763,3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8:570</text:p>
          </table:table-cell>
          <table:covered-table-cell/>
          <table:table-cell office:value-type="float" office:value="757344.38" table:style-name="ce19">
            <text:p>757344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28:571</text:p>
          </table:table-cell>
          <table:covered-table-cell/>
          <table:table-cell office:value-type="float" office:value="810182.36" table:style-name="ce19">
            <text:p>810182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28:572</text:p>
          </table:table-cell>
          <table:covered-table-cell/>
          <table:table-cell office:value-type="float" office:value="792569.7" table:style-name="ce19">
            <text:p>792569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28:575</text:p>
          </table:table-cell>
          <table:covered-table-cell/>
          <table:table-cell office:value-type="float" office:value="732788.85" table:style-name="ce19">
            <text:p>732788,8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28:583</text:p>
          </table:table-cell>
          <table:covered-table-cell/>
          <table:table-cell office:value-type="float" office:value="753489.1" table:style-name="ce19">
            <text:p>753489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28:752</text:p>
          </table:table-cell>
          <table:covered-table-cell/>
          <table:table-cell office:value-type="float" office:value="761747.55" table:style-name="ce19">
            <text:p>761747,5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28:793</text:p>
          </table:table-cell>
          <table:covered-table-cell/>
          <table:table-cell office:value-type="float" office:value="2467076.33" table:style-name="ce19">
            <text:p>2467076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50:882</text:p>
          </table:table-cell>
          <table:covered-table-cell/>
          <table:table-cell office:value-type="float" office:value="2045021.03" table:style-name="ce19">
            <text:p>2045021,0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5:631</text:p>
          </table:table-cell>
          <table:covered-table-cell/>
          <table:table-cell office:value-type="float" office:value="2627831.17" table:style-name="ce19">
            <text:p>2627831,1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59:1385</text:p>
          </table:table-cell>
          <table:covered-table-cell/>
          <table:table-cell office:value-type="float" office:value="677610.65" table:style-name="ce19">
            <text:p>677610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044:259</text:p>
          </table:table-cell>
          <table:covered-table-cell/>
          <table:table-cell office:value-type="float" office:value="1697732.13" table:style-name="ce19">
            <text:p>1697732,1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044:260</text:p>
          </table:table-cell>
          <table:covered-table-cell/>
          <table:table-cell office:value-type="float" office:value="43203.92" table:style-name="ce19">
            <text:p>43203,9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62:2918</text:p>
          </table:table-cell>
          <table:covered-table-cell/>
          <table:table-cell office:value-type="float" office:value="136815.79999999999" table:style-name="ce19">
            <text:p>136815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62:2920</text:p>
          </table:table-cell>
          <table:covered-table-cell/>
          <table:table-cell office:value-type="float" office:value="154779.5" table:style-name="ce19">
            <text:p>154779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62:2921</text:p>
          </table:table-cell>
          <table:covered-table-cell/>
          <table:table-cell office:value-type="float" office:value="138479.21" table:style-name="ce19">
            <text:p>138479,2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62:2922</text:p>
          </table:table-cell>
          <table:covered-table-cell/>
          <table:table-cell office:value-type="float" office:value="136399.95000000001" table:style-name="ce19">
            <text:p>136399,9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62:2923</text:p>
          </table:table-cell>
          <table:covered-table-cell/>
          <table:table-cell office:value-type="float" office:value="129980.57" table:style-name="ce19">
            <text:p>129980,5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62:2924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99:1881</text:p>
          </table:table-cell>
          <table:covered-table-cell/>
          <table:table-cell office:value-type="float" office:value="2693106.8" table:style-name="ce19">
            <text:p>2693106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123:1801</text:p>
          </table:table-cell>
          <table:covered-table-cell/>
          <table:table-cell office:value-type="float" office:value="1916830.97" table:style-name="ce19">
            <text:p>1916830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147:4378</text:p>
          </table:table-cell>
          <table:covered-table-cell/>
          <table:table-cell office:value-type="float" office:value="34871.56" table:style-name="ce19">
            <text:p>34871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00000:67518</text:p>
          </table:table-cell>
          <table:covered-table-cell/>
          <table:table-cell office:value-type="float" office:value="1798280" table:style-name="ce19">
            <text:p>1798280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00000:67519</text:p>
          </table:table-cell>
          <table:covered-table-cell/>
          <table:table-cell office:value-type="float" office:value="2425109.87" table:style-name="ce19">
            <text:p>2425109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20102:4649</text:p>
          </table:table-cell>
          <table:covered-table-cell/>
          <table:table-cell office:value-type="float" office:value="1203009.32" table:style-name="ce19">
            <text:p>1203009,3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20102:7167</text:p>
          </table:table-cell>
          <table:covered-table-cell/>
          <table:table-cell office:value-type="float" office:value="695084.61" table:style-name="ce19">
            <text:p>695084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20106:3865</text:p>
          </table:table-cell>
          <table:covered-table-cell/>
          <table:table-cell office:value-type="float" office:value="890429.77" table:style-name="ce19">
            <text:p>890429,7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20106:3986</text:p>
          </table:table-cell>
          <table:covered-table-cell/>
          <table:table-cell office:value-type="float" office:value="1570306.01" table:style-name="ce19">
            <text:p>1570306,0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20201:2442</text:p>
          </table:table-cell>
          <table:covered-table-cell/>
          <table:table-cell office:value-type="float" office:value="620249.32999999996" table:style-name="ce19">
            <text:p>620249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15:3062</text:p>
          </table:table-cell>
          <table:covered-table-cell/>
          <table:table-cell office:value-type="float" office:value="2280128.06" table:style-name="ce19">
            <text:p>2280128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06:732</text:p>
          </table:table-cell>
          <table:covered-table-cell/>
          <table:table-cell office:value-type="float" office:value="1161304.6000000001" table:style-name="ce19">
            <text:p>1161304,6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05:2738</text:p>
          </table:table-cell>
          <table:covered-table-cell/>
          <table:table-cell office:value-type="float" office:value="97671" table:style-name="ce19">
            <text:p>97671,0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08:11311</text:p>
          </table:table-cell>
          <table:covered-table-cell/>
          <table:table-cell office:value-type="float" office:value="521414.33" table:style-name="ce19">
            <text:p>521414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08:11312</text:p>
          </table:table-cell>
          <table:covered-table-cell/>
          <table:table-cell office:value-type="float" office:value="631766.56999999995" table:style-name="ce19">
            <text:p>631766,5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09:7265</text:p>
          </table:table-cell>
          <table:covered-table-cell/>
          <table:table-cell office:value-type="float" office:value="427475.41" table:style-name="ce19">
            <text:p>427475,4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13:4313</text:p>
          </table:table-cell>
          <table:covered-table-cell/>
          <table:table-cell office:value-type="float" office:value="69488.399999999994" table:style-name="ce19">
            <text:p>69488,4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18:13836</text:p>
          </table:table-cell>
          <table:covered-table-cell/>
          <table:table-cell office:value-type="float" office:value="64814.83" table:style-name="ce19">
            <text:p>64814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19:5344</text:p>
          </table:table-cell>
          <table:covered-table-cell/>
          <table:table-cell office:value-type="float" office:value="1937403.16" table:style-name="ce19">
            <text:p>1937403,1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147:649</text:p>
          </table:table-cell>
          <table:covered-table-cell/>
          <table:table-cell office:value-type="float" office:value="2116440.8199999998" table:style-name="ce19">
            <text:p>2116440,8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7:010232:457</text:p>
          </table:table-cell>
          <table:covered-table-cell/>
          <table:table-cell office:value-type="float" office:value="1811504.1" table:style-name="ce19">
            <text:p>1811504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7:010275:344</text:p>
          </table:table-cell>
          <table:covered-table-cell/>
          <table:table-cell office:value-type="float" office:value="2073440.34" table:style-name="ce19">
            <text:p>2073440,3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8:010001:1353</text:p>
          </table:table-cell>
          <table:covered-table-cell/>
          <table:table-cell office:value-type="float" office:value="1238670.05" table:style-name="ce19">
            <text:p>1238670,0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8:010004:1273</text:p>
          </table:table-cell>
          <table:covered-table-cell/>
          <table:table-cell office:value-type="float" office:value="222066.68" table:style-name="ce19">
            <text:p>222066,6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8:020304:307</text:p>
          </table:table-cell>
          <table:covered-table-cell/>
          <table:table-cell office:value-type="float" office:value="967115.97" table:style-name="ce19">
            <text:p>967115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8:030212:327</text:p>
          </table:table-cell>
          <table:covered-table-cell/>
          <table:table-cell office:value-type="float" office:value="941173.76000000001" table:style-name="ce19">
            <text:p>941173,7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number-columns-spanned="2" table:number-rows-spanned="1" table:style-name="ce1">
            <text:p>34:39:000026:863</text:p>
          </table:table-cell>
          <table:covered-table-cell/>
          <table:table-cell office:value-type="float" office:value="676449.36" table:style-name="ce21">
            <text:p>676449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0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0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0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0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0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0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0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0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0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0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0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9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7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7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7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7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7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7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7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7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7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7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7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7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7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8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8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9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1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1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1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1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7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8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8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8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2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2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1:7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5000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100001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4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4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1502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2000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1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25001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30002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8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1000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000000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06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063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3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7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7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7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6000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20004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12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12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12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200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2000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20004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1200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1200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70007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2:07000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0000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300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5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4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4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40204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7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1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1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01000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01000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08001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1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11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110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1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1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203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21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21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21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0301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301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301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3010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301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301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3010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3010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3010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301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301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301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301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301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301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301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301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2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3010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11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1102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1102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1102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1102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1102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1102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1102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1102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1102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1102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1102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08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15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19001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19004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3:19004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19006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4:0702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4:0702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5:0701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7:05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7:08000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7:08000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7:11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16010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160102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16010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80001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8000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8000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10002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12000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9:15001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9:15001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00000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1100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1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50001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160003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60003:8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60003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60005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05000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05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05000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05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140003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20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3:080004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49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11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1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2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3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2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3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48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5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5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6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1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8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1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1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1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1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1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1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14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2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2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3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52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6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12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1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1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1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1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4002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22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22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4002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3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2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4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5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5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6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6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6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6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6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6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6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6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6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6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6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6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6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6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6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6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6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6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6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6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6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6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6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6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6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6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6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6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6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6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6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6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6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6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6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6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6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6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6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6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6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6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6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6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6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6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6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6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6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6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6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6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6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6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6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6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6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6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6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6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6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6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6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6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6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6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6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6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6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6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6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6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04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0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4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28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28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8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3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5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6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1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14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2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1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12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00000:23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00000:4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00000:54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1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0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0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09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0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12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1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1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16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19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19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0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20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20:8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22:2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22:2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22:9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23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2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25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2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0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03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4:8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6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7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10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1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10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10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1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1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15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15:9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16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17:20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17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2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2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08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1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16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2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7:01021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7:010214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7:01026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7:01026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7:01032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8:0301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8:0401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8:0401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8:050302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8:0503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8:05031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8:05031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8:05031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8:05031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8:0503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8:05031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8:0503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8:0503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8:0503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8:0503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8:0503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8:0503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8:0503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8:05031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8:0503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8:05031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8:0503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8:05031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8:050313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8:0503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8:050313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8:0503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8:0602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8:06021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8:06021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8:06021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8:060210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8:06021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8:06021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8:06021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8:06021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8:06021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8:06021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8:06021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8:06021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8:06021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8:06021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8:06021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8:06021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8:06021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8:06021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8:06021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8:06021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8:06021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8:06021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8:06021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8:06021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8:0602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8:0603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9:00002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number-columns-spanned="3" table:number-rows-spanned="1" table:style-name="ce1">
            <text:p>34:39:00002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CC473352778B65EEAABAAB9AD107332B903651EE570AEA3E1DA5A1DC9126E7B7BA79F00E04D4B354BEDDF0431377F68CD54B427D5309E77D214A92EE5D57DE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06T05:19:16Z</meta:creation-date>
    <dc:date>2025-03-06T05:19:16Z</dc:date>
  </office:meta>
</office:document-meta>
</file>