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15">
      <style:table-cell-properties fo:border="thin solid #000000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95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86</text:p>
          </table:table-cell>
          <table:table-cell table:number-columns-repeated="4" table:style-name="ce2"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4" table:style-name="ce6">
            <text:p>15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7" table:style-name="ce7">
            <text:p>7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1:030001:96</text:p>
          </table:table-cell>
          <table:covered-table-cell/>
          <table:table-cell office:value-type="float" office:value="234501.33" table:style-name="ce11">
            <text:p>234501,33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2:000000:300</text:p>
          </table:table-cell>
          <table:covered-table-cell/>
          <table:table-cell office:value-type="float" office:value="6311848.8799999999" table:style-name="ce11">
            <text:p>6311848,8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2:000000:707</text:p>
          </table:table-cell>
          <table:covered-table-cell/>
          <table:table-cell office:value-type="float" office:value="605047.84" table:style-name="ce11">
            <text:p>605047,8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2:000000:710</text:p>
          </table:table-cell>
          <table:covered-table-cell/>
          <table:table-cell office:value-type="float" office:value="1582941.8" table:style-name="ce11">
            <text:p>1582941,8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2:000000:777</text:p>
          </table:table-cell>
          <table:covered-table-cell/>
          <table:table-cell office:value-type="float" office:value="407913.1" table:style-name="ce11">
            <text:p>407913,1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2:010009:128</text:p>
          </table:table-cell>
          <table:covered-table-cell/>
          <table:table-cell office:value-type="float" office:value="495436.4" table:style-name="ce11">
            <text:p>495436,4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2:010009:261</text:p>
          </table:table-cell>
          <table:covered-table-cell/>
          <table:table-cell office:value-type="float" office:value="457090.23" table:style-name="ce11">
            <text:p>457090,23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2:020001:151</text:p>
          </table:table-cell>
          <table:covered-table-cell/>
          <table:table-cell office:value-type="float" office:value="174527.94" table:style-name="ce11">
            <text:p>174527,9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2:020001:309</text:p>
          </table:table-cell>
          <table:covered-table-cell/>
          <table:table-cell office:value-type="float" office:value="434521.5" table:style-name="ce11">
            <text:p>434521,5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2:020001:310</text:p>
          </table:table-cell>
          <table:covered-table-cell/>
          <table:table-cell office:value-type="float" office:value="1486180.85" table:style-name="ce11">
            <text:p>1486180,8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2:020002:699</text:p>
          </table:table-cell>
          <table:covered-table-cell/>
          <table:table-cell office:value-type="float" office:value="191090.2" table:style-name="ce11">
            <text:p>191090,2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2:030001:212</text:p>
          </table:table-cell>
          <table:covered-table-cell/>
          <table:table-cell office:value-type="float" office:value="2562366.5699999998" table:style-name="ce11">
            <text:p>2562366,57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2:030001:307</text:p>
          </table:table-cell>
          <table:covered-table-cell/>
          <table:table-cell office:value-type="float" office:value="12036.56" table:style-name="ce11">
            <text:p>12036,5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2:030004:42</text:p>
          </table:table-cell>
          <table:covered-table-cell/>
          <table:table-cell office:value-type="float" office:value="171251.33" table:style-name="ce11">
            <text:p>171251,33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2:030004:45</text:p>
          </table:table-cell>
          <table:covered-table-cell/>
          <table:table-cell office:value-type="float" office:value="173963.72" table:style-name="ce11">
            <text:p>173963,7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2:050003:208</text:p>
          </table:table-cell>
          <table:covered-table-cell/>
          <table:table-cell office:value-type="float" office:value="868144.77" table:style-name="ce11">
            <text:p>868144,77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2:050003:303</text:p>
          </table:table-cell>
          <table:covered-table-cell/>
          <table:table-cell office:value-type="float" office:value="192785.67" table:style-name="ce11">
            <text:p>192785,67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2:050003:305</text:p>
          </table:table-cell>
          <table:covered-table-cell/>
          <table:table-cell office:value-type="float" office:value="245772.66" table:style-name="ce11">
            <text:p>245772,6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2:050003:310</text:p>
          </table:table-cell>
          <table:covered-table-cell/>
          <table:table-cell office:value-type="float" office:value="142876.5" table:style-name="ce11">
            <text:p>142876,5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2:050003:320</text:p>
          </table:table-cell>
          <table:covered-table-cell/>
          <table:table-cell office:value-type="float" office:value="91461.78" table:style-name="ce11">
            <text:p>91461,7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2:050003:329</text:p>
          </table:table-cell>
          <table:covered-table-cell/>
          <table:table-cell office:value-type="float" office:value="134201.56" table:style-name="ce11">
            <text:p>134201,5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2:050003:338</text:p>
          </table:table-cell>
          <table:covered-table-cell/>
          <table:table-cell office:value-type="float" office:value="93767.62" table:style-name="ce11">
            <text:p>93767,6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2:050003:501</text:p>
          </table:table-cell>
          <table:covered-table-cell/>
          <table:table-cell office:value-type="float" office:value="33391.599999999999" table:style-name="ce11">
            <text:p>33391,6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2:050003:502</text:p>
          </table:table-cell>
          <table:covered-table-cell/>
          <table:table-cell office:value-type="float" office:value="340126.71" table:style-name="ce11">
            <text:p>340126,7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2:060003:129</text:p>
          </table:table-cell>
          <table:covered-table-cell/>
          <table:table-cell office:value-type="float" office:value="213576" table:style-name="ce11">
            <text:p>213576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2:060003:130</text:p>
          </table:table-cell>
          <table:covered-table-cell/>
          <table:table-cell office:value-type="float" office:value="1952699.92" table:style-name="ce11">
            <text:p>1952699,9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2:060003:142</text:p>
          </table:table-cell>
          <table:covered-table-cell/>
          <table:table-cell office:value-type="float" office:value="182772.92" table:style-name="ce11">
            <text:p>182772,9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2:060003:148</text:p>
          </table:table-cell>
          <table:covered-table-cell/>
          <table:table-cell office:value-type="float" office:value="121750.56" table:style-name="ce11">
            <text:p>121750,5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2:060003:151</text:p>
          </table:table-cell>
          <table:covered-table-cell/>
          <table:table-cell office:value-type="float" office:value="113806.56" table:style-name="ce11">
            <text:p>113806,5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2:060003:168</text:p>
          </table:table-cell>
          <table:covered-table-cell/>
          <table:table-cell office:value-type="float" office:value="17920.5" table:style-name="ce11">
            <text:p>17920,5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2:060003:169</text:p>
          </table:table-cell>
          <table:covered-table-cell/>
          <table:table-cell office:value-type="float" office:value="104908.32" table:style-name="ce11">
            <text:p>104908,3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2:060003:179</text:p>
          </table:table-cell>
          <table:covered-table-cell/>
          <table:table-cell office:value-type="float" office:value="47364" table:style-name="ce11">
            <text:p>47364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2:130004:127</text:p>
          </table:table-cell>
          <table:covered-table-cell/>
          <table:table-cell office:value-type="float" office:value="328332.42" table:style-name="ce11">
            <text:p>328332,4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3:000000:22272</text:p>
          </table:table-cell>
          <table:covered-table-cell/>
          <table:table-cell office:value-type="float" office:value="462476573.13" table:style-name="ce11">
            <text:p>462476573,13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3:000000:23056</text:p>
          </table:table-cell>
          <table:covered-table-cell/>
          <table:table-cell office:value-type="float" office:value="384645.69" table:style-name="ce11">
            <text:p>384645,69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3:000000:27</text:p>
          </table:table-cell>
          <table:covered-table-cell/>
          <table:table-cell office:value-type="float" office:value="24932160.539999999" table:style-name="ce11">
            <text:p>24932160,5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3:020006:1163</text:p>
          </table:table-cell>
          <table:covered-table-cell/>
          <table:table-cell office:value-type="float" office:value="100632" table:style-name="ce11">
            <text:p>100632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3:020006:690</text:p>
          </table:table-cell>
          <table:covered-table-cell/>
          <table:table-cell office:value-type="float" office:value="100044.98" table:style-name="ce11">
            <text:p>100044,9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3:030003:402</text:p>
          </table:table-cell>
          <table:covered-table-cell/>
          <table:table-cell office:value-type="float" office:value="191880" table:style-name="ce11">
            <text:p>19188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3:130009:226</text:p>
          </table:table-cell>
          <table:covered-table-cell/>
          <table:table-cell office:value-type="float" office:value="481261.87" table:style-name="ce11">
            <text:p>481261,87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3:170006:1825</text:p>
          </table:table-cell>
          <table:covered-table-cell/>
          <table:table-cell office:value-type="float" office:value="1062487.5" table:style-name="ce11">
            <text:p>1062487,5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3:170006:1826</text:p>
          </table:table-cell>
          <table:covered-table-cell/>
          <table:table-cell office:value-type="float" office:value="1062487.5" table:style-name="ce11">
            <text:p>1062487,5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3:210003:527</text:p>
          </table:table-cell>
          <table:covered-table-cell/>
          <table:table-cell office:value-type="float" office:value="128357.44" table:style-name="ce11">
            <text:p>128357,4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3:210003:570</text:p>
          </table:table-cell>
          <table:covered-table-cell/>
          <table:table-cell office:value-type="float" office:value="210612.3" table:style-name="ce11">
            <text:p>210612,3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3:220003:516</text:p>
          </table:table-cell>
          <table:covered-table-cell/>
          <table:table-cell office:value-type="float" office:value="494463.53" table:style-name="ce11">
            <text:p>494463,53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3:230001:3886</text:p>
          </table:table-cell>
          <table:covered-table-cell/>
          <table:table-cell office:value-type="float" office:value="296921.90000000002" table:style-name="ce11">
            <text:p>296921,9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3:230001:3887</text:p>
          </table:table-cell>
          <table:covered-table-cell/>
          <table:table-cell office:value-type="float" office:value="485464.1" table:style-name="ce11">
            <text:p>485464,1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3:230004:1618</text:p>
          </table:table-cell>
          <table:covered-table-cell/>
          <table:table-cell office:value-type="float" office:value="312828" table:style-name="ce11">
            <text:p>312828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3:230004:1619</text:p>
          </table:table-cell>
          <table:covered-table-cell/>
          <table:table-cell office:value-type="float" office:value="318302.49" table:style-name="ce11">
            <text:p>318302,49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5:010148:5</text:p>
          </table:table-cell>
          <table:covered-table-cell/>
          <table:table-cell office:value-type="float" office:value="111257.52" table:style-name="ce11">
            <text:p>111257,5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5:050001:869</text:p>
          </table:table-cell>
          <table:covered-table-cell/>
          <table:table-cell office:value-type="float" office:value="63156.7" table:style-name="ce11">
            <text:p>63156,7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7:120003:335</text:p>
          </table:table-cell>
          <table:covered-table-cell/>
          <table:table-cell office:value-type="float" office:value="257622.39999999999" table:style-name="ce11">
            <text:p>257622,4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8:100104:926</text:p>
          </table:table-cell>
          <table:covered-table-cell/>
          <table:table-cell office:value-type="float" office:value="290640.48" table:style-name="ce11">
            <text:p>290640,4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9:000000:12683</text:p>
          </table:table-cell>
          <table:covered-table-cell/>
          <table:table-cell office:value-type="float" office:value="118619.85" table:style-name="ce11">
            <text:p>118619,8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9:021002:467</text:p>
          </table:table-cell>
          <table:covered-table-cell/>
          <table:table-cell office:value-type="float" office:value="206880" table:style-name="ce11">
            <text:p>20688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09:021002:468</text:p>
          </table:table-cell>
          <table:covered-table-cell/>
          <table:table-cell office:value-type="float" office:value="289632" table:style-name="ce11">
            <text:p>289632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09:100301:187</text:p>
          </table:table-cell>
          <table:covered-table-cell/>
          <table:table-cell office:value-type="float" office:value="10703878.460000001" table:style-name="ce11">
            <text:p>10703878,4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10:060003:2065</text:p>
          </table:table-cell>
          <table:covered-table-cell/>
          <table:table-cell office:value-type="float" office:value="153111.28" table:style-name="ce11">
            <text:p>153111,2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10:080001:3322</text:p>
          </table:table-cell>
          <table:covered-table-cell/>
          <table:table-cell office:value-type="float" office:value="63317.19" table:style-name="ce11">
            <text:p>63317,19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10:080001:3323</text:p>
          </table:table-cell>
          <table:covered-table-cell/>
          <table:table-cell office:value-type="float" office:value="54963.93" table:style-name="ce11">
            <text:p>54963,93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10:200007:390</text:p>
          </table:table-cell>
          <table:covered-table-cell/>
          <table:table-cell office:value-type="float" office:value="9387.82" table:style-name="ce11">
            <text:p>9387,8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11:080004:2319</text:p>
          </table:table-cell>
          <table:covered-table-cell/>
          <table:table-cell office:value-type="float" office:value="455700" table:style-name="ce11">
            <text:p>45570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13:150001:229</text:p>
          </table:table-cell>
          <table:covered-table-cell/>
          <table:table-cell office:value-type="float" office:value="123783" table:style-name="ce11">
            <text:p>123783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15:060203:2066</text:p>
          </table:table-cell>
          <table:covered-table-cell/>
          <table:table-cell office:value-type="float" office:value="147364.76999999999" table:style-name="ce11">
            <text:p>147364,77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15:080102:2530</text:p>
          </table:table-cell>
          <table:covered-table-cell/>
          <table:table-cell office:value-type="float" office:value="9124.85" table:style-name="ce11">
            <text:p>9124,8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16:020004:310</text:p>
          </table:table-cell>
          <table:covered-table-cell/>
          <table:table-cell office:value-type="float" office:value="98847.12" table:style-name="ce11">
            <text:p>98847,1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17:000000:95</text:p>
          </table:table-cell>
          <table:covered-table-cell/>
          <table:table-cell office:value-type="float" office:value="238176960" table:style-name="ce11">
            <text:p>23817696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17:120001:201</text:p>
          </table:table-cell>
          <table:covered-table-cell/>
          <table:table-cell office:value-type="float" office:value="88222.68" table:style-name="ce11">
            <text:p>88222,6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18:040001:153</text:p>
          </table:table-cell>
          <table:covered-table-cell/>
          <table:table-cell office:value-type="float" office:value="123941.4" table:style-name="ce11">
            <text:p>123941,4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19:020007:197</text:p>
          </table:table-cell>
          <table:covered-table-cell/>
          <table:table-cell office:value-type="float" office:value="426764.02" table:style-name="ce11">
            <text:p>426764,0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19:040003:1092</text:p>
          </table:table-cell>
          <table:covered-table-cell/>
          <table:table-cell office:value-type="float" office:value="1396686.42" table:style-name="ce11">
            <text:p>1396686,4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20:030104:1478</text:p>
          </table:table-cell>
          <table:covered-table-cell/>
          <table:table-cell office:value-type="float" office:value="172819.88" table:style-name="ce11">
            <text:p>172819,8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20:040002:1025</text:p>
          </table:table-cell>
          <table:covered-table-cell/>
          <table:table-cell office:value-type="float" office:value="265125.36" table:style-name="ce11">
            <text:p>265125,3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20:060101:146</text:p>
          </table:table-cell>
          <table:covered-table-cell/>
          <table:table-cell office:value-type="float" office:value="321579.71999999997" table:style-name="ce11">
            <text:p>321579,7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20:090107:110</text:p>
          </table:table-cell>
          <table:covered-table-cell/>
          <table:table-cell office:value-type="float" office:value="16136120" table:style-name="ce11">
            <text:p>1613612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20:090107:1433</text:p>
          </table:table-cell>
          <table:covered-table-cell/>
          <table:table-cell office:value-type="float" office:value="17697680" table:style-name="ce11">
            <text:p>1769768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20:090107:1434</text:p>
          </table:table-cell>
          <table:covered-table-cell/>
          <table:table-cell office:value-type="float" office:value="1612907.46" table:style-name="ce11">
            <text:p>1612907,4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23:190066:584</text:p>
          </table:table-cell>
          <table:covered-table-cell/>
          <table:table-cell office:value-type="float" office:value="405826.86" table:style-name="ce11">
            <text:p>405826,8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24:070203:113</text:p>
          </table:table-cell>
          <table:covered-table-cell/>
          <table:table-cell office:value-type="float" office:value="332812.90000000002" table:style-name="ce11">
            <text:p>332812,9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25:010123:69</text:p>
          </table:table-cell>
          <table:covered-table-cell/>
          <table:table-cell office:value-type="float" office:value="276306.09999999998" table:style-name="ce11">
            <text:p>276306,1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26:030801:4237</text:p>
          </table:table-cell>
          <table:covered-table-cell/>
          <table:table-cell office:value-type="float" office:value="87410.4" table:style-name="ce11">
            <text:p>87410,4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26:044101:34</text:p>
          </table:table-cell>
          <table:covered-table-cell/>
          <table:table-cell office:value-type="float" office:value="399770.64" table:style-name="ce11">
            <text:p>399770,6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27:120004:10</text:p>
          </table:table-cell>
          <table:covered-table-cell/>
          <table:table-cell office:value-type="float" office:value="290844" table:style-name="ce11">
            <text:p>290844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28:040003:294</text:p>
          </table:table-cell>
          <table:covered-table-cell/>
          <table:table-cell office:value-type="float" office:value="161871887.19999999" table:style-name="ce11">
            <text:p>161871887,2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28:040003:4001</text:p>
          </table:table-cell>
          <table:covered-table-cell/>
          <table:table-cell office:value-type="float" office:value="224040" table:style-name="ce11">
            <text:p>22404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28:040004:2066</text:p>
          </table:table-cell>
          <table:covered-table-cell/>
          <table:table-cell office:value-type="float" office:value="119792.2" table:style-name="ce11">
            <text:p>119792,2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28:040004:354</text:p>
          </table:table-cell>
          <table:covered-table-cell/>
          <table:table-cell office:value-type="float" office:value="23721564.02" table:style-name="ce11">
            <text:p>23721564,0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28:040005:79</text:p>
          </table:table-cell>
          <table:covered-table-cell/>
          <table:table-cell office:value-type="float" office:value="1029799.68" table:style-name="ce11">
            <text:p>1029799,6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28:040005:8</text:p>
          </table:table-cell>
          <table:covered-table-cell/>
          <table:table-cell office:value-type="float" office:value="129363155" table:style-name="ce11">
            <text:p>129363155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28:050002:5</text:p>
          </table:table-cell>
          <table:covered-table-cell/>
          <table:table-cell office:value-type="float" office:value="55568.1" table:style-name="ce11">
            <text:p>55568,1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28:070002:1120</text:p>
          </table:table-cell>
          <table:covered-table-cell/>
          <table:table-cell office:value-type="float" office:value="2128465.7999999998" table:style-name="ce11">
            <text:p>2128465,8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28:070007:882</text:p>
          </table:table-cell>
          <table:covered-table-cell/>
          <table:table-cell office:value-type="float" office:value="1204009.8" table:style-name="ce11">
            <text:p>1204009,8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28:080002:759</text:p>
          </table:table-cell>
          <table:covered-table-cell/>
          <table:table-cell office:value-type="float" office:value="16689.400000000001" table:style-name="ce11">
            <text:p>16689,4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28:110023:6686</text:p>
          </table:table-cell>
          <table:covered-table-cell/>
          <table:table-cell office:value-type="float" office:value="141285.6" table:style-name="ce11">
            <text:p>141285,6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29:020002:114</text:p>
          </table:table-cell>
          <table:covered-table-cell/>
          <table:table-cell office:value-type="float" office:value="90226.78" table:style-name="ce11">
            <text:p>90226,7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29:030001:19</text:p>
          </table:table-cell>
          <table:covered-table-cell/>
          <table:table-cell office:value-type="float" office:value="137940" table:style-name="ce11">
            <text:p>13794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29:030001:258</text:p>
          </table:table-cell>
          <table:covered-table-cell/>
          <table:table-cell office:value-type="float" office:value="152570" table:style-name="ce11">
            <text:p>15257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29:030001:259</text:p>
          </table:table-cell>
          <table:covered-table-cell/>
          <table:table-cell office:value-type="float" office:value="60000" table:style-name="ce11">
            <text:p>6000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29:030001:260</text:p>
          </table:table-cell>
          <table:covered-table-cell/>
          <table:table-cell office:value-type="float" office:value="94170" table:style-name="ce11">
            <text:p>9417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29:140016:321</text:p>
          </table:table-cell>
          <table:covered-table-cell/>
          <table:table-cell office:value-type="float" office:value="965569" table:style-name="ce11">
            <text:p>965569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30:060004:240</text:p>
          </table:table-cell>
          <table:covered-table-cell/>
          <table:table-cell office:value-type="float" office:value="667856.16" table:style-name="ce11">
            <text:p>667856,1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30:120004:3</text:p>
          </table:table-cell>
          <table:covered-table-cell/>
          <table:table-cell office:value-type="float" office:value="2765225.26" table:style-name="ce11">
            <text:p>2765225,2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30:130004:190</text:p>
          </table:table-cell>
          <table:covered-table-cell/>
          <table:table-cell office:value-type="float" office:value="12074243.880000001" table:style-name="ce11">
            <text:p>12074243,8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30:130004:78</text:p>
          </table:table-cell>
          <table:covered-table-cell/>
          <table:table-cell office:value-type="float" office:value="2285549.64" table:style-name="ce11">
            <text:p>2285549,6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30:130005:125</text:p>
          </table:table-cell>
          <table:covered-table-cell/>
          <table:table-cell office:value-type="float" office:value="1414808.89" table:style-name="ce11">
            <text:p>1414808,89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30:130005:99</text:p>
          </table:table-cell>
          <table:covered-table-cell/>
          <table:table-cell office:value-type="float" office:value="1233188.3500000001" table:style-name="ce11">
            <text:p>1233188,3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30:140005:197</text:p>
          </table:table-cell>
          <table:covered-table-cell/>
          <table:table-cell office:value-type="float" office:value="1055369.52" table:style-name="ce11">
            <text:p>1055369,5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30:140006:302</text:p>
          </table:table-cell>
          <table:covered-table-cell/>
          <table:table-cell office:value-type="float" office:value="1144096.69" table:style-name="ce11">
            <text:p>1144096,69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30:150005:54</text:p>
          </table:table-cell>
          <table:covered-table-cell/>
          <table:table-cell office:value-type="float" office:value="4833937.26" table:style-name="ce11">
            <text:p>4833937,2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30:160003:2292</text:p>
          </table:table-cell>
          <table:covered-table-cell/>
          <table:table-cell office:value-type="float" office:value="151902.78" table:style-name="ce11">
            <text:p>151902,7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31:180006:418</text:p>
          </table:table-cell>
          <table:covered-table-cell/>
          <table:table-cell office:value-type="float" office:value="473850" table:style-name="ce11">
            <text:p>47385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31:180006:419</text:p>
          </table:table-cell>
          <table:covered-table-cell/>
          <table:table-cell office:value-type="float" office:value="473850" table:style-name="ce11">
            <text:p>47385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33:000000:651</text:p>
          </table:table-cell>
          <table:covered-table-cell/>
          <table:table-cell office:value-type="float" office:value="15067225.91" table:style-name="ce11">
            <text:p>15067225,9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34:010019:1523</text:p>
          </table:table-cell>
          <table:covered-table-cell/>
          <table:table-cell office:value-type="float" office:value="339588" table:style-name="ce11">
            <text:p>339588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34:020014:2690</text:p>
          </table:table-cell>
          <table:covered-table-cell/>
          <table:table-cell office:value-type="float" office:value="227135.7" table:style-name="ce11">
            <text:p>227135,7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34:020030:458</text:p>
          </table:table-cell>
          <table:covered-table-cell/>
          <table:table-cell office:value-type="float" office:value="1344582" table:style-name="ce11">
            <text:p>1344582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34:030003:14</text:p>
          </table:table-cell>
          <table:covered-table-cell/>
          <table:table-cell office:value-type="float" office:value="14496935.859999999" table:style-name="ce11">
            <text:p>14496935,8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34:030003:1432</text:p>
          </table:table-cell>
          <table:covered-table-cell/>
          <table:table-cell office:value-type="float" office:value="22676.94" table:style-name="ce11">
            <text:p>22676,9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34:030136:8</text:p>
          </table:table-cell>
          <table:covered-table-cell/>
          <table:table-cell office:value-type="float" office:value="1399390.72" table:style-name="ce11">
            <text:p>1399390,7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34:040036:1645</text:p>
          </table:table-cell>
          <table:covered-table-cell/>
          <table:table-cell office:value-type="float" office:value="20159.7" table:style-name="ce11">
            <text:p>20159,7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34:040036:1646</text:p>
          </table:table-cell>
          <table:covered-table-cell/>
          <table:table-cell office:value-type="float" office:value="21076.05" table:style-name="ce11">
            <text:p>21076,0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34:040036:48</text:p>
          </table:table-cell>
          <table:covered-table-cell/>
          <table:table-cell office:value-type="float" office:value="7460296.5599999996" table:style-name="ce11">
            <text:p>7460296,5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34:050020:755</text:p>
          </table:table-cell>
          <table:covered-table-cell/>
          <table:table-cell office:value-type="float" office:value="438407.2" table:style-name="ce11">
            <text:p>438407,2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34:050056:1754</text:p>
          </table:table-cell>
          <table:covered-table-cell/>
          <table:table-cell office:value-type="float" office:value="822059.62" table:style-name="ce11">
            <text:p>822059,6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34:050056:1755</text:p>
          </table:table-cell>
          <table:covered-table-cell/>
          <table:table-cell office:value-type="float" office:value="832828.96" table:style-name="ce11">
            <text:p>832828,9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34:060016:52</text:p>
          </table:table-cell>
          <table:covered-table-cell/>
          <table:table-cell office:value-type="float" office:value="2839774.08" table:style-name="ce11">
            <text:p>2839774,0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34:060016:7918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34:080026:577</text:p>
          </table:table-cell>
          <table:covered-table-cell/>
          <table:table-cell office:value-type="float" office:value="553380" table:style-name="ce11">
            <text:p>55338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34:080062:2917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34:080062:34</text:p>
          </table:table-cell>
          <table:covered-table-cell/>
          <table:table-cell office:value-type="float" office:value="5249619.3600000003" table:style-name="ce11">
            <text:p>5249619,3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34:080150:5121</text:p>
          </table:table-cell>
          <table:covered-table-cell/>
          <table:table-cell office:value-type="float" office:value="123834.8" table:style-name="ce11">
            <text:p>123834,8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34:080150:5122</text:p>
          </table:table-cell>
          <table:covered-table-cell/>
          <table:table-cell office:value-type="float" office:value="218532" table:style-name="ce11">
            <text:p>218532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34:080150:54</text:p>
          </table:table-cell>
          <table:covered-table-cell/>
          <table:table-cell office:value-type="float" office:value="18289125.190000001" table:style-name="ce11">
            <text:p>18289125,19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34:080150:84</text:p>
          </table:table-cell>
          <table:covered-table-cell/>
          <table:table-cell office:value-type="float" office:value="11055715.99" table:style-name="ce11">
            <text:p>11055715,99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35:020102:822</text:p>
          </table:table-cell>
          <table:covered-table-cell/>
          <table:table-cell office:value-type="float" office:value="281448" table:style-name="ce11">
            <text:p>281448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35:020104:1732</text:p>
          </table:table-cell>
          <table:covered-table-cell/>
          <table:table-cell office:value-type="float" office:value="318675.24" table:style-name="ce11">
            <text:p>318675,2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35:020104:1733</text:p>
          </table:table-cell>
          <table:covered-table-cell/>
          <table:table-cell office:value-type="float" office:value="318140.55" table:style-name="ce11">
            <text:p>318140,5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35:020106:6392</text:p>
          </table:table-cell>
          <table:covered-table-cell/>
          <table:table-cell office:value-type="float" office:value="396792.2" table:style-name="ce11">
            <text:p>396792,2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35:020201:3473</text:p>
          </table:table-cell>
          <table:covered-table-cell/>
          <table:table-cell office:value-type="float" office:value="361416" table:style-name="ce11">
            <text:p>361416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35:030204:15686</text:p>
          </table:table-cell>
          <table:covered-table-cell/>
          <table:table-cell office:value-type="float" office:value="11608099.48" table:style-name="ce11">
            <text:p>11608099,4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35:030209:316</text:p>
          </table:table-cell>
          <table:covered-table-cell/>
          <table:table-cell office:value-type="float" office:value="19657500.93" table:style-name="ce11">
            <text:p>19657500,93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36:000000:4646</text:p>
          </table:table-cell>
          <table:covered-table-cell/>
          <table:table-cell office:value-type="float" office:value="3093.22" table:style-name="ce11">
            <text:p>3093,2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36:000010:67</text:p>
          </table:table-cell>
          <table:covered-table-cell/>
          <table:table-cell office:value-type="float" office:value="460892.07" table:style-name="ce11">
            <text:p>460892,07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36:000016:4502</text:p>
          </table:table-cell>
          <table:covered-table-cell/>
          <table:table-cell office:value-type="float" office:value="586731.19999999995" table:style-name="ce11">
            <text:p>586731,2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37:010275:597</text:p>
          </table:table-cell>
          <table:covered-table-cell/>
          <table:table-cell office:value-type="float" office:value="5265860.16" table:style-name="ce11">
            <text:p>5265860,1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38:040102:305</text:p>
          </table:table-cell>
          <table:covered-table-cell/>
          <table:table-cell office:value-type="float" office:value="471962.74" table:style-name="ce11">
            <text:p>471962,7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38:040111:54</text:p>
          </table:table-cell>
          <table:covered-table-cell/>
          <table:table-cell office:value-type="float" office:value="233132.9" table:style-name="ce11">
            <text:p>233132,9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38:060301:514</text:p>
          </table:table-cell>
          <table:covered-table-cell/>
          <table:table-cell office:value-type="float" office:value="298906.40000000002" table:style-name="ce11">
            <text:p>298906,4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38:060301:515</text:p>
          </table:table-cell>
          <table:covered-table-cell/>
          <table:table-cell office:value-type="float" office:value="398055.84" table:style-name="ce11">
            <text:p>398055,8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38:060301:516</text:p>
          </table:table-cell>
          <table:covered-table-cell/>
          <table:table-cell office:value-type="float" office:value="262260" table:style-name="ce11">
            <text:p>26226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38:060301:517</text:p>
          </table:table-cell>
          <table:covered-table-cell/>
          <table:table-cell office:value-type="float" office:value="2672232" table:style-name="ce11">
            <text:p>2672232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39:000035:220</text:p>
          </table:table-cell>
          <table:covered-table-cell/>
          <table:table-cell office:value-type="float" office:value="399611.52" table:style-name="ce11">
            <text:p>399611,5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39:000038:887</text:p>
          </table:table-cell>
          <table:covered-table-cell/>
          <table:table-cell office:value-type="float" office:value="345342.2" table:style-name="ce11">
            <text:p>345342,2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number-columns-spanned="2" table:number-rows-spanned="1" table:style-name="ce21">
            <text:p>34:39:000038:888</text:p>
          </table:table-cell>
          <table:covered-table-cell/>
          <table:table-cell office:value-type="float" office:value="403838.94" table:style-name="ce13">
            <text:p>403838,9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7">
            <text:p>25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040001:13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40001:13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40001:13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040001:13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040001:13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1:040001:13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1:040001:13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1:040001:13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1:040001:14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1:040001:14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1:040001:14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1:040001:15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1:040001:15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1:040012: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1:040012: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1:070001:10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1:070001:10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1:070001:10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1:070001:10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1:070001:11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1:070001:11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3:080001:6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3:120001:18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3:120001:18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3:140112:31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3:140112:5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3:140114:113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3:170006:5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3:180004: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3:200001:37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3:200007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3:200007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3:200007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3:200007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3:200007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3:200007:2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3:200007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3:230005:14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4:100001:11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5:040001: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5:150210: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6:170002:5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7:000000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7:000000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7:030003:31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7:080002:12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7:080002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7:110004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7:110004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8:060105:4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8:110107: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9:020634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9:020634:7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9:021070: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9:021085:4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9:021094: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9:0402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10:080006: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11:080005:3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11:110001:3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11:110001:3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11:110002: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11:110002: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11:110002: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13:000000:11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13:070006:10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13:080005:11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13:130025: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13:140003:15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13:140004: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13:140004: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13:140004: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13:140004: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14:040004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14:090004:15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15:040102: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15:0703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15:100103: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16:100008:6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17:000000:13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18:020005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18:080010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18:140203: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18:1407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18:140702: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19:000000:35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19:070005: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19:170013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20:030102:30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20:030102:30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20:030102:4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20:030102:8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20:040002:10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21:070004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21:070004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21:070013: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21:070013: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21:070013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21:070013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21:070013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21:070013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21:070013: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21:070013: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21:070013:15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21:070013:15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21:070013:15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21:070013:15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21:070013:15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21:070013:16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21:070013:16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21:070013:16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21:070013:16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21:070013:18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21:070013: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21:070013: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21:070013: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21:070013: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21:070013:6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21:070013:6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21:070013:6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21:070013:6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21:070013:6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21:070013:7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21:070013:7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21:070013:7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21:070013:7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21:070013:7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21:070013:7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21:070013:8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21:070013:8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21:070013:8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21:070013:8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21:070013:8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23:020004:3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23:070003: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23:070004:7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23:070005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23:070005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23:070005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23:08000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23:08000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23:0800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23:0800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23:080001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23:080001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23:080001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23:080001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23:080001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23:080001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23:080001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23:080001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23:080001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23:080001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23:0800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23:0800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23:080001: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23:080001: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23:0800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23:0800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23:0800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23:080001: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23:080002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23:0800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23:080002: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23:080002: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23:080002: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23:080002: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23:080002: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23:080002: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23:080002: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23:080002: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23:080002: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23:080002: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23:0900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23:090001: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23:090005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23:090005:3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23:090005:3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23:10000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23:1000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23:100001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23:1000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23:10000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23:100001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23:100001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23:100001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23:100001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23:1000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23:10000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23:100001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23:100001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23:100001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23:100001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23:100001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23:100001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23:100001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23:100001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23:100001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23:10000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23:100001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23:100001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23:100001:2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23:100001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23:100001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23:100001:2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23:100001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23:100001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23:100001:2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23:100001:3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23:100001:3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23:100001:3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23:100001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23:100001:3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23:100001:3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23:100001:3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23:100001:3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23:100001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23:100001:3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23:100001:3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23:100001:3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23:100001:3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23:100001:3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23:100001:3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23:100001:3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23:100001:3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23:100001:4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23:100001:4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23:100001:4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23:100001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23:1000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23:100001:4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23:100001:4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23:100001:4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23:100001:4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23:100001:4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23:100001:4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23:100001:4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23:100001:4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23:100001:4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23:100001:4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23:100001:4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23:100001:4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23:100001:4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23:100001: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23:100001:5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23:100001:5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23:100001:5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23:100001:5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23:100001: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23:1000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23:100001: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23:1000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23:1000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23:110001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23:11000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23:11000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23:110001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23:110001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23:11000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23:11000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23:110001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23:110001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23:110001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23:110001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23:110001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23:110001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23:11000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23:11000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23:110001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23:110001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23:110001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23:110001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23:110001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23:110001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23:110001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23:110001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23:110001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23:110001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23:110001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23:110001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23:110001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23:110001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23:110001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23:110001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23:110001:2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23:110001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23:130005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23:140001:11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23:190010:7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23:190029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24:070201:2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24:070204:8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24:140100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24:140100:3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25:010123: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25:010123: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25:010123: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25:070102:3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26:030801:8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26:030801:8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26:030801:8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26:030801:9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26:030802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26:030802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26:030802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26:030802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26:030802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26:030802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26:030802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26:030802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26:030802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26:030802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26:030802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26:030802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26:030802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26:030802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26:030802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26:030802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26:030802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26:030802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26:030802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26:030802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26:030802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26:030802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26:030802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26:030802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26:030802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26:030802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26:030802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26:030802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26:030802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26:030802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26:030802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26:030802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26:030802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26:030802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26:030802:4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26:030802:4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26:030802:4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26:030802:4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26:030802:4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26:030802:4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26:030802:4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26:030802:4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26:030802:4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26:030802:5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26:030802:5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26:030802:5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26:030802: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26:0309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26:030901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26:030901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26:030901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26:0309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26:030901: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26:030901:5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26:030901: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26:0309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26:030902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26:030902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26:030902: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26:030902: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26:030902: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26:030902: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26:030902: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26:030902: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26:031001: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26:031001: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26:0311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26:0311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26:0311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26:031301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26:0313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26:031301:3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26:031301:3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26:0313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26:031301: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26:031301: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26:0313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26:031301: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26:031301: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26:040201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26:0402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26:0402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26:0402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26:0402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26:0402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26:0402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26:0402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26:04030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26:040301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26:040301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26:040301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26:0403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26:04030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26:040301:4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26:040301:5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26:0420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26:1007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27:020002:3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27:050001:23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27:080003:11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27:080003:11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27:080003:3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27:080003:4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27:080003: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27:080003:8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27:080009:13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27:080009:13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27:080009:13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27:080009:6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27:110003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27:160200:6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28:040003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28:040004:4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28:040004: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28:040005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28:070007:51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28:070007:51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28:080002:3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28:080003:56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28:080003:8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28:080004:6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28:080005: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28:100007:5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28:100007:5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28:100007:5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28:100007:5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28:100007:5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28:100007:5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28:100007:6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28:100007:6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28:100007:6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28:100007:6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28:100007:6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28:100007: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28:100007:6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28:100007:6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28:100007:6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28:100007:6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28:100007:6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28:100007:6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28:100007:6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28:100007: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28:100007:7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28:100007:7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28:100007:7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28:100007:7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28:100007:7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28:100007:7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28:100007:7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28:100007:7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28:100007:7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28:100007:7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28:100007:7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28:100007:7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28:100007:7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28:100007:7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28:100007:7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28:100007:8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28:100007:9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28:100007:9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28:100007:9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28:100007: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28:100008:3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28:100008:3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28:100028:10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28:100028:3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28:110001:9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28:110022: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28:110023:7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28:110023:8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28:110023:8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28:150001:21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28:150001:21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29:020002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29:0400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29:0400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29:090002: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29:090006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29:090006: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29:100002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29:100002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29:100003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29:100003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29:100003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29:100003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29:100003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29:100003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29:100003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29:100003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29:100003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29:100003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29:100003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29:100003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29:100003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29:100003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29:100003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29:100003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29:100003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29:100003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29:100003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29:100003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29:100003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29:100003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29:100003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29:100003: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29:100003: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29:100003: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29:100003: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29:100003: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29:100003: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29:100004: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29:1100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29:110001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29:110001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29:110001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29:110001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29:110001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29:110001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29:110001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29:110001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29:110001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29:110001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29:110001:3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29:110001:3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29:110001:3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29:110001:3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29:110001:3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29:110001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29:110001:4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29:110001: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29:1100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29:110001:7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29:1100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29:1100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29:110002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29:1100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29:150012:5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30:130004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30:140006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30:150005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30:160003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30:160003:5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30:160005:4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30:160005:7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31:140003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31:200001:7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32:000000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32:01000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32:010006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32:110001:9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33:070005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33:080004: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34:010012: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34:010027:3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34:010050:27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34:010050:27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34:020030:4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34:020033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34:030074: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34:030114:16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34:050055:3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34:050068:2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34:050068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34:050068:2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34:050068:2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34:050068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34:050068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34:050068:3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34:050068: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34:050068: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34:050069: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34:050069: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34:050069: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34:050069: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34:050069: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34:050069: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34:050069: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34:050069: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34:050069: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34:050069: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34:050069: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34:050069: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34:050069: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34:050069: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34:050069: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34:050070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34:050070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34:050070: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34:050070: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34:050070: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34:050070: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34:050070: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34:050070: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34:050070: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34:050070: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34:050070: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34:050070: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34:050070: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34:050070: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34:050070: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34:050070: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34:050072: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34:050073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34:050073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34:050074: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34:050074: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34:050077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34:050077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34:050077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34:050077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34:050077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34:050077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34:050077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34:050077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34:050077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34:050077: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34:050077: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34:050077: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34:050077: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34:050077: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34:050077: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34:050077: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34:050077: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34:050077: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34:050077: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34:050077: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34:050077: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34:050077: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34:050077: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34:050077: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34:050078: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34:050078: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34:050078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34:050078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34:050078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34:050078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34:050078: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34:050078: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34:050078: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34:050078: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34:050078: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34:050078: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34:050078: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34:050078: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34:050078: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34:050078: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34:050078: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34:050078: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34:050078: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34:060001:15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34:060001:15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34:060001:15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34:060001:15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34:060001:15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34:060001:15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34:060001:15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34:060001:15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34:06000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34:060001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34:060001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34:060001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34:060001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34:060001:2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34:060001:2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34:060001:3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34:060001:3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34:060001:3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34:060001:3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34:060001:4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34:060001:4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34:060001:4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34:060001:5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34:060001:6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34:060002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34:060002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34:060002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34:060002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34:060002:12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34:060002:12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34:060002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34:060002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34:060002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34:060002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34:060002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34:060002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34:060002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34:0600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34:060002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34:060002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34:060002: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34:060002:6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34:060002: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34:060002:7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34:060002: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34:060002: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34:060003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34:060003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34:060003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34:060003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34:060003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34:060003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34:060003:12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34:060003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34:060003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34:060003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34:060003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34:060003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34:060003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34:060003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34:060003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34:060003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34:060003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34:060013: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34:060014:5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34:060014:9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34:060019:9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34:060048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34:060051:23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34:060051:23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34:060065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34:070022: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34:080013:3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34:080039:8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34:080039:8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34:080039:8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34:080039:8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34:080040:4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34:080044: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35:010102:4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35:020102:75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35:020102:84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35:020103:3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35:020106:53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35:020106:53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35:020106:53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35:020106:53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35:020106:53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35:020106:53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35:020106:53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35:020106:53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35:020106:53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35:020106:53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35:020106:53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35:020106:53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35:020106:53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35:020106:53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35:020106:58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35:020106:58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35:020106:58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35:020106:58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35:020106:61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35:020106:64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35:020106:64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35:020106:65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35:020106:66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35:030102:3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35:030112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35:030206: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35:030221:24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35:030224:3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35:030224:5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36:000009:53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36:000022:49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37:010232: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37:010254: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37:010279: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38:040401: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38:050311: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38:050311: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38:050313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38:050313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38:060210:9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39:000022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2">
            <text:p>777</text:p>
          </table:table-cell>
          <table:table-cell office:value-type="string" table:number-columns-spanned="3" table:number-rows-spanned="1" table:style-name="ce21">
            <text:p>34:39:000040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8202E5150780F45C97D9D6F121501E58339AF80FD77251F1118085F51541B2B701B11CCC2C1573F7FA671206AE9C7F536B8DEC85F34E8B8517EDFAF07CB1EC7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76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Юлия А. Кряжева</meta:initial-creator>
    <dc:creator>Алексей А. Бакулин</dc:creator>
    <meta:creation-date>2025-03-06T05:21:24Z</meta:creation-date>
    <dc:date>2025-03-06T05:49:35Z</dc:date>
  </office:meta>
</office:document-meta>
</file>