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87</text:p>
          </table:table-cell>
          <table:table-cell table:number-columns-repeated="4" table:style-name="ce9"/>
          <table:table-cell office:value-type="string" table:style-name="ce11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9" table:style-name="ce16">
            <text:p>6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66</text:p>
          </table:table-cell>
          <table:covered-table-cell/>
          <table:table-cell office:value-type="float" office:value="40503.93" table:style-name="ce19">
            <text:p>40503,9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68</text:p>
          </table:table-cell>
          <table:covered-table-cell/>
          <table:table-cell office:value-type="float" office:value="573006.59" table:style-name="ce19">
            <text:p>573006,5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1745</text:p>
          </table:table-cell>
          <table:covered-table-cell/>
          <table:table-cell office:value-type="float" office:value="210415168.58000001" table:style-name="ce19">
            <text:p>210415168,5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1568</text:p>
          </table:table-cell>
          <table:covered-table-cell/>
          <table:table-cell office:value-type="float" office:value="1278278.19" table:style-name="ce19">
            <text:p>1278278,1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6423</text:p>
          </table:table-cell>
          <table:covered-table-cell/>
          <table:table-cell office:value-type="float" office:value="3598796.25" table:style-name="ce19">
            <text:p>3598796,2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8486</text:p>
          </table:table-cell>
          <table:covered-table-cell/>
          <table:table-cell office:value-type="float" office:value="340690.72" table:style-name="ce19">
            <text:p>340690,7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2:3892</text:p>
          </table:table-cell>
          <table:covered-table-cell/>
          <table:table-cell office:value-type="float" office:value="1177069.55" table:style-name="ce19">
            <text:p>1177069,5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100001:1566</text:p>
          </table:table-cell>
          <table:covered-table-cell/>
          <table:table-cell office:value-type="float" office:value="429919.75" table:style-name="ce19">
            <text:p>429919,7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120002:572</text:p>
          </table:table-cell>
          <table:covered-table-cell/>
          <table:table-cell office:value-type="float" office:value="828694" table:style-name="ce19">
            <text:p>828694,0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23057</text:p>
          </table:table-cell>
          <table:covered-table-cell/>
          <table:table-cell office:value-type="float" office:value="1387263.34" table:style-name="ce19">
            <text:p>1387263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6:7197</text:p>
          </table:table-cell>
          <table:covered-table-cell/>
          <table:table-cell office:value-type="float" office:value="177229.31" table:style-name="ce19">
            <text:p>177229,3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4:2686</text:p>
          </table:table-cell>
          <table:covered-table-cell/>
          <table:table-cell office:value-type="float" office:value="613531.25" table:style-name="ce19">
            <text:p>613531,2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7374</text:p>
          </table:table-cell>
          <table:covered-table-cell/>
          <table:table-cell office:value-type="float" office:value="268924.78999999998" table:style-name="ce19">
            <text:p>268924,7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1623</text:p>
          </table:table-cell>
          <table:covered-table-cell/>
          <table:table-cell office:value-type="float" office:value="166398149.30000001" table:style-name="ce19">
            <text:p>166398149,3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1872</text:p>
          </table:table-cell>
          <table:covered-table-cell/>
          <table:table-cell office:value-type="float" office:value="207023327.69" table:style-name="ce19">
            <text:p>207023327,6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1:1953</text:p>
          </table:table-cell>
          <table:covered-table-cell/>
          <table:table-cell office:value-type="float" office:value="161238153.97999999" table:style-name="ce19">
            <text:p>161238153,9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5:4026</text:p>
          </table:table-cell>
          <table:covered-table-cell/>
          <table:table-cell office:value-type="float" office:value="5598400.71" table:style-name="ce19">
            <text:p>5598400,7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10002:2044</text:p>
          </table:table-cell>
          <table:covered-table-cell/>
          <table:table-cell office:value-type="float" office:value="939346.24" table:style-name="ce19">
            <text:p>939346,2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3:5106</text:p>
          </table:table-cell>
          <table:covered-table-cell/>
          <table:table-cell office:value-type="float" office:value="2770758.95" table:style-name="ce19">
            <text:p>2770758,9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00000:4216</text:p>
          </table:table-cell>
          <table:covered-table-cell/>
          <table:table-cell office:value-type="float" office:value="48078669.539999999" table:style-name="ce19">
            <text:p>48078669,5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00000:4217</text:p>
          </table:table-cell>
          <table:covered-table-cell/>
          <table:table-cell office:value-type="float" office:value="12228695.18" table:style-name="ce19">
            <text:p>12228695,1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00000:4218</text:p>
          </table:table-cell>
          <table:covered-table-cell/>
          <table:table-cell office:value-type="float" office:value="31661412.010000002" table:style-name="ce19">
            <text:p>31661412,0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00000:4219</text:p>
          </table:table-cell>
          <table:covered-table-cell/>
          <table:table-cell office:value-type="float" office:value="9485867.8800000008" table:style-name="ce19">
            <text:p>9485867,8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00000:4220</text:p>
          </table:table-cell>
          <table:covered-table-cell/>
          <table:table-cell office:value-type="float" office:value="24548572.82" table:style-name="ce19">
            <text:p>24548572,8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00000:4221</text:p>
          </table:table-cell>
          <table:covered-table-cell/>
          <table:table-cell office:value-type="float" office:value="4797086.42" table:style-name="ce19">
            <text:p>4797086,4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45:166</text:p>
          </table:table-cell>
          <table:covered-table-cell/>
          <table:table-cell office:value-type="float" office:value="1818272.63" table:style-name="ce19">
            <text:p>1818272,6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110004:976</text:p>
          </table:table-cell>
          <table:covered-table-cell/>
          <table:table-cell office:value-type="float" office:value="663837.47" table:style-name="ce19">
            <text:p>663837,4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170002:2072</text:p>
          </table:table-cell>
          <table:covered-table-cell/>
          <table:table-cell office:value-type="float" office:value="518179.46" table:style-name="ce19">
            <text:p>518179,4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3415</text:p>
          </table:table-cell>
          <table:covered-table-cell/>
          <table:table-cell office:value-type="float" office:value="57261.27" table:style-name="ce19">
            <text:p>57261,2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120003:5322</text:p>
          </table:table-cell>
          <table:covered-table-cell/>
          <table:table-cell office:value-type="float" office:value="547903.25" table:style-name="ce19">
            <text:p>547903,2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1:1549</text:p>
          </table:table-cell>
          <table:covered-table-cell/>
          <table:table-cell office:value-type="float" office:value="1249743.3799999999" table:style-name="ce19">
            <text:p>1249743,3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70202:260</text:p>
          </table:table-cell>
          <table:covered-table-cell/>
          <table:table-cell office:value-type="float" office:value="534890.66" table:style-name="ce19">
            <text:p>534890,6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60003:2066</text:p>
          </table:table-cell>
          <table:covered-table-cell/>
          <table:table-cell office:value-type="float" office:value="7531253.8399999999" table:style-name="ce19">
            <text:p>7531253,8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50001:1014</text:p>
          </table:table-cell>
          <table:covered-table-cell/>
          <table:table-cell office:value-type="float" office:value="163310.84" table:style-name="ce19">
            <text:p>163310,8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50103:21</text:p>
          </table:table-cell>
          <table:covered-table-cell/>
          <table:table-cell office:value-type="float" office:value="580207.18999999994" table:style-name="ce19">
            <text:p>580207,1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030001:1696</text:p>
          </table:table-cell>
          <table:covered-table-cell/>
          <table:table-cell office:value-type="float" office:value="1186144.04" table:style-name="ce19">
            <text:p>1186144,0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060001:696</text:p>
          </table:table-cell>
          <table:covered-table-cell/>
          <table:table-cell office:value-type="float" office:value="551353.04" table:style-name="ce19">
            <text:p>551353,0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60002:157</text:p>
          </table:table-cell>
          <table:covered-table-cell/>
          <table:table-cell office:value-type="float" office:value="223222.32" table:style-name="ce19">
            <text:p>223222,3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80001:310</text:p>
          </table:table-cell>
          <table:covered-table-cell/>
          <table:table-cell office:value-type="float" office:value="175201.04" table:style-name="ce19">
            <text:p>175201,0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190001:1008</text:p>
          </table:table-cell>
          <table:covered-table-cell/>
          <table:table-cell office:value-type="float" office:value="1064414.8999999999" table:style-name="ce19">
            <text:p>1064414,9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90040:213</text:p>
          </table:table-cell>
          <table:covered-table-cell/>
          <table:table-cell office:value-type="float" office:value="989276.34" table:style-name="ce19">
            <text:p>989276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41501:905</text:p>
          </table:table-cell>
          <table:covered-table-cell/>
          <table:table-cell office:value-type="float" office:value="123983.79" table:style-name="ce19">
            <text:p>123983,7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61001:2700</text:p>
          </table:table-cell>
          <table:covered-table-cell/>
          <table:table-cell office:value-type="float" office:value="1567795.92" table:style-name="ce19">
            <text:p>1567795,9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7:050001:2312</text:p>
          </table:table-cell>
          <table:covered-table-cell/>
          <table:table-cell office:value-type="float" office:value="546419.01" table:style-name="ce19">
            <text:p>546419,0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00000:5335</text:p>
          </table:table-cell>
          <table:covered-table-cell/>
          <table:table-cell office:value-type="float" office:value="1092643.3600000001" table:style-name="ce19">
            <text:p>1092643,3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00000:726</text:p>
          </table:table-cell>
          <table:covered-table-cell/>
          <table:table-cell office:value-type="float" office:value="3208947.68" table:style-name="ce19">
            <text:p>3208947,6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40003:1597</text:p>
          </table:table-cell>
          <table:covered-table-cell/>
          <table:table-cell office:value-type="float" office:value="1593910.83" table:style-name="ce19">
            <text:p>1593910,8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4:2067</text:p>
          </table:table-cell>
          <table:covered-table-cell/>
          <table:table-cell office:value-type="float" office:value="456593.65" table:style-name="ce19">
            <text:p>456593,6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70002:1850</text:p>
          </table:table-cell>
          <table:covered-table-cell/>
          <table:table-cell office:value-type="float" office:value="235819.49" table:style-name="ce19">
            <text:p>235819,4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70002:1852</text:p>
          </table:table-cell>
          <table:covered-table-cell/>
          <table:table-cell office:value-type="float" office:value="318295.11" table:style-name="ce19">
            <text:p>318295,1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2:1854</text:p>
          </table:table-cell>
          <table:covered-table-cell/>
          <table:table-cell office:value-type="float" office:value="122101.28" table:style-name="ce19">
            <text:p>122101,2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2:1859</text:p>
          </table:table-cell>
          <table:covered-table-cell/>
          <table:table-cell office:value-type="float" office:value="113718.21" table:style-name="ce19">
            <text:p>113718,2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2:1860</text:p>
          </table:table-cell>
          <table:covered-table-cell/>
          <table:table-cell office:value-type="float" office:value="96473.17" table:style-name="ce19">
            <text:p>96473,1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6:368</text:p>
          </table:table-cell>
          <table:covered-table-cell/>
          <table:table-cell office:value-type="float" office:value="278372.32" table:style-name="ce19">
            <text:p>278372,3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7:5169</text:p>
          </table:table-cell>
          <table:covered-table-cell/>
          <table:table-cell office:value-type="float" office:value="967491.05" table:style-name="ce19">
            <text:p>967491,0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3417</text:p>
          </table:table-cell>
          <table:covered-table-cell/>
          <table:table-cell office:value-type="float" office:value="362130.61" table:style-name="ce19">
            <text:p>362130,6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20006:529</text:p>
          </table:table-cell>
          <table:covered-table-cell/>
          <table:table-cell office:value-type="float" office:value="394708.24" table:style-name="ce19">
            <text:p>394708,2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30008:1123</text:p>
          </table:table-cell>
          <table:covered-table-cell/>
          <table:table-cell office:value-type="float" office:value="511165.19" table:style-name="ce19">
            <text:p>511165,1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160003:10124</text:p>
          </table:table-cell>
          <table:covered-table-cell/>
          <table:table-cell office:value-type="float" office:value="1020761.43" table:style-name="ce19">
            <text:p>1020761,4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60005:10546</text:p>
          </table:table-cell>
          <table:covered-table-cell/>
          <table:table-cell office:value-type="float" office:value="1276536.07" table:style-name="ce19">
            <text:p>1276536,0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3:060004:477</text:p>
          </table:table-cell>
          <table:covered-table-cell/>
          <table:table-cell office:value-type="float" office:value="36094.65" table:style-name="ce19">
            <text:p>36094,6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3247</text:p>
          </table:table-cell>
          <table:covered-table-cell/>
          <table:table-cell office:value-type="float" office:value="1487476.65" table:style-name="ce19">
            <text:p>1487476,6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02:1260</text:p>
          </table:table-cell>
          <table:covered-table-cell/>
          <table:table-cell office:value-type="float" office:value="498006.55" table:style-name="ce19">
            <text:p>498006,5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02:3034</text:p>
          </table:table-cell>
          <table:covered-table-cell/>
          <table:table-cell office:value-type="float" office:value="294531.13" table:style-name="ce19">
            <text:p>294531,1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09:1796</text:p>
          </table:table-cell>
          <table:covered-table-cell/>
          <table:table-cell office:value-type="float" office:value="2811795.9" table:style-name="ce19">
            <text:p>2811795,9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14:1804</text:p>
          </table:table-cell>
          <table:covered-table-cell/>
          <table:table-cell office:value-type="float" office:value="362464.24" table:style-name="ce19">
            <text:p>362464,2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01:4907</text:p>
          </table:table-cell>
          <table:covered-table-cell/>
          <table:table-cell office:value-type="float" office:value="1840399.01" table:style-name="ce19">
            <text:p>1840399,0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17:872</text:p>
          </table:table-cell>
          <table:covered-table-cell/>
          <table:table-cell office:value-type="float" office:value="4898981.13" table:style-name="ce19">
            <text:p>4898981,1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51:3040</text:p>
          </table:table-cell>
          <table:covered-table-cell/>
          <table:table-cell office:value-type="float" office:value="270343.14" table:style-name="ce19">
            <text:p>270343,1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6:3172</text:p>
          </table:table-cell>
          <table:covered-table-cell/>
          <table:table-cell office:value-type="float" office:value="368054.44" table:style-name="ce19">
            <text:p>368054,4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6:3913</text:p>
          </table:table-cell>
          <table:covered-table-cell/>
          <table:table-cell office:value-type="float" office:value="140157.82999999999" table:style-name="ce19">
            <text:p>140157,8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30:225</text:p>
          </table:table-cell>
          <table:covered-table-cell/>
          <table:table-cell office:value-type="float" office:value="2337109.81" table:style-name="ce19">
            <text:p>2337109,8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43:228</text:p>
          </table:table-cell>
          <table:covered-table-cell/>
          <table:table-cell office:value-type="float" office:value="1979801.96" table:style-name="ce19">
            <text:p>1979801,9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0:4814</text:p>
          </table:table-cell>
          <table:covered-table-cell/>
          <table:table-cell office:value-type="float" office:value="104045.32" table:style-name="ce19">
            <text:p>104045,3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81:887</text:p>
          </table:table-cell>
          <table:covered-table-cell/>
          <table:table-cell office:value-type="float" office:value="468248.84" table:style-name="ce19">
            <text:p>468248,8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6:2414</text:p>
          </table:table-cell>
          <table:covered-table-cell/>
          <table:table-cell office:value-type="float" office:value="3226726.91" table:style-name="ce19">
            <text:p>3226726,9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0:562</text:p>
          </table:table-cell>
          <table:covered-table-cell/>
          <table:table-cell office:value-type="float" office:value="3296414.92" table:style-name="ce19">
            <text:p>3296414,9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04:1805</text:p>
          </table:table-cell>
          <table:covered-table-cell/>
          <table:table-cell office:value-type="float" office:value="2444676.7000000002" table:style-name="ce19">
            <text:p>2444676,7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17:596</text:p>
          </table:table-cell>
          <table:covered-table-cell/>
          <table:table-cell office:value-type="float" office:value="3328451.24" table:style-name="ce19">
            <text:p>3328451,2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39:2280</text:p>
          </table:table-cell>
          <table:covered-table-cell/>
          <table:table-cell office:value-type="float" office:value="1922801.45" table:style-name="ce19">
            <text:p>1922801,4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45:199</text:p>
          </table:table-cell>
          <table:covered-table-cell/>
          <table:table-cell office:value-type="float" office:value="928675.44" table:style-name="ce19">
            <text:p>928675,4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45:200</text:p>
          </table:table-cell>
          <table:covered-table-cell/>
          <table:table-cell office:value-type="float" office:value="1489632.93" table:style-name="ce19">
            <text:p>1489632,9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52:743</text:p>
          </table:table-cell>
          <table:covered-table-cell/>
          <table:table-cell office:value-type="float" office:value="2095617.1" table:style-name="ce19">
            <text:p>2095617,1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59:62</text:p>
          </table:table-cell>
          <table:covered-table-cell/>
          <table:table-cell office:value-type="float" office:value="15866061.699999999" table:style-name="ce19">
            <text:p>15866061,7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64:3758</text:p>
          </table:table-cell>
          <table:covered-table-cell/>
          <table:table-cell office:value-type="float" office:value="4783847.43" table:style-name="ce19">
            <text:p>4783847,4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02:419</text:p>
          </table:table-cell>
          <table:covered-table-cell/>
          <table:table-cell office:value-type="float" office:value="1783692.07" table:style-name="ce19">
            <text:p>1783692,0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2:5686</text:p>
          </table:table-cell>
          <table:covered-table-cell/>
          <table:table-cell office:value-type="float" office:value="215938421.91999999" table:style-name="ce19">
            <text:p>215938421,9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22:7186</text:p>
          </table:table-cell>
          <table:covered-table-cell/>
          <table:table-cell office:value-type="float" office:value="3281301.75" table:style-name="ce19">
            <text:p>3281301,7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2:7595</text:p>
          </table:table-cell>
          <table:covered-table-cell/>
          <table:table-cell office:value-type="float" office:value="133001.88" table:style-name="ce19">
            <text:p>133001,8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2:7874</text:p>
          </table:table-cell>
          <table:covered-table-cell/>
          <table:table-cell office:value-type="float" office:value="3401166.65" table:style-name="ce19">
            <text:p>3401166,6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2:7934</text:p>
          </table:table-cell>
          <table:covered-table-cell/>
          <table:table-cell office:value-type="float" office:value="1789855.98" table:style-name="ce19">
            <text:p>1789855,9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2:8077</text:p>
          </table:table-cell>
          <table:covered-table-cell/>
          <table:table-cell office:value-type="float" office:value="2578569.48" table:style-name="ce19">
            <text:p>2578569,4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2:8141</text:p>
          </table:table-cell>
          <table:covered-table-cell/>
          <table:table-cell office:value-type="float" office:value="3286296.12" table:style-name="ce19">
            <text:p>3286296,1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22:8207</text:p>
          </table:table-cell>
          <table:covered-table-cell/>
          <table:table-cell office:value-type="float" office:value="3286296.12" table:style-name="ce19">
            <text:p>3286296,1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2:9631</text:p>
          </table:table-cell>
          <table:covered-table-cell/>
          <table:table-cell office:value-type="float" office:value="3495151.24" table:style-name="ce19">
            <text:p>3495151,2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2:9667</text:p>
          </table:table-cell>
          <table:covered-table-cell/>
          <table:table-cell office:value-type="float" office:value="3612010.4" table:style-name="ce19">
            <text:p>3612010,4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22:9678</text:p>
          </table:table-cell>
          <table:covered-table-cell/>
          <table:table-cell office:value-type="float" office:value="3495151.24" table:style-name="ce19">
            <text:p>3495151,2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2:9700</text:p>
          </table:table-cell>
          <table:covered-table-cell/>
          <table:table-cell office:value-type="float" office:value="3495151.24" table:style-name="ce19">
            <text:p>3495151,2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2:9701</text:p>
          </table:table-cell>
          <table:covered-table-cell/>
          <table:table-cell office:value-type="float" office:value="1789855.98" table:style-name="ce19">
            <text:p>1789855,9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31:1539</text:p>
          </table:table-cell>
          <table:covered-table-cell/>
          <table:table-cell office:value-type="float" office:value="167938.37" table:style-name="ce19">
            <text:p>167938,3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35:8851</text:p>
          </table:table-cell>
          <table:covered-table-cell/>
          <table:table-cell office:value-type="float" office:value="228950.59" table:style-name="ce19">
            <text:p>228950,5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35:914</text:p>
          </table:table-cell>
          <table:covered-table-cell/>
          <table:table-cell office:value-type="float" office:value="1356574.06" table:style-name="ce19">
            <text:p>1356574,0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35:915</text:p>
          </table:table-cell>
          <table:covered-table-cell/>
          <table:table-cell office:value-type="float" office:value="1406291.44" table:style-name="ce19">
            <text:p>1406291,4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44:3755</text:p>
          </table:table-cell>
          <table:covered-table-cell/>
          <table:table-cell office:value-type="float" office:value="3018565.11" table:style-name="ce19">
            <text:p>3018565,1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51:2385</text:p>
          </table:table-cell>
          <table:covered-table-cell/>
          <table:table-cell office:value-type="float" office:value="1424688.67" table:style-name="ce19">
            <text:p>1424688,6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53:1287</text:p>
          </table:table-cell>
          <table:covered-table-cell/>
          <table:table-cell office:value-type="float" office:value="1507223.01" table:style-name="ce19">
            <text:p>1507223,0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58:837</text:p>
          </table:table-cell>
          <table:covered-table-cell/>
          <table:table-cell office:value-type="float" office:value="2203907.2799999998" table:style-name="ce19">
            <text:p>2203907,2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65:1311</text:p>
          </table:table-cell>
          <table:covered-table-cell/>
          <table:table-cell office:value-type="float" office:value="3337558.44" table:style-name="ce19">
            <text:p>3337558,4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66:2072</text:p>
          </table:table-cell>
          <table:covered-table-cell/>
          <table:table-cell office:value-type="float" office:value="265956.90000000002" table:style-name="ce19">
            <text:p>265956,9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13:746</text:p>
          </table:table-cell>
          <table:covered-table-cell/>
          <table:table-cell office:value-type="float" office:value="389452.5" table:style-name="ce19">
            <text:p>389452,5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21:1181</text:p>
          </table:table-cell>
          <table:covered-table-cell/>
          <table:table-cell office:value-type="float" office:value="381894.61" table:style-name="ce19">
            <text:p>381894,6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20:842</text:p>
          </table:table-cell>
          <table:covered-table-cell/>
          <table:table-cell office:value-type="float" office:value="1806763.41" table:style-name="ce19">
            <text:p>1806763,4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62:2925</text:p>
          </table:table-cell>
          <table:covered-table-cell/>
          <table:table-cell office:value-type="float" office:value="143885.31" table:style-name="ce19">
            <text:p>143885,3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75:1162</text:p>
          </table:table-cell>
          <table:covered-table-cell/>
          <table:table-cell office:value-type="float" office:value="2163247.9300000002" table:style-name="ce19">
            <text:p>2163247,9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10101:635</text:p>
          </table:table-cell>
          <table:covered-table-cell/>
          <table:table-cell office:value-type="float" office:value="1254913.97" table:style-name="ce19">
            <text:p>1254913,9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102:5886</text:p>
          </table:table-cell>
          <table:covered-table-cell/>
          <table:table-cell office:value-type="float" office:value="1283906.75" table:style-name="ce19">
            <text:p>1283906,7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20102:8490</text:p>
          </table:table-cell>
          <table:covered-table-cell/>
          <table:table-cell office:value-type="float" office:value="474872.99" table:style-name="ce19">
            <text:p>474872,9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2:8491</text:p>
          </table:table-cell>
          <table:covered-table-cell/>
          <table:table-cell office:value-type="float" office:value="38558.06" table:style-name="ce19">
            <text:p>38558,0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3:7450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3:7451</text:p>
          </table:table-cell>
          <table:covered-table-cell/>
          <table:table-cell office:value-type="float" office:value="6088.12" table:style-name="ce19">
            <text:p>6088,1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5:1194</text:p>
          </table:table-cell>
          <table:covered-table-cell/>
          <table:table-cell office:value-type="float" office:value="370408.07" table:style-name="ce19">
            <text:p>370408,0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201:3474</text:p>
          </table:table-cell>
          <table:covered-table-cell/>
          <table:table-cell office:value-type="float" office:value="359371.66" table:style-name="ce19">
            <text:p>359371,6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1:7638</text:p>
          </table:table-cell>
          <table:covered-table-cell/>
          <table:table-cell office:value-type="float" office:value="231827.82" table:style-name="ce19">
            <text:p>231827,8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02:4540</text:p>
          </table:table-cell>
          <table:covered-table-cell/>
          <table:table-cell office:value-type="float" office:value="1521184.93" table:style-name="ce19">
            <text:p>1521184,9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15:2721</text:p>
          </table:table-cell>
          <table:covered-table-cell/>
          <table:table-cell office:value-type="float" office:value="280009.21999999997" table:style-name="ce19">
            <text:p>280009,2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19:4205</text:p>
          </table:table-cell>
          <table:covered-table-cell/>
          <table:table-cell office:value-type="float" office:value="1961892.23" table:style-name="ce19">
            <text:p>1961892,2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3:14038</text:p>
          </table:table-cell>
          <table:covered-table-cell/>
          <table:table-cell office:value-type="float" office:value="1877061.54" table:style-name="ce19">
            <text:p>1877061,5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12:4180</text:p>
          </table:table-cell>
          <table:covered-table-cell/>
          <table:table-cell office:value-type="float" office:value="1945915.43" table:style-name="ce19">
            <text:p>1945915,4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09:7266</text:p>
          </table:table-cell>
          <table:covered-table-cell/>
          <table:table-cell office:value-type="float" office:value="292195.32" table:style-name="ce19">
            <text:p>292195,3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09:7267</text:p>
          </table:table-cell>
          <table:covered-table-cell/>
          <table:table-cell office:value-type="float" office:value="282002.46000000002" table:style-name="ce19">
            <text:p>282002,4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10:15192</text:p>
          </table:table-cell>
          <table:covered-table-cell/>
          <table:table-cell office:value-type="float" office:value="1087807.02" table:style-name="ce19">
            <text:p>1087807,0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6:000012:4921</text:p>
          </table:table-cell>
          <table:covered-table-cell/>
          <table:table-cell office:value-type="float" office:value="4329357.88" table:style-name="ce19">
            <text:p>4329357,8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12:818</text:p>
          </table:table-cell>
          <table:covered-table-cell/>
          <table:table-cell office:value-type="float" office:value="29322120.449999999" table:style-name="ce19">
            <text:p>29322120,4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14:2153</text:p>
          </table:table-cell>
          <table:covered-table-cell/>
          <table:table-cell office:value-type="float" office:value="116500.79" table:style-name="ce19">
            <text:p>116500,7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7:010147:1049</text:p>
          </table:table-cell>
          <table:covered-table-cell/>
          <table:table-cell office:value-type="float" office:value="1296000.9099999999" table:style-name="ce19">
            <text:p>1296000,9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8:000000:2945</text:p>
          </table:table-cell>
          <table:covered-table-cell/>
          <table:table-cell office:value-type="float" office:value="1504847.85" table:style-name="ce19">
            <text:p>1504847,8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8:060201:1084</text:p>
          </table:table-cell>
          <table:covered-table-cell/>
          <table:table-cell office:value-type="float" office:value="129637.56" table:style-name="ce19">
            <text:p>129637,5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1">
            <text:p>34:39:000010:103</text:p>
          </table:table-cell>
          <table:covered-table-cell/>
          <table:table-cell office:value-type="float" office:value="577672.23" table:style-name="ce21">
            <text:p>577672,2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6">
            <text:p>2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4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5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0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2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2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7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8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8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8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8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8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8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8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8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8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8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8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8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8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8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9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2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2000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7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7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8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8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7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6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6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7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7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7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7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4:7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7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7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7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7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7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7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7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8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8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8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8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8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8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8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8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8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9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9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800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8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800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800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8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80001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800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8000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800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80001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80002: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20003: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7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6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1501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04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50009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250009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250009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25000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200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200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200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4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4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22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23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9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1000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0601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08010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09010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0011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11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6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6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0000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0000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0000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0000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0000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6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6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9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063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50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50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5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5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5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5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5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5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5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5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5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50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5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5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5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5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5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5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5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50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5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5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5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5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5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5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5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5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5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5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5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5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5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5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5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5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5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5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5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5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5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5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5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5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5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5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5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5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5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5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5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5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5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5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5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5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50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5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50: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50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5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50: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5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5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5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50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50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50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5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50: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50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5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50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50: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5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5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5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5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5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5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5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5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50: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5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5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5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5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5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5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50: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5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5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50: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50: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5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5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105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105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105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5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5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2105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2105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2105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105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5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5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50: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5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50: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50: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5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2105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21050: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21050: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105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50: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5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50: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5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5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50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5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5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5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50: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5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5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50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5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50: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5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50: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50: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5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5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5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50: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50: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50: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5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50: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50: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50: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50: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50: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50: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50: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50: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5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50: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5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5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50: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50: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50: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50: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50: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50: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50: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50: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50: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50: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5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50: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50: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5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50: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5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50: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50: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5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5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50: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5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50: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21050: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21050: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21050: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2105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21050: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21050: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21050: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21050: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21050: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21050: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21050: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21050: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2105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21050: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2105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21050: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21050: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2105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2105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2107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2107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2107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2107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21070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2107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2107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2107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2107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2107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21070: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2107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2107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2107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2107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2107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2107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2107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2107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2107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2107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2107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2107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2107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2107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2107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2107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2107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2107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2107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2107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2107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2107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21070: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2107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2107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2107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2107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2107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2107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2107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2107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2107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21070: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2107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2107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2107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2107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2107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2107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2107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2107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02107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02107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9:02107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02107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2107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2107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02107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02107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9:02107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9:02107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9:02107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9:02107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9:02107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9:021070: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9:021070: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9:02107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9:02107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9:021070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9:02107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9:021070: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9:02107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9:02107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9:021070: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9:02107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9:021070: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9:021070: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9:02107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9:02107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9:021070: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9:02107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9:02107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9:02107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9:02107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9:02107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9:02107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9:02107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9:021070: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9:021070: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000000:3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06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06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06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0600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06000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06000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06000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06000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06000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06000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0600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06000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06000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06000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06000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06000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10000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140005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1:08000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1:08000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3:11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3:13002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4:090002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4:090004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5:0804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5:120506: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6:03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6:09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7:070001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8:05000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8:1405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0:0602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8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3:08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3:19005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3:2000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5:0301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30801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90201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1306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7:0800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7:08000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02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04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07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070002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7000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07000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70002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7000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07000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0700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070007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080001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08000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08000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0000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00006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00008: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00028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10009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2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30004: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9:04000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9:14000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9:180005: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0:160003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1:05000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3:05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33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48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17: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3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43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9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5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6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7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7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7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7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7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8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8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94: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32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3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4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6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6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9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15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15: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16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3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25: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36: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36: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28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3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59: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59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59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5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59: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5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59: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59: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59: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59: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59: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59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59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59: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59: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59: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59: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59: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6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64: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14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22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22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22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22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22:6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22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22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22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22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22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22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22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22:6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22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22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22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22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22:6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22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22:7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22:7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22:7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22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22:7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22:7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22:7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22:7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22:7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22:7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22:7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22:7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22:7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22:7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22:7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22:7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22:7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22:7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22:7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22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22:7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22:7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22:8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22:8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22:8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22:8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22:8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22:8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22:8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22:8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22:8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22:8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22:8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22:8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22:8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22:9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3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35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5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6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1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5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87: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96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110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12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138: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145: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20103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2010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2010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20206: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20206: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0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9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9:6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0:11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20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20:7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23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23:9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2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2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2:8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3:16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3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7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7:13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2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3:7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13:8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15:7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16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22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2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8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8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08: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0:13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2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7:01012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7:01021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7:010214: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7:010316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8:00000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8:0202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8:0203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8:0203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8:02030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8:0203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8:030218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8:0401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8:05031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8:05031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8:05031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8:0602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9:00001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9:0000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9:0000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9:00002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number-columns-spanned="3" table:number-rows-spanned="1" table:style-name="ce1">
            <text:p>34:39:00004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145DC7E3C648C0CDCAA4FC0736C8A2B69A45759EF6D91BA9015447004F1B3FF7C80708966ACE4F184EA23D6E9B84415F6A5CFEB9A123E65D59E21DBC5DEADD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1T05:09:34Z</meta:creation-date>
    <dc:date>2025-03-11T05:09:34Z</dc:date>
  </office:meta>
</office:document-meta>
</file>