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88</text:p>
          </table:table-cell>
          <table:table-cell table:number-columns-repeated="4" table:style-name="ce2"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44" table:style-name="ce7">
            <text:p>36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84</text:p>
          </table:table-cell>
          <table:covered-table-cell/>
          <table:table-cell office:value-type="float" office:value="892338.12" table:style-name="ce11">
            <text:p>892338,1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0:000000:126567</text:p>
          </table:table-cell>
          <table:covered-table-cell/>
          <table:table-cell office:value-type="float" office:value="2377.52" table:style-name="ce11">
            <text:p>2377,5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20003:3106</text:p>
          </table:table-cell>
          <table:covered-table-cell/>
          <table:table-cell office:value-type="float" office:value="253673" table:style-name="ce11">
            <text:p>25367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20005:3331</text:p>
          </table:table-cell>
          <table:covered-table-cell/>
          <table:table-cell office:value-type="float" office:value="68729.52" table:style-name="ce11">
            <text:p>68729,5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80004:429</text:p>
          </table:table-cell>
          <table:covered-table-cell/>
          <table:table-cell office:value-type="float" office:value="34111.599999999999" table:style-name="ce11">
            <text:p>34111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30004:545</text:p>
          </table:table-cell>
          <table:covered-table-cell/>
          <table:table-cell office:value-type="float" office:value="159600" table:style-name="ce11">
            <text:p>1596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20002:2472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20002:40</text:p>
          </table:table-cell>
          <table:covered-table-cell/>
          <table:table-cell office:value-type="float" office:value="10726729.02" table:style-name="ce11">
            <text:p>10726729,0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7:582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14:14195</text:p>
          </table:table-cell>
          <table:covered-table-cell/>
          <table:table-cell office:value-type="float" office:value="158147.98000000001" table:style-name="ce11">
            <text:p>158147,9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70002:168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220006:2354</text:p>
          </table:table-cell>
          <table:covered-table-cell/>
          <table:table-cell office:value-type="float" office:value="119282" table:style-name="ce11">
            <text:p>119282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220006:630</text:p>
          </table:table-cell>
          <table:covered-table-cell/>
          <table:table-cell office:value-type="float" office:value="238359.75" table:style-name="ce11">
            <text:p>238359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230003:5105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4:000000:51</text:p>
          </table:table-cell>
          <table:covered-table-cell/>
          <table:table-cell office:value-type="float" office:value="103262400" table:style-name="ce11">
            <text:p>1032624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4:030006:240</text:p>
          </table:table-cell>
          <table:covered-table-cell/>
          <table:table-cell office:value-type="float" office:value="3801600" table:style-name="ce11">
            <text:p>38016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4:030006:80</text:p>
          </table:table-cell>
          <table:covered-table-cell/>
          <table:table-cell office:value-type="float" office:value="12038400" table:style-name="ce11">
            <text:p>120384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4:060005:278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4:110006:1077</text:p>
          </table:table-cell>
          <table:covered-table-cell/>
          <table:table-cell office:value-type="float" office:value="1568600" table:style-name="ce11">
            <text:p>15686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5:050004:371</text:p>
          </table:table-cell>
          <table:covered-table-cell/>
          <table:table-cell office:value-type="float" office:value="524880" table:style-name="ce11">
            <text:p>5248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5:080001:3068</text:p>
          </table:table-cell>
          <table:covered-table-cell/>
          <table:table-cell office:value-type="float" office:value="71421" table:style-name="ce11">
            <text:p>71421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5:150105:170</text:p>
          </table:table-cell>
          <table:covered-table-cell/>
          <table:table-cell office:value-type="float" office:value="166968.45000000001" table:style-name="ce11">
            <text:p>166968,4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6:070003:428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6:070003:97</text:p>
          </table:table-cell>
          <table:covered-table-cell/>
          <table:table-cell office:value-type="float" office:value="6675944.3099999996" table:style-name="ce11">
            <text:p>6675944,3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6:170001:445</text:p>
          </table:table-cell>
          <table:covered-table-cell/>
          <table:table-cell office:value-type="float" office:value="317000" table:style-name="ce11">
            <text:p>3170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7:070003:9642</text:p>
          </table:table-cell>
          <table:covered-table-cell/>
          <table:table-cell office:value-type="float" office:value="2141563.1800000002" table:style-name="ce11">
            <text:p>2141563,1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7:080002:1143</text:p>
          </table:table-cell>
          <table:covered-table-cell/>
          <table:table-cell office:value-type="float" office:value="484686.04" table:style-name="ce11">
            <text:p>484686,0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9:021006:341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9:021006:342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9:021046:66</text:p>
          </table:table-cell>
          <table:covered-table-cell/>
          <table:table-cell office:value-type="float" office:value="261481.22" table:style-name="ce11">
            <text:p>261481,2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0:000000:39</text:p>
          </table:table-cell>
          <table:covered-table-cell/>
          <table:table-cell office:value-type="float" office:value="17895111.199999999" table:style-name="ce11">
            <text:p>17895111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0:020006:1057</text:p>
          </table:table-cell>
          <table:covered-table-cell/>
          <table:table-cell office:value-type="float" office:value="293038.2" table:style-name="ce11">
            <text:p>293038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0:020006:1058</text:p>
          </table:table-cell>
          <table:covered-table-cell/>
          <table:table-cell office:value-type="float" office:value="357800" table:style-name="ce11">
            <text:p>3578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0:080018:27</text:p>
          </table:table-cell>
          <table:covered-table-cell/>
          <table:table-cell office:value-type="float" office:value="61380" table:style-name="ce11">
            <text:p>613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0:110001:311</text:p>
          </table:table-cell>
          <table:covered-table-cell/>
          <table:table-cell office:value-type="float" office:value="400000" table:style-name="ce11">
            <text:p>4000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0:140005:787</text:p>
          </table:table-cell>
          <table:covered-table-cell/>
          <table:table-cell office:value-type="float" office:value="173277.72" table:style-name="ce11">
            <text:p>173277,7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0:140013:148</text:p>
          </table:table-cell>
          <table:covered-table-cell/>
          <table:table-cell office:value-type="float" office:value="74028.75" table:style-name="ce11">
            <text:p>74028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3:130027:406</text:p>
          </table:table-cell>
          <table:covered-table-cell/>
          <table:table-cell office:value-type="float" office:value="222189.12" table:style-name="ce11">
            <text:p>222189,1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4:000000:122</text:p>
          </table:table-cell>
          <table:covered-table-cell/>
          <table:table-cell office:value-type="float" office:value="13.59" table:style-name="ce11">
            <text:p>13,5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4:000000:27</text:p>
          </table:table-cell>
          <table:covered-table-cell/>
          <table:table-cell office:value-type="float" office:value="13669.53" table:style-name="ce11">
            <text:p>13669,5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4:000000:4548</text:p>
          </table:table-cell>
          <table:covered-table-cell/>
          <table:table-cell office:value-type="float" office:value="9666.56" table:style-name="ce11">
            <text:p>9666,5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4:000000:4549</text:p>
          </table:table-cell>
          <table:covered-table-cell/>
          <table:table-cell office:value-type="float" office:value="11921.48" table:style-name="ce11">
            <text:p>11921,4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4:020001:1597</text:p>
          </table:table-cell>
          <table:covered-table-cell/>
          <table:table-cell office:value-type="float" office:value="853.05" table:style-name="ce11">
            <text:p>853,0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4:020001:2098</text:p>
          </table:table-cell>
          <table:covered-table-cell/>
          <table:table-cell office:value-type="float" office:value="5367.59" table:style-name="ce11">
            <text:p>5367,5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4:020001:2099</text:p>
          </table:table-cell>
          <table:covered-table-cell/>
          <table:table-cell office:value-type="float" office:value="3437.67" table:style-name="ce11">
            <text:p>3437,6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4:020001:2100</text:p>
          </table:table-cell>
          <table:covered-table-cell/>
          <table:table-cell office:value-type="float" office:value="3015.5" table:style-name="ce11">
            <text:p>3015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4:020001:2101</text:p>
          </table:table-cell>
          <table:covered-table-cell/>
          <table:table-cell office:value-type="float" office:value="3229" table:style-name="ce11">
            <text:p>3229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4:020001:520</text:p>
          </table:table-cell>
          <table:covered-table-cell/>
          <table:table-cell office:value-type="float" office:value="886.89" table:style-name="ce11">
            <text:p>886,8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4:020002:1038</text:p>
          </table:table-cell>
          <table:covered-table-cell/>
          <table:table-cell office:value-type="float" office:value="1422.96" table:style-name="ce11">
            <text:p>1422,9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4:020002:1039</text:p>
          </table:table-cell>
          <table:covered-table-cell/>
          <table:table-cell office:value-type="float" office:value="776.16" table:style-name="ce11">
            <text:p>776,1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4:090002:18597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4:090002:645</text:p>
          </table:table-cell>
          <table:covered-table-cell/>
          <table:table-cell office:value-type="float" office:value="5598129.5999999996" table:style-name="ce11">
            <text:p>5598129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5:050103:5</text:p>
          </table:table-cell>
          <table:covered-table-cell/>
          <table:table-cell office:value-type="float" office:value="83303.88" table:style-name="ce11">
            <text:p>83303,8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5:070401:261</text:p>
          </table:table-cell>
          <table:covered-table-cell/>
          <table:table-cell office:value-type="float" office:value="53970.239999999998" table:style-name="ce11">
            <text:p>53970,2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5:090301:208</text:p>
          </table:table-cell>
          <table:covered-table-cell/>
          <table:table-cell office:value-type="float" office:value="97100.94" table:style-name="ce11">
            <text:p>97100,9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5:110101:36</text:p>
          </table:table-cell>
          <table:covered-table-cell/>
          <table:table-cell office:value-type="float" office:value="568598.31000000006" table:style-name="ce11">
            <text:p>568598,3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6:050004:763</text:p>
          </table:table-cell>
          <table:covered-table-cell/>
          <table:table-cell office:value-type="float" office:value="652000" table:style-name="ce11">
            <text:p>6520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6:060005:634</text:p>
          </table:table-cell>
          <table:covered-table-cell/>
          <table:table-cell office:value-type="float" office:value="191945.2" table:style-name="ce11">
            <text:p>191945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6:060005:635</text:p>
          </table:table-cell>
          <table:covered-table-cell/>
          <table:table-cell office:value-type="float" office:value="264831.82" table:style-name="ce11">
            <text:p>264831,8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7:060007:368</text:p>
          </table:table-cell>
          <table:covered-table-cell/>
          <table:table-cell office:value-type="float" office:value="4804.24" table:style-name="ce11">
            <text:p>4804,2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8:040001:203</text:p>
          </table:table-cell>
          <table:covered-table-cell/>
          <table:table-cell office:value-type="float" office:value="95532.36" table:style-name="ce11">
            <text:p>95532,3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0:000000:1879</text:p>
          </table:table-cell>
          <table:covered-table-cell/>
          <table:table-cell office:value-type="float" office:value="614898.56999999995" table:style-name="ce11">
            <text:p>614898,5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0:010102:807</text:p>
          </table:table-cell>
          <table:covered-table-cell/>
          <table:table-cell office:value-type="float" office:value="620954.46" table:style-name="ce11">
            <text:p>620954,4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0:020003:611</text:p>
          </table:table-cell>
          <table:covered-table-cell/>
          <table:table-cell office:value-type="float" office:value="516591.81" table:style-name="ce11">
            <text:p>516591,8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0:040004:855</text:p>
          </table:table-cell>
          <table:covered-table-cell/>
          <table:table-cell office:value-type="float" office:value="578950.39" table:style-name="ce11">
            <text:p>578950,3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0:050001:1479</text:p>
          </table:table-cell>
          <table:covered-table-cell/>
          <table:table-cell office:value-type="float" office:value="63662.28" table:style-name="ce11">
            <text:p>63662,2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0:050005:1223</text:p>
          </table:table-cell>
          <table:covered-table-cell/>
          <table:table-cell office:value-type="float" office:value="239187.42" table:style-name="ce11">
            <text:p>239187,4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0:050005:224</text:p>
          </table:table-cell>
          <table:covered-table-cell/>
          <table:table-cell office:value-type="float" office:value="3796170.42" table:style-name="ce11">
            <text:p>3796170,4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0:050005:37</text:p>
          </table:table-cell>
          <table:covered-table-cell/>
          <table:table-cell office:value-type="float" office:value="3230277.91" table:style-name="ce11">
            <text:p>3230277,9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0:050005:838</text:p>
          </table:table-cell>
          <table:covered-table-cell/>
          <table:table-cell office:value-type="float" office:value="443672.16" table:style-name="ce11">
            <text:p>443672,1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0:050005:842</text:p>
          </table:table-cell>
          <table:covered-table-cell/>
          <table:table-cell office:value-type="float" office:value="12227907.76" table:style-name="ce11">
            <text:p>12227907,7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0:050005:912</text:p>
          </table:table-cell>
          <table:covered-table-cell/>
          <table:table-cell office:value-type="float" office:value="645272.81999999995" table:style-name="ce11">
            <text:p>645272,8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0:060202:115</text:p>
          </table:table-cell>
          <table:covered-table-cell/>
          <table:table-cell office:value-type="float" office:value="521246" table:style-name="ce11">
            <text:p>52124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0:060303:389</text:p>
          </table:table-cell>
          <table:covered-table-cell/>
          <table:table-cell office:value-type="float" office:value="825509.12" table:style-name="ce11">
            <text:p>825509,1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0:060303:497</text:p>
          </table:table-cell>
          <table:covered-table-cell/>
          <table:table-cell office:value-type="float" office:value="1099210.42" table:style-name="ce11">
            <text:p>1099210,4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0:080005:381</text:p>
          </table:table-cell>
          <table:covered-table-cell/>
          <table:table-cell office:value-type="float" office:value="6318632.8200000003" table:style-name="ce11">
            <text:p>6318632,8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0:080005:466</text:p>
          </table:table-cell>
          <table:covered-table-cell/>
          <table:table-cell office:value-type="float" office:value="46716344.75" table:style-name="ce11">
            <text:p>46716344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0:080005:519</text:p>
          </table:table-cell>
          <table:covered-table-cell/>
          <table:table-cell office:value-type="float" office:value="7924967.0099999998" table:style-name="ce11">
            <text:p>7924967,0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0:090107:266</text:p>
          </table:table-cell>
          <table:covered-table-cell/>
          <table:table-cell office:value-type="float" office:value="4204125.6399999997" table:style-name="ce11">
            <text:p>4204125,6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0:090202:283</text:p>
          </table:table-cell>
          <table:covered-table-cell/>
          <table:table-cell office:value-type="float" office:value="1211639.28" table:style-name="ce11">
            <text:p>1211639,2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0:100106:1353</text:p>
          </table:table-cell>
          <table:covered-table-cell/>
          <table:table-cell office:value-type="float" office:value="5490900.4800000004" table:style-name="ce11">
            <text:p>5490900,4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0:100106:180</text:p>
          </table:table-cell>
          <table:covered-table-cell/>
          <table:table-cell office:value-type="float" office:value="18121234.5" table:style-name="ce11">
            <text:p>18121234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0:100106:524</text:p>
          </table:table-cell>
          <table:covered-table-cell/>
          <table:table-cell office:value-type="float" office:value="5988246" table:style-name="ce11">
            <text:p>598824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0:100106:815</text:p>
          </table:table-cell>
          <table:covered-table-cell/>
          <table:table-cell office:value-type="float" office:value="863101.43999999994" table:style-name="ce11">
            <text:p>863101,4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0:110106:610</text:p>
          </table:table-cell>
          <table:covered-table-cell/>
          <table:table-cell office:value-type="float" office:value="3450482.58" table:style-name="ce11">
            <text:p>3450482,5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110202:294</text:p>
          </table:table-cell>
          <table:covered-table-cell/>
          <table:table-cell office:value-type="float" office:value="748165.32" table:style-name="ce11">
            <text:p>748165,3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0:110202:515</text:p>
          </table:table-cell>
          <table:covered-table-cell/>
          <table:table-cell office:value-type="float" office:value="202330.08" table:style-name="ce11">
            <text:p>202330,0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0:110202:530</text:p>
          </table:table-cell>
          <table:covered-table-cell/>
          <table:table-cell office:value-type="float" office:value="707323.68" table:style-name="ce11">
            <text:p>707323,6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110202:76</text:p>
          </table:table-cell>
          <table:covered-table-cell/>
          <table:table-cell office:value-type="float" office:value="752231.34" table:style-name="ce11">
            <text:p>752231,3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2:050002:316</text:p>
          </table:table-cell>
          <table:covered-table-cell/>
          <table:table-cell office:value-type="float" office:value="66575.350000000006" table:style-name="ce11">
            <text:p>66575,3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2:050002:317</text:p>
          </table:table-cell>
          <table:covered-table-cell/>
          <table:table-cell office:value-type="float" office:value="99690.55" table:style-name="ce11">
            <text:p>99690,5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3:000000:340</text:p>
          </table:table-cell>
          <table:covered-table-cell/>
          <table:table-cell office:value-type="float" office:value="41625712.799999997" table:style-name="ce11">
            <text:p>41625712,8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3:020005:428</text:p>
          </table:table-cell>
          <table:covered-table-cell/>
          <table:table-cell office:value-type="float" office:value="455600" table:style-name="ce11">
            <text:p>4556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3:020005:429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3:020005:430</text:p>
          </table:table-cell>
          <table:covered-table-cell/>
          <table:table-cell office:value-type="float" office:value="322000" table:style-name="ce11">
            <text:p>3220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3:190036:568</text:p>
          </table:table-cell>
          <table:covered-table-cell/>
          <table:table-cell office:value-type="float" office:value="251002.74" table:style-name="ce11">
            <text:p>251002,7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4:070201:168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6:030601:3543</text:p>
          </table:table-cell>
          <table:covered-table-cell/>
          <table:table-cell office:value-type="float" office:value="103456" table:style-name="ce11">
            <text:p>103456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000000:388</text:p>
          </table:table-cell>
          <table:covered-table-cell/>
          <table:table-cell office:value-type="float" office:value="1453868.13" table:style-name="ce11">
            <text:p>1453868,1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040001:1016</text:p>
          </table:table-cell>
          <table:covered-table-cell/>
          <table:table-cell office:value-type="float" office:value="1239800" table:style-name="ce11">
            <text:p>12398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070007:5166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070007:5167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70007:5168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100004:2184</text:p>
          </table:table-cell>
          <table:covered-table-cell/>
          <table:table-cell office:value-type="float" office:value="156415.59" table:style-name="ce11">
            <text:p>156415,5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140002:670</text:p>
          </table:table-cell>
          <table:covered-table-cell/>
          <table:table-cell office:value-type="float" office:value="6816592" table:style-name="ce11">
            <text:p>6816592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150004:759</text:p>
          </table:table-cell>
          <table:covered-table-cell/>
          <table:table-cell office:value-type="float" office:value="64860" table:style-name="ce11">
            <text:p>6486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150006:440</text:p>
          </table:table-cell>
          <table:covered-table-cell/>
          <table:table-cell office:value-type="float" office:value="81723.600000000006" table:style-name="ce11">
            <text:p>81723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9:000000:128</text:p>
          </table:table-cell>
          <table:covered-table-cell/>
          <table:table-cell office:value-type="float" office:value="1349649" table:style-name="ce11">
            <text:p>1349649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9:000000:2858</text:p>
          </table:table-cell>
          <table:covered-table-cell/>
          <table:table-cell office:value-type="float" office:value="175200" table:style-name="ce11">
            <text:p>1752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9:030007:286</text:p>
          </table:table-cell>
          <table:covered-table-cell/>
          <table:table-cell office:value-type="float" office:value="156293" table:style-name="ce11">
            <text:p>156293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9:140005:706</text:p>
          </table:table-cell>
          <table:covered-table-cell/>
          <table:table-cell office:value-type="float" office:value="160278.75" table:style-name="ce11">
            <text:p>160278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0:160004:1181</text:p>
          </table:table-cell>
          <table:covered-table-cell/>
          <table:table-cell office:value-type="float" office:value="9282.25" table:style-name="ce11">
            <text:p>9282,2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0:160004:66</text:p>
          </table:table-cell>
          <table:covered-table-cell/>
          <table:table-cell office:value-type="float" office:value="5037722.49" table:style-name="ce11">
            <text:p>5037722,4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0:160005:722</text:p>
          </table:table-cell>
          <table:covered-table-cell/>
          <table:table-cell office:value-type="float" office:value="408563.65" table:style-name="ce11">
            <text:p>408563,6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1:100011:126</text:p>
          </table:table-cell>
          <table:covered-table-cell/>
          <table:table-cell office:value-type="float" office:value="590949" table:style-name="ce11">
            <text:p>590949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1:130006:367</text:p>
          </table:table-cell>
          <table:covered-table-cell/>
          <table:table-cell office:value-type="float" office:value="350025.6" table:style-name="ce11">
            <text:p>350025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1:130007:130</text:p>
          </table:table-cell>
          <table:covered-table-cell/>
          <table:table-cell office:value-type="float" office:value="157346.6" table:style-name="ce11">
            <text:p>157346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1:160002:192</text:p>
          </table:table-cell>
          <table:covered-table-cell/>
          <table:table-cell office:value-type="float" office:value="27900" table:style-name="ce11">
            <text:p>279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1:160007:317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1:160009:161</text:p>
          </table:table-cell>
          <table:covered-table-cell/>
          <table:table-cell office:value-type="float" office:value="831978" table:style-name="ce11">
            <text:p>831978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1:170014:255</text:p>
          </table:table-cell>
          <table:covered-table-cell/>
          <table:table-cell office:value-type="float" office:value="389768.9" table:style-name="ce11">
            <text:p>389768,9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1:170016:213</text:p>
          </table:table-cell>
          <table:covered-table-cell/>
          <table:table-cell office:value-type="float" office:value="595155.18000000005" table:style-name="ce11">
            <text:p>595155,1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1:170016:214</text:p>
          </table:table-cell>
          <table:covered-table-cell/>
          <table:table-cell office:value-type="float" office:value="219786.12" table:style-name="ce11">
            <text:p>219786,1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1:170016:215</text:p>
          </table:table-cell>
          <table:covered-table-cell/>
          <table:table-cell office:value-type="float" office:value="1276408.98" table:style-name="ce11">
            <text:p>1276408,9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1:170016:216</text:p>
          </table:table-cell>
          <table:covered-table-cell/>
          <table:table-cell office:value-type="float" office:value="538708.29" table:style-name="ce11">
            <text:p>538708,2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1:170016:217</text:p>
          </table:table-cell>
          <table:covered-table-cell/>
          <table:table-cell office:value-type="float" office:value="71968" table:style-name="ce11">
            <text:p>71968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1:180006:188</text:p>
          </table:table-cell>
          <table:covered-table-cell/>
          <table:table-cell office:value-type="float" office:value="14551875" table:style-name="ce11">
            <text:p>14551875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1:180006:420</text:p>
          </table:table-cell>
          <table:covered-table-cell/>
          <table:table-cell office:value-type="float" office:value="1372410" table:style-name="ce11">
            <text:p>137241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2:050003:1788</text:p>
          </table:table-cell>
          <table:covered-table-cell/>
          <table:table-cell office:value-type="float" office:value="1216717.32" table:style-name="ce11">
            <text:p>1216717,3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2:060001:796</text:p>
          </table:table-cell>
          <table:covered-table-cell/>
          <table:table-cell office:value-type="float" office:value="207124" table:style-name="ce11">
            <text:p>20712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2:090005:170</text:p>
          </table:table-cell>
          <table:covered-table-cell/>
          <table:table-cell office:value-type="float" office:value="2087780" table:style-name="ce11">
            <text:p>2087780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20036:120</text:p>
          </table:table-cell>
          <table:covered-table-cell/>
          <table:table-cell office:value-type="float" office:value="17191933.199999999" table:style-name="ce11">
            <text:p>17191933,2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20036:92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20036:92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20078:1645</text:p>
          </table:table-cell>
          <table:covered-table-cell/>
          <table:table-cell office:value-type="float" office:value="2099112.66" table:style-name="ce11">
            <text:p>2099112,6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20078:1646</text:p>
          </table:table-cell>
          <table:covered-table-cell/>
          <table:table-cell office:value-type="float" office:value="1708212.24" table:style-name="ce11">
            <text:p>1708212,2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20078:1647</text:p>
          </table:table-cell>
          <table:covered-table-cell/>
          <table:table-cell office:value-type="float" office:value="2367997.92" table:style-name="ce11">
            <text:p>2367997,9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30098:647</text:p>
          </table:table-cell>
          <table:covered-table-cell/>
          <table:table-cell office:value-type="float" office:value="575425.41" table:style-name="ce11">
            <text:p>575425,4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30104:3065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50020:539</text:p>
          </table:table-cell>
          <table:covered-table-cell/>
          <table:table-cell office:value-type="float" office:value="255552.64000000001" table:style-name="ce11">
            <text:p>255552,6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50022:1919</text:p>
          </table:table-cell>
          <table:covered-table-cell/>
          <table:table-cell office:value-type="float" office:value="526061.6" table:style-name="ce11">
            <text:p>526061,6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60016:58</text:p>
          </table:table-cell>
          <table:covered-table-cell/>
          <table:table-cell office:value-type="float" office:value="1955282.39" table:style-name="ce11">
            <text:p>1955282,3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60016:7919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60029:31</text:p>
          </table:table-cell>
          <table:covered-table-cell/>
          <table:table-cell office:value-type="float" office:value="1076285.3899999999" table:style-name="ce11">
            <text:p>1076285,39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60032:79</text:p>
          </table:table-cell>
          <table:covered-table-cell/>
          <table:table-cell office:value-type="float" office:value="501848.88" table:style-name="ce11">
            <text:p>501848,8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70069:520</text:p>
          </table:table-cell>
          <table:covered-table-cell/>
          <table:table-cell office:value-type="float" office:value="903930.5" table:style-name="ce11">
            <text:p>903930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80039:622</text:p>
          </table:table-cell>
          <table:covered-table-cell/>
          <table:table-cell office:value-type="float" office:value="105659.4" table:style-name="ce11">
            <text:p>105659,4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80039:895</text:p>
          </table:table-cell>
          <table:covered-table-cell/>
          <table:table-cell office:value-type="float" office:value="144194" table:style-name="ce11">
            <text:p>144194,0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579196.93" table:style-name="ce11">
            <text:p>4579196,9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80062:291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80087:1267</text:p>
          </table:table-cell>
          <table:covered-table-cell/>
          <table:table-cell office:value-type="float" office:value="759671.5" table:style-name="ce11">
            <text:p>759671,50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80142:527</text:p>
          </table:table-cell>
          <table:covered-table-cell/>
          <table:table-cell office:value-type="float" office:value="194050.17" table:style-name="ce11">
            <text:p>194050,17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5:020203:1331</text:p>
          </table:table-cell>
          <table:covered-table-cell/>
          <table:table-cell office:value-type="float" office:value="9802306.3200000003" table:style-name="ce11">
            <text:p>9802306,3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8:020307:184</text:p>
          </table:table-cell>
          <table:covered-table-cell/>
          <table:table-cell office:value-type="float" office:value="3504549.44" table:style-name="ce11">
            <text:p>3504549,4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8:020307:443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8:020307:444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8:020307:445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8:040201:289</text:p>
          </table:table-cell>
          <table:covered-table-cell/>
          <table:table-cell office:value-type="float" office:value="73437.56" table:style-name="ce11">
            <text:p>73437,56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21">
            <text:p>34:38:040201:321</text:p>
          </table:table-cell>
          <table:covered-table-cell/>
          <table:table-cell office:value-type="float" office:value="307823.64" table:style-name="ce13">
            <text:p>307823,64</text:p>
          </table:table-cell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7">
            <text:p>2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1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4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400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40001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40001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400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40001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4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1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1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1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1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1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1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1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1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01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40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40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4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40001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40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01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40001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40001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40001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40001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40001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40001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40001:20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40001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40001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40001:2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130005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14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00000:180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00000:21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7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10001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20006:29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30001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40109:10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09:10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09:109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09:1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109:1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40109:119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40109:12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40109:130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40109:14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40109:150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40109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40109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40109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40109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40109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40109:26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40109:26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40109:27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40109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40109:29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40109:29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40109:3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40109:3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40109:35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40109:37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40109:38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40109:4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40109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40109:46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40109:47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40109:47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40109:50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40109:50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40109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40109:56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40109:56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40109:59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40109:6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40109:6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9:6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40109:65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40109:66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40109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40109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40114:4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70001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8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80005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80005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10002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20006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20006:46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30003:47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3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3000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4:05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5:00000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5:000000:3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5:000000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5:000000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5:000000:35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5:000000:4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5:05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5:07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5:1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5:14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5:14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5:14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5:14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5:14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5:14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5:14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5:14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5:14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5:14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5:14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5:14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5:14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5:14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5:14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5:14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5:14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5:14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5:14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5:14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5:14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5:14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5:14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5:14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5:14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5:14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5:14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5:1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5:14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5:14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5:14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5:14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5:14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5:14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5:14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5:14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5:14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5:14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5:14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5:14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5:14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5:14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5:14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6:170002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6:250009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6:25001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7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7:000000:75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7:000000:76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7:000000:76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7:000000:77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7:070003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7:070004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7:080002:23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7:080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7:080003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7:110004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7:11000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7:120003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7:120004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7:120004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7:120004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7:120004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7:120006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7:120006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7:120006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7:120006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7:120006:3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7:120006:3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7:120006:3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7:120006:3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7:120006:3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7:120006:3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7:120006:33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7:120006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7:120006:3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7:120006:33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7:120006:3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7:120006:40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7:120006:4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7:120006:4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7:120006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7:120006:4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7:120006:4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7:120006:4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7:120006:4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7:120006:4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12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8:0601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8:0801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8:0801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8:090105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8:12010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8:120109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8:120109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8:1202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8:1401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9:02102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9:021050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9:021050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02105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2105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2105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2105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2107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02109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021094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050426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0:0000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0:00000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00000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00000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00000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00000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0:00000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0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0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0:00000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0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0:00000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0:00000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0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0:0000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0:00000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0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0:00000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0:000000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0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0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0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0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0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0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0:00000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0:000000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0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0:000000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0:00000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0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0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0:000000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0:000000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0:000000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0:000000:2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0:000000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0:000000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0:000000:24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0:000000:24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0:000000:24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0:000000:2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0:000000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0:000000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0:000000:2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0:000000:2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0:000000:2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0:000000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0:000000:25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0:000000:25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0:000000:26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0:000000:26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0:000000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0:000000:26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0:000000:3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0:000000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0:000000:3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0:000000:3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0:000000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0:000000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0:000000:33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0:000000:3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0:000000:3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0:000000:3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0:000000:3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0:000000:3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000000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000000:3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0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0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0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0:0000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0:05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0:05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0:05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0:05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0:05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0:05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0:05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0:05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0:05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05000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05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050001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050001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05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05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0500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0500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0500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05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050006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06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06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06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06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06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06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06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06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06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06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06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0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0:06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0:06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0:06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0:06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0:06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06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06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06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06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06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0:06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0:06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0:06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06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0:06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0:06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0:06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0:06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0:06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0:06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0:06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0:06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0:06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0:06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0:060002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0:06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0:06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0:06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0:06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0:06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0:06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0:060003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0:06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0:06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0:060003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0:06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0:060003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06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06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06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06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06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06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06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06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0:060003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0:060003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0:06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0:06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0:06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0:060003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0:060003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0:060003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0:06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0:060003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0:06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0:06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0:060003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0:060003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0:060003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0:060003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0:06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0:060003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0:060003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0:060003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0:06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0:06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0:06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0:06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0:06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0:06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0:06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0:06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0:060003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0:060003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0:06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0:06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0:06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0:06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0:060003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0:06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0:060003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0:060003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0:060003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0:060003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0:060003:20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0:06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0:060003:20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0:060003:20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0:060003:20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0:06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0:06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0:06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0:06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0:06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0:06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0:06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0:06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0:06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0:06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0:06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0:06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0:06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0:06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0:06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0:06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0:06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0:0600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0:06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0:06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0:06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0:06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0:06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0:06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0:06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0:06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0:06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0:06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0:06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0:06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0:06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0:06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0:06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0:06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0:06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0:06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0:06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0:06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0:06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0:06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0:06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0:06000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0:06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0:060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0:06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0:06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0:06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0:06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0:06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0:06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0:06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0:06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0:06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0:06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0:06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0:06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0:06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0:06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0:06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0:06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0:0600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0:06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0:06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0:06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0:06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0:06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0:06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0:06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0:060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0:06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0:06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0:06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0:06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0:06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0:06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0:06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0:06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0:0600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0:06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0:06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0:06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0:06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0:060003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0:06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0:06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0:06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0:06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0:0600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0:06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0:06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0:06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0:060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0:06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0:06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0:06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0:06000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0:06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0:06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0:06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0:06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0:06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0:06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0:06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0:06000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0:06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0:06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0:06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0:06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0:06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0:06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0:06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0:06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0:06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0:06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0:06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0:06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0:06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0:06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0:06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0:060003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0:060003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0:0600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0:060003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0:06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0:06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0:06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0:0600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0:0600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0:060003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0:060003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0:0600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0:060003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0:06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0:0600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0:060003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0:060003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0:0600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0:060003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0:06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0:06000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0:060003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0:06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0:060003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0:060003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0:06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0:06000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0:06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0:06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0:06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0:06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0:06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0:06000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0:060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0:060003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0:06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0:060003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0:06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0:06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0:06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0:06000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0:060003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0:060003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0:060003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0:06000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0:06000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0:06000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0:060003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0:06000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0:060003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0:060003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0:060003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0:060003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0:060003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0:06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0:060003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0:06000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0:060003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0:06000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0:060003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0:06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0:06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0:06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0:06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0:06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0:06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0:06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0:06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0:06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0:06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0:09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0:09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0:09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0:09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0:09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0:09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0:09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0:09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0:09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0:09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0:09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0:09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0:09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0:09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0:09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0:09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0:09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0:09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0:09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0:09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0:09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0:09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0:09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0:09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0:09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0:09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0:09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0:09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0:09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0:09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0:09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0:09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0:09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0:09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0:09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0:09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0:10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0:10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0:10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0:10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0:1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0:10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0:10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0:10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0:10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0:10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0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0:10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0:10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0:10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0:10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0:10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0:10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0:10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0:10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0:1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0:10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0:10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0:10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0:10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0:10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0:10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0:10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0:10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0:10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0:10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0:100002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0:100002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0:100002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10:10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10:10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10:10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10:10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10:10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10:10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10:10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10:10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10:10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10:10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10:10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10:10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10:100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10:10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10:10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10:10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10:10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10:10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10:10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10:10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10:10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10:10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10:1000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10:10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10:10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10:1000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10:10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10:10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10:10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10:10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10:100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10:10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10:10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10:10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10:10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10:10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0:10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0:10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0:10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0:10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0:10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0:10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0:10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0:10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0:10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0:10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0:1000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0:100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0:10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0:10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0:10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0:100002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0:10000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0:10000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0:100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0:10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0:10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0:10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0:10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0:10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0:100002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0:100002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0:10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0:1000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0:1000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0:100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0:10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0:10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0:10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0:10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0:10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0:10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0:10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0:10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0:100002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0:100002:9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0:100002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0:10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0:100002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0:100002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0:1000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0:10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0:10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0:10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0:10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0:10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0:10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0:10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0:10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0:10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0:10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0:10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0:100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0:10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0:10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0:10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0:10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0:10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0:10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0:10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0:1000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0:10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0:100004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0:10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0:10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0:10000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0:10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0:10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0:10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0:100004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0:10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0:100004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10:10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10:10000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10:10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10:100004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10:10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10:100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10:10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10:100004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10:10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10:10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10:10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10:10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10:10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10:100004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10:100004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10:100004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10:100004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10:100004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10:100004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10:100004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10:100004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10:100004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10:100004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10:10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10:10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10:10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10:10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10:10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10:10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10:11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10:11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10:1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10:11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10:11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10:11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10:11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10:11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10:11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10:11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10:11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10:11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10:11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10:11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10:11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10:11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10:1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10:11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10:11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10:1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10:11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10:1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10:11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10:11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10:11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10:11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10:11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10:11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10:11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10:11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10:11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10:11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10:11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10:11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10:11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10:11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10:11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10:11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10:11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10:11000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10:11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10:11000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10:11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10:110002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10:1100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10:11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10:1100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0:1100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0:110002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0:1100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0:11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0:1100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0:11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0:110002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0:11000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0:1100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0:110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0:1100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0:11000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0:11000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0:1100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0:11000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0:11000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0:11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0:1100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0:1100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0:11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0:1100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0:11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0:1100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0:110002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0:110002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0:110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0:1100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0:11000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0:110002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0:110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0:110002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0:110002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0:110002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0:11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0:11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0:11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0:11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0:11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0:11000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0:110003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0:110003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0:110003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0:110003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0:11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0:110003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0:110003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0:110003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0:110003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0:11000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0:11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0:110003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0:110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0:110003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0:110003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0:11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0:110003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0:11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0:11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0:11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0:11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0:11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0:11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0:11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0:11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0:11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0:11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0:11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0:11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0:11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0:11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0:11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0:11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0:11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0:11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0:11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0:11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0:11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0:11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0:11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0:11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0:11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0:11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0:11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0:11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0:11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0:11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0:11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0:11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0:11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0:11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0:11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0:11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0:11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0:11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0:11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0:11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0:11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0:11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0:11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0:11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0:11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0:11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10:11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10:11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10:11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10:11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10:11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10:11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10:11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10:11000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10:11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10:11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10:1100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10:11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10:11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10:11000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10:11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10:11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10:11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10:11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10:11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10:11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10:110003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10:110003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10:11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10:11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10:11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10:11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10:11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10:11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10:11000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10:11000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10:110003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10:110003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10:11000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10:11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10:110003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10:110003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10:110003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10:110003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10:110003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10:11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10:11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10:11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10:11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10:11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10:11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10:11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10:11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10:11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10:11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10:11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10:11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0:11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0:11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0:11000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0:11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0:11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0:11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0:11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0:11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0:11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0:11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0:11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0:11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0:11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0:11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0:11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0:11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0:1100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0:11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0:11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0:1100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0:11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0:11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0:11000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0:110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0:11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0:11000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0:11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0:110004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0:11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0:11000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0:11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0:11000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10:110004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10:110004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10:110004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10:110004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10:11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10:11000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10:11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10:11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10:110004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10:110004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10:11000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10:11000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10:11000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10:11000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10:11000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10:11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10:110004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10:11000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10:11000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10:110004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10:11000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10:11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10:11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10:1100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10:110004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10:11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10:11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10:11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10:11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10:11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10:11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10:11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10:11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10:110004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10:110004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10:110004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10:110004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10:110004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10:110004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10:110004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10:11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10:11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10:11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10:11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10:11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10:11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10:11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10:11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10:11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10:1100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10:17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10:17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10:17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10:17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10:17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10:17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10:17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10:17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10:17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10:17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10:17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10:17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10:17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10:17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10:17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10:17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10:17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10:17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10:17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10:17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10:17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10:17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10:17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10:17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10:1700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10:17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10:1700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10:1700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10:17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10:1700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10:17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10:17000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10:170002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10:1700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10:17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10:17000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10:17000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10:17000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10:1700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10:170002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10:17000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10:1700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10:170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10:170002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10:17000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10:1700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10:1700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10:1700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10:17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10:17000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10:1700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10:1700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10:17000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10:1700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10:17000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10:1700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10:17000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10:17000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10:17000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10:1700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10:17000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10:17000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10:17000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10:17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10:170002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10:170002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10:17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10:17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10:17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10:170003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10:17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10:170003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10:170003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10:170003:1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10:170003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10:170003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10:170003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10:170003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10:17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10:17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10:17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10:17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10:17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10:17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10:17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10:17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10:170003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10:17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10:170003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10:17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10:170003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10:17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10:17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10:17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10:17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10:17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10:17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10:17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10:17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10:17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10:17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10:17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10:17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10:17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10:17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10:17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10:17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10:17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10:17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10:17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10:17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10:17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10:17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10:17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10:17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10:17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10:17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10:17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10:17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10:17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10:17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10:17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10:17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10:17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10:17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10:17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10:17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10:17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10:17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10:17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10:17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10:17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10:17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10:17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10:17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10:17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10:17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10:17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10:17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10:17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10:17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10:17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10:17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10:170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10:17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10:17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10:17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10:17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10:17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10:17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10:17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10:17000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10:17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10:17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10:17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10:17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10:17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10:17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10:17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10:1700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10:17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10:17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10:17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10:17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10:17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10:17000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10:17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10:1700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10:1700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10:170003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10:170003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10:170003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10:17000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10:17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10:170003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10:170003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10:170003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10:17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10:17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10:17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10:1700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10:1700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10:1700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10:170003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10:170003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10:17000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10:17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10:17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10:170003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10:170003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10:17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10:17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10:17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10:17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10:1700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10:17000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10:17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10:170003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10:170003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10:17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10:17000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10:17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10:17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10:17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10:17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10:170003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10:170003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10:17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10:170003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10:170003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10:170003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10:17000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10:170003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10:170003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10:1700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10:170003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10:170003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10:170003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10:1700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10:1700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10:170003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10:170003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10:170003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10:170003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10:170003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10:17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10:170003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10:170003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10:170003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10:170003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10:170003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10:170003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10:17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10:170003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10:170003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10:170003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10:17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10:170003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10:170003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10:170003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10:170003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10:170003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10:170003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10:170003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10:17000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10:170003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10:170003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10:170003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10:170003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10:170003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10:170003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10:170003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10:170003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10:17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10:17000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10:17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10:170003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10:17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10:170003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10:18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10:18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10:18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10:18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10:18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10:18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10:1800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10:180001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10:180001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10:18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10:18000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10:18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10:180001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10:180001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10:18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10:180001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10:180001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10:180001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10:180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10:180001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10:18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10:180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10:18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10:18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10:18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10:18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10:18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10:18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10:18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10:18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10:18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10:18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10:18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10:18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10:18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10:18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10:18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10:18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10:18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10:180001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10:180001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10:18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10:180001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10:180001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10:1800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10:180001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10:180001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10:180001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10:180001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10:180001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10:180001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10:18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10:18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10:18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10:18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10:18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10:18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10:18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10:18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10:18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10:18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10:18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10:18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10:18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10:18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10:18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10:18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10:18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10:18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10:18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10:18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10:18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10:18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10:18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10:18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10:18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10:18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10:18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10:18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10:18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10:18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10:18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10:18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10:18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10:18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10:18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10:18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10:18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10:18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10:18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10:18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10:18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10:18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10:18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10:18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10:18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10:18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10:18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10:18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10:18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10:18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10:18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10:18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10:18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10:18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10:18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10:18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10:18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10:18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10:18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10:18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10:18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10:18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10:18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10:18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10:18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10:18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10:18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10:18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10:18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10:18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10:18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10:18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10:18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10:18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10:18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10:18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10:18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10:18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10:18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10:18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10:18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10:18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10:18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10:18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10:18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10:18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10:18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10:18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10:18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10:18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10:18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10:18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10:18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10:18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10:18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10:18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10:18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10:18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10:18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10:18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10:18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10:18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10:18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10:18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10:18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10:18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10:18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10:18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10:18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10:18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10:18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10:18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10:18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10:18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10:18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10:18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10:18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10:18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10:18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10:18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10:18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10:18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10:18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10:18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10:18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10:18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10:18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10:18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10:18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10:18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10:18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10:18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10:18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10:18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10:18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10:18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10:18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10:18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10:18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10:18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10:18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10:18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10:18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10:18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10:18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10:18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10:18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10:18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10:18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10:18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10:18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10:18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10:18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10:18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10:18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10:18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10:18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10:18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10:18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10:18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10:18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10:18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10:18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10:18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10:18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10:18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10:18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10:18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10:18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10:18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10:18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10:18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10:18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10:1800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10:180001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10:1800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10:18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10:1800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10:1800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10:1800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10:18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10:18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10:18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10:18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10:18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10:18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10:18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10:18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10:18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10:18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10:18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10:18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10:18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10:1800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10:18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10:18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10:18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10:18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10:18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10:18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10:1800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10:18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10:18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10:180002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10:18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10:1800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10:18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10:180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10:18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10:18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10:18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10:1800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10:180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10:18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10:18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10:18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10:18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10:18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10:18000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10:18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10:18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10:18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10:18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10:18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10:180002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10:1800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10:18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10:18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10:1800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10:18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10:18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10:18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10:1800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10:1800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10:180002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10:1800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10:18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10:180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10:1800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10:1800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10:18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10:1800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10:1800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10:18000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10:18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10:180002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10:18000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10:18000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10:18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10:18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10:1800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10:18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10:1800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10:1800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10:18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10:1800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10:18000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10:18000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10:18000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10:1800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10:18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10:18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10:18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10:18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10:18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10:18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10:18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10:18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10:18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10:18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10:20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10:20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10:20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10:20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10:20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10:20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10:20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10:20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10:20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10:20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10:20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10:2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10:20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10:20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10:20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10:20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10:20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10:20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10:20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10:20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10:20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10:20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10:20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10:20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10:20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10:20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10:20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10:20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10:20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10:20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10:20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10:20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10:20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10:20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10:20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10:20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10:20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10:20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10:20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10:20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10:20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10:20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10:20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10:2000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10:20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10:20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10:20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10:20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10:20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10:20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10:20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10:20000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10:200001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10:20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10:20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10:2000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10:20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10:2000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10:2000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10:20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10:20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10:2000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10:2000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10:20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10:2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10:20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10:20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10:20000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10:20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10:200004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10:2000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10:200004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10:20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10:20000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10:200004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10:20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10:200004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10:20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10:200004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10:200004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10:200004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10:200004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10:200004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10:200004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11:04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11:080003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11:080004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11:080008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13:04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13:11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13:130018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13:14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13:15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14:000000:4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14:090004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15:0601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15:0602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15:0602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15:11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15:1101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15:1101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15:1101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15:1202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15:1203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15:1205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16:010005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16:010005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16:030002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16:04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16:04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16:04000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16:08000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16:090001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17:060007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18:050006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18:140219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19:000000:3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19:000000:36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19:000000:36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19:000000:36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0:0200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0:0301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0:050005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0:0601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0:0603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0:090107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0:090107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0:090107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0:090107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0:090107:9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0:090107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1:0700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1:07001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1:070013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1:070013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1:0700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1:07001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1:070013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1:070013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1:070013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1:070013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1:07001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1:07001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1:07001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1:07001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1:07001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1:07001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1:07001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1:070013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1:070013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1:070013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1:070013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1:070013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1:070013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1:07001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1:070013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1:07001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1:07001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1:07001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1:07001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1:070013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1:070013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1:07001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1:070013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1:07001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1:070013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1:07001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1:07001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1:07001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1:070013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1:07001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1:07001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1:07001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1:070013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1:07001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1:070013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1:07001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21:07001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21:07001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21:070013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21:070013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21:07001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22:03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22:080002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23:03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23:06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23:06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23:08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23:19001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23:190028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23:190038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24:0105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24:0105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24:0106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24:0106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24:0106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24:0106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24:010601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24:0106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24:010601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24:010601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24:0106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24:0106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24:0106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24:010601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24:0106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24:0106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24:0106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24:0106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24:0106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24:0106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24:0106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24:0106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24:0106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24:0106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24:0106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24:0106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24:0106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24:0106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24:0106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24:0106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24:0106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24:0106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24:0106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24:0106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24:0106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24:0106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24:0106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24:0106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24:0106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24:0106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24:0106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24:0106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24:0106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24:0106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24:0106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24:0106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24:0106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24:0106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24:0106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24:0106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24:0106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24:0106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24:0106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24:0106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24:0106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24:0106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24:0106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24:0106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24:0106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24:0106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24:0106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24:0106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24:0106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24:0106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24:0106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24:0106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24:0106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24:0106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24:0106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24:0106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24:0106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24:0106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24:0106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24:0106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24:0106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24:0106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24:0106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24:0106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24:0106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24:0106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24:0106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24:0106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24:0106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24:0106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24:0106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24:0106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24:0106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24:0106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24:0106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24:0106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24:0106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24:0106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24:0106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24:0106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24:0106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24:0106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24:0106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24:0106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24:0106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24:0106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24:0106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24:0106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24:0106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24:0106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24:0106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24:0106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24:0106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24:0106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24:0106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24:0106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24:0106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24:0106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24:0106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24:0106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24:0106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24:0106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24:0106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24:0106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24:0106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24:0106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24:0106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24:0106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24:0106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24:0106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24:0106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24:0106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24:0106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24:0106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24:0106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24:0106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24:0106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24:0106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24:0106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24:0106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24:0106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24:0106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24:0106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24:0106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24:0106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24:0106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24:0106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24:0106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24:0106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24:0106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24:010601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24:0106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24:01060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24:01060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24:0106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24:0106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24:0106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24:0106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24:0106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24:0106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24:0106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24:0106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24:0106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24:1306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24:1401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24:1401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25:0301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26:0206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26:030801:4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26:031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26:041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26:0415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26:0423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26:0424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26:0424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26:0424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26:0424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26:0424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26:0424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26:0425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26:0427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26:0428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26:0428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26:0429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26:0429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26:0429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26:0429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26:0429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26:0429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26:0429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26:0429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26:0429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26:0429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26:0429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26:0429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26:0429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26:0429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26:0429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26:043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26:043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26:043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26:043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26:043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26:043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26:0431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26:043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26:0431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26:0431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26:0432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26:0434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26:043401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26:0434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26:0434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26:0434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26:0434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26:0434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26:0434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26:043401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26:043401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26:0434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26:0434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26:0434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26:0434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26:0434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26:0434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26:0434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26:0434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26:0434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26:0434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26:0434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26:0434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26:0434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26:0434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26:0434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26:0434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26:0434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26:0434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26:0434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26:0434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26:0434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26:0434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26:0434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26:0434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26:0434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26:0434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26:0434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26:0434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26:0434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26:0434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26:0434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26:0434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26:0434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26:0434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26:0434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26:0434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26:0434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26:0434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26:0434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26:0434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26:0434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26:0434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26:0434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26:0434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26:0434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26:0436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26:0436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26:0436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26:0436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26:0436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26:0436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26:0436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26:0501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26:0506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26:0506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26:0506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26:0506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26:0506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26:0506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26:0506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26:0506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26:0506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26:0506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26:0506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26:0506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26:0506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26:0506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26:0506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26:0506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26:0506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26:0506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26:0506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26:0506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26:0506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26:0506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26:0506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26:0506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26:0506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26:0506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26:0506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26:050701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26:050701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26:050701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26:050701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26:050701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26:0507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26:0507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26:0507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26:0507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26:0507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26:0507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26:0507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26:0507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26:0507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26:0507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26:0507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26:0507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26:0507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26:0507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26:0507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26:0507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26:0507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26:0507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26:0507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26:0507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26:0507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26:0507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26:0507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26:0507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26:0507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26:0507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26:0507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26:0507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26:0507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26:0507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26:0507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26:0507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26:0507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26:0507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26:0507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26:0507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26:0507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26:0507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26:0507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26:0507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26:0507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26:0507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26:0507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26:050701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26:0507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26:0507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26:0507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26:0507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26:0507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26:0507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26:0507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26:0507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26:0507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26:050702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26:050702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26:050702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26:050702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26:050702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26:050702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26:050702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26:050702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26:050702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26:0507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26:0507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26:050702:2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26:0507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26:0507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26:050702:29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26:061001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26:0902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27:080003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27:08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27:08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27:0800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27:080009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27:11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27:1601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28:000000:5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28:0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28:0200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28:040003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28:040004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28:07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28:07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28:07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28:070006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28:07000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28:0700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28:070006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28:070007:39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28:08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28:080003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28:080003:5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28:08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28:080005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28:10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28:100028:39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28:100028:66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28:100028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28:110009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28:110023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28:12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28:120006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28:13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28:130003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28:13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28:130008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28:14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28:16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29:0400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29:06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29:060004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29:06000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29:060004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29:06000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29:06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29:06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29:06000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29:06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29:060004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29:060004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29:060004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29:06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29:06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29:06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29:06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29:06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29:06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29:07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29:07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29:07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29:07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29:07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29:07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29:07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29:07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29:07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29:07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29:07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29:07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29:11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29:11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29:11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29:11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29:11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29:110008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29:11000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29:11000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29:110009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29:11000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29:110009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29:110009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29:110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29:1100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29:12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29:12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29:12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29:12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29:12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29:12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29:12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29:12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29:12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29:12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29:12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29:12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29:12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29:12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29:12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29:12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29:14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29:14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29:14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29:140005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29:14000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29:14000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29:14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29:14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29:140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29:14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29:14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29:14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29:1400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29:14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29:14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29:140005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29:14000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29:140005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29:14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29:140005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29:14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29:1400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29:140005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29:140005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29:140005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29:14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29:140010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29:14001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29:140013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29:15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29:15001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29:16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29:1600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29:16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29:16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29:16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29:160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29:16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29:16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29:16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29:16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29:16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29:16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29:16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29:16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29:16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29:16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29:16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29:16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29:16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29:16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29:1600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29:1600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29:170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29:17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29:17000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29:17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29:17000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29:17000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29:17000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29:17000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29:17000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29:17000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29:170009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29:1700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29:17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29:17000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29:17000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29:1700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29:170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29:170009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29:170009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29:1700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29:1700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29:170009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29:1700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29:1700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29:17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29:170009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29:170009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29:170009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29:17001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29:17001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29:170012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29:18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29:18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29:18000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29:1800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29:1800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29:18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29:18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29:18000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29:18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29:18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29:180005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29:18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29:18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29:18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29:1800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29:18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29:18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29:18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29:18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29:18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29:1800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29:18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29:19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29:19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29:19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29:19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29:19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29:19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29:1900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29:1900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0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0:00000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0:000000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0:000000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0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0:01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0:01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0:0300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0:12000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0:12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0:120004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0:1200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0:16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0:160005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1:050002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1:200001:39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1:22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2:020004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2:030003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2:06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2:09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3:000000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3:000000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3:000000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3:000000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3:000000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3:000000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3:05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3:05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3:05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3:050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3:05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3:05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3:05000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3:06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3:110004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3:110004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3:110004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3:110004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3:13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3:13000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3:13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3:13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3:13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3:140002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3:14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3:14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3:14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3:14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3:14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3:14000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4:010002:30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4:010009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4:010010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4:01001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4:01004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4:020001:4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4:020017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4:02003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4:020051:30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4:020086:3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4:02009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4:020096:36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4:030060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4:03008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4:03009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4:050042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4:05006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4:05006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4:05006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4:05006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4:05006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4:05006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4:05006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4:05006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4:05006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4:05006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4:05006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4:05006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4:05006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4:05006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4:050067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4:050067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4:050067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4:050067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4:050067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4:050067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4:050067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4:05006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4:050067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4:05006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4:050067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4:050067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4:05006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4:05006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4:05006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4:05006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4:050068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4:05006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4:05006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4:05006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4:050068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4:050068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4:050068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4:050068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4:050068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4:050068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4:050068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4:050068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4:050068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4:050068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4:050068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4:050068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4:050068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4:050068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4:050068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4:050068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4:06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4:060002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4:06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4:06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4:06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4:06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4:06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4:06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4:06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4:06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4:06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4:06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4:06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4:06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4:06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4:06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4:06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4:06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4:06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4:06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4:06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4:06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4:06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4:06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4:06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4:06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4:06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4:06000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4:06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4:06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4:06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4:06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4:0600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4:06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4:06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4:06000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4:06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4:06000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4:06000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4:06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4:06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4:06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4:06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4:06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4:060008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4:060008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4:060008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4:0600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4:060008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4:060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4:060008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4:0600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4:060014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4:060032:27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4:060032:27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4:060032:27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4:06003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4:06003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4:06003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4:06003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4:06003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4:06003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4:06003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4:060033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4:06003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4:060033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4:060033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4:06003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4:06003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4:06003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4:06003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4:06003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4:06003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4:06003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4:06003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4:06003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4:06003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4:06003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4:06003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4:06003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4:06003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4:06003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4:06003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4:06003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4:06003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4:06003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4:06003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4:06003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4:06003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4:060035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4:060035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4:060035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4:06003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4:06003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4:06003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4:06003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4:06003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4:06003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4:060035:27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4:060035:27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4:060035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4:06003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4:060035:70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4:06004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4:06004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4:06004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4:06004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4:06004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4:06004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4:06004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4:06004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4:06004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4:06004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4:06004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4:06004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4:06004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4:06004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4:06004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4:06004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4:06004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4:06004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4:06004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4:06004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4:06004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4:06004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4:06004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4:06004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4:06004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4:06004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4:06004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4:06004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4:06004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4:06004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4:06004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4:06004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4:06004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4:06004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4:06004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4:06004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4:06004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4:06004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4:06004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4:060044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4:06004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4:06004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4:06004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4:06004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4:06004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4:06004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4:06004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4:060044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4:06004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4:06004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4:06004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4:06004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4:06004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4:06004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4:06004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4:06004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4:06004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4:06004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4:060046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4:060046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4:06004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4:06004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4:060046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4:060046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4:060046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4:06004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4:06004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4:06004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4:06004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4:060048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4:06004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4:060048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4:060048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4:060048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4:060048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4:060048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4:06004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4:060048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4:060048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4:060048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4:060048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4:060048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4:060048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4:060048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4:060048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4:060048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4:060048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4:060048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4:060048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4:060048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4:06004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4:06004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4:06004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4:06004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4:06004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4:06004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4:06004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4:060049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4:060049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4:060049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4:060049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4:06004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4:060049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4:060049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4:060049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4:060049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4:06004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4:060049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4:060049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4:060049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4:06004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4:060049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4:060049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4:060049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4:060049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4:060049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4:06005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4:06005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4:06005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4:060050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4:06005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4:060050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4:060050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4:060050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4:06005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4:060050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4:06005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4:06005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4:060050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4:06005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4:060050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4:06005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4:06005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4:060050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4:060050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4:060050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4:06005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4:060050: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4:060050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4:060050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4:060050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4:06005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4:060051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4:060051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4:06005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4:06005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4:06005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4:06005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4:06005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4:06005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4:06005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4:06005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4:06005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4:06005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4:06005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4:06005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4:06005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4:06005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4:06005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4:06005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4:06005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4:060052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4:060052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4:060052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4:06005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4:06005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4:06005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4:06005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4:06005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4:06005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4:06005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4:06005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4:06005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4:06005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4:06005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4:06005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4:06005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4:06005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4:06005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4:06005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4:06005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4:06005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4:06005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4:06005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4:06005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4:06005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4:06005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4:06005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4:06005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4:06005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4:06005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4:060052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4:06005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4:06005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4:06005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4:06005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4:06005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4:06005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4:06005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4:06005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4:06005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4:06005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4:06005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4:06005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4:060054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4:06005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4:06005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4:06005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4:060054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4:060054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4:06005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4:060054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4:060054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4:060054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4:06005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4:06005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4:06005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4:06005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4:060054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4:06005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4:06005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4:06005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4:06005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4:06005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4:06005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4:06005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4:060056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4:06005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4:06005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4:060056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4:060056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4:06005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4:06005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4:06005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4:06005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4:06005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4:06005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4:06005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4:060058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4:060060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4:060060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4:060060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4:060060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4:060060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4:060060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4:060060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4:060060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4:060060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4:060060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4:06006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4:06006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4:060062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4:06006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4:06006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4:06006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4:060064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4:06006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4:06006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4:060065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4:06006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4:06006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4:06006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4:06006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4:06006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4:06006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4:06006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4:06006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4:06006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4:06006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4:06006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4:06006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4:060065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4:060065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4:06006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4:06006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4:06006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4:060065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4:060065:9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4:06006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4:060066:15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4:060066:16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4:060066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4:06006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4:060066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4:060066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4:06006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4:06006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4:06006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4:060066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4:060066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4:06006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4:060066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4:060066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4:060066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4:07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4:07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4:07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4:070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4:07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4:0700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4:07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4:07000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4:070007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4:07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4:0700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4:07000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4:0700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4:07000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4:0700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4:07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4:0700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4:0700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4:07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4:07000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4:0700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4:0700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4:07000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4:070007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4:070007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4:07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4:0700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4:07000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4:0700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4:0700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4:0700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4:07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4:07000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4:070009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4:07000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4:070009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4:070009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4:07000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4:070009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4:070009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4:070009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4:070009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4:070009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4:0700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4:070009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4:07001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4:07001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4:07001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4:07001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4:07001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4:07001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4:07001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4:07001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4:07001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4:07001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4:07001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4:07001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4:07001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4:07001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4:070018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4:07001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4:07001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4:070018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4:070018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4:070018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4:070018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4:070018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4:070018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4:07001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4:070018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4:070018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4:070018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4:070018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4:070018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4:070018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4:070018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4:070018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4:070018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4:070018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4:07001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4:070018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4:070018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4:070019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4:07001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4:070019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4:07001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4:07001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4:070019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4:07001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4:070019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4:07001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4:070019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4:07001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4:070019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4:070019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4:070019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4:070019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4:07001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4:070019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4:070019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4:070019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4:070019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4:070019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4:070019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4:070019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4:07002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4:0700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4:0700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4:070021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4:07002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4:07002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4:07002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4:07002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4:07002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4:07002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4:07002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4:07002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4:07002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4:0700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4:07002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4:07002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4:07002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4:07002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4:07002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4:07002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4:07002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4:07002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34:07002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34:07002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34:07002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34:07002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34:07002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34:07002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34:07002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34:07002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34:07002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34:07002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34:07002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34:07002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34:07002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34:070027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34:07002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34:07002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34:07002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34:07002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34:070027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34:070027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34:07002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34:070027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34:07002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34:070027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34:070027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34:07002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34:07002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34:07002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34:07002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34:070029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34:07002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34:070029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34:07002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34:07002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34:07003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34:07003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34:07003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34:07003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34:07003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34:07003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34:07003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34:07003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34:07003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34:07003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34:07003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34:34:07003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34:34:07003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34:34:07003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34:34:07003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34:34:07003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34:34:07003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34:34:07003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34:34:07003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34:34:07003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34:34:07003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34:34:07003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34:34:07003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34:34:07003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34:34:07003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34:34:07003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34:34:07003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34:34:07003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34:34:07003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34:34:07003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34:34:07003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34:34:07003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34:34:07003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34:34:07003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34:34:07003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34:34:07003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34:34:07003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34:34:07003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34:34:07003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34:34:07003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34:34:07003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34:34:07003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34:34:07003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34:34:07003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34:34:07003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1">
            <text:p>34:34:07003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1">
            <text:p>34:34:07003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1">
            <text:p>34:34:07003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1">
            <text:p>34:34:07003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1">
            <text:p>34:34:07003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1">
            <text:p>34:34:07003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1">
            <text:p>34:34:07003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1">
            <text:p>34:34:07003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1">
            <text:p>34:34:07003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1">
            <text:p>34:34:07003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1">
            <text:p>34:34:07003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1">
            <text:p>34:34:07003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1">
            <text:p>34:34:07003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1">
            <text:p>34:34:07003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1">
            <text:p>34:34:070034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1">
            <text:p>34:34:07003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1">
            <text:p>34:34:070034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1">
            <text:p>34:34:07003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1">
            <text:p>34:34:07003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1">
            <text:p>34:34:070034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1">
            <text:p>34:34:070034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1">
            <text:p>34:34:07003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1">
            <text:p>34:34:07003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1">
            <text:p>34:34:07003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1">
            <text:p>34:34:07003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1">
            <text:p>34:34:07003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1">
            <text:p>34:34:070035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1">
            <text:p>34:34:07003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1">
            <text:p>34:34:07003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1">
            <text:p>34:34:070035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1">
            <text:p>34:34:070035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1">
            <text:p>34:34:07003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1">
            <text:p>34:34:07003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1">
            <text:p>34:34:070035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1">
            <text:p>34:34:070035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1">
            <text:p>34:34:070035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1">
            <text:p>34:34:070036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1">
            <text:p>34:34:070036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1">
            <text:p>34:34:070036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1">
            <text:p>34:34:070036:2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1">
            <text:p>34:34:070036:2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1">
            <text:p>34:34:070036:2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1">
            <text:p>34:34:070036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1">
            <text:p>34:34:070036:27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1">
            <text:p>34:34:070036:27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1">
            <text:p>34:34:070036:27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1">
            <text:p>34:34:070036:27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1">
            <text:p>34:34:070036:27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1">
            <text:p>34:34:070036:27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1">
            <text:p>34:34:070036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1">
            <text:p>34:34:070036:27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1">
            <text:p>34:34:070036:28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1">
            <text:p>34:34:070036:28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1">
            <text:p>34:34:070036:28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1">
            <text:p>34:34:080062:28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1">
            <text:p>34:35:000000:665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1">
            <text:p>34:35:000000:665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1">
            <text:p>34:35:000000:666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1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1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1">
            <text:p>34:35:000000:673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1">
            <text:p>34:35:0201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1">
            <text:p>34:35:020102:6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1">
            <text:p>34:35:020102:66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1">
            <text:p>34:35:020102:75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1">
            <text:p>34:35:0201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1">
            <text:p>34:35:020103:4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1">
            <text:p>34:35:020106:5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1">
            <text:p>34:35:020106:5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1">
            <text:p>34:35:020106:5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1">
            <text:p>34:35:020106:5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1">
            <text:p>34:35:020106:5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1">
            <text:p>34:35:020106:5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1">
            <text:p>34:35:020106:5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1">
            <text:p>34:35:020106:5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1">
            <text:p>34:35:020106:5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1">
            <text:p>34:35:020106:5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1">
            <text:p>34:35:020106:53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1">
            <text:p>34:35:020106:5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1">
            <text:p>34:35:020106:59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1">
            <text:p>34:35:020106:59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1">
            <text:p>34:35:020106:6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1">
            <text:p>34:35:020106:6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1">
            <text:p>34:35:020106:6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1">
            <text:p>34:35:020106:6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1">
            <text:p>34:35:020106:65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1">
            <text:p>34:35:020201:3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1">
            <text:p>34:35:020206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1">
            <text:p>34:35:030101:70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1">
            <text:p>34:35:030101:76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1">
            <text:p>34:35:030102:3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1">
            <text:p>34:35:030102:4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1">
            <text:p>34:35:030104:4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1">
            <text:p>34:35:030104:49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1">
            <text:p>34:35:030106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1">
            <text:p>34:35:0301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1">
            <text:p>34:35:030107:45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1">
            <text:p>34:35:030107:5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1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1">
            <text:p>34:35:030119:117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1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1">
            <text:p>34:35:030119:130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1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1">
            <text:p>34:35:030119:136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1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1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1">
            <text:p>34:35:0301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1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1">
            <text:p>34:35:0302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1">
            <text:p>34:35:030203:169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1">
            <text:p>34:35:030203:17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1">
            <text:p>34:35:030203:17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1">
            <text:p>34:35:030214:5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1">
            <text:p>34:35:030214:8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1">
            <text:p>34:35:030214:85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1">
            <text:p>34:35:030215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1">
            <text:p>34:35:030221:2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1">
            <text:p>34:35:03022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1">
            <text:p>34:35:03022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1">
            <text:p>34:35:03022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1">
            <text:p>34:35:030225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1">
            <text:p>34:35:030225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1">
            <text:p>34:35:030225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1">
            <text:p>34:36:00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1">
            <text:p>34:36:00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1">
            <text:p>34:36:0000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1">
            <text:p>34:36:000009:70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1">
            <text:p>34:36:000019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1">
            <text:p>34:37:01022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1">
            <text:p>34:37:01023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1">
            <text:p>34:37:01028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1">
            <text:p>34:37:01031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1">
            <text:p>34:37:01033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1">
            <text:p>34:37:01035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1">
            <text:p>34:37:01036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1">
            <text:p>34:38:02021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1">
            <text:p>34:38:0203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1">
            <text:p>34:38:05031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1">
            <text:p>34:38:05031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1">
            <text:p>34:38:05031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1">
            <text:p>34:38:05031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1">
            <text:p>34:38:05031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1">
            <text:p>34:38:0602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1">
            <text:p>34:38:0602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1">
            <text:p>34:38:0602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1">
            <text:p>34:39:0000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1">
            <text:p>34:39:00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1">
            <text:p>34:39:00004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1">
            <text:p>34:39:00004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1">
            <text:p>34:39:00004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1">
            <text:p>34:39:00004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1">
            <text:p>34:39:00004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1">
            <text:p>34:39:00004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1">
            <text:p>34:39:00004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1">
            <text:p>34:39:00004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1">
            <text:p>34:39:00004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1">
            <text:p>34:39:00004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1">
            <text:p>34:39:00004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1">
            <text:p>34:39:00004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1">
            <text:p>34:39:00004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1">
            <text:p>34:39:00004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1">
            <text:p>34:39:00004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1">
            <text:p>34:39:00004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1">
            <text:p>34:39:00004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1">
            <text:p>34:39:00004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1">
            <text:p>34:39:00004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1">
            <text:p>34:39:00004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1">
            <text:p>34:39:00004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1">
            <text:p>34:39:00004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1">
            <text:p>34:39:00004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1">
            <text:p>34:39:00004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1">
            <text:p>34:39:00004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1">
            <text:p>34:39:00004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1">
            <text:p>34:39:00004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1">
            <text:p>34:39:00004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1">
            <text:p>34:39:00004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1">
            <text:p>34:39:00004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1">
            <text:p>34:39:00004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1">
            <text:p>34:39:00004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1">
            <text:p>34:39:00004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1">
            <text:p>34:39:00004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1">
            <text:p>34:39:00004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1">
            <text:p>34:39:00004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1">
            <text:p>34:39:00004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1">
            <text:p>34:39:00004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1">
            <text:p>34:39:00004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1">
            <text:p>34:39:00004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1">
            <text:p>34:39:00004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1">
            <text:p>34:39:00004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1">
            <text:p>34:39:00004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1">
            <text:p>34:39:00004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1">
            <text:p>34:39:00004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1">
            <text:p>34:39:00004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1">
            <text:p>34:39:00004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1">
            <text:p>34:39:00004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1">
            <text:p>34:39:00004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1">
            <text:p>34:39:00004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1">
            <text:p>34:39:00004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1">
            <text:p>34:39:00004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1">
            <text:p>34:39:00004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1">
            <text:p>34:39:00004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1">
            <text:p>34:39:00004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1">
            <text:p>34:39:00004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1">
            <text:p>34:39:00004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1">
            <text:p>34:39:00004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1">
            <text:p>34:39:00004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1">
            <text:p>34:39:00004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1">
            <text:p>34:39:00004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1">
            <text:p>34:39:00004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1">
            <text:p>34:39:00004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1">
            <text:p>34:39:00004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1">
            <text:p>34:39:00004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1">
            <text:p>34:39:00004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1">
            <text:p>34:39:00004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1">
            <text:p>34:39:00004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1">
            <text:p>34:39:00004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1">
            <text:p>34:39:00004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1">
            <text:p>34:39:00004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1">
            <text:p>34:39:00004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1">
            <text:p>34:39:00004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1">
            <text:p>34:39:00004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1">
            <text:p>34:39:000045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1">
            <text:p>34:39:00004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1">
            <text:p>34:39:00004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1">
            <text:p>34:39:000045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1">
            <text:p>34:39:00004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1">
            <text:p>34:39:000045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1">
            <text:p>34:39:00004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1">
            <text:p>34:39:00004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1">
            <text:p>34:39:00004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1">
            <text:p>34:39:000045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1">
            <text:p>34:39:000045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1">
            <text:p>34:39:000045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1">
            <text:p>34:39:000045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1">
            <text:p>34:39:00004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1">
            <text:p>34:39:00004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1">
            <text:p>34:39:00004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1">
            <text:p>34:39:000045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1">
            <text:p>34:39:000045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1">
            <text:p>34:39:000045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1">
            <text:p>34:39:00004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1">
            <text:p>34:39:00004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1">
            <text:p>34:39:000045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1">
            <text:p>34:39:00004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1">
            <text:p>34:39:000045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1">
            <text:p>34:39:00004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1">
            <text:p>34:39:00004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1">
            <text:p>34:39:00004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1">
            <text:p>34:39:00004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1">
            <text:p>34:39:000046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1">
            <text:p>34:39:00004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1">
            <text:p>34:39:000046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1">
            <text:p>34:39:000046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1">
            <text:p>34:39:00004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1">
            <text:p>34:39:00004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1">
            <text:p>34:39:00004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1">
            <text:p>34:39:000046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1">
            <text:p>34:39:00004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1">
            <text:p>34:39:00004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1">
            <text:p>34:39:000046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1">
            <text:p>34:39:00004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1">
            <text:p>34:39:00004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1">
            <text:p>34:39:00004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1">
            <text:p>34:39:00004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1">
            <text:p>34:39:00004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1">
            <text:p>34:39:00004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1">
            <text:p>34:39:00004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1">
            <text:p>34:39:000046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1">
            <text:p>34:39:00004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1">
            <text:p>34:39:00004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1">
            <text:p>34:39:000046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1">
            <text:p>34:39:00004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1">
            <text:p>34:39:00004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1">
            <text:p>34:39:00004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1">
            <text:p>34:39:00004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1">
            <text:p>34:39:00004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1">
            <text:p>34:39:00004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1">
            <text:p>34:39:000046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1">
            <text:p>34:39:00004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1">
            <text:p>34:39:00004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1">
            <text:p>34:39:000046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1">
            <text:p>34:39:00004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1">
            <text:p>34:39:000046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1">
            <text:p>34:39:00004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1">
            <text:p>34:39:000046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1">
            <text:p>34:39:000046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1">
            <text:p>34:39:00004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1">
            <text:p>34:39:000046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1">
            <text:p>34:39:000046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1">
            <text:p>34:39:00004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1">
            <text:p>34:39:000046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1">
            <text:p>34:39:000046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1">
            <text:p>34:39:000046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1">
            <text:p>34:39:00004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1">
            <text:p>34:39:000046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1">
            <text:p>34:39:000046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1">
            <text:p>34:39:000046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1">
            <text:p>34:39:000046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1">
            <text:p>34:39:000046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1">
            <text:p>34:39:000046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1">
            <text:p>34:39:000046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1">
            <text:p>34:39:000046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1">
            <text:p>34:39:00004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1">
            <text:p>34:39:000046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1">
            <text:p>34:39:000046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1">
            <text:p>34:39:000046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1">
            <text:p>34:39:000046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1">
            <text:p>34:39:000046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1">
            <text:p>34:39:00004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1">
            <text:p>34:39:000046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1">
            <text:p>34:39:00004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1">
            <text:p>34:39:000046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1">
            <text:p>34:39:000046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1">
            <text:p>34:39:000046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1">
            <text:p>34:39:000046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1">
            <text:p>34:39:00004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1">
            <text:p>34:39:00004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1">
            <text:p>34:39:00004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1">
            <text:p>34:39:000047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1">
            <text:p>34:39:000047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1">
            <text:p>34:39:00004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1">
            <text:p>34:39:00004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1">
            <text:p>34:39:000047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1">
            <text:p>34:39:000047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1">
            <text:p>34:39:000047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1">
            <text:p>34:39:000047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1">
            <text:p>34:39:000047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1">
            <text:p>34:39:000047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1">
            <text:p>34:39:000047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21">
            <text:p>34:39:000047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21">
            <text:p>34:39:000047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21">
            <text:p>34:39:000047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21">
            <text:p>34:39:000047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21">
            <text:p>34:39:000047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21">
            <text:p>34:39:00004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21">
            <text:p>34:39:000047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21">
            <text:p>34:39:000047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21">
            <text:p>34:39:000047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21">
            <text:p>34:39:000047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21">
            <text:p>34:39:000047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21">
            <text:p>34:39:000047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21">
            <text:p>34:39:000047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21">
            <text:p>34:39:000047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21">
            <text:p>34:39:000047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21">
            <text:p>34:39:000047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21">
            <text:p>34:39:000047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21">
            <text:p>34:39:000047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21">
            <text:p>34:39:000047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21">
            <text:p>34:39:000047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21">
            <text:p>34:39:000047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21">
            <text:p>34:39:000047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21">
            <text:p>34:39:000047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21">
            <text:p>34:39:000047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21">
            <text:p>34:39:000047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21">
            <text:p>34:39:000047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21">
            <text:p>34:39:000047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21">
            <text:p>34:39:000047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21">
            <text:p>34:39:000047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21">
            <text:p>34:39:000047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21">
            <text:p>34:39:000047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21">
            <text:p>34:39:000047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21">
            <text:p>34:39:000047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21">
            <text:p>34:39:000047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21">
            <text:p>34:39:000047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21">
            <text:p>34:39:000047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21">
            <text:p>34:39:000047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21">
            <text:p>34:39:000047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21">
            <text:p>34:39:000047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21">
            <text:p>34:39:000047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21">
            <text:p>34:39:000047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21">
            <text:p>34:39:000047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21">
            <text:p>34:39:000047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21">
            <text:p>34:39:000047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21">
            <text:p>34:39:000047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21">
            <text:p>34:39:000047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21">
            <text:p>34:39:000047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21">
            <text:p>34:39:000047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21">
            <text:p>34:39:000047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21">
            <text:p>34:39:000047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21">
            <text:p>34:39:000047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21">
            <text:p>34:39:000047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21">
            <text:p>34:39:000047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21">
            <text:p>34:39:000047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21">
            <text:p>34:39:000047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21">
            <text:p>34:39:000047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21">
            <text:p>34:39:000047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21">
            <text:p>34:39:000047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21">
            <text:p>34:39:000047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21">
            <text:p>34:39:000047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21">
            <text:p>34:39:000047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21">
            <text:p>34:39:000047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21">
            <text:p>34:39:000047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21">
            <text:p>34:39:000047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21">
            <text:p>34:39:000047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21">
            <text:p>34:39:000047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21">
            <text:p>34:39:000047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2">
            <text:p>3644</text:p>
          </table:table-cell>
          <table:table-cell office:value-type="string" table:number-columns-spanned="3" table:number-rows-spanned="1" table:style-name="ce21">
            <text:p>34:39:000048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2DB4795F316B32C453B44BB46009465517F0500FA3B2053A87785658F460FB0227A67E631F168C1FF9C99B86E83B4FA8226E184355A4B32709C260893FE57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4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1T06:54:56Z</meta:creation-date>
    <dc:date>2025-03-11T07:13:08Z</dc:date>
  </office:meta>
</office:document-meta>
</file>