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5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5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5/000089</text:p>
          </table:table-cell>
          <table:table-cell table:number-columns-repeated="4" table:style-name="ce9"/>
          <table:table-cell office:value-type="string" table:style-name="ce11">
            <text:p>11.03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39" table:style-name="ce15">
            <text:p>139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84" table:style-name="ce16">
            <text:p>58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1:040001:4843</text:p>
          </table:table-cell>
          <table:covered-table-cell/>
          <table:table-cell office:value-type="float" office:value="481776.28" table:style-name="ce19">
            <text:p>481776,28</text:p>
          </table:table-cell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1:040001:4844</text:p>
          </table:table-cell>
          <table:covered-table-cell/>
          <table:table-cell office:value-type="float" office:value="470769.09" table:style-name="ce19">
            <text:p>470769,09</text:p>
          </table:table-cell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1:040001:4845</text:p>
          </table:table-cell>
          <table:covered-table-cell/>
          <table:table-cell office:value-type="float" office:value="472462.51" table:style-name="ce19">
            <text:p>472462,51</text:p>
          </table:table-cell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1:040001:4846</text:p>
          </table:table-cell>
          <table:covered-table-cell/>
          <table:table-cell office:value-type="float" office:value="480929.58" table:style-name="ce19">
            <text:p>480929,58</text:p>
          </table:table-cell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3:000000:22259</text:p>
          </table:table-cell>
          <table:covered-table-cell/>
          <table:table-cell office:value-type="float" office:value="964902.31" table:style-name="ce19">
            <text:p>964902,31</text:p>
          </table:table-cell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3:000000:5597</text:p>
          </table:table-cell>
          <table:covered-table-cell/>
          <table:table-cell office:value-type="float" office:value="1015802.08" table:style-name="ce19">
            <text:p>1015802,08</text:p>
          </table:table-cell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3:110001:731</text:p>
          </table:table-cell>
          <table:covered-table-cell/>
          <table:table-cell office:value-type="float" office:value="1275396.74" table:style-name="ce19">
            <text:p>1275396,74</text:p>
          </table:table-cell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3:130004:4231</text:p>
          </table:table-cell>
          <table:covered-table-cell/>
          <table:table-cell office:value-type="float" office:value="198636.25" table:style-name="ce19">
            <text:p>198636,25</text:p>
          </table:table-cell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3:140109:15802</text:p>
          </table:table-cell>
          <table:covered-table-cell/>
          <table:table-cell office:value-type="float" office:value="626584.49" table:style-name="ce19">
            <text:p>626584,49</text:p>
          </table:table-cell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3:170001:2735</text:p>
          </table:table-cell>
          <table:covered-table-cell/>
          <table:table-cell office:value-type="float" office:value="78924.39" table:style-name="ce19">
            <text:p>78924,39</text:p>
          </table:table-cell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3:200001:3724</text:p>
          </table:table-cell>
          <table:covered-table-cell/>
          <table:table-cell office:value-type="float" office:value="129248.15" table:style-name="ce19">
            <text:p>129248,15</text:p>
          </table:table-cell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3:200001:3725</text:p>
          </table:table-cell>
          <table:covered-table-cell/>
          <table:table-cell office:value-type="float" office:value="158740" table:style-name="ce19">
            <text:p>158740,00</text:p>
          </table:table-cell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3:200001:3726</text:p>
          </table:table-cell>
          <table:covered-table-cell/>
          <table:table-cell office:value-type="float" office:value="54697.34" table:style-name="ce19">
            <text:p>54697,34</text:p>
          </table:table-cell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3:220006:5623</text:p>
          </table:table-cell>
          <table:covered-table-cell/>
          <table:table-cell office:value-type="float" office:value="394949.28" table:style-name="ce19">
            <text:p>394949,28</text:p>
          </table:table-cell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5:010178:405</text:p>
          </table:table-cell>
          <table:covered-table-cell/>
          <table:table-cell office:value-type="float" office:value="3433022.33" table:style-name="ce19">
            <text:p>3433022,33</text:p>
          </table:table-cell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5:080001:3069</text:p>
          </table:table-cell>
          <table:covered-table-cell/>
          <table:table-cell office:value-type="float" office:value="380793.39" table:style-name="ce19">
            <text:p>380793,39</text:p>
          </table:table-cell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6:120004:3548</text:p>
          </table:table-cell>
          <table:covered-table-cell/>
          <table:table-cell office:value-type="float" office:value="530139.57999999996" table:style-name="ce19">
            <text:p>530139,58</text:p>
          </table:table-cell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6:250005:740</text:p>
          </table:table-cell>
          <table:covered-table-cell/>
          <table:table-cell office:value-type="float" office:value="397666.05" table:style-name="ce19">
            <text:p>397666,05</text:p>
          </table:table-cell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7:110007:1481</text:p>
          </table:table-cell>
          <table:covered-table-cell/>
          <table:table-cell office:value-type="float" office:value="475759.82" table:style-name="ce19">
            <text:p>475759,82</text:p>
          </table:table-cell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07:110007:1784</text:p>
          </table:table-cell>
          <table:covered-table-cell/>
          <table:table-cell office:value-type="float" office:value="491271.82" table:style-name="ce19">
            <text:p>491271,82</text:p>
          </table:table-cell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07:110007:2188</text:p>
          </table:table-cell>
          <table:covered-table-cell/>
          <table:table-cell office:value-type="float" office:value="439024.3" table:style-name="ce19">
            <text:p>439024,30</text:p>
          </table:table-cell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07:110007:2189</text:p>
          </table:table-cell>
          <table:covered-table-cell/>
          <table:table-cell office:value-type="float" office:value="425236.76" table:style-name="ce19">
            <text:p>425236,76</text:p>
          </table:table-cell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07:120003:9477</text:p>
          </table:table-cell>
          <table:covered-table-cell/>
          <table:table-cell office:value-type="float" office:value="357647.63" table:style-name="ce19">
            <text:p>357647,63</text:p>
          </table:table-cell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07:120003:9478</text:p>
          </table:table-cell>
          <table:covered-table-cell/>
          <table:table-cell office:value-type="float" office:value="565819.75" table:style-name="ce19">
            <text:p>565819,75</text:p>
          </table:table-cell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08:120202:12476</text:p>
          </table:table-cell>
          <table:covered-table-cell/>
          <table:table-cell office:value-type="float" office:value="118630.86" table:style-name="ce19">
            <text:p>118630,86</text:p>
          </table:table-cell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08:120202:12479</text:p>
          </table:table-cell>
          <table:covered-table-cell/>
          <table:table-cell office:value-type="float" office:value="9327.83" table:style-name="ce19">
            <text:p>9327,83</text:p>
          </table:table-cell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08:120202:12490</text:p>
          </table:table-cell>
          <table:covered-table-cell/>
          <table:table-cell office:value-type="float" office:value="170292.69" table:style-name="ce19">
            <text:p>170292,69</text:p>
          </table:table-cell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08:120202:12510</text:p>
          </table:table-cell>
          <table:covered-table-cell/>
          <table:table-cell office:value-type="float" office:value="8610.2999999999993" table:style-name="ce19">
            <text:p>8610,30</text:p>
          </table:table-cell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08:120202:12513</text:p>
          </table:table-cell>
          <table:covered-table-cell/>
          <table:table-cell office:value-type="float" office:value="87059.74" table:style-name="ce19">
            <text:p>87059,74</text:p>
          </table:table-cell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08:120202:12526</text:p>
          </table:table-cell>
          <table:covered-table-cell/>
          <table:table-cell office:value-type="float" office:value="315711.15999999997" table:style-name="ce19">
            <text:p>315711,16</text:p>
          </table:table-cell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08:120202:12527</text:p>
          </table:table-cell>
          <table:covered-table-cell/>
          <table:table-cell office:value-type="float" office:value="223867.91" table:style-name="ce19">
            <text:p>223867,91</text:p>
          </table:table-cell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08:120202:12534</text:p>
          </table:table-cell>
          <table:covered-table-cell/>
          <table:table-cell office:value-type="float" office:value="50944.3" table:style-name="ce19">
            <text:p>50944,30</text:p>
          </table:table-cell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09:000000:10818</text:p>
          </table:table-cell>
          <table:covered-table-cell/>
          <table:table-cell office:value-type="float" office:value="477560.25" table:style-name="ce19">
            <text:p>477560,25</text:p>
          </table:table-cell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09:021050:1185</text:p>
          </table:table-cell>
          <table:covered-table-cell/>
          <table:table-cell office:value-type="float" office:value="1129652.99" table:style-name="ce19">
            <text:p>1129652,99</text:p>
          </table:table-cell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09:021050:1338</text:p>
          </table:table-cell>
          <table:covered-table-cell/>
          <table:table-cell office:value-type="float" office:value="1206392.51" table:style-name="ce19">
            <text:p>1206392,51</text:p>
          </table:table-cell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09:021050:1345</text:p>
          </table:table-cell>
          <table:covered-table-cell/>
          <table:table-cell office:value-type="float" office:value="1155079.33" table:style-name="ce19">
            <text:p>1155079,33</text:p>
          </table:table-cell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09:021050:1427</text:p>
          </table:table-cell>
          <table:covered-table-cell/>
          <table:table-cell office:value-type="float" office:value="1127772.49" table:style-name="ce19">
            <text:p>1127772,49</text:p>
          </table:table-cell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09:021050:1496</text:p>
          </table:table-cell>
          <table:covered-table-cell/>
          <table:table-cell office:value-type="float" office:value="846862.4" table:style-name="ce19">
            <text:p>846862,40</text:p>
          </table:table-cell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09:021050:1502</text:p>
          </table:table-cell>
          <table:covered-table-cell/>
          <table:table-cell office:value-type="float" office:value="1243021.76" table:style-name="ce19">
            <text:p>1243021,76</text:p>
          </table:table-cell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09:021078:901</text:p>
          </table:table-cell>
          <table:covered-table-cell/>
          <table:table-cell office:value-type="float" office:value="2808148.02" table:style-name="ce19">
            <text:p>2808148,02</text:p>
          </table:table-cell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09:021086:134</text:p>
          </table:table-cell>
          <table:covered-table-cell/>
          <table:table-cell office:value-type="float" office:value="40242.25" table:style-name="ce19">
            <text:p>40242,25</text:p>
          </table:table-cell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09:021094:178</text:p>
          </table:table-cell>
          <table:covered-table-cell/>
          <table:table-cell office:value-type="float" office:value="1365868.98" table:style-name="ce19">
            <text:p>1365868,98</text:p>
          </table:table-cell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09:021094:185</text:p>
          </table:table-cell>
          <table:covered-table-cell/>
          <table:table-cell office:value-type="float" office:value="1255156.19" table:style-name="ce19">
            <text:p>1255156,19</text:p>
          </table:table-cell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09:021094:186</text:p>
          </table:table-cell>
          <table:covered-table-cell/>
          <table:table-cell office:value-type="float" office:value="1719988.76" table:style-name="ce19">
            <text:p>1719988,76</text:p>
          </table:table-cell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09:021094:190</text:p>
          </table:table-cell>
          <table:covered-table-cell/>
          <table:table-cell office:value-type="float" office:value="1245020.49" table:style-name="ce19">
            <text:p>1245020,49</text:p>
          </table:table-cell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10:000000:3538</text:p>
          </table:table-cell>
          <table:covered-table-cell/>
          <table:table-cell office:value-type="float" office:value="5767372.8499999996" table:style-name="ce19">
            <text:p>5767372,85</text:p>
          </table:table-cell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10:020004:694</text:p>
          </table:table-cell>
          <table:covered-table-cell/>
          <table:table-cell office:value-type="float" office:value="2062663.54" table:style-name="ce19">
            <text:p>2062663,54</text:p>
          </table:table-cell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10:120004:986</text:p>
          </table:table-cell>
          <table:covered-table-cell/>
          <table:table-cell office:value-type="float" office:value="3762525.87" table:style-name="ce19">
            <text:p>3762525,87</text:p>
          </table:table-cell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10:120004:987</text:p>
          </table:table-cell>
          <table:covered-table-cell/>
          <table:table-cell office:value-type="float" office:value="1583873.6" table:style-name="ce19">
            <text:p>1583873,60</text:p>
          </table:table-cell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10:200007:391</text:p>
          </table:table-cell>
          <table:covered-table-cell/>
          <table:table-cell office:value-type="float" office:value="46671.86" table:style-name="ce19">
            <text:p>46671,86</text:p>
          </table:table-cell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10:200009:349</text:p>
          </table:table-cell>
          <table:covered-table-cell/>
          <table:table-cell office:value-type="float" office:value="770528.42" table:style-name="ce19">
            <text:p>770528,42</text:p>
          </table:table-cell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12:010502:2252</text:p>
          </table:table-cell>
          <table:covered-table-cell/>
          <table:table-cell office:value-type="float" office:value="463592.88" table:style-name="ce19">
            <text:p>463592,88</text:p>
          </table:table-cell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13:130018:2456</text:p>
          </table:table-cell>
          <table:covered-table-cell/>
          <table:table-cell office:value-type="float" office:value="1176457.3400000001" table:style-name="ce19">
            <text:p>1176457,34</text:p>
          </table:table-cell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15:080102:1156</text:p>
          </table:table-cell>
          <table:covered-table-cell/>
          <table:table-cell office:value-type="float" office:value="474168.56" table:style-name="ce19">
            <text:p>474168,56</text:p>
          </table:table-cell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15:100202:420</text:p>
          </table:table-cell>
          <table:covered-table-cell/>
          <table:table-cell office:value-type="float" office:value="483753.27" table:style-name="ce19">
            <text:p>483753,27</text:p>
          </table:table-cell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17:070001:5207</text:p>
          </table:table-cell>
          <table:covered-table-cell/>
          <table:table-cell office:value-type="float" office:value="526342.53" table:style-name="ce19">
            <text:p>526342,53</text:p>
          </table:table-cell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17:070001:5236</text:p>
          </table:table-cell>
          <table:covered-table-cell/>
          <table:table-cell office:value-type="float" office:value="532949.34" table:style-name="ce19">
            <text:p>532949,34</text:p>
          </table:table-cell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18:000000:3497</text:p>
          </table:table-cell>
          <table:covered-table-cell/>
          <table:table-cell office:value-type="float" office:value="869345.77" table:style-name="ce19">
            <text:p>869345,77</text:p>
          </table:table-cell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18:140106:150</text:p>
          </table:table-cell>
          <table:covered-table-cell/>
          <table:table-cell office:value-type="float" office:value="4877355.88" table:style-name="ce19">
            <text:p>4877355,88</text:p>
          </table:table-cell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18:140110:448</text:p>
          </table:table-cell>
          <table:covered-table-cell/>
          <table:table-cell office:value-type="float" office:value="300690.74" table:style-name="ce19">
            <text:p>300690,74</text:p>
          </table:table-cell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18:140501:1429</text:p>
          </table:table-cell>
          <table:covered-table-cell/>
          <table:table-cell office:value-type="float" office:value="976873.58" table:style-name="ce19">
            <text:p>976873,58</text:p>
          </table:table-cell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19:100108:300</text:p>
          </table:table-cell>
          <table:covered-table-cell/>
          <table:table-cell office:value-type="float" office:value="675645.83" table:style-name="ce19">
            <text:p>675645,83</text:p>
          </table:table-cell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19:100229:444</text:p>
          </table:table-cell>
          <table:covered-table-cell/>
          <table:table-cell office:value-type="float" office:value="1539347.99" table:style-name="ce19">
            <text:p>1539347,99</text:p>
          </table:table-cell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19:100261:782</text:p>
          </table:table-cell>
          <table:covered-table-cell/>
          <table:table-cell office:value-type="float" office:value="464795.39" table:style-name="ce19">
            <text:p>464795,39</text:p>
          </table:table-cell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21:070012:318</text:p>
          </table:table-cell>
          <table:covered-table-cell/>
          <table:table-cell office:value-type="float" office:value="567145.59" table:style-name="ce19">
            <text:p>567145,59</text:p>
          </table:table-cell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22:060125:324</text:p>
          </table:table-cell>
          <table:covered-table-cell/>
          <table:table-cell office:value-type="float" office:value="60240.46" table:style-name="ce19">
            <text:p>60240,46</text:p>
          </table:table-cell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23:000000:5764</text:p>
          </table:table-cell>
          <table:covered-table-cell/>
          <table:table-cell office:value-type="float" office:value="193167.42" table:style-name="ce19">
            <text:p>193167,42</text:p>
          </table:table-cell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23:000000:5765</text:p>
          </table:table-cell>
          <table:covered-table-cell/>
          <table:table-cell office:value-type="float" office:value="526155.91" table:style-name="ce19">
            <text:p>526155,91</text:p>
          </table:table-cell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23:020001:1048</text:p>
          </table:table-cell>
          <table:covered-table-cell/>
          <table:table-cell office:value-type="float" office:value="728239.42" table:style-name="ce19">
            <text:p>728239,42</text:p>
          </table:table-cell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23:020001:1463</text:p>
          </table:table-cell>
          <table:covered-table-cell/>
          <table:table-cell office:value-type="float" office:value="835044.62" table:style-name="ce19">
            <text:p>835044,62</text:p>
          </table:table-cell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23:030001:1438</text:p>
          </table:table-cell>
          <table:covered-table-cell/>
          <table:table-cell office:value-type="float" office:value="421085.42" table:style-name="ce19">
            <text:p>421085,42</text:p>
          </table:table-cell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23:030001:1986</text:p>
          </table:table-cell>
          <table:covered-table-cell/>
          <table:table-cell office:value-type="float" office:value="656939.15" table:style-name="ce19">
            <text:p>656939,15</text:p>
          </table:table-cell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27:160102:5237</text:p>
          </table:table-cell>
          <table:covered-table-cell/>
          <table:table-cell office:value-type="float" office:value="901955.3" table:style-name="ce19">
            <text:p>901955,30</text:p>
          </table:table-cell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28:040003:868</text:p>
          </table:table-cell>
          <table:covered-table-cell/>
          <table:table-cell office:value-type="float" office:value="618594.49" table:style-name="ce19">
            <text:p>618594,49</text:p>
          </table:table-cell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28:100006:2731</text:p>
          </table:table-cell>
          <table:covered-table-cell/>
          <table:table-cell office:value-type="float" office:value="2850728.23" table:style-name="ce19">
            <text:p>2850728,23</text:p>
          </table:table-cell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28:100028:8880</text:p>
          </table:table-cell>
          <table:covered-table-cell/>
          <table:table-cell office:value-type="float" office:value="2715654.34" table:style-name="ce19">
            <text:p>2715654,34</text:p>
          </table:table-cell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28:110010:130</text:p>
          </table:table-cell>
          <table:covered-table-cell/>
          <table:table-cell office:value-type="float" office:value="390862.12" table:style-name="ce19">
            <text:p>390862,12</text:p>
          </table:table-cell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28:120001:732</text:p>
          </table:table-cell>
          <table:covered-table-cell/>
          <table:table-cell office:value-type="float" office:value="446114.49" table:style-name="ce19">
            <text:p>446114,49</text:p>
          </table:table-cell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28:120004:2328</text:p>
          </table:table-cell>
          <table:covered-table-cell/>
          <table:table-cell office:value-type="float" office:value="721662.77" table:style-name="ce19">
            <text:p>721662,77</text:p>
          </table:table-cell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28:120013:1126</text:p>
          </table:table-cell>
          <table:covered-table-cell/>
          <table:table-cell office:value-type="float" office:value="15653.2" table:style-name="ce19">
            <text:p>15653,20</text:p>
          </table:table-cell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28:120013:1127</text:p>
          </table:table-cell>
          <table:covered-table-cell/>
          <table:table-cell office:value-type="float" office:value="66077.710000000006" table:style-name="ce19">
            <text:p>66077,71</text:p>
          </table:table-cell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28:130003:2082</text:p>
          </table:table-cell>
          <table:covered-table-cell/>
          <table:table-cell office:value-type="float" office:value="1273521.96" table:style-name="ce19">
            <text:p>1273521,96</text:p>
          </table:table-cell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28:130003:2083</text:p>
          </table:table-cell>
          <table:covered-table-cell/>
          <table:table-cell office:value-type="float" office:value="1090287.95" table:style-name="ce19">
            <text:p>1090287,95</text:p>
          </table:table-cell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28:130003:2084</text:p>
          </table:table-cell>
          <table:covered-table-cell/>
          <table:table-cell office:value-type="float" office:value="1273521.96" table:style-name="ce19">
            <text:p>1273521,96</text:p>
          </table:table-cell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28:130003:2085</text:p>
          </table:table-cell>
          <table:covered-table-cell/>
          <table:table-cell office:value-type="float" office:value="1273521.96" table:style-name="ce19">
            <text:p>1273521,96</text:p>
          </table:table-cell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28:130003:2086</text:p>
          </table:table-cell>
          <table:covered-table-cell/>
          <table:table-cell office:value-type="float" office:value="1090287.95" table:style-name="ce19">
            <text:p>1090287,95</text:p>
          </table:table-cell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28:130012:2132</text:p>
          </table:table-cell>
          <table:covered-table-cell/>
          <table:table-cell office:value-type="float" office:value="2149041.92" table:style-name="ce19">
            <text:p>2149041,92</text:p>
          </table:table-cell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29:040003:1501</text:p>
          </table:table-cell>
          <table:covered-table-cell/>
          <table:table-cell office:value-type="float" office:value="58658.78" table:style-name="ce19">
            <text:p>58658,78</text:p>
          </table:table-cell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34:000000:25170</text:p>
          </table:table-cell>
          <table:covered-table-cell/>
          <table:table-cell office:value-type="float" office:value="4339058.6500000004" table:style-name="ce19">
            <text:p>4339058,65</text:p>
          </table:table-cell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34:000000:58172</text:p>
          </table:table-cell>
          <table:covered-table-cell/>
          <table:table-cell office:value-type="float" office:value="777935.99" table:style-name="ce19">
            <text:p>777935,99</text:p>
          </table:table-cell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34:010024:8798</text:p>
          </table:table-cell>
          <table:covered-table-cell/>
          <table:table-cell office:value-type="float" office:value="1862161.18" table:style-name="ce19">
            <text:p>1862161,18</text:p>
          </table:table-cell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34:020086:3174</text:p>
          </table:table-cell>
          <table:covered-table-cell/>
          <table:table-cell office:value-type="float" office:value="389259.34" table:style-name="ce19">
            <text:p>389259,34</text:p>
          </table:table-cell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34:020096:3227</text:p>
          </table:table-cell>
          <table:covered-table-cell/>
          <table:table-cell office:value-type="float" office:value="3465017.2" table:style-name="ce19">
            <text:p>3465017,20</text:p>
          </table:table-cell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34:020096:3914</text:p>
          </table:table-cell>
          <table:covered-table-cell/>
          <table:table-cell office:value-type="float" office:value="3090170.44" table:style-name="ce19">
            <text:p>3090170,44</text:p>
          </table:table-cell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34:030051:850</text:p>
          </table:table-cell>
          <table:covered-table-cell/>
          <table:table-cell office:value-type="float" office:value="12312976.199999999" table:style-name="ce19">
            <text:p>12312976,20</text:p>
          </table:table-cell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34:030070:11393</text:p>
          </table:table-cell>
          <table:covered-table-cell/>
          <table:table-cell office:value-type="float" office:value="731013.82" table:style-name="ce19">
            <text:p>731013,82</text:p>
          </table:table-cell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34:030084:279</text:p>
          </table:table-cell>
          <table:covered-table-cell/>
          <table:table-cell office:value-type="float" office:value="3626336.64" table:style-name="ce19">
            <text:p>3626336,64</text:p>
          </table:table-cell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34:030088:864</text:p>
          </table:table-cell>
          <table:covered-table-cell/>
          <table:table-cell office:value-type="float" office:value="22349.32" table:style-name="ce19">
            <text:p>22349,32</text:p>
          </table:table-cell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34:030088:865</text:p>
          </table:table-cell>
          <table:covered-table-cell/>
          <table:table-cell office:value-type="float" office:value="47438.07" table:style-name="ce19">
            <text:p>47438,07</text:p>
          </table:table-cell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34:030104:3075</text:p>
          </table:table-cell>
          <table:covered-table-cell/>
          <table:table-cell office:value-type="float" office:value="184502.79" table:style-name="ce19">
            <text:p>184502,79</text:p>
          </table:table-cell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34:030113:746</text:p>
          </table:table-cell>
          <table:covered-table-cell/>
          <table:table-cell office:value-type="float" office:value="3260714.54" table:style-name="ce19">
            <text:p>3260714,54</text:p>
          </table:table-cell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34:050060:1268</text:p>
          </table:table-cell>
          <table:covered-table-cell/>
          <table:table-cell office:value-type="float" office:value="3121857.9" table:style-name="ce19">
            <text:p>3121857,90</text:p>
          </table:table-cell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34:050060:709</text:p>
          </table:table-cell>
          <table:covered-table-cell/>
          <table:table-cell office:value-type="float" office:value="180822906.59999999" table:style-name="ce19">
            <text:p>180822906,60</text:p>
          </table:table-cell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34:050060:777</text:p>
          </table:table-cell>
          <table:covered-table-cell/>
          <table:table-cell office:value-type="float" office:value="271008.74" table:style-name="ce19">
            <text:p>271008,74</text:p>
          </table:table-cell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34:050060:778</text:p>
          </table:table-cell>
          <table:covered-table-cell/>
          <table:table-cell office:value-type="float" office:value="1591787.31" table:style-name="ce19">
            <text:p>1591787,31</text:p>
          </table:table-cell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34:060005:309</text:p>
          </table:table-cell>
          <table:covered-table-cell/>
          <table:table-cell office:value-type="float" office:value="225964.59" table:style-name="ce19">
            <text:p>225964,59</text:p>
          </table:table-cell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34:060014:13425</text:p>
          </table:table-cell>
          <table:covered-table-cell/>
          <table:table-cell office:value-type="float" office:value="3295652.49" table:style-name="ce19">
            <text:p>3295652,49</text:p>
          </table:table-cell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34:060014:14873</text:p>
          </table:table-cell>
          <table:covered-table-cell/>
          <table:table-cell office:value-type="float" office:value="236639.9" table:style-name="ce19">
            <text:p>236639,90</text:p>
          </table:table-cell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34:060031:1594</text:p>
          </table:table-cell>
          <table:covered-table-cell/>
          <table:table-cell office:value-type="float" office:value="165734.46" table:style-name="ce19">
            <text:p>165734,46</text:p>
          </table:table-cell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34:060060:3091</text:p>
          </table:table-cell>
          <table:covered-table-cell/>
          <table:table-cell office:value-type="float" office:value="335736.44" table:style-name="ce19">
            <text:p>335736,44</text:p>
          </table:table-cell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34:080062:2926</text:p>
          </table:table-cell>
          <table:covered-table-cell/>
          <table:table-cell office:value-type="float" office:value="155945.06" table:style-name="ce19">
            <text:p>155945,06</text:p>
          </table:table-cell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34:080062:2927</text:p>
          </table:table-cell>
          <table:covered-table-cell/>
          <table:table-cell office:value-type="float" office:value="138479.21" table:style-name="ce19">
            <text:p>138479,21</text:p>
          </table:table-cell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">
            <text:p>34:34:080062:2928</text:p>
          </table:table-cell>
          <table:covered-table-cell/>
          <table:table-cell office:value-type="float" office:value="135538.95000000001" table:style-name="ce19">
            <text:p>135538,95</text:p>
          </table:table-cell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">
            <text:p>34:34:080062:2929</text:p>
          </table:table-cell>
          <table:covered-table-cell/>
          <table:table-cell office:value-type="float" office:value="136399.95000000001" table:style-name="ce19">
            <text:p>136399,95</text:p>
          </table:table-cell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1">
            <text:p>34:34:080062:2930</text:p>
          </table:table-cell>
          <table:covered-table-cell/>
          <table:table-cell office:value-type="float" office:value="165468.69" table:style-name="ce19">
            <text:p>165468,69</text:p>
          </table:table-cell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1">
            <text:p>34:34:080062:2931</text:p>
          </table:table-cell>
          <table:covered-table-cell/>
          <table:table-cell office:value-type="float" office:value="134736.53" table:style-name="ce19">
            <text:p>134736,53</text:p>
          </table:table-cell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2" table:number-rows-spanned="1" table:style-name="ce1">
            <text:p>34:34:080062:2932</text:p>
          </table:table-cell>
          <table:covered-table-cell/>
          <table:table-cell office:value-type="float" office:value="136394.09" table:style-name="ce19">
            <text:p>136394,09</text:p>
          </table:table-cell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2" table:number-rows-spanned="1" table:style-name="ce1">
            <text:p>34:34:080062:2933</text:p>
          </table:table-cell>
          <table:covered-table-cell/>
          <table:table-cell office:value-type="float" office:value="137647.51" table:style-name="ce19">
            <text:p>137647,51</text:p>
          </table:table-cell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2" table:number-rows-spanned="1" table:style-name="ce1">
            <text:p>34:34:080074:3986</text:p>
          </table:table-cell>
          <table:covered-table-cell/>
          <table:table-cell office:value-type="float" office:value="161299704.34" table:style-name="ce19">
            <text:p>161299704,34</text:p>
          </table:table-cell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2" table:number-rows-spanned="1" table:style-name="ce1">
            <text:p>34:34:080074:6074</text:p>
          </table:table-cell>
          <table:covered-table-cell/>
          <table:table-cell office:value-type="float" office:value="2023941.22" table:style-name="ce19">
            <text:p>2023941,22</text:p>
          </table:table-cell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2" table:number-rows-spanned="1" table:style-name="ce1">
            <text:p>34:35:020106:7131</text:p>
          </table:table-cell>
          <table:covered-table-cell/>
          <table:table-cell office:value-type="float" office:value="1336101.18" table:style-name="ce19">
            <text:p>1336101,18</text:p>
          </table:table-cell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2" table:number-rows-spanned="1" table:style-name="ce1">
            <text:p>34:35:030104:4995</text:p>
          </table:table-cell>
          <table:covered-table-cell/>
          <table:table-cell office:value-type="float" office:value="59663.02" table:style-name="ce19">
            <text:p>59663,02</text:p>
          </table:table-cell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2" table:number-rows-spanned="1" table:style-name="ce1">
            <text:p>34:35:030110:4525</text:p>
          </table:table-cell>
          <table:covered-table-cell/>
          <table:table-cell office:value-type="float" office:value="904374.5" table:style-name="ce19">
            <text:p>904374,50</text:p>
          </table:table-cell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2" table:number-rows-spanned="1" table:style-name="ce1">
            <text:p>34:35:030114:3836</text:p>
          </table:table-cell>
          <table:covered-table-cell/>
          <table:table-cell office:value-type="float" office:value="608512.16" table:style-name="ce19">
            <text:p>608512,16</text:p>
          </table:table-cell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2" table:number-rows-spanned="1" table:style-name="ce1">
            <text:p>34:35:030115:3244</text:p>
          </table:table-cell>
          <table:covered-table-cell/>
          <table:table-cell office:value-type="float" office:value="1520204.01" table:style-name="ce19">
            <text:p>1520204,01</text:p>
          </table:table-cell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2" table:number-rows-spanned="1" table:style-name="ce1">
            <text:p>34:35:030120:20562</text:p>
          </table:table-cell>
          <table:covered-table-cell/>
          <table:table-cell office:value-type="float" office:value="1933905.34" table:style-name="ce19">
            <text:p>1933905,34</text:p>
          </table:table-cell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2" table:number-rows-spanned="1" table:style-name="ce1">
            <text:p>34:35:030216:11159</text:p>
          </table:table-cell>
          <table:covered-table-cell/>
          <table:table-cell office:value-type="float" office:value="1929167.98" table:style-name="ce19">
            <text:p>1929167,98</text:p>
          </table:table-cell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2" table:number-rows-spanned="1" table:style-name="ce1">
            <text:p>34:35:030216:8466</text:p>
          </table:table-cell>
          <table:covered-table-cell/>
          <table:table-cell office:value-type="float" office:value="3312287.08" table:style-name="ce19">
            <text:p>3312287,08</text:p>
          </table:table-cell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2" table:number-rows-spanned="1" table:style-name="ce1">
            <text:p>34:36:000000:4648</text:p>
          </table:table-cell>
          <table:covered-table-cell/>
          <table:table-cell office:value-type="float" office:value="46995.13" table:style-name="ce19">
            <text:p>46995,13</text:p>
          </table:table-cell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2" table:number-rows-spanned="1" table:style-name="ce1">
            <text:p>34:36:000009:7268</text:p>
          </table:table-cell>
          <table:covered-table-cell/>
          <table:table-cell office:value-type="float" office:value="8653811.9700000007" table:style-name="ce19">
            <text:p>8653811,97</text:p>
          </table:table-cell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2" table:number-rows-spanned="1" table:style-name="ce1">
            <text:p>34:36:000009:7269</text:p>
          </table:table-cell>
          <table:covered-table-cell/>
          <table:table-cell office:value-type="float" office:value="8900409.2300000004" table:style-name="ce19">
            <text:p>8900409,23</text:p>
          </table:table-cell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2" table:number-rows-spanned="1" table:style-name="ce1">
            <text:p>34:36:000013:4314</text:p>
          </table:table-cell>
          <table:covered-table-cell/>
          <table:table-cell office:value-type="float" office:value="31332.23" table:style-name="ce19">
            <text:p>31332,23</text:p>
          </table:table-cell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2" table:number-rows-spanned="1" table:style-name="ce1">
            <text:p>34:37:010254:345</text:p>
          </table:table-cell>
          <table:covered-table-cell/>
          <table:table-cell office:value-type="float" office:value="863330.35" table:style-name="ce19">
            <text:p>863330,35</text:p>
          </table:table-cell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2" table:number-rows-spanned="1" table:style-name="ce1">
            <text:p>34:37:010272:462</text:p>
          </table:table-cell>
          <table:covered-table-cell/>
          <table:table-cell office:value-type="float" office:value="265742.68" table:style-name="ce19">
            <text:p>265742,68</text:p>
          </table:table-cell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2" table:number-rows-spanned="1" table:style-name="ce1">
            <text:p>34:37:010275:311</text:p>
          </table:table-cell>
          <table:covered-table-cell/>
          <table:table-cell office:value-type="float" office:value="42476.01" table:style-name="ce19">
            <text:p>42476,01</text:p>
          </table:table-cell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2" table:number-rows-spanned="1" table:style-name="ce1">
            <text:p>34:37:010275:338</text:p>
          </table:table-cell>
          <table:covered-table-cell/>
          <table:table-cell office:value-type="float" office:value="6624482.8300000001" table:style-name="ce19">
            <text:p>6624482,83</text:p>
          </table:table-cell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2" table:number-rows-spanned="1" table:style-name="ce1">
            <text:p>34:37:010275:350</text:p>
          </table:table-cell>
          <table:covered-table-cell/>
          <table:table-cell office:value-type="float" office:value="4222207.78" table:style-name="ce19">
            <text:p>4222207,78</text:p>
          </table:table-cell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2" table:number-rows-spanned="1" table:style-name="ce1">
            <text:p>34:37:010275:598</text:p>
          </table:table-cell>
          <table:covered-table-cell/>
          <table:table-cell office:value-type="float" office:value="1848672.27" table:style-name="ce19">
            <text:p>1848672,27</text:p>
          </table:table-cell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20">
            <text:p>139</text:p>
          </table:table-cell>
          <table:table-cell office:value-type="string" table:number-columns-spanned="2" table:number-rows-spanned="1" table:style-name="ce1">
            <text:p>34:38:010006:435</text:p>
          </table:table-cell>
          <table:covered-table-cell/>
          <table:table-cell office:value-type="float" office:value="465527.55" table:style-name="ce21">
            <text:p>465527,55</text:p>
          </table:table-cell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126566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34693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37742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37746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37759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37760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0:000000:37761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0:000000:37768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0:000000:37776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0:000000:37783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0:000000:37785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0:000000:37791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0:000000:37794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0:000000:37806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0:000000:38565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0:000000:40973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0:000000:52528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0:000000:68734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0:000000:68969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0:000000:68970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0:000000:68971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0:000000:68972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0:000000:68973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0:000000:68974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0:000000:68976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0:000000:68978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0:000000:68979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0:000000:68980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0:000000:68981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0:000000:68982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0:000000:68983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0:000000:68984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0:000000:68985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0:000000:68986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1:040001:2898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1:040001:4108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1:040001:4109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1:040001:4110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1:040001:4111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1:040001:4112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1:040001:4113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1:040001:5529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1:040001:8112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2:000000:4076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2:040002:271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3:000000:19789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3:040002:338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3:130007:2539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3:140109:10588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3:140109:10807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3:140109:11660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3:140109:11981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3:140109:12456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3:140109:12565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3:140109:15672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3:140109:6704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3:140109:6900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3:140109:7104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3:140109:7468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3:140109:8143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3:140109:8150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3:140109:8165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3:140109:8308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3:140109:8622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3:140109:8698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3:140109:8860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03:140109:9034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03:140109:9105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03:140109:9384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03:140109:9456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03:140109:9483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03:140114:10784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03:140114:11327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03:140114:9968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03:140114:9990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03:200006:1605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03:220005:2538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03:220006:3624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03:230002:1267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04:050003:4306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04:090003:285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05:010108:127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06:250004:1299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06:250009:1432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06:250010:2349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07:080002:22971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07:080002:22972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07:080002:8403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08:020102:848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08:060102:420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08:090102:1789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08:090102:1916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08:090102:1975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08:090102:2403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08:120202:12491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08:120202:13709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09:020612:121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09:021038:252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09:021050:1095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09:021050:1105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09:021050:1116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09:021050:1125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09:021050:1172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09:021050:1187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09:021050:1189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09:021050:1350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09:021050:1791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09:021050:190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09:021050:194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09:021050:226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09:021050:310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09:021050:311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09:021050:312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09:021050:313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09:021050:314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09:021050:315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09:021050:316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09:021050:317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09:021050:318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09:021050:319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09:021050:321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09:021050:322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09:021050:323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09:021050:324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09:021050:325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09:021050:326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09:021050:327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09:021050:328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09:021050:329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09:021050:339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09:021050:699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09:021050:700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09:021050:701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09:021050:702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09:021050:703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09:021050:704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09:021050:705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09:021050:706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09:021050:707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09:021050:708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09:021050:709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09:021050:710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09:021050:711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09:021050:712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09:021070:1070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09:021070:339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09:021070:445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09:021080:165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09:021094:138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09:021094:145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09:021094:147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09:021094:148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09:021094:181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09:021094:203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09:021094:206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09:021094:211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09:021094:583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09:021094:589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10:010003:600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10:020004:383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10:020004:412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10:020004:417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10:020004:418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10:020004:419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10:020004:682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10:020004:684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10:100002:492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10:100002:493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10:100002:494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10:100002:495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10:100002:496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10:100002:497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10:100002:709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10:100002:710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10:100002:712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10:100002:713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10:100002:715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10:100002:716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10:120004:587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10:120004:588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10:120004:595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10:120004:598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10:120004:605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10:120004:607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10:120004:613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10:120004:614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10:120004:616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10:120004:617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10:120004:619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10:120004:622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10:120004:673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10:120004:676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10:120004:713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10:120004:717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10:120004:718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10:120004:719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10:120004:723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10:120004:726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10:120004:967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10:120004:968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10:120004:972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10:140005:453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10:160003:811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10:200002:346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11:110001:433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13:060001:824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13:130021:946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13:130029:1058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14:090002:13059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14:130003:1474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15:060203:1119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15:060203:1170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15:080103:1278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15:080202:752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17:070001:3722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17:070001:4099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17:070001:4100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17:070001:4101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17:070001:4103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17:070001:4104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17:070001:4105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18:140103:124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18:140106:171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18:140106:173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18:140106:174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18:140106:175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18:140106:176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18:140106:177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18:140220:155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18:140220:160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18:140220:161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18:140501:267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19:100103:291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19:100107:281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19:100152:120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20:030102:2861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20:030102:2866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20:030102:2867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20:030102:2909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20:030102:2921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21:070002:1515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23:000000:2415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23:020001:1047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23:020001:804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23:060001:1119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23:190041:217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24:070203:2827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24:070203:3063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24:070203:3322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24:070203:3347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24:070203:3362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24:070203:3381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24:070203:3540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24:070203:3850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24:070203:3852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25:030102:1168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26:030801:3024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26:030802:325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26:130601:377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27:000000:864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27:010001:382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27:050001:1034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27:050001:1037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27:140003:471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27:160102:3238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27:160105:1258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28:040004:810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28:100026:962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28:100028:4896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28:100028:9123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28:120002:315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28:130001:743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29:040002:1329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29:040003:1276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30:150001:3738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30:150001:5280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30:160005:4634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30:160005:5024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31:000000:2448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31:190008:268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31:190008:292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31:190014:528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31:190014:529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31:190014:530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31:190014:533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31:190014:657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31:190014:663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31:190014:681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31:190014:755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31:190014:757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32:110009:762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33:000000:1083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33:000000:946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33:010001:3290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34:000000:20698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34:000000:23926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34:000000:56441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34:010014:552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34:010022:406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34:010024:3788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34:010051:1097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34:010063:3286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34:010063:819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34:020001:3264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34:020009:1132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34:020017:648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34:020038:628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34:020042:192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34:020044:250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34:020047:1738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34:020047:529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34:020052:1946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34:020065:1132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34:020072:688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34:020079:575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34:020082:307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34:020086:2252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34:020089:948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34:020095:374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34:020095:887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34:020097:1534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34:020101:258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34:020101:262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34:020101:264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34:020101:266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34:020101:268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34:020101:269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34:020101:270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34:020101:271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34:030015:141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34:030040:690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34:030052:1801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34:030070:10760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34:030070:6077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34:030070:6248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34:030070:8961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34:030071:2741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34:030074:1829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34:030093:348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34:030116:376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34:030130:333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34:030136:403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34:030140:411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34:040012:1109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34:040012:1330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34:040022:2799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34:040022:3431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34:040034:602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34:050022:1609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34:050028:2015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34:050055:663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34:050055:664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34:050060:1078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34:050060:1086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34:050060:1136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34:050060:140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34:050060:716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34:050060:717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34:050060:718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34:050060:719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34:050060:720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34:050060:721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34:050060:722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34:050060:723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34:050060:724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34:050060:725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34:050060:726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34:050060:727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34:050060:728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34:050060:729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34:050060:730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34:050060:731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34:050060:732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34:050060:733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34:050060:734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34:050060:735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34:050060:736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34:050060:737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34:050060:738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34:050060:739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34:050060:740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34:050060:741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34:050060:742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34:050060:743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34:050060:744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34:050060:745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34:050060:746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34:050060:747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34:050060:748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34:050060:749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34:050060:750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34:050060:751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34:050060:752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34:050060:753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34:050060:754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34:050060:755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34:050060:756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34:050060:758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34:050060:759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34:050060:760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34:050060:761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34:050060:762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34:050060:763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34:050060:764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34:050060:765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34:050060:766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34:050060:767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34:050060:768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34:050060:769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34:050060:770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34:050060:771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34:050060:772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34:050060:773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34:050060:775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34:050060:776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34:050060:779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34:050060:781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34:050064:1454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34:060012:830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34:060014:4610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34:060020:458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34:060028:908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34:060034:1162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34:060035:5782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34:060035:785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34:060035:980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34:060035:981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34:060054:1207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34:060055:790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34:070006:1061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34:070014:2617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34:070020:167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34:070030:1564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34:070072:331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34:080074:4038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34:080074:4039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34:080074:4040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34:080074:4041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34:080074:4042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34:080074:4043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34:080074:4044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34:080074:4045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34:080074:4833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34:080074:4858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34:080074:4882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34:080074:4907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34:080074:4917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34:080074:5957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34:080074:5958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34:080074:5967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34:080074:5973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34:080074:5982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34:080074:5985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34:080074:5988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34:080074:5994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34:080074:5996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34:080074:5997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34:080074:6001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34:080074:6018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34:080074:6023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34:080074:6028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34:080074:6029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34:080074:6035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34:080074:6048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34:080074:6054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34:080074:6055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34:080074:6057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34:080074:6059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34:080074:6063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34:080074:6064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34:080074:6073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34:080074:6083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34:080074:6085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34:080074:6086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34:080074:6090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34:080074:6097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34:080074:6100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34:080074:6101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34:080074:6107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34:080074:6112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34:080074:6115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34:080074:6118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34:080074:6127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34:080074:6135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34:080074:6137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34:080074:6139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34:080074:6144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34:080074:6151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34:080074:6157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34:080074:6165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34:080074:6166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34:080074:6174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34:080074:6177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34:080074:6194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34:080074:6203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34:080074:6219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34:080074:6220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34:080074:6223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34:080074:6241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34:080074:6245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34:080074:6249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34:080074:6255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34:080074:6291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34:080074:6292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34:080074:6309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34:080074:6316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34:080074:6322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34:080074:6332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34:080074:6673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34:080080:254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34:080084:2459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34:080084:3801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34:080086:2410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34:080086:5615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34:080093:2003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34:080094:641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34:080096:450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34:080096:5492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34:080096:5493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34:080096:791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34:080106:167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34:080112:657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34:080123:294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35:000000:24490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35:000000:27798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35:000000:36476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35:000000:40681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35:000000:40728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35:000000:51169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35:020103:3152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35:030101:7064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35:030110:4749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35:030113:2624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35:030114:4910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35:030119:8251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35:030120:10919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35:030120:20638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35:030122:16121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35:030202:16931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35:030202:8007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35:030203:12042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35:030204:8625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35:030207:8154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35:030210:1900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35:030213:10310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35:030213:5347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35:030213:7709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35:030221:646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35:030222:5271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36:000005:2693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36:000008:10601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36:000008:1346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36:000012:5939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36:000013:1978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36:000017:1121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36:000017:2091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36:000017:2922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36:000018:4797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36:000018:5946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37:010208:739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37:010208:826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37:010216:325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37:010217:2197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37:010248:375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37:010249:184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37:010311:195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38:000000:1244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38:000000:2871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38:000000:2872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38:000000:568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38:020212:273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38:050313:128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38:050313:214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38:050313:217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38:050313:219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38:050313:263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38:050313:274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38:050313:293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38:050313:370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38:050313:423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38:050313:441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38:060210:892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39:000023:1017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20">
            <text:p>584</text:p>
          </table:table-cell>
          <table:table-cell office:value-type="string" table:number-columns-spanned="3" table:number-rows-spanned="1" table:style-name="ce1">
            <text:p>34:39:000031:1078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FB01268B6AA1F0BE9C0CD6AAE3F4B0016734BD505AC23496DA4D19F3CBD4A63A46445A44BFB14594533AF24BAEB5B32FA4C5243BBA053E977E06219AA852A641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2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Акинтикова Екатери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782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Екатерина Акинтикова</meta:initial-creator>
    <dc:creator>Екатерина Акинтикова</dc:creator>
    <meta:creation-date>2025-03-11T05:15:48Z</meta:creation-date>
    <dc:date>2025-03-11T05:15:48Z</dc:date>
  </office:meta>
</office:document-meta>
</file>