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40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90</text:p>
          </table:table-cell>
          <table:table-cell table:number-columns-repeated="4" table:style-name="ce2"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6" table:style-name="ce6">
            <text:p>30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71" table:style-name="ce7">
            <text:p>20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100005:837</text:p>
          </table:table-cell>
          <table:covered-table-cell/>
          <table:table-cell office:value-type="float" office:value="81600" table:style-name="ce11">
            <text:p>816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130002:16</text:p>
          </table:table-cell>
          <table:covered-table-cell/>
          <table:table-cell office:value-type="float" office:value="127100.96" table:style-name="ce11">
            <text:p>127100,9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030004:692</text:p>
          </table:table-cell>
          <table:covered-table-cell/>
          <table:table-cell office:value-type="float" office:value="440015.4" table:style-name="ce11">
            <text:p>440015,4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030004:693</text:p>
          </table:table-cell>
          <table:covered-table-cell/>
          <table:table-cell office:value-type="float" office:value="239250" table:style-name="ce11">
            <text:p>23925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030004:694</text:p>
          </table:table-cell>
          <table:covered-table-cell/>
          <table:table-cell office:value-type="float" office:value="21332.92" table:style-name="ce11">
            <text:p>21332,9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2:040002:434</text:p>
          </table:table-cell>
          <table:covered-table-cell/>
          <table:table-cell office:value-type="float" office:value="154192.82" table:style-name="ce11">
            <text:p>154192,8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2:040002:435</text:p>
          </table:table-cell>
          <table:covered-table-cell/>
          <table:table-cell office:value-type="float" office:value="35200" table:style-name="ce11">
            <text:p>352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2:040002:436</text:p>
          </table:table-cell>
          <table:covered-table-cell/>
          <table:table-cell office:value-type="float" office:value="35200" table:style-name="ce11">
            <text:p>352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2:040003:772</text:p>
          </table:table-cell>
          <table:covered-table-cell/>
          <table:table-cell office:value-type="float" office:value="50250" table:style-name="ce11">
            <text:p>5025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2:040005:1223</text:p>
          </table:table-cell>
          <table:covered-table-cell/>
          <table:table-cell office:value-type="float" office:value="41600" table:style-name="ce11">
            <text:p>416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2:040005:1224</text:p>
          </table:table-cell>
          <table:covered-table-cell/>
          <table:table-cell office:value-type="float" office:value="86180" table:style-name="ce11">
            <text:p>8618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000000:474</text:p>
          </table:table-cell>
          <table:covered-table-cell/>
          <table:table-cell office:value-type="float" office:value="64277883.109999999" table:style-name="ce11">
            <text:p>64277883,11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020006:1058</text:p>
          </table:table-cell>
          <table:covered-table-cell/>
          <table:table-cell office:value-type="float" office:value="106502.2" table:style-name="ce11">
            <text:p>106502,2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020006:190</text:p>
          </table:table-cell>
          <table:covered-table-cell/>
          <table:table-cell office:value-type="float" office:value="94510.22" table:style-name="ce11">
            <text:p>94510,2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20006:7198</text:p>
          </table:table-cell>
          <table:covered-table-cell/>
          <table:table-cell office:value-type="float" office:value="595" table:style-name="ce11">
            <text:p>595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20006:7199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20006:7200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20006:7201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20006:7202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20006:7203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20006:7204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20006:7205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20006:7206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20006:7207</text:p>
          </table:table-cell>
          <table:covered-table-cell/>
          <table:table-cell office:value-type="float" office:value="488.75" table:style-name="ce11">
            <text:p>488,7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20006:7208</text:p>
          </table:table-cell>
          <table:covered-table-cell/>
          <table:table-cell office:value-type="float" office:value="705.5" table:style-name="ce11">
            <text:p>705,5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20006:7209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20006:7210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20006:7211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20006:7212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20006:7213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20006:7214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20006:7215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20006:7216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20006:7217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20006:7218</text:p>
          </table:table-cell>
          <table:covered-table-cell/>
          <table:table-cell office:value-type="float" office:value="824.5" table:style-name="ce11">
            <text:p>824,5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20006:7219</text:p>
          </table:table-cell>
          <table:covered-table-cell/>
          <table:table-cell office:value-type="float" office:value="573.75" table:style-name="ce11">
            <text:p>573,7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20006:7220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20006:7221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20006:7222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20006:7223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20006:7224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20006:7225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20006:7226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20006:7227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20006:7228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20006:7229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20006:7230</text:p>
          </table:table-cell>
          <table:covered-table-cell/>
          <table:table-cell office:value-type="float" office:value="748" table:style-name="ce11">
            <text:p>748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120006:7231</text:p>
          </table:table-cell>
          <table:covered-table-cell/>
          <table:table-cell office:value-type="float" office:value="799" table:style-name="ce11">
            <text:p>799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120006:7232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120006:7233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120006:7234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120006:7235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120006:7236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120006:7237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120006:7238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120006:7239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120006:7240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120006:7241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120006:7242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120006:7243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3:120006:7244</text:p>
          </table:table-cell>
          <table:covered-table-cell/>
          <table:table-cell office:value-type="float" office:value="624.75" table:style-name="ce11">
            <text:p>624,7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3:120006:7245</text:p>
          </table:table-cell>
          <table:covered-table-cell/>
          <table:table-cell office:value-type="float" office:value="901" table:style-name="ce11">
            <text:p>901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3:120006:7246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3:120006:7247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3:120006:7248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3:120006:7249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3:120006:7250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3:120006:7251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3:120006:7252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3:120006:7253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3:120006:7254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3:120006:7255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3:120006:7256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3:120006:7257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3:120006:7258</text:p>
          </table:table-cell>
          <table:covered-table-cell/>
          <table:table-cell office:value-type="float" office:value="552.5" table:style-name="ce11">
            <text:p>552,5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3:120006:7259</text:p>
          </table:table-cell>
          <table:covered-table-cell/>
          <table:table-cell office:value-type="float" office:value="595" table:style-name="ce11">
            <text:p>595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3:120006:7260</text:p>
          </table:table-cell>
          <table:covered-table-cell/>
          <table:table-cell office:value-type="float" office:value="633.25" table:style-name="ce11">
            <text:p>633,2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3:120006:7261</text:p>
          </table:table-cell>
          <table:covered-table-cell/>
          <table:table-cell office:value-type="float" office:value="841.5" table:style-name="ce11">
            <text:p>841,5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3:120006:7262</text:p>
          </table:table-cell>
          <table:covered-table-cell/>
          <table:table-cell office:value-type="float" office:value="1105" table:style-name="ce11">
            <text:p>1105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3:120006:7263</text:p>
          </table:table-cell>
          <table:covered-table-cell/>
          <table:table-cell office:value-type="float" office:value="850" table:style-name="ce11">
            <text:p>85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3:120006:7264</text:p>
          </table:table-cell>
          <table:covered-table-cell/>
          <table:table-cell office:value-type="float" office:value="850" table:style-name="ce11">
            <text:p>85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3:120006:7265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3:120006:7266</text:p>
          </table:table-cell>
          <table:covered-table-cell/>
          <table:table-cell office:value-type="float" office:value="850" table:style-name="ce11">
            <text:p>85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3:120006:7267</text:p>
          </table:table-cell>
          <table:covered-table-cell/>
          <table:table-cell office:value-type="float" office:value="850" table:style-name="ce11">
            <text:p>85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3:120006:7268</text:p>
          </table:table-cell>
          <table:covered-table-cell/>
          <table:table-cell office:value-type="float" office:value="850" table:style-name="ce11">
            <text:p>85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3:120006:7269</text:p>
          </table:table-cell>
          <table:covered-table-cell/>
          <table:table-cell office:value-type="float" office:value="850" table:style-name="ce11">
            <text:p>85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3:120006:7270</text:p>
          </table:table-cell>
          <table:covered-table-cell/>
          <table:table-cell office:value-type="float" office:value="850" table:style-name="ce11">
            <text:p>85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3:120006:7271</text:p>
          </table:table-cell>
          <table:covered-table-cell/>
          <table:table-cell office:value-type="float" office:value="850" table:style-name="ce11">
            <text:p>85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3:120006:7272</text:p>
          </table:table-cell>
          <table:covered-table-cell/>
          <table:table-cell office:value-type="float" office:value="850" table:style-name="ce11">
            <text:p>85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3:120006:7273</text:p>
          </table:table-cell>
          <table:covered-table-cell/>
          <table:table-cell office:value-type="float" office:value="556.75" table:style-name="ce11">
            <text:p>556,7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3:120006:7274</text:p>
          </table:table-cell>
          <table:covered-table-cell/>
          <table:table-cell office:value-type="float" office:value="556.75" table:style-name="ce11">
            <text:p>556,7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3:120006:7275</text:p>
          </table:table-cell>
          <table:covered-table-cell/>
          <table:table-cell office:value-type="float" office:value="38010.300000000003" table:style-name="ce11">
            <text:p>38010,3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3:120006:7276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3:120006:7277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3:120006:7278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3:120006:7279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03:120006:7280</text:p>
          </table:table-cell>
          <table:covered-table-cell/>
          <table:table-cell office:value-type="float" office:value="637.5" table:style-name="ce11">
            <text:p>637,5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03:120006:7281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03:120006:7282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03:120006:7283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03:120006:7284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03:120006:7285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03:120006:7286</text:p>
          </table:table-cell>
          <table:covered-table-cell/>
          <table:table-cell office:value-type="float" office:value="509.15" table:style-name="ce11">
            <text:p>509,1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03:120006:7287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03:120006:7288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03:120006:7289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03:120006:7290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03:120006:7291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03:120006:7292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03:120006:7293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03:120006:7294</text:p>
          </table:table-cell>
          <table:covered-table-cell/>
          <table:table-cell office:value-type="float" office:value="782" table:style-name="ce11">
            <text:p>782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03:120006:7295</text:p>
          </table:table-cell>
          <table:covered-table-cell/>
          <table:table-cell office:value-type="float" office:value="527" table:style-name="ce11">
            <text:p>527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03:120006:7296</text:p>
          </table:table-cell>
          <table:covered-table-cell/>
          <table:table-cell office:value-type="float" office:value="586.5" table:style-name="ce11">
            <text:p>586,5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03:120006:7297</text:p>
          </table:table-cell>
          <table:covered-table-cell/>
          <table:table-cell office:value-type="float" office:value="552.5" table:style-name="ce11">
            <text:p>552,5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03:120006:7298</text:p>
          </table:table-cell>
          <table:covered-table-cell/>
          <table:table-cell office:value-type="float" office:value="544" table:style-name="ce11">
            <text:p>544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03:120006:7299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03:120006:7300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03:120006:7301</text:p>
          </table:table-cell>
          <table:covered-table-cell/>
          <table:table-cell office:value-type="float" office:value="595" table:style-name="ce11">
            <text:p>595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03:120006:7302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03:120006:7303</text:p>
          </table:table-cell>
          <table:covered-table-cell/>
          <table:table-cell office:value-type="float" office:value="654.5" table:style-name="ce11">
            <text:p>654,5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03:120006:7304</text:p>
          </table:table-cell>
          <table:covered-table-cell/>
          <table:table-cell office:value-type="float" office:value="637.5" table:style-name="ce11">
            <text:p>637,5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03:120006:7305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03:120006:7306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03:120006:7307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03:120006:7308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03:120006:7309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03:120006:7310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03:120006:7311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03:120006:7312</text:p>
          </table:table-cell>
          <table:covered-table-cell/>
          <table:table-cell office:value-type="float" office:value="663" table:style-name="ce11">
            <text:p>663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03:120006:7313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03:120006:7314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03:120006:7315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03:120006:7316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03:120006:7317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03:120006:7318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03:120006:7319</text:p>
          </table:table-cell>
          <table:covered-table-cell/>
          <table:table-cell office:value-type="float" office:value="595" table:style-name="ce11">
            <text:p>595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03:120006:7320</text:p>
          </table:table-cell>
          <table:covered-table-cell/>
          <table:table-cell office:value-type="float" office:value="561" table:style-name="ce11">
            <text:p>561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03:120006:7321</text:p>
          </table:table-cell>
          <table:covered-table-cell/>
          <table:table-cell office:value-type="float" office:value="637.5" table:style-name="ce11">
            <text:p>637,5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03:120006:7322</text:p>
          </table:table-cell>
          <table:covered-table-cell/>
          <table:table-cell office:value-type="float" office:value="714" table:style-name="ce11">
            <text:p>714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03:120006:7323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03:120006:7324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03:120006:7325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03:120006:7326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03:120006:7327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03:120006:7328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03:120006:7329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03:120006:7330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03:120006:7331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03:120006:7332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03:120006:7333</text:p>
          </table:table-cell>
          <table:covered-table-cell/>
          <table:table-cell office:value-type="float" office:value="816" table:style-name="ce11">
            <text:p>816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03:120006:7334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03:120006:7335</text:p>
          </table:table-cell>
          <table:covered-table-cell/>
          <table:table-cell office:value-type="float" office:value="680" table:style-name="ce11">
            <text:p>68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03:120006:7336</text:p>
          </table:table-cell>
          <table:covered-table-cell/>
          <table:table-cell office:value-type="float" office:value="595" table:style-name="ce11">
            <text:p>595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03:120006:7337</text:p>
          </table:table-cell>
          <table:covered-table-cell/>
          <table:table-cell office:value-type="float" office:value="850" table:style-name="ce11">
            <text:p>85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03:120006:7338</text:p>
          </table:table-cell>
          <table:covered-table-cell/>
          <table:table-cell office:value-type="float" office:value="566.1" table:style-name="ce11">
            <text:p>566,1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03:120006:7339</text:p>
          </table:table-cell>
          <table:covered-table-cell/>
          <table:table-cell office:value-type="float" office:value="680" table:style-name="ce11">
            <text:p>68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03:120006:7340</text:p>
          </table:table-cell>
          <table:covered-table-cell/>
          <table:table-cell office:value-type="float" office:value="714" table:style-name="ce11">
            <text:p>714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03:120006:7341</text:p>
          </table:table-cell>
          <table:covered-table-cell/>
          <table:table-cell office:value-type="float" office:value="833" table:style-name="ce11">
            <text:p>833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03:120006:7342</text:p>
          </table:table-cell>
          <table:covered-table-cell/>
          <table:table-cell office:value-type="float" office:value="663" table:style-name="ce11">
            <text:p>663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03:120006:7343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03:120006:7344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03:120006:7345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03:120006:7346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03:120006:7347</text:p>
          </table:table-cell>
          <table:covered-table-cell/>
          <table:table-cell office:value-type="float" office:value="603.5" table:style-name="ce11">
            <text:p>603,5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03:120006:7348</text:p>
          </table:table-cell>
          <table:covered-table-cell/>
          <table:table-cell office:value-type="float" office:value="527" table:style-name="ce11">
            <text:p>527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03:120006:7349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03:120006:7350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03:120006:7351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03:120006:7352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03:120006:7353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03:120006:7354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03:120006:7355</text:p>
          </table:table-cell>
          <table:covered-table-cell/>
          <table:table-cell office:value-type="float" office:value="697" table:style-name="ce11">
            <text:p>697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03:120006:7356</text:p>
          </table:table-cell>
          <table:covered-table-cell/>
          <table:table-cell office:value-type="float" office:value="561" table:style-name="ce11">
            <text:p>561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03:120006:7357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03:120006:7358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03:120006:7359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03:120006:7360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03:120006:7361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03:120006:7362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03:120006:7363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03:120006:7364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03:120006:7365</text:p>
          </table:table-cell>
          <table:covered-table-cell/>
          <table:table-cell office:value-type="float" office:value="561" table:style-name="ce11">
            <text:p>561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03:120006:7366</text:p>
          </table:table-cell>
          <table:covered-table-cell/>
          <table:table-cell office:value-type="float" office:value="510" table:style-name="ce11">
            <text:p>5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03:140114:14196</text:p>
          </table:table-cell>
          <table:covered-table-cell/>
          <table:table-cell office:value-type="float" office:value="97903.32" table:style-name="ce11">
            <text:p>97903,3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03:140201:1281</text:p>
          </table:table-cell>
          <table:covered-table-cell/>
          <table:table-cell office:value-type="float" office:value="67632.289999999994" table:style-name="ce11">
            <text:p>67632,29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03:170001:2733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03:170001:2734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03:170002:1681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03:180005:3475</text:p>
          </table:table-cell>
          <table:covered-table-cell/>
          <table:table-cell office:value-type="float" office:value="535080" table:style-name="ce11">
            <text:p>53508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03:220006:56</text:p>
          </table:table-cell>
          <table:covered-table-cell/>
          <table:table-cell office:value-type="float" office:value="22413447.02" table:style-name="ce11">
            <text:p>22413447,0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03:220006:6549</text:p>
          </table:table-cell>
          <table:covered-table-cell/>
          <table:table-cell office:value-type="float" office:value="107671.2" table:style-name="ce11">
            <text:p>107671,2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03:220006:6550</text:p>
          </table:table-cell>
          <table:covered-table-cell/>
          <table:table-cell office:value-type="float" office:value="118278.9" table:style-name="ce11">
            <text:p>118278,9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03:220006:669</text:p>
          </table:table-cell>
          <table:covered-table-cell/>
          <table:table-cell office:value-type="float" office:value="123979.75" table:style-name="ce11">
            <text:p>123979,7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04:050003:7938</text:p>
          </table:table-cell>
          <table:covered-table-cell/>
          <table:table-cell office:value-type="float" office:value="219647.4" table:style-name="ce11">
            <text:p>219647,4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05:010112:242</text:p>
          </table:table-cell>
          <table:covered-table-cell/>
          <table:table-cell office:value-type="float" office:value="123288" table:style-name="ce11">
            <text:p>123288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05:010159:270</text:p>
          </table:table-cell>
          <table:covered-table-cell/>
          <table:table-cell office:value-type="float" office:value="212993" table:style-name="ce11">
            <text:p>212993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05:010159:271</text:p>
          </table:table-cell>
          <table:covered-table-cell/>
          <table:table-cell office:value-type="float" office:value="212993" table:style-name="ce11">
            <text:p>212993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05:120001:1347</text:p>
          </table:table-cell>
          <table:covered-table-cell/>
          <table:table-cell office:value-type="float" office:value="118044" table:style-name="ce11">
            <text:p>118044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07:030003:1990</text:p>
          </table:table-cell>
          <table:covered-table-cell/>
          <table:table-cell office:value-type="float" office:value="42209330" table:style-name="ce11">
            <text:p>4220933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07:030003:3654</text:p>
          </table:table-cell>
          <table:covered-table-cell/>
          <table:table-cell office:value-type="float" office:value="553800" table:style-name="ce11">
            <text:p>5538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07:060001:2428</text:p>
          </table:table-cell>
          <table:covered-table-cell/>
          <table:table-cell office:value-type="float" office:value="17.28" table:style-name="ce11">
            <text:p>17,2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07:060001:2429</text:p>
          </table:table-cell>
          <table:covered-table-cell/>
          <table:table-cell office:value-type="float" office:value="1990.08" table:style-name="ce11">
            <text:p>1990,0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07:080003:448</text:p>
          </table:table-cell>
          <table:covered-table-cell/>
          <table:table-cell office:value-type="float" office:value="429483.6" table:style-name="ce11">
            <text:p>429483,6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08:020102:1165</text:p>
          </table:table-cell>
          <table:covered-table-cell/>
          <table:table-cell office:value-type="float" office:value="106108.8" table:style-name="ce11">
            <text:p>106108,8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08:120203:357</text:p>
          </table:table-cell>
          <table:covered-table-cell/>
          <table:table-cell office:value-type="float" office:value="110890.56" table:style-name="ce11">
            <text:p>110890,5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09:020612:248</text:p>
          </table:table-cell>
          <table:covered-table-cell/>
          <table:table-cell office:value-type="float" office:value="66852" table:style-name="ce11">
            <text:p>66852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09:020612:249</text:p>
          </table:table-cell>
          <table:covered-table-cell/>
          <table:table-cell office:value-type="float" office:value="72497.279999999999" table:style-name="ce11">
            <text:p>72497,2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11:110006:590</text:p>
          </table:table-cell>
          <table:covered-table-cell/>
          <table:table-cell office:value-type="float" office:value="518516" table:style-name="ce11">
            <text:p>518516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11:120007:56</text:p>
          </table:table-cell>
          <table:covered-table-cell/>
          <table:table-cell office:value-type="float" office:value="1409119.25" table:style-name="ce11">
            <text:p>1409119,2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12:060018:118</text:p>
          </table:table-cell>
          <table:covered-table-cell/>
          <table:table-cell office:value-type="float" office:value="106572.5" table:style-name="ce11">
            <text:p>106572,5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13:130029:346</text:p>
          </table:table-cell>
          <table:covered-table-cell/>
          <table:table-cell office:value-type="float" office:value="217564.49" table:style-name="ce11">
            <text:p>217564,49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14:000000:31</text:p>
          </table:table-cell>
          <table:covered-table-cell/>
          <table:table-cell office:value-type="float" office:value="120.77" table:style-name="ce11">
            <text:p>120,77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14:000000:4550</text:p>
          </table:table-cell>
          <table:covered-table-cell/>
          <table:table-cell office:value-type="float" office:value="3791.93" table:style-name="ce11">
            <text:p>3791,93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14:020001:417</text:p>
          </table:table-cell>
          <table:covered-table-cell/>
          <table:table-cell office:value-type="float" office:value="909.51" table:style-name="ce11">
            <text:p>909,51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14:020002:1040</text:p>
          </table:table-cell>
          <table:covered-table-cell/>
          <table:table-cell office:value-type="float" office:value="937.86" table:style-name="ce11">
            <text:p>937,8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14:020002:1041</text:p>
          </table:table-cell>
          <table:covered-table-cell/>
          <table:table-cell office:value-type="float" office:value="1196.58" table:style-name="ce11">
            <text:p>1196,5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14:090002:16909</text:p>
          </table:table-cell>
          <table:covered-table-cell/>
          <table:table-cell office:value-type="float" office:value="1089048.8700000001" table:style-name="ce11">
            <text:p>1089048,87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14:090002:18598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15:000000:2217</text:p>
          </table:table-cell>
          <table:covered-table-cell/>
          <table:table-cell office:value-type="float" office:value="1139985" table:style-name="ce11">
            <text:p>1139985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16:080005:1120</text:p>
          </table:table-cell>
          <table:covered-table-cell/>
          <table:table-cell office:value-type="float" office:value="62856" table:style-name="ce11">
            <text:p>62856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16:080005:187</text:p>
          </table:table-cell>
          <table:covered-table-cell/>
          <table:table-cell office:value-type="float" office:value="3636809.74" table:style-name="ce11">
            <text:p>3636809,7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16:100008:1052</text:p>
          </table:table-cell>
          <table:covered-table-cell/>
          <table:table-cell office:value-type="float" office:value="217382.39999999999" table:style-name="ce11">
            <text:p>217382,4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16:110001:855</text:p>
          </table:table-cell>
          <table:covered-table-cell/>
          <table:table-cell office:value-type="float" office:value="2886689.52" table:style-name="ce11">
            <text:p>2886689,5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16:120004:1423</text:p>
          </table:table-cell>
          <table:covered-table-cell/>
          <table:table-cell office:value-type="float" office:value="202762.68" table:style-name="ce11">
            <text:p>202762,6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17:070001:713</text:p>
          </table:table-cell>
          <table:covered-table-cell/>
          <table:table-cell office:value-type="float" office:value="219039.8" table:style-name="ce11">
            <text:p>219039,8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18:000000:11</text:p>
          </table:table-cell>
          <table:covered-table-cell/>
          <table:table-cell office:value-type="float" office:value="784557.9" table:style-name="ce11">
            <text:p>784557,9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18:140103:263</text:p>
          </table:table-cell>
          <table:covered-table-cell/>
          <table:table-cell office:value-type="float" office:value="236145.88" table:style-name="ce11">
            <text:p>236145,8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18:140220:14</text:p>
          </table:table-cell>
          <table:covered-table-cell/>
          <table:table-cell office:value-type="float" office:value="1536343.2" table:style-name="ce11">
            <text:p>1536343,2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18:140220:383</text:p>
          </table:table-cell>
          <table:covered-table-cell/>
          <table:table-cell office:value-type="float" office:value="461663.4" table:style-name="ce11">
            <text:p>461663,4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19:080005:1713</text:p>
          </table:table-cell>
          <table:covered-table-cell/>
          <table:table-cell office:value-type="float" office:value="425865" table:style-name="ce11">
            <text:p>425865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19:110001:471</text:p>
          </table:table-cell>
          <table:covered-table-cell/>
          <table:table-cell office:value-type="float" office:value="117250.98" table:style-name="ce11">
            <text:p>117250,9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20:030103:599</text:p>
          </table:table-cell>
          <table:covered-table-cell/>
          <table:table-cell office:value-type="float" office:value="104837.42" table:style-name="ce11">
            <text:p>104837,4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20:030104:1479</text:p>
          </table:table-cell>
          <table:covered-table-cell/>
          <table:table-cell office:value-type="float" office:value="49804" table:style-name="ce11">
            <text:p>49804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20:050005:172</text:p>
          </table:table-cell>
          <table:covered-table-cell/>
          <table:table-cell office:value-type="float" office:value="2794593.79" table:style-name="ce11">
            <text:p>2794593,79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21:070013:802</text:p>
          </table:table-cell>
          <table:covered-table-cell/>
          <table:table-cell office:value-type="float" office:value="85911.9" table:style-name="ce11">
            <text:p>85911,9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22:000000:144</text:p>
          </table:table-cell>
          <table:covered-table-cell/>
          <table:table-cell office:value-type="float" office:value="8390001.9299999997" table:style-name="ce11">
            <text:p>8390001,93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22:000000:1568</text:p>
          </table:table-cell>
          <table:covered-table-cell/>
          <table:table-cell office:value-type="float" office:value="899944" table:style-name="ce11">
            <text:p>899944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22:060201:1422</text:p>
          </table:table-cell>
          <table:covered-table-cell/>
          <table:table-cell office:value-type="float" office:value="31402.639999999999" table:style-name="ce11">
            <text:p>31402,6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23:110008:105</text:p>
          </table:table-cell>
          <table:covered-table-cell/>
          <table:table-cell office:value-type="float" office:value="13300523.640000001" table:style-name="ce11">
            <text:p>13300523,6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23:150002:423</text:p>
          </table:table-cell>
          <table:covered-table-cell/>
          <table:table-cell office:value-type="float" office:value="288000" table:style-name="ce11">
            <text:p>2880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26:043201:202</text:p>
          </table:table-cell>
          <table:covered-table-cell/>
          <table:table-cell office:value-type="float" office:value="43574.67" table:style-name="ce11">
            <text:p>43574,67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26:043201:203</text:p>
          </table:table-cell>
          <table:covered-table-cell/>
          <table:table-cell office:value-type="float" office:value="41352" table:style-name="ce11">
            <text:p>41352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27:050001:2306</text:p>
          </table:table-cell>
          <table:covered-table-cell/>
          <table:table-cell office:value-type="float" office:value="230368.55" table:style-name="ce11">
            <text:p>230368,5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27:110003:533</text:p>
          </table:table-cell>
          <table:covered-table-cell/>
          <table:table-cell office:value-type="float" office:value="145991.32" table:style-name="ce11">
            <text:p>145991,3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27:110005:1229</text:p>
          </table:table-cell>
          <table:covered-table-cell/>
          <table:table-cell office:value-type="float" office:value="3514318.94" table:style-name="ce11">
            <text:p>3514318,9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27:110005:289</text:p>
          </table:table-cell>
          <table:covered-table-cell/>
          <table:table-cell office:value-type="float" office:value="3807381.06" table:style-name="ce11">
            <text:p>3807381,0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28:070006:1817</text:p>
          </table:table-cell>
          <table:covered-table-cell/>
          <table:table-cell office:value-type="float" office:value="4959.29" table:style-name="ce11">
            <text:p>4959,29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28:070007:1753</text:p>
          </table:table-cell>
          <table:covered-table-cell/>
          <table:table-cell office:value-type="float" office:value="53585.55" table:style-name="ce11">
            <text:p>53585,5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28:070007:5170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28:080004:734</text:p>
          </table:table-cell>
          <table:covered-table-cell/>
          <table:table-cell office:value-type="float" office:value="387648.45" table:style-name="ce11">
            <text:p>387648,4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28:100024:107</text:p>
          </table:table-cell>
          <table:covered-table-cell/>
          <table:table-cell office:value-type="float" office:value="163736.56" table:style-name="ce11">
            <text:p>163736,5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28:110003:1470</text:p>
          </table:table-cell>
          <table:covered-table-cell/>
          <table:table-cell office:value-type="float" office:value="102979.8" table:style-name="ce11">
            <text:p>102979,8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28:110003:1471</text:p>
          </table:table-cell>
          <table:covered-table-cell/>
          <table:table-cell office:value-type="float" office:value="102979.8" table:style-name="ce11">
            <text:p>102979,8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28:130003:2080</text:p>
          </table:table-cell>
          <table:covered-table-cell/>
          <table:table-cell office:value-type="float" office:value="495071.04" table:style-name="ce11">
            <text:p>495071,0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28:130003:2081</text:p>
          </table:table-cell>
          <table:covered-table-cell/>
          <table:table-cell office:value-type="float" office:value="476361.96" table:style-name="ce11">
            <text:p>476361,9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29:000000:128</text:p>
          </table:table-cell>
          <table:covered-table-cell/>
          <table:table-cell office:value-type="float" office:value="1350783" table:style-name="ce11">
            <text:p>1350783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29:000000:132</text:p>
          </table:table-cell>
          <table:covered-table-cell/>
          <table:table-cell office:value-type="float" office:value="2005775.1" table:style-name="ce11">
            <text:p>2005775,1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29:000000:60</text:p>
          </table:table-cell>
          <table:covered-table-cell/>
          <table:table-cell office:value-type="float" office:value="129494440" table:style-name="ce11">
            <text:p>12949444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29:030007:287</text:p>
          </table:table-cell>
          <table:covered-table-cell/>
          <table:table-cell office:value-type="float" office:value="154906" table:style-name="ce11">
            <text:p>154906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29:030007:288</text:p>
          </table:table-cell>
          <table:covered-table-cell/>
          <table:table-cell office:value-type="float" office:value="156293" table:style-name="ce11">
            <text:p>156293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29:040004:306</text:p>
          </table:table-cell>
          <table:covered-table-cell/>
          <table:table-cell office:value-type="float" office:value="126077" table:style-name="ce11">
            <text:p>126077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29:150011:376</text:p>
          </table:table-cell>
          <table:covered-table-cell/>
          <table:table-cell office:value-type="float" office:value="216080" table:style-name="ce11">
            <text:p>21608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30:160003:11136</text:p>
          </table:table-cell>
          <table:covered-table-cell/>
          <table:table-cell office:value-type="float" office:value="324636.11" table:style-name="ce11">
            <text:p>324636,11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30:160005:10547</text:p>
          </table:table-cell>
          <table:covered-table-cell/>
          <table:table-cell office:value-type="float" office:value="551267.69999999995" table:style-name="ce11">
            <text:p>551267,7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31:160002:193</text:p>
          </table:table-cell>
          <table:covered-table-cell/>
          <table:table-cell office:value-type="float" office:value="27900" table:style-name="ce11">
            <text:p>279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31:160005:672</text:p>
          </table:table-cell>
          <table:covered-table-cell/>
          <table:table-cell office:value-type="float" office:value="80772" table:style-name="ce11">
            <text:p>80772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31:170016:218</text:p>
          </table:table-cell>
          <table:covered-table-cell/>
          <table:table-cell office:value-type="float" office:value="919137.48" table:style-name="ce11">
            <text:p>919137,4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31:180006:188</text:p>
          </table:table-cell>
          <table:covered-table-cell/>
          <table:table-cell office:value-type="float" office:value="14113125" table:style-name="ce11">
            <text:p>14113125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31:180006:421</text:p>
          </table:table-cell>
          <table:covered-table-cell/>
          <table:table-cell office:value-type="float" office:value="469170" table:style-name="ce11">
            <text:p>46917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31:220011:594</text:p>
          </table:table-cell>
          <table:covered-table-cell/>
          <table:table-cell office:value-type="float" office:value="639601.30000000005" table:style-name="ce11">
            <text:p>639601,3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34:010040:988</text:p>
          </table:table-cell>
          <table:covered-table-cell/>
          <table:table-cell office:value-type="float" office:value="635685" table:style-name="ce11">
            <text:p>635685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34:020001:3242</text:p>
          </table:table-cell>
          <table:covered-table-cell/>
          <table:table-cell office:value-type="float" office:value="189138.56" table:style-name="ce11">
            <text:p>189138,5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34:020001:4908</text:p>
          </table:table-cell>
          <table:covered-table-cell/>
          <table:table-cell office:value-type="float" office:value="241352.44" table:style-name="ce11">
            <text:p>241352,4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34:020086:20</text:p>
          </table:table-cell>
          <table:covered-table-cell/>
          <table:table-cell office:value-type="float" office:value="11331580.970000001" table:style-name="ce11">
            <text:p>11331580,97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34:020086:3173</text:p>
          </table:table-cell>
          <table:covered-table-cell/>
          <table:table-cell office:value-type="float" office:value="28053.63" table:style-name="ce11">
            <text:p>28053,63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34:020099:55</text:p>
          </table:table-cell>
          <table:covered-table-cell/>
          <table:table-cell office:value-type="float" office:value="14958133.52" table:style-name="ce11">
            <text:p>14958133,5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34:020099:913</text:p>
          </table:table-cell>
          <table:covered-table-cell/>
          <table:table-cell office:value-type="float" office:value="7188271.2000000002" table:style-name="ce11">
            <text:p>7188271,2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34:030090:417</text:p>
          </table:table-cell>
          <table:covered-table-cell/>
          <table:table-cell office:value-type="float" office:value="5026381.92" table:style-name="ce11">
            <text:p>5026381,9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34:040036:1647</text:p>
          </table:table-cell>
          <table:covered-table-cell/>
          <table:table-cell office:value-type="float" office:value="20159.7" table:style-name="ce11">
            <text:p>20159,7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34:060004:5085</text:p>
          </table:table-cell>
          <table:covered-table-cell/>
          <table:table-cell office:value-type="float" office:value="704753.61" table:style-name="ce11">
            <text:p>704753,61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34:060010:33</text:p>
          </table:table-cell>
          <table:covered-table-cell/>
          <table:table-cell office:value-type="float" office:value="954027.62" table:style-name="ce11">
            <text:p>954027,6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34:060044:130</text:p>
          </table:table-cell>
          <table:covered-table-cell/>
          <table:table-cell office:value-type="float" office:value="694260" table:style-name="ce11">
            <text:p>69426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34:070031:2148</text:p>
          </table:table-cell>
          <table:covered-table-cell/>
          <table:table-cell office:value-type="float" office:value="390156" table:style-name="ce11">
            <text:p>390156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34:080089:156</text:p>
          </table:table-cell>
          <table:covered-table-cell/>
          <table:table-cell office:value-type="float" office:value="625580.34" table:style-name="ce11">
            <text:p>625580,3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35:010101:1908</text:p>
          </table:table-cell>
          <table:covered-table-cell/>
          <table:table-cell office:value-type="float" office:value="61338.559999999998" table:style-name="ce11">
            <text:p>61338,5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35:010101:1909</text:p>
          </table:table-cell>
          <table:covered-table-cell/>
          <table:table-cell office:value-type="float" office:value="58807.6" table:style-name="ce11">
            <text:p>58807,6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35:030101:138</text:p>
          </table:table-cell>
          <table:covered-table-cell/>
          <table:table-cell office:value-type="float" office:value="399799811.72000003" table:style-name="ce11">
            <text:p>399799811,7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35:030101:7639</text:p>
          </table:table-cell>
          <table:covered-table-cell/>
          <table:table-cell office:value-type="float" office:value="545787.36" table:style-name="ce11">
            <text:p>545787,3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36:000000:4647</text:p>
          </table:table-cell>
          <table:covered-table-cell/>
          <table:table-cell office:value-type="float" office:value="20242.3" table:style-name="ce11">
            <text:p>20242,3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36:000000:4649</text:p>
          </table:table-cell>
          <table:covered-table-cell/>
          <table:table-cell office:value-type="float" office:value="15980.76" table:style-name="ce11">
            <text:p>15980,7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36:000000:4650</text:p>
          </table:table-cell>
          <table:covered-table-cell/>
          <table:table-cell office:value-type="float" office:value="9544.07" table:style-name="ce11">
            <text:p>9544,07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36:000002:1711</text:p>
          </table:table-cell>
          <table:covered-table-cell/>
          <table:table-cell office:value-type="float" office:value="352561.29" table:style-name="ce11">
            <text:p>352561,29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36:000002:719</text:p>
          </table:table-cell>
          <table:covered-table-cell/>
          <table:table-cell office:value-type="float" office:value="334334.34000000003" table:style-name="ce11">
            <text:p>334334,3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36:000004:2870</text:p>
          </table:table-cell>
          <table:covered-table-cell/>
          <table:table-cell office:value-type="float" office:value="702376.8" table:style-name="ce11">
            <text:p>702376,8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36:000018:13837</text:p>
          </table:table-cell>
          <table:covered-table-cell/>
          <table:table-cell office:value-type="float" office:value="11223.74" table:style-name="ce11">
            <text:p>11223,7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36:000019:5813</text:p>
          </table:table-cell>
          <table:covered-table-cell/>
          <table:table-cell office:value-type="float" office:value="9673.4" table:style-name="ce11">
            <text:p>9673,4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37:010107:1</text:p>
          </table:table-cell>
          <table:covered-table-cell/>
          <table:table-cell office:value-type="float" office:value="11422233.119999999" table:style-name="ce11">
            <text:p>11422233,1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37:010107:141</text:p>
          </table:table-cell>
          <table:covered-table-cell/>
          <table:table-cell office:value-type="float" office:value="45249.599999999999" table:style-name="ce11">
            <text:p>45249,6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37:010144:498</text:p>
          </table:table-cell>
          <table:covered-table-cell/>
          <table:table-cell office:value-type="float" office:value="419388.2" table:style-name="ce11">
            <text:p>419388,2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37:010208:1160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37:010208:1161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37:010208:1162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37:010208:1163</text:p>
          </table:table-cell>
          <table:covered-table-cell/>
          <table:table-cell office:value-type="float" office:value="12429.48" table:style-name="ce11">
            <text:p>12429,4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37:010234:48</text:p>
          </table:table-cell>
          <table:covered-table-cell/>
          <table:table-cell office:value-type="float" office:value="457937.6" table:style-name="ce11">
            <text:p>457937,6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37:010236:35</text:p>
          </table:table-cell>
          <table:covered-table-cell/>
          <table:table-cell office:value-type="float" office:value="348580.78" table:style-name="ce11">
            <text:p>348580,7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number-columns-spanned="2" table:number-rows-spanned="1" table:style-name="ce21">
            <text:p>34:38:010002:1325</text:p>
          </table:table-cell>
          <table:covered-table-cell/>
          <table:table-cell office:value-type="float" office:value="417446.87" table:style-name="ce13">
            <text:p>417446,87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7">
            <text:p>2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700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40001:13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1:50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01:79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70001:40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70001:40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100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11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13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1300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2:020003:1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2:020003:26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2:020004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2:020005:12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2:020005:14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2:020005:32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2:100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2:100001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2:120003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020006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30004:4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30007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4011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40112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40114:140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50001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50001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5000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70001:13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200001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200001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200001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200001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200001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200001:12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200001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200001:12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200001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200001:13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20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200001:22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200001:22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200001:29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200001:29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200001:30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200001:30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200001:30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200001:30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200001:30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200001:30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20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200001:3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200001:33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200001:33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200001:33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200001:34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200001:34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200001:34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200001:34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200001:34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200001:34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200001:34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200001:34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200001:34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200001:34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200001:34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200001:34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200001:34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200001:34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200001:34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200001:34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200001:34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200001:34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200001:34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200001:34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200001:34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200001:34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200001:34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200001:34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200001:34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200001:34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200001:34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200001:34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200001:34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200001:34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200001:34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200001:34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200001:34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200001:34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200001:34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200001:34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200001:34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200001:34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200001:34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200001:35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200001:35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200001:35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200001:35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200001:35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200001:35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200001:35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200001:35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200001:35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200001:35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200001:35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200001:35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200001:35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200001:35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200001:35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200001:35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200001:35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200001:35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200001:35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200001:35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200001:35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200001:35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200001:36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200001:36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200001:36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200001:36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200001:36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200001:36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200001:36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200001:36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200001:36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200001:36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200001:36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200001:36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200001:36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200001:36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200001:36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200001:36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200001:36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200001:36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200001:36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200001:36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200001:36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200001:36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200001:36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200001:37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200001:37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200001:37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200001:37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200001:37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200001:37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200001:37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200001:37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20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20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200006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200008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210003:18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220006:5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220006:65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220006:65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230001:37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230005:17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4:0700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4:09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5:000000:35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5:010112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5:010117: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5:010134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5:010134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5:010150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5:010178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5:080001:30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6:050001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6:050001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6:120004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6:170002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6:250004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6:25001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7:020006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7:120003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7:120003:20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7:120003:23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8:0601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8:080101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8:0901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8:0901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8:090102:5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8:090102:7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8:090105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8:120202:127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8:120202:136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8:120202:137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8:120202:137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8:120202:27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8:120202:28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8:120202:3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9:000000:123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9:0206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9:020604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9:020605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9:02060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9:020634:18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9:0208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9:0208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9:0209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9:021020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9:021020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9:021020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9:021020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9:021038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9:021038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9:021038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9:021041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9:021041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9:021041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9:021041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9:02104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9:021050:19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9:021050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9:021050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9:021050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9:021050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9:021051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9:02107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9:021078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9:021080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9:021094: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10:000000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10:000000:24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10:000000:24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10:000000:25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10:000000:25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10:000000:25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10:000000:26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10:000000:33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10:000000:33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10:000000:34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10:000000:34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10:000000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10:000000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10:0100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10:01000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10:01000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10:01000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10:010002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10:01000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0:010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0:010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0:01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0:01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0:0100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0:01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0:010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0:01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0:010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0:01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0:0100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0:0100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0:01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0:01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0:0100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0:010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0:0100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0:010006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0:010006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0:010006: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0:010006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0:010007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0:02000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0:0200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0:0200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0:020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0:02000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0:02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0:02000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0:02000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0:0200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0:020002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0:020002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0:0200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0:0200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0:020002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0:02000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0:020002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0:02000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0:02000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0:02000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0:02000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0:020002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0:02000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0:02000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0:020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0:02000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0:0200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0:020002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0:02000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0:0200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0:020002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0:020002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0:020002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0:020002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0:02000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0:020002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0:020002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0:020002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0:020002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0:020002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0:020002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0:020002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0:020002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0:020002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0:020002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0:020002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0:02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0:020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0:0200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0:02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0:02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0:02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0:020002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0:020002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0:020002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0:020002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0:020002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0:020002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0:020002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0:020002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0:020002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0:020002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0:020002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0:020002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0:020002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0:02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0:020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0:02000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0:020005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0:02000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0:020005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0:020005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0:020005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0:020005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0:020005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0:020005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0:020005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0:020005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0:020005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0:020005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0:020005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0:0200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0:020005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0:0200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0:020005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0:020006:8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0:020008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0:020008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0:0200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0:020008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0:020008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0:020008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0:020008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0:05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0:05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0:05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0:05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0:0500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0:05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0:05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0:05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0:05000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0:05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0:0500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0:0500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0:0500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0:050001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0:050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0:050001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0:05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0:050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0:05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0:05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0:050001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0:05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0:050001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0:05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0:0500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0:050001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0:0500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0:050001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0:050001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0:050001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0:050001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0:050001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0:050001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0:050001:7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0:050001:7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0:050001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0:050001:8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0:050002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0:050002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0:050002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0:050002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0:050002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0:050002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0:050002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0:050002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0:050002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0:050002:7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0:050002:7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0:050002:7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0:050002:7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0:050002:7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0:050002:7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0:050002:7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0:050002:7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0:050002:7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0:050002:7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0:050002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0:050002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0:05000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0:0500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0:050003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0:0500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0:0500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0:05000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0:0500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0:050003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0:050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0:05000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0:0500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0:050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0:05000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0:050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0:050003:13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0:050003:13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0:050003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0:050003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0:050003:13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0:050003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0:050003:13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0:050003:13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0:050003:13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0:050003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0:050003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0:05000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0:05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0:0500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0:05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0:0500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0:050003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0:050003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0:05000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0:05000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0:0500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0:0500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0:05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0:0500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0:050003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0:05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0:050003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0:05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0:050003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0:050003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0:050003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0:05000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0:050003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0:050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0:050003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0:050003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0:05000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0:050003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0:05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0:05000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0:0500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0:05000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0:0500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0:05000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0:050003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0:050003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0:050003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0:050003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0:050003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0:05000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0:05000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0:050003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0:050003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0:05000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0:050003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0:050003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0:050003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0:050003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0:050003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0:050003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0:050003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0:050003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0:050003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0:050003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0:050003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0:050003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0:050003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0:050003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0:050003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0:050003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0:050003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0:050003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0:050003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0:050003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0:050003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0:05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0:050003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0:050003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0:0500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0:050003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0:050003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0:050003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0:05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0:050003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0:050003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0:050003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10:050003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10:050003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10:050003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10:050003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10:050003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10:050003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10:050003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10:050003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10:05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10:050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10:05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10:0500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10:0500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10:050003: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10:160003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10:2000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11:000000:14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11:000000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11:000000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11:000000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11:08000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11:0800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11:080003:12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11:080003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11:080003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11:08000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11:08000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11:080003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11:08000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11:0800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11:080003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11:080003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11:0800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11:080003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11:080003:39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11:080003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11:0800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11:080003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11:080003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11:080003:43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11:08000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11:080003:47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11:080003:47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11:080003:47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11:080003:47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11:080004:2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11:080004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11:080006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11:080006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11:080006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11:080006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11:080006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11:080006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11:080006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11:080006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11:080006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11:080006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11:080006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11:080006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11:080006:6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11:080006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11:080006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11:080006:6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11:080007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11:080008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11:080008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11:080008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11:080008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11:080008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11:080008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11:080008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11:080008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11:080008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11:080008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11:080008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11:080008:7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12:00000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12:000000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13:0400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13:04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13:040005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13:06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13:060003:12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13:060003:12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13:110002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13:130018:24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13:130032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14:000000:19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14:000000:44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14:0200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14:020005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14:04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14:090004:15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14:12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14:120005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14:120005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14:120005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14:120005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14:120005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14:120005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14:120005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14:120005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14:120005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14:120005:12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14:120005:12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14:120005:12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14:120005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14:120005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14:120005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14:120005:12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14:120005:1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14:120005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14:120005:1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14:12000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14:120005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14:120005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14:120005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14:120005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14:120005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14:120005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14:120005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14:120005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14:120005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14:120005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14:120005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14:120005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14:120005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14:120005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14:120005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14:120005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14:120005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14:120005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14:120005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14:120005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14:120005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14:120005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14:120005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14:120005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14:120005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14:120005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14:1200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14:120005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14:120005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14:120005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14:120005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14:120005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14:120005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14:120005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14:120005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14:120005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14:120005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14:120005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14:120005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14:1200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14:120005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14:120005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14:120005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14:120005: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14:120005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14:120005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14:120005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14:120005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14:120005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14:120005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14:120005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14:120005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14:120005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14:120005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14:120005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14:120005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14:120005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14:120005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14:120005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14:120005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14:120005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14:120005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14:120005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14:120005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14:120005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14:120005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14:120005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14:120005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14:120005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14:120005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14:120005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14:120005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14:120005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14:120005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14:120005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14:120005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14:120005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14:120005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14:120005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14:120005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14:120005: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14:120005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14:120005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14:120005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14:120005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14:120005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14:120005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14:120005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14:120005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14:120005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14:120005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14:120005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14:120005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14:120005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14:120005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14:120005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14:120005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14:120005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14:120005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14:120005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14:120005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14:120005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14:120005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14:120005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14:120005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14:120005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14:120005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14:120005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14:120005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14:120005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14:120005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14:120005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14:120005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14:120005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14:120005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14:120005:5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14:120005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14:120005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14:120005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14:120005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14:120005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14:120005:5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14:120005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14:120005:5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14:120005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14:120005:6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14:120005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14:120005:6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14:120005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14:120005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14:120006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15:060203:6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15:070102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15:0703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15:0703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15:070303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15:07030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15:070303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15:07030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15:07030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15:070303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15:070303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15:070303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15:070303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15:0901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15:1002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16:050004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16:080006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17:070001:24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17:070001:55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17:070002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17:100006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18:080008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18:140106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18:140110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18:140110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18:140117: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19:000000:2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19:000000:24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19:000000:26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19:000000:33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19:000000:33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19:000000:35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19:000000:36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19:000000:38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19:000000:38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19:000000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19:000000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19:000000:6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19:0100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19:010007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19:0100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19:010007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19:010007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19:030008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19:030008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19:030008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19:030008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19:030008: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19:030008: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19:030009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19:100119: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19:100152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19:1002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19:110005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19:1300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19:130006: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19:1300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19:130006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19:130006: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19:130006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19:130006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19:130006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19:130006: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19:130006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19:130006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19:130006: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19:130006: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19:130009: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19:130009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19:170009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19:170010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20:000000:23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20:010102:8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20:0301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20:030101:20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20:030101:22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20:030101:22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20:030101:23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20:030101:25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20:030101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20:030101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20:0301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20:0301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20:030102:30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20:040004:8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20:070005:17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21:000000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21:0700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21:070012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21:070013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21:070013:5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21:070013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21:070013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21:070013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21:070013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21:070013:7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21:070013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21:070013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21:070013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21:070013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21:070013: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21:070013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21:070013:8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21:070013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21:070013:8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21:070013:8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21:070013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21:070013:8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22:060201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22:120105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23:000000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23:010001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23:0200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23:0200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23:02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23:02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23:030001:17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23:030001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23:0600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23:190027: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23:19004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24:070204:2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24:070251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24:070700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24:120307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24:1204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25:030102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26:000000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26:000000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26:000000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26:000000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26:000000:23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26:000000:24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26:000000:25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26:000000:25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26:000000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26:000000:43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26:000000:44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26:000000:45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26:000000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26:0204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26:0301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26:0301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26:0301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26:03010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26:03010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26:0301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26:0301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26:0301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26:0301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26:0301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26:030102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26:030102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26:030102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26:030102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26:030102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26:030102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26:030102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26:030102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26:030102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26:030102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26:030102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26:030102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26:030102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26:030102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26:030102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26:030102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26:030104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26:0301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26:030104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26:0302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26:0302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26:0302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26:0302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26:0302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26:0302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26:0302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26:0302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26:0302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26:030801:29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26:030802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26:0314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26:0314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26:0401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26:0439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26:0439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26:0439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26:0439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26:0439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26:0439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26:0439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26:0439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26:0439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26:0439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26:0439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26:0439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26:0439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26:0439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26:0439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26:0439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26:0439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26:0439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26:0439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26:0439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26:0439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26:0439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26:0439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26:0439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26:0439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26:0439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26:0439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26:0439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26:0439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26:0439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26:0439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26:0439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26:0439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26:0439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26:0439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26:0439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26:0439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26:0439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26:0439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26:04390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26:043901:6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26:043901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26:0439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26:0439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26:0441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26:0441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26:0443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26:0443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26:0444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26:0444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26:0444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26:0502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26:050301:9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26:0503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26:050302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26:050302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26:0504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26:0506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26:0506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26:0506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26:0506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26:0506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26:0506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26:0506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26:0506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26:0506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26:0506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26:0506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26:0506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26:0506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26:0506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26:0506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26:0506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26:0506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26:0506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26:0506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26:0506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26:0506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26:0506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26:0506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26:0506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26:0506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26:0506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26:0506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26:0506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26:0506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26:0506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26:0506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26:0506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26:0506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26:0506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26:0506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26:0507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26:050701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26:050701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26:05070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26:050701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26:050701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26:050701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26:050702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26:050702:44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26:050702:47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26:050702:47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26:061201:29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26:090201:26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27:01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27:020002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27:0200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27:020002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27:050001:22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27:050001:9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27:14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27:14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28:000000:29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28:000000:35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28:000000:36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28:000000:52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28:000000:5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28:000000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28:000000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28:010001:17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28:010001:17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28:010001:21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28:010001:22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28:010001:22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28:01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28:01000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28:0100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28:01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28:01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28:01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28:01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28:010003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28:01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28:01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28:010004:7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28:010004:7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28:03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28:03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28:03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28:030001:2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28:03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28:0300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28:03000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28:030001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28:03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28:0300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28:030001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28:03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28:030001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28:030001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28:0300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28:030001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28:030001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28:030001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28:030001:6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28:030001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28:030001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28:030001:6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28:03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28:030001:7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28:030001:8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28:03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28:030001:8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28:030004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28:030004:6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28:040001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28:04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28:040004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28:070006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28:070006:12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28:070006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28:070006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28:070006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28:070007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28:080004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28:100006:24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28:100016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28:100026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28:110014: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28:12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28:12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28:120004:22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28:120013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28:13000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28:130003:13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28:13000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28:130003:17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28:130003:17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28:130003:17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28:130003:17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28:130003:17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28:130004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28:140001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28:150006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28:16000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29:000000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29:1200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29:1200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29:12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29:120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29:12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29:12000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29:120001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29:1200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29:1200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29:120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29:1200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29:12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29:12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29:12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29:12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29:12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29:12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29:12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29:12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29:12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29:12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29:13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29:13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29:13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29:13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29:13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29:13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29:13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29:13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29:13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30:000000:20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30:01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30:0100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30:01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30:01000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30:010002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30:010002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30:010002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30:010002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30:010002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30:01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30:02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30:02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30:02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30:02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30:02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30:02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30:0200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30:020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30:0200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30:02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30:020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30:02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30:0200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30:02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30:020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30:020002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30:02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30:0200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30:0200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30:1200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30:120004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30:120004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30:15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30:150001:20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30:160005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31:090013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31:130006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31:170004:9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31:190008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31:220003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32:060008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32:110009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32:120006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32:120006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33:000000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33:000000:16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33:000000:16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33:000000:19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33:000000:19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33:000000:19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33:000000:19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33:000000:20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33:000000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33:000000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33:000000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33:000000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33:010002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33:010002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33:010002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33:0500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33:050005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33:050005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33:050005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33:05000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33:050005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33:050005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33:050005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33:050005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33:050005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33:050005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33:050005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33:050005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33:050005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33:050005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33:08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33:090001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33:110001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33:110004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33:110004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33:110004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33:110004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33:110004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33:110004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33:11001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33:11001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33:11001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33:11001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33:11001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33:11001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33:11001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34:000000:580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34:010002:6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34:010051:27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34:010061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34:02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34:020014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34:020014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34:020014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34:020014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34:020014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34:020014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34:020014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34:020014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34:020014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34:020014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34:020014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34:020014: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34:020014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34:020014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34:020014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34:020014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34:020014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34:020014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34:020014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34:020014:5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34:020014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34:020014:6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34:020014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34:020014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34:020014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34:020014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34:020014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34:020014: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34:020016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34:020016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34:020017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34:020017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34:020017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34:02001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34:020017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34:020017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34:020017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34:020017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34:02001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34:020017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34:020017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34:020017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34:020017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34:020017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34:020017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34:020017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34:020017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34:020017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34:020017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34:020017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34:020072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34:020086:3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34:020096:33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34:020096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34:030040:6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34:030070:11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34:030088: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34:030101:5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34:030104:29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34:030113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34:030116:39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34:030136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34:030140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34:06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34:060004:49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34:060005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34:060014:144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34:060020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34:060043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34:060060: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34:060060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34:07001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34:07001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34:070012: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34:07001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34:07001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34:070012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34:07001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34:070012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34:070012: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34:070012: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34:07001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34:070012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34:070012: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34:07001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34:07001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34:07001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34:070013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34:07001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34:07001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34:07001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34:07001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34:070013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34:07001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34:07001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34:07001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34:07001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34:07001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34:07001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34:07001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34:070013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34:07001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34:07001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34:07001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34:07001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34:070013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34:07001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34:070013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34:070013: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34:070013: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34:07001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34:07001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34:070014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34:070014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34:070014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34:070018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34:070018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34:070018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34:070018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34:070018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34:07002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34:07002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34:070022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34:07002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34:07002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34:07002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34:07002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34:07002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34:07002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34:070022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34:070022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34:070022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34:07002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34:07002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34:070022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34:07002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34:070022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34:070022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34:07002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34:07002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34:07002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34:070023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34:07002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34:07002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34:07002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34:07002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34:07002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34:070023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34:07002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34:07002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34:07002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34:07002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34:07002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34:07002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34:07002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34:070023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34:070023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34:07002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34:070023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34:07002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34:070023: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34:070023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34:070023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34:070023: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34:070023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34:070023: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34:07002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34:07002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34:07002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34:07002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34:070036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34:070036: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34:070036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34:070036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34:070036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34:070036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34:070036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34:070036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34:070036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34:070036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34:070036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34:070036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34:070036:8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34:070036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34:070036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34:070036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34:070036:9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34:070036:9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34:070036:9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34:070037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34:070037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34:070037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34:070037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34:070037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34:070037:9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34:070037:9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34:070038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34:070038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34:070038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34:070038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34:070038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34:070038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34:070038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34:070038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34:070038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34:070038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34:070038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34:070038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34:070038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34:070039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34:070039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34:070039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34:070039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34:070039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34:070039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34:070039: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34:070039: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34:070039: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34:070039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34:070039: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34:070039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34:07004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34:070040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34:07004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34:070040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34:07004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34:07004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34:070040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34:070040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34:07004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34:070040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34:070040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34:070040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34:070040: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34:070040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34:070040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34:070040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34:070040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34:070040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34:070040: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34:070040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34:070040: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34:070040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34:070040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34:070040: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34:070040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34:070040: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34:07004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34:07004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34:07004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34:07004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34:07004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34:07004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34:07004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34:07004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34:07004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34:07004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34:07004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34:07004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34:07004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34:07004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34:07004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34:07004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34:07004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34:07004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34:07004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34:07004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34:07004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34:07004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34:07004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34:07004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34:07004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34:07004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34:07004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34:07004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34:07004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34:07004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34:07004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34:070041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34:07004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34:07004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34:07004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34:070041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34:07004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34:070041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34:07004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34:07004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34:07004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34:070042: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34:070042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34:07004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34:07004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34:070042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34:070042: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34:07004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34:070043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34:070043: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34:07004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34:070043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34:070043: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34:070043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34:07004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34:070043: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34:07004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34:07004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34:07004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34:070044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34:07004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34:07004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34:070044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34:070044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34:07004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34:070044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34:070044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34:070044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34:070044: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34:070044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34:070044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34:07004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34:070044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34:070044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34:070044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34:070044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34:070044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34:070044: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34:070044: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34:070044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34:070044: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34:070045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34:070046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34:070046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34:070046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34:070046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34:070046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34:070046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34:070046: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34:070047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34:070047: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34:070047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34:070047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34:070047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34:070047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34:070047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34:070047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34:070047: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34:070047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34:070047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34:070047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34:070047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34:070047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34:070047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34:070047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34:070048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34:070048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34:070048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34:070048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34:070048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34:070048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34:070048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34:070048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34:070048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34:070048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34:070048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34:070048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34:070048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34:070048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34:070048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34:070048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34:070048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34:070048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34:070048: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34:070048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34:070048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34:070048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34:070048: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34:070048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34:070048: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34:070049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34:07004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34:070049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34:070049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34:070049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34:070049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34:070049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34:070049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34:070049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34:070049: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34:070049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34:070049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34:070049: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34:070049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34:070049: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34:070049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34:070049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34:070050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34:070050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34:07005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34:07005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34:070050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34:070050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34:070050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34:070050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34:070050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34:070050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34:070050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34:070050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34:070050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34:070050: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34:070050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34:070050: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34:070050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34:070050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34:070050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34:070050: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34:070050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34:070050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34:070050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34:070050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34:07005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34:07005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34:07005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34:07005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34:07005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34:07005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34:07005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34:07005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34:07005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34:07005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34:07005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34:07005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34:07005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34:07005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34:07005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34:07005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34:07005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34:070052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34:070052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34:070052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34:070052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34:070052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34:07005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34:070052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34:070052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34:070052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34:070052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34:070052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34:070052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34:070052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34:070052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34:070052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34:070052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34:070052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34:070052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34:070052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34:070052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34:07005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34:07005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34:07005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34:070053:12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34:07005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34:07005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34:07005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34:07005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34:07005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34:070053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34:070053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34:070053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34:070053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34:070053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34:070053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34:07005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34:07005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34:070053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34:07005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34:070053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34:07005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34:07005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34:07005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34:07005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34:07005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34:070053: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34:07005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34:07005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34:07005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34:07005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34:07005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34:070053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34:070054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34:070054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34:070054: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34:07005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34:070054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34:070054: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34:070055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34:070055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34:070055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34:070055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34:070055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34:070055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34:070055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34:070055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34:070055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34:070055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34:070055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34:070055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34:070055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34:070055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34:070055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34:070055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34:070055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34:070055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34:070055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34:070055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34:070055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34:070055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34:070055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34:070055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34:070055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34:070055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34:070058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34:070068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34:07007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34:070088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34:080013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34:08006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34:080062:28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34:080062:28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34:080062:28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34:080062:28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34:080062:28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34:080062:28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34:080062:28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34:080062:28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34:080095:20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35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35:000000:666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35:000000:666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35:000000:674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35:000000:674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35:010101:16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35:020102:65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35:020103:35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35:020103:43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35:020106:59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35:020106:62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35:020106:6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35:020106:62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35:020106:62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35:020106:6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35:020106:63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35:020106:65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35:020106:67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35:020107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35:0301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35:030103:12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35:030103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35:030103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35:030103:1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35:030103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35:030103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35:030103:13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35:030103:13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35:030103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35:030103:13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35:030103:13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35:030103:13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35:030103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35:030103:13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35:030103:13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35:030103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35:030103:13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35:030103:13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35:030103:13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35:030103:13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35:030103:13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35:030103:13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35:030103:13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35:030103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35:030103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35:030103:13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35:030103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35:030103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35:03010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35:0301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35:0301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35:030104:35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35:030104:49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35:030106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35:030106:47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35:030106:61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35:030106:6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35:030108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35:030110:115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35:030110:115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35:030110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35:03011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35:03011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35:03011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35:03011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35:03011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35:03011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35:03011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35:030112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35:030112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35:030112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35:030112:62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35:030112:62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35:030112:63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35:030112:63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35:030112:63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35:030112:64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35:030112:64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35:030112:64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35:030113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35:03011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35:030113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35:030113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35:030113:64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35:030113:64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35:030114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35:03011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35:03011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35:030114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35:030114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35:030114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35:030114: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35:030114:88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35:030114:90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35:030114:9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35:030114:9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35:030115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35:030115:45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35:030115:45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35:030115:45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35:030115:45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35:030115:45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35:030115:45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35:030115:45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35:030115:45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35:030115:45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35:030115:45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35:030115:45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35:030115:45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35:030115:45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35:030115:45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35:030115:46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35:030115:46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35:030115:46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35:030115:46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35:030115:47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35:030115:48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35:030115:48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35:030115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35:030116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35:03011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35:030117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35:030117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35:030118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35:030118: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35:030118:13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35:030118:13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35:030118:14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35:030118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35:030118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35:030119:136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35:030120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35:030120:21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35:030120:215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35:030120:215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35:030120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35:03012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35:03012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35:030123:150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35:030123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35:030123: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35:030124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35:030124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35:030124:79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35:030124:79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35:030124:79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35:030124:80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35:03021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35:030211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35:030211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35:030214:58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35:030214:85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35:030219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35:030221:20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35:03022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35:03022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35:030223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35:030224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35:030224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35:030224:8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36:000008:105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36:000008:105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36:000008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36:000008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36:000008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36:000008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36:000008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36:000008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36:000008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36:000008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36:000008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36:000008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36:000008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36:000008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36:000008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36:000008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36:000008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36:000008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36:000008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36:000008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36:000008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36:000008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36:000008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36:000008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36:000008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36:000009:70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36:000013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36:000014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37:010109: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37:010201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37:010207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37:010272: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37:010275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38:040116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38:05031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38:05031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38:050313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38:050313: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38:05031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38:05031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38:05031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38:050313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38:050313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38:05031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38:05031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39:000005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39:000005:8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39:000017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39:000047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39:000047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39:000047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39:000047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39:000047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39:000047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39:000047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39:000047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39:000047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39:000047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39:000047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39:000047:6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39:000047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39:000047:6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39:000047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39:000047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39:000047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39:000047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39:000047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39:000047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39:000047:6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39:000047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39:000047:6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39:000047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39:000047:7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39:000047:7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39:000047:7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39:000047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39:000047:7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39:000047:7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39:000047:7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39:000047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39:000047:7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39:000047:7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39:000047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39:000047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39:000048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39:000048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39:000048:18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39:000048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39:000048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39:000048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39:000048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39:000048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39:000048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39:000048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39:000048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39:000048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39:000048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39:000048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39:000048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39:000048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39:000048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39:000048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39:000048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2">
            <text:p>2071</text:p>
          </table:table-cell>
          <table:table-cell office:value-type="string" table:number-columns-spanned="3" table:number-rows-spanned="1" table:style-name="ce21">
            <text:p>34:39:000048: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114B9B13019BB2D3653122A2EE646C7462114F0C0105CD808AEEBA4DEE237D4D4C539B9701AB32FE08B65BD9F31399EE7A4A24147D2B69C16708EAAEAEB9BF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6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3-11T06:30:38Z</meta:creation-date>
    <dc:date>2025-03-11T07:15:42Z</dc:date>
  </office:meta>
</office:document-meta>
</file>