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91</text:p>
          </table:table-cell>
          <table:table-cell table:number-columns-repeated="4" table:style-name="ce9"/>
          <table:table-cell office:value-type="string" table:style-name="ce11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5" table:style-name="ce16">
            <text:p>10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90001:2524</text:p>
          </table:table-cell>
          <table:covered-table-cell/>
          <table:table-cell office:value-type="float" office:value="316296.65999999997" table:style-name="ce19">
            <text:p>316296,6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6:1741</text:p>
          </table:table-cell>
          <table:covered-table-cell/>
          <table:table-cell office:value-type="float" office:value="1003564.33" table:style-name="ce19">
            <text:p>1003564,3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7:5824</text:p>
          </table:table-cell>
          <table:covered-table-cell/>
          <table:table-cell office:value-type="float" office:value="155041.01999999999" table:style-name="ce19">
            <text:p>155041,0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803</text:p>
          </table:table-cell>
          <table:covered-table-cell/>
          <table:table-cell office:value-type="float" office:value="454900.64" table:style-name="ce19">
            <text:p>454900,6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6:1827</text:p>
          </table:table-cell>
          <table:covered-table-cell/>
          <table:table-cell office:value-type="float" office:value="2019531.19" table:style-name="ce19">
            <text:p>2019531,1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6:1828</text:p>
          </table:table-cell>
          <table:covered-table-cell/>
          <table:table-cell office:value-type="float" office:value="58762.2" table:style-name="ce19">
            <text:p>58762,2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4027</text:p>
          </table:table-cell>
          <table:covered-table-cell/>
          <table:table-cell office:value-type="float" office:value="3284604.41" table:style-name="ce19">
            <text:p>3284604,41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551</text:p>
          </table:table-cell>
          <table:covered-table-cell/>
          <table:table-cell office:value-type="float" office:value="1645081.35" table:style-name="ce19">
            <text:p>1645081,3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53</text:p>
          </table:table-cell>
          <table:covered-table-cell/>
          <table:table-cell office:value-type="float" office:value="1473173.63" table:style-name="ce19">
            <text:p>1473173,6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54</text:p>
          </table:table-cell>
          <table:covered-table-cell/>
          <table:table-cell office:value-type="float" office:value="33171.64" table:style-name="ce19">
            <text:p>33171,6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55</text:p>
          </table:table-cell>
          <table:covered-table-cell/>
          <table:table-cell office:value-type="float" office:value="478572.76" table:style-name="ce19">
            <text:p>478572,7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3:5107</text:p>
          </table:table-cell>
          <table:covered-table-cell/>
          <table:table-cell office:value-type="float" office:value="1350230.64" table:style-name="ce19">
            <text:p>1350230,6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70002:1105</text:p>
          </table:table-cell>
          <table:covered-table-cell/>
          <table:table-cell office:value-type="float" office:value="138090.32999999999" table:style-name="ce19">
            <text:p>138090,3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70002:1106</text:p>
          </table:table-cell>
          <table:covered-table-cell/>
          <table:table-cell office:value-type="float" office:value="539052.73" table:style-name="ce19">
            <text:p>539052,7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17:420</text:p>
          </table:table-cell>
          <table:covered-table-cell/>
          <table:table-cell office:value-type="float" office:value="1097876.22" table:style-name="ce19">
            <text:p>1097876,2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120003:9479</text:p>
          </table:table-cell>
          <table:covered-table-cell/>
          <table:table-cell office:value-type="float" office:value="816090.93" table:style-name="ce19">
            <text:p>816090,9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2453</text:p>
          </table:table-cell>
          <table:covered-table-cell/>
          <table:table-cell office:value-type="float" office:value="58837.08" table:style-name="ce19">
            <text:p>58837,0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2482</text:p>
          </table:table-cell>
          <table:covered-table-cell/>
          <table:table-cell office:value-type="float" office:value="232478.22" table:style-name="ce19">
            <text:p>232478,2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2493</text:p>
          </table:table-cell>
          <table:covered-table-cell/>
          <table:table-cell office:value-type="float" office:value="133532.66" table:style-name="ce19">
            <text:p>133532,6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2543</text:p>
          </table:table-cell>
          <table:covered-table-cell/>
          <table:table-cell office:value-type="float" office:value="883034.55" table:style-name="ce19">
            <text:p>883034,5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2548</text:p>
          </table:table-cell>
          <table:covered-table-cell/>
          <table:table-cell office:value-type="float" office:value="44964.92" table:style-name="ce19">
            <text:p>44964,9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14280</text:p>
          </table:table-cell>
          <table:covered-table-cell/>
          <table:table-cell office:value-type="float" office:value="2172526.44" table:style-name="ce19">
            <text:p>2172526,4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34:701</text:p>
          </table:table-cell>
          <table:covered-table-cell/>
          <table:table-cell office:value-type="float" office:value="625140.9" table:style-name="ce19">
            <text:p>625140,9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31:103</text:p>
          </table:table-cell>
          <table:covered-table-cell/>
          <table:table-cell office:value-type="float" office:value="1090917.3600000001" table:style-name="ce19">
            <text:p>1090917,3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50:1385</text:p>
          </table:table-cell>
          <table:covered-table-cell/>
          <table:table-cell office:value-type="float" office:value="1268732.6599999999" table:style-name="ce19">
            <text:p>1268732,6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50:1454</text:p>
          </table:table-cell>
          <table:covered-table-cell/>
          <table:table-cell office:value-type="float" office:value="1188149.3500000001" table:style-name="ce19">
            <text:p>1188149,3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50:1481</text:p>
          </table:table-cell>
          <table:covered-table-cell/>
          <table:table-cell office:value-type="float" office:value="1110067.53" table:style-name="ce19">
            <text:p>1110067,5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50:1498</text:p>
          </table:table-cell>
          <table:covered-table-cell/>
          <table:table-cell office:value-type="float" office:value="1112913.8600000001" table:style-name="ce19">
            <text:p>1112913,8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20005:967</text:p>
          </table:table-cell>
          <table:covered-table-cell/>
          <table:table-cell office:value-type="float" office:value="229222.45" table:style-name="ce19">
            <text:p>229222,4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7:070001:6219</text:p>
          </table:table-cell>
          <table:covered-table-cell/>
          <table:table-cell office:value-type="float" office:value="893883.09" table:style-name="ce19">
            <text:p>893883,0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7:110001:1158</text:p>
          </table:table-cell>
          <table:covered-table-cell/>
          <table:table-cell office:value-type="float" office:value="4690294.74" table:style-name="ce19">
            <text:p>4690294,7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110001:1159</text:p>
          </table:table-cell>
          <table:covered-table-cell/>
          <table:table-cell office:value-type="float" office:value="4717475.88" table:style-name="ce19">
            <text:p>4717475,8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00010:298</text:p>
          </table:table-cell>
          <table:covered-table-cell/>
          <table:table-cell office:value-type="float" office:value="500537.9" table:style-name="ce19">
            <text:p>500537,9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090009:948</text:p>
          </table:table-cell>
          <table:covered-table-cell/>
          <table:table-cell office:value-type="float" office:value="259396.86" table:style-name="ce19">
            <text:p>259396,8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030004:136</text:p>
          </table:table-cell>
          <table:covered-table-cell/>
          <table:table-cell office:value-type="float" office:value="213325.94" table:style-name="ce19">
            <text:p>213325,9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90015:723</text:p>
          </table:table-cell>
          <table:covered-table-cell/>
          <table:table-cell office:value-type="float" office:value="5410741.6900000004" table:style-name="ce19">
            <text:p>5410741,6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4:070204:1671</text:p>
          </table:table-cell>
          <table:covered-table-cell/>
          <table:table-cell office:value-type="float" office:value="886829.23" table:style-name="ce19">
            <text:p>886829,2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50702:4997</text:p>
          </table:table-cell>
          <table:covered-table-cell/>
          <table:table-cell office:value-type="float" office:value="1443152.42" table:style-name="ce19">
            <text:p>1443152,4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60601:2622</text:p>
          </table:table-cell>
          <table:covered-table-cell/>
          <table:table-cell office:value-type="float" office:value="1164360.67" table:style-name="ce19">
            <text:p>1164360,6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050001:2313</text:p>
          </table:table-cell>
          <table:covered-table-cell/>
          <table:table-cell office:value-type="float" office:value="567051.16" table:style-name="ce19">
            <text:p>567051,1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40003:4002</text:p>
          </table:table-cell>
          <table:covered-table-cell/>
          <table:table-cell office:value-type="float" office:value="1377757.07" table:style-name="ce19">
            <text:p>1377757,0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3:5719</text:p>
          </table:table-cell>
          <table:covered-table-cell/>
          <table:table-cell office:value-type="float" office:value="2481637.12" table:style-name="ce19">
            <text:p>2481637,1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2:1624</text:p>
          </table:table-cell>
          <table:covered-table-cell/>
          <table:table-cell office:value-type="float" office:value="1678689.43" table:style-name="ce19">
            <text:p>1678689,4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15:1281</text:p>
          </table:table-cell>
          <table:covered-table-cell/>
          <table:table-cell office:value-type="float" office:value="2499854.7799999998" table:style-name="ce19">
            <text:p>2499854,7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6:851</text:p>
          </table:table-cell>
          <table:covered-table-cell/>
          <table:table-cell office:value-type="float" office:value="798184.44" table:style-name="ce19">
            <text:p>798184,4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4600</text:p>
          </table:table-cell>
          <table:covered-table-cell/>
          <table:table-cell office:value-type="float" office:value="1327606" table:style-name="ce19">
            <text:p>1327606,0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9169</text:p>
          </table:table-cell>
          <table:covered-table-cell/>
          <table:table-cell office:value-type="float" office:value="2992864.45" table:style-name="ce19">
            <text:p>2992864,4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40014:1722</text:p>
          </table:table-cell>
          <table:covered-table-cell/>
          <table:table-cell office:value-type="float" office:value="382733.3" table:style-name="ce19">
            <text:p>382733,3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9:090003:148</text:p>
          </table:table-cell>
          <table:covered-table-cell/>
          <table:table-cell office:value-type="float" office:value="484332" table:style-name="ce19">
            <text:p>484332,0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050007:472</text:p>
          </table:table-cell>
          <table:covered-table-cell/>
          <table:table-cell office:value-type="float" office:value="128970.54" table:style-name="ce19">
            <text:p>128970,5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10002:2144</text:p>
          </table:table-cell>
          <table:covered-table-cell/>
          <table:table-cell office:value-type="float" office:value="1873705.39" table:style-name="ce19">
            <text:p>1873705,3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0:110002:2145</text:p>
          </table:table-cell>
          <table:covered-table-cell/>
          <table:table-cell office:value-type="float" office:value="1839303.46" table:style-name="ce19">
            <text:p>1839303,4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1:100007:658</text:p>
          </table:table-cell>
          <table:covered-table-cell/>
          <table:table-cell office:value-type="float" office:value="342961.23" table:style-name="ce19">
            <text:p>342961,2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3:060004:223</text:p>
          </table:table-cell>
          <table:covered-table-cell/>
          <table:table-cell office:value-type="float" office:value="309853.5" table:style-name="ce19">
            <text:p>309853,5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7839</text:p>
          </table:table-cell>
          <table:covered-table-cell/>
          <table:table-cell office:value-type="float" office:value="178772847.59999999" table:style-name="ce19">
            <text:p>178772847,6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07:1203</text:p>
          </table:table-cell>
          <table:covered-table-cell/>
          <table:table-cell office:value-type="float" office:value="264475.53999999998" table:style-name="ce19">
            <text:p>264475,5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10:2045</text:p>
          </table:table-cell>
          <table:covered-table-cell/>
          <table:table-cell office:value-type="float" office:value="1685267.32" table:style-name="ce19">
            <text:p>1685267,3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20:151</text:p>
          </table:table-cell>
          <table:covered-table-cell/>
          <table:table-cell office:value-type="float" office:value="176255.27" table:style-name="ce19">
            <text:p>176255,2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24:8799</text:p>
          </table:table-cell>
          <table:covered-table-cell/>
          <table:table-cell office:value-type="float" office:value="2204716.09" table:style-name="ce19">
            <text:p>2204716,0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01:4909</text:p>
          </table:table-cell>
          <table:covered-table-cell/>
          <table:table-cell office:value-type="float" office:value="1609641.79" table:style-name="ce19">
            <text:p>1609641,7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6:3175</text:p>
          </table:table-cell>
          <table:covered-table-cell/>
          <table:table-cell office:value-type="float" office:value="434559.88" table:style-name="ce19">
            <text:p>434559,8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6:3176</text:p>
          </table:table-cell>
          <table:covered-table-cell/>
          <table:table-cell office:value-type="float" office:value="328522.07" table:style-name="ce19">
            <text:p>328522,0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6:3177</text:p>
          </table:table-cell>
          <table:covered-table-cell/>
          <table:table-cell office:value-type="float" office:value="332308.15000000002" table:style-name="ce19">
            <text:p>332308,1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68:489</text:p>
          </table:table-cell>
          <table:covered-table-cell/>
          <table:table-cell office:value-type="float" office:value="5150660.3499999996" table:style-name="ce19">
            <text:p>5150660,3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95:181</text:p>
          </table:table-cell>
          <table:covered-table-cell/>
          <table:table-cell office:value-type="float" office:value="507433.91" table:style-name="ce19">
            <text:p>507433,91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4:3076</text:p>
          </table:table-cell>
          <table:covered-table-cell/>
          <table:table-cell office:value-type="float" office:value="64520.81" table:style-name="ce19">
            <text:p>64520,81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9:124</text:p>
          </table:table-cell>
          <table:covered-table-cell/>
          <table:table-cell office:value-type="float" office:value="6189382.8600000003" table:style-name="ce19">
            <text:p>6189382,8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36:939</text:p>
          </table:table-cell>
          <table:covered-table-cell/>
          <table:table-cell office:value-type="float" office:value="144906.26999999999" table:style-name="ce19">
            <text:p>144906,2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36:943</text:p>
          </table:table-cell>
          <table:covered-table-cell/>
          <table:table-cell office:value-type="float" office:value="201427.64" table:style-name="ce19">
            <text:p>201427,6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39:5323</text:p>
          </table:table-cell>
          <table:covered-table-cell/>
          <table:table-cell office:value-type="float" office:value="3473450.25" table:style-name="ce19">
            <text:p>3473450,2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30:1243</text:p>
          </table:table-cell>
          <table:covered-table-cell/>
          <table:table-cell office:value-type="float" office:value="1913555.96" table:style-name="ce19">
            <text:p>1913555,9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41:2340</text:p>
          </table:table-cell>
          <table:covered-table-cell/>
          <table:table-cell office:value-type="float" office:value="2797460.34" table:style-name="ce19">
            <text:p>2797460,3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45:191</text:p>
          </table:table-cell>
          <table:covered-table-cell/>
          <table:table-cell office:value-type="float" office:value="952565.19" table:style-name="ce19">
            <text:p>952565,1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45:265</text:p>
          </table:table-cell>
          <table:covered-table-cell/>
          <table:table-cell office:value-type="float" office:value="1596437.95" table:style-name="ce19">
            <text:p>1596437,9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45:92</text:p>
          </table:table-cell>
          <table:covered-table-cell/>
          <table:table-cell office:value-type="float" office:value="685298.7" table:style-name="ce19">
            <text:p>685298,7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51:867</text:p>
          </table:table-cell>
          <table:covered-table-cell/>
          <table:table-cell office:value-type="float" office:value="2288940.1800000002" table:style-name="ce19">
            <text:p>2288940,1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66:324</text:p>
          </table:table-cell>
          <table:covered-table-cell/>
          <table:table-cell office:value-type="float" office:value="1826854.97" table:style-name="ce19">
            <text:p>1826854,9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01:2139</text:p>
          </table:table-cell>
          <table:covered-table-cell/>
          <table:table-cell office:value-type="float" office:value="11576.1" table:style-name="ce19">
            <text:p>11576,1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28:1104</text:p>
          </table:table-cell>
          <table:covered-table-cell/>
          <table:table-cell office:value-type="float" office:value="2640165.36" table:style-name="ce19">
            <text:p>2640165,3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5:1873</text:p>
          </table:table-cell>
          <table:covered-table-cell/>
          <table:table-cell office:value-type="float" office:value="1136765.19" table:style-name="ce19">
            <text:p>1136765,1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50:1323</text:p>
          </table:table-cell>
          <table:covered-table-cell/>
          <table:table-cell office:value-type="float" office:value="469861.05" table:style-name="ce19">
            <text:p>469861,0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02:1505</text:p>
          </table:table-cell>
          <table:covered-table-cell/>
          <table:table-cell office:value-type="float" office:value="2951056.22" table:style-name="ce19">
            <text:p>2951056,2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30:604</text:p>
          </table:table-cell>
          <table:covered-table-cell/>
          <table:table-cell office:value-type="float" office:value="1376769.34" table:style-name="ce19">
            <text:p>1376769,3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48:437</text:p>
          </table:table-cell>
          <table:covered-table-cell/>
          <table:table-cell office:value-type="float" office:value="1009181.93" table:style-name="ce19">
            <text:p>1009181,9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75:233</text:p>
          </table:table-cell>
          <table:covered-table-cell/>
          <table:table-cell office:value-type="float" office:value="1133603.06" table:style-name="ce19">
            <text:p>1133603,0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103:2595</text:p>
          </table:table-cell>
          <table:covered-table-cell/>
          <table:table-cell office:value-type="float" office:value="1018737.1" table:style-name="ce19">
            <text:p>1018737,1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62:2934</text:p>
          </table:table-cell>
          <table:covered-table-cell/>
          <table:table-cell office:value-type="float" office:value="131573.70000000001" table:style-name="ce19">
            <text:p>131573,7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62:2935</text:p>
          </table:table-cell>
          <table:covered-table-cell/>
          <table:table-cell office:value-type="float" office:value="143662.74" table:style-name="ce19">
            <text:p>143662,7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62:2936</text:p>
          </table:table-cell>
          <table:covered-table-cell/>
          <table:table-cell office:value-type="float" office:value="147938.42000000001" table:style-name="ce19">
            <text:p>147938,4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62:2937</text:p>
          </table:table-cell>
          <table:covered-table-cell/>
          <table:table-cell office:value-type="float" office:value="154281.65" table:style-name="ce19">
            <text:p>154281,65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115:353</text:p>
          </table:table-cell>
          <table:covered-table-cell/>
          <table:table-cell office:value-type="float" office:value="2179639.77" table:style-name="ce19">
            <text:p>2179639,77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47:4384</text:p>
          </table:table-cell>
          <table:covered-table-cell/>
          <table:table-cell office:value-type="float" office:value="932757.08" table:style-name="ce19">
            <text:p>932757,0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46340</text:p>
          </table:table-cell>
          <table:covered-table-cell/>
          <table:table-cell office:value-type="float" office:value="1036907.16" table:style-name="ce19">
            <text:p>1036907,1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00000:46560</text:p>
          </table:table-cell>
          <table:covered-table-cell/>
          <table:table-cell office:value-type="float" office:value="3126033.34" table:style-name="ce19">
            <text:p>3126033,3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6:7132</text:p>
          </table:table-cell>
          <table:covered-table-cell/>
          <table:table-cell office:value-type="float" office:value="154254.60999999999" table:style-name="ce19">
            <text:p>154254,61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201:1802</text:p>
          </table:table-cell>
          <table:covered-table-cell/>
          <table:table-cell office:value-type="float" office:value="1787018.11" table:style-name="ce19">
            <text:p>1787018,11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2:4541</text:p>
          </table:table-cell>
          <table:covered-table-cell/>
          <table:table-cell office:value-type="float" office:value="62966.96" table:style-name="ce19">
            <text:p>62966,9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7:4181</text:p>
          </table:table-cell>
          <table:covered-table-cell/>
          <table:table-cell office:value-type="float" office:value="2011178.08" table:style-name="ce19">
            <text:p>2011178,0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3:8706</text:p>
          </table:table-cell>
          <table:covered-table-cell/>
          <table:table-cell office:value-type="float" office:value="2368828.8199999998" table:style-name="ce19">
            <text:p>2368828,8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07:17932</text:p>
          </table:table-cell>
          <table:covered-table-cell/>
          <table:table-cell office:value-type="float" office:value="1687594.13" table:style-name="ce19">
            <text:p>1687594,1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00:4653</text:p>
          </table:table-cell>
          <table:covered-table-cell/>
          <table:table-cell office:value-type="float" office:value="34763.519999999997" table:style-name="ce19">
            <text:p>34763,5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5:2739</text:p>
          </table:table-cell>
          <table:covered-table-cell/>
          <table:table-cell office:value-type="float" office:value="327172.96000000002" table:style-name="ce19">
            <text:p>327172,9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5:2740</text:p>
          </table:table-cell>
          <table:covered-table-cell/>
          <table:table-cell office:value-type="float" office:value="309139.8" table:style-name="ce19">
            <text:p>309139,80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6:7267</text:p>
          </table:table-cell>
          <table:covered-table-cell/>
          <table:table-cell office:value-type="float" office:value="933117.03" table:style-name="ce19">
            <text:p>933117,0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8:11313</text:p>
          </table:table-cell>
          <table:covered-table-cell/>
          <table:table-cell office:value-type="float" office:value="27682.06" table:style-name="ce19">
            <text:p>27682,06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0:8320</text:p>
          </table:table-cell>
          <table:covered-table-cell/>
          <table:table-cell office:value-type="float" office:value="708444.74" table:style-name="ce19">
            <text:p>708444,74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249:235</text:p>
          </table:table-cell>
          <table:covered-table-cell/>
          <table:table-cell office:value-type="float" office:value="333056.33" table:style-name="ce19">
            <text:p>333056,33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00000:2946</text:p>
          </table:table-cell>
          <table:covered-table-cell/>
          <table:table-cell office:value-type="float" office:value="11655475.09" table:style-name="ce19">
            <text:p>11655475,09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9:000046:1157</text:p>
          </table:table-cell>
          <table:covered-table-cell/>
          <table:table-cell office:value-type="float" office:value="1248838.92" table:style-name="ce19">
            <text:p>1248838,92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1">
            <text:p>34:39:000046:1619</text:p>
          </table:table-cell>
          <table:covered-table-cell/>
          <table:table-cell office:value-type="float" office:value="173175.38" table:style-name="ce21">
            <text:p>173175,38</text:p>
          </table:table-cell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1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4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0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4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4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8: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8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8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9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2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7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54: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4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1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1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2000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30002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8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23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20202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9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9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9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9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9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9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9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06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0627: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0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0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5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50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5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6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70: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7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7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5042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3000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20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3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6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2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602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702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7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1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1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2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11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11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1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7:0700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7:12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0900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108: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5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08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7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301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7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6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7000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6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20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4:1002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3060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42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434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5070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00000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0300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0300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0300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03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03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0300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0300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03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03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03000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05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5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5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5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5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5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5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5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05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400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0000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1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8000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8000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0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1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1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1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1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1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1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3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5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500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9:05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0000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02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0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02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02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02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0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02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02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02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02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02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02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02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02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02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02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0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02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02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0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02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0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02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02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0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0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02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0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02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02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02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02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02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02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02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02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02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02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02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0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0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02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0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02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02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02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02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0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0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02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02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02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02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02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02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02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02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0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02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02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0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02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2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02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02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0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0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0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0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0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0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02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0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0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02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02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02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02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02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02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02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0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02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02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02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02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0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02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02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02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02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02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02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02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02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02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02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2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02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02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0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02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02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02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02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0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02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02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02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02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0:02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0:02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0:02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02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0:0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0:02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02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02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02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02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02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0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02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02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02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02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02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02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02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02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02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02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02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02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02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02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02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100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1000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11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8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8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8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8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8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8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8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8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8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8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8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8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8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8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8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8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8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8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8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8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8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8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8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8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8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8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18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8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18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18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18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18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18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8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8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8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8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8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18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8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8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8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32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38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46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46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48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48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51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52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5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52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52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55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56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0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4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4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9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2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2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2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2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4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7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25: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3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5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5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5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69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5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8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0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6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34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3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1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4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2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22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2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2:8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2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2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29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29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3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5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6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3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3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3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3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3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3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3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30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30: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3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3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3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3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3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3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30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3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30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30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30: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30: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3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3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3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30: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3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30: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30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30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3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30: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3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3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3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3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3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30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30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30: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30: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3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3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30: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30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3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3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3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3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3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3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3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3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3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3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3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3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31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3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3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3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3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3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3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3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3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3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3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3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3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4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44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48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6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6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6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75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80: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8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8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96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1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1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26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40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60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6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1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1:7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9:10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9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0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0:16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0:19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0:20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0:20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0:20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2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2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2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3:5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3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3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4:6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4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3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3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3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4:8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0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5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5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5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6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6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7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7:19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7:9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2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22:6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6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6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6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6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6:4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6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6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6:5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6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6:6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6:7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6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6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6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6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6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6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6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6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08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8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08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08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08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08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08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08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08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0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08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08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08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8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8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8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8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8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8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8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8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8:5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8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08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08:6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08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08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08:8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08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08:8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08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08:9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0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09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0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09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09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0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09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09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09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09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09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09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09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09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09:6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09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09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09: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9: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0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0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0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0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0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0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0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12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14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14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5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5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5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2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2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2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2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2:5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3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3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3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4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5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5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5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5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5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5: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5: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6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7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7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7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7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7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7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7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7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8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8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8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8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8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8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8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8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8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8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8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8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8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8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8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8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8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8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8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8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8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8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8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8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8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8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8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8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8:5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8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8:5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8:6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8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8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8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8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8:8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8:8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8:8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8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8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8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8:9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8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8: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9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9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9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9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9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9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9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9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2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2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2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2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2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20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2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20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2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2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2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2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2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2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20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2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2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2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2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2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2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22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2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22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22:4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2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1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14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4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4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4:5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6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7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7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7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7: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7: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5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6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79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3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3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3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3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3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3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3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3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3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31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326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326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1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1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1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1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10003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1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1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1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1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503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6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9:0000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2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28: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9:000030: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9:00004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number-columns-spanned="3" table:number-rows-spanned="1" table:style-name="ce1">
            <text:p>34:39:000046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EA667C2FAC18E6F34C24BAAFCED27D3FC740C37A1BECBD41E60999045E04BC9BF4CB971FDA82A15E280699AB589FDB1804A6CB3463B5C6B116F6FD2B954105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1T05:21:49Z</meta:creation-date>
    <dc:date>2025-03-11T05:21:49Z</dc:date>
  </office:meta>
</office:document-meta>
</file>