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92</text:p>
          </table:table-cell>
          <table:table-cell table:number-columns-repeated="4" table:style-name="ce2"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0" table:style-name="ce6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1" table:style-name="ce7">
            <text:p>8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00000:23044</text:p>
          </table:table-cell>
          <table:covered-table-cell/>
          <table:table-cell office:value-type="float" office:value="129733.8" table:style-name="ce11">
            <text:p>129733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40002:497</text:p>
          </table:table-cell>
          <table:covered-table-cell/>
          <table:table-cell office:value-type="float" office:value="64293.39" table:style-name="ce11">
            <text:p>64293,3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40002:498</text:p>
          </table:table-cell>
          <table:covered-table-cell/>
          <table:table-cell office:value-type="float" office:value="12896.88" table:style-name="ce11">
            <text:p>12896,8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40002:499</text:p>
          </table:table-cell>
          <table:covered-table-cell/>
          <table:table-cell office:value-type="float" office:value="133440.72" table:style-name="ce11">
            <text:p>133440,7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40002:500</text:p>
          </table:table-cell>
          <table:covered-table-cell/>
          <table:table-cell office:value-type="float" office:value="180298.36" table:style-name="ce11">
            <text:p>180298,3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7:5250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09:10092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9:10249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11870</text:p>
          </table:table-cell>
          <table:covered-table-cell/>
          <table:table-cell office:value-type="float" office:value="91576.8" table:style-name="ce11">
            <text:p>91576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9:11953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262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3684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296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5780</text:p>
          </table:table-cell>
          <table:covered-table-cell/>
          <table:table-cell office:value-type="float" office:value="68486.36" table:style-name="ce11">
            <text:p>68486,3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5804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2389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2645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2671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2725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3094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3356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3477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571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3851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4061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5568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6048</text:p>
          </table:table-cell>
          <table:covered-table-cell/>
          <table:table-cell office:value-type="float" office:value="81528.789999999994" table:style-name="ce11">
            <text:p>81528,7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6610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10489</text:p>
          </table:table-cell>
          <table:covered-table-cell/>
          <table:table-cell office:value-type="float" office:value="82673.5" table:style-name="ce11">
            <text:p>82673,5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10582</text:p>
          </table:table-cell>
          <table:covered-table-cell/>
          <table:table-cell office:value-type="float" office:value="87125.15" table:style-name="ce11">
            <text:p>87125,1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11240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11241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11242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12828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2379</text:p>
          </table:table-cell>
          <table:covered-table-cell/>
          <table:table-cell office:value-type="float" office:value="81528.789999999994" table:style-name="ce11">
            <text:p>81528,7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2381</text:p>
          </table:table-cell>
          <table:covered-table-cell/>
          <table:table-cell office:value-type="float" office:value="90050.52" table:style-name="ce11">
            <text:p>90050,5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3635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4545</text:p>
          </table:table-cell>
          <table:covered-table-cell/>
          <table:table-cell office:value-type="float" office:value="104422.99" table:style-name="ce11">
            <text:p>104422,9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4936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5677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6032</text:p>
          </table:table-cell>
          <table:covered-table-cell/>
          <table:table-cell office:value-type="float" office:value="134567.01999999999" table:style-name="ce11">
            <text:p>134567,0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6066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9812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70001:2736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80001:7825</text:p>
          </table:table-cell>
          <table:covered-table-cell/>
          <table:table-cell office:value-type="float" office:value="551974.5" table:style-name="ce11">
            <text:p>551974,5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80001:7826</text:p>
          </table:table-cell>
          <table:covered-table-cell/>
          <table:table-cell office:value-type="float" office:value="1025183.04" table:style-name="ce11">
            <text:p>1025183,0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80001:7827</text:p>
          </table:table-cell>
          <table:covered-table-cell/>
          <table:table-cell office:value-type="float" office:value="591839.36" table:style-name="ce11">
            <text:p>591839,3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10002:623</text:p>
          </table:table-cell>
          <table:covered-table-cell/>
          <table:table-cell office:value-type="float" office:value="107894.92" table:style-name="ce11">
            <text:p>107894,9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20006:6552</text:p>
          </table:table-cell>
          <table:covered-table-cell/>
          <table:table-cell office:value-type="float" office:value="108363.6" table:style-name="ce11">
            <text:p>108363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20006:98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230001:3888</text:p>
          </table:table-cell>
          <table:covered-table-cell/>
          <table:table-cell office:value-type="float" office:value="9191.82" table:style-name="ce11">
            <text:p>9191,8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150210:798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6:000000:1624</text:p>
          </table:table-cell>
          <table:covered-table-cell/>
          <table:table-cell office:value-type="float" office:value="356400" table:style-name="ce11">
            <text:p>3564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6:000000:45</text:p>
          </table:table-cell>
          <table:covered-table-cell/>
          <table:table-cell office:value-type="float" office:value="3060167" table:style-name="ce11">
            <text:p>3060167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7:000000:7730</text:p>
          </table:table-cell>
          <table:covered-table-cell/>
          <table:table-cell office:value-type="float" office:value="157488.68" table:style-name="ce11">
            <text:p>157488,6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8:000000:27</text:p>
          </table:table-cell>
          <table:covered-table-cell/>
          <table:table-cell office:value-type="float" office:value="83872556.340000004" table:style-name="ce11">
            <text:p>83872556,3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8:000000:5593</text:p>
          </table:table-cell>
          <table:covered-table-cell/>
          <table:table-cell office:value-type="float" office:value="2083200" table:style-name="ce11">
            <text:p>20832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8:080103:165</text:p>
          </table:table-cell>
          <table:covered-table-cell/>
          <table:table-cell office:value-type="float" office:value="114523.6" table:style-name="ce11">
            <text:p>114523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8:120103:573</text:p>
          </table:table-cell>
          <table:covered-table-cell/>
          <table:table-cell office:value-type="float" office:value="529060.88" table:style-name="ce11">
            <text:p>529060,8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8:120202:14281</text:p>
          </table:table-cell>
          <table:covered-table-cell/>
          <table:table-cell office:value-type="float" office:value="151696.35999999999" table:style-name="ce11">
            <text:p>151696,3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8:120202:757</text:p>
          </table:table-cell>
          <table:covered-table-cell/>
          <table:table-cell office:value-type="float" office:value="307302.42" table:style-name="ce11">
            <text:p>307302,4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8:130104:133</text:p>
          </table:table-cell>
          <table:covered-table-cell/>
          <table:table-cell office:value-type="float" office:value="342505.78" table:style-name="ce11">
            <text:p>342505,7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8:130104:134</text:p>
          </table:table-cell>
          <table:covered-table-cell/>
          <table:table-cell office:value-type="float" office:value="189896.86" table:style-name="ce11">
            <text:p>189896,8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8:130104:135</text:p>
          </table:table-cell>
          <table:covered-table-cell/>
          <table:table-cell office:value-type="float" office:value="254348.2" table:style-name="ce11">
            <text:p>254348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8:130104:136</text:p>
          </table:table-cell>
          <table:covered-table-cell/>
          <table:table-cell office:value-type="float" office:value="208664.3" table:style-name="ce11">
            <text:p>208664,3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8:130104:141</text:p>
          </table:table-cell>
          <table:covered-table-cell/>
          <table:table-cell office:value-type="float" office:value="245705.3" table:style-name="ce11">
            <text:p>245705,3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8:130104:143</text:p>
          </table:table-cell>
          <table:covered-table-cell/>
          <table:table-cell office:value-type="float" office:value="217183.73" table:style-name="ce11">
            <text:p>217183,7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8:130104:144</text:p>
          </table:table-cell>
          <table:covered-table-cell/>
          <table:table-cell office:value-type="float" office:value="67167.679999999993" table:style-name="ce11">
            <text:p>67167,6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8:130104:145</text:p>
          </table:table-cell>
          <table:covered-table-cell/>
          <table:table-cell office:value-type="float" office:value="123346.53" table:style-name="ce11">
            <text:p>123346,5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8:130104:146</text:p>
          </table:table-cell>
          <table:covered-table-cell/>
          <table:table-cell office:value-type="float" office:value="131248.60999999999" table:style-name="ce11">
            <text:p>131248,6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8:130104:147</text:p>
          </table:table-cell>
          <table:covered-table-cell/>
          <table:table-cell office:value-type="float" office:value="263978.86" table:style-name="ce11">
            <text:p>263978,8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8:130104:150</text:p>
          </table:table-cell>
          <table:covered-table-cell/>
          <table:table-cell office:value-type="float" office:value="105690.32" table:style-name="ce11">
            <text:p>105690,3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8:130104:152</text:p>
          </table:table-cell>
          <table:covered-table-cell/>
          <table:table-cell office:value-type="float" office:value="217060.26" table:style-name="ce11">
            <text:p>217060,2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8:130104:153</text:p>
          </table:table-cell>
          <table:covered-table-cell/>
          <table:table-cell office:value-type="float" office:value="206812.25" table:style-name="ce11">
            <text:p>206812,2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8:130104:154</text:p>
          </table:table-cell>
          <table:covered-table-cell/>
          <table:table-cell office:value-type="float" office:value="189773.39" table:style-name="ce11">
            <text:p>189773,3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8:130104:157</text:p>
          </table:table-cell>
          <table:covered-table-cell/>
          <table:table-cell office:value-type="float" office:value="171499.83" table:style-name="ce11">
            <text:p>171499,8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8:130104:162</text:p>
          </table:table-cell>
          <table:covered-table-cell/>
          <table:table-cell office:value-type="float" office:value="116802.62" table:style-name="ce11">
            <text:p>116802,6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8:130104:163</text:p>
          </table:table-cell>
          <table:covered-table-cell/>
          <table:table-cell office:value-type="float" office:value="303489.26" table:style-name="ce11">
            <text:p>303489,2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8:130104:164</text:p>
          </table:table-cell>
          <table:covered-table-cell/>
          <table:table-cell office:value-type="float" office:value="123840.41" table:style-name="ce11">
            <text:p>123840,4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8:130104:165</text:p>
          </table:table-cell>
          <table:covered-table-cell/>
          <table:table-cell office:value-type="float" office:value="94824.960000000006" table:style-name="ce11">
            <text:p>94824,9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8:130104:166</text:p>
          </table:table-cell>
          <table:covered-table-cell/>
          <table:table-cell office:value-type="float" office:value="102356.63" table:style-name="ce11">
            <text:p>102356,6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8:130104:167</text:p>
          </table:table-cell>
          <table:covered-table-cell/>
          <table:table-cell office:value-type="float" office:value="121371.01" table:style-name="ce11">
            <text:p>121371,0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8:130104:168</text:p>
          </table:table-cell>
          <table:covered-table-cell/>
          <table:table-cell office:value-type="float" office:value="190514.21" table:style-name="ce11">
            <text:p>190514,2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8:130104:170</text:p>
          </table:table-cell>
          <table:covered-table-cell/>
          <table:table-cell office:value-type="float" office:value="131619.01999999999" table:style-name="ce11">
            <text:p>131619,0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8:130104:171</text:p>
          </table:table-cell>
          <table:covered-table-cell/>
          <table:table-cell office:value-type="float" office:value="141867.03" table:style-name="ce11">
            <text:p>141867,0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8:130104:173</text:p>
          </table:table-cell>
          <table:covered-table-cell/>
          <table:table-cell office:value-type="float" office:value="94948.43" table:style-name="ce11">
            <text:p>94948,4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8:130104:177</text:p>
          </table:table-cell>
          <table:covered-table-cell/>
          <table:table-cell office:value-type="float" office:value="161251.82" table:style-name="ce11">
            <text:p>161251,8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8:130104:179</text:p>
          </table:table-cell>
          <table:covered-table-cell/>
          <table:table-cell office:value-type="float" office:value="129273.09" table:style-name="ce11">
            <text:p>129273,0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9:000000:12684</text:p>
          </table:table-cell>
          <table:covered-table-cell/>
          <table:table-cell office:value-type="float" office:value="260857.92" table:style-name="ce11">
            <text:p>260857,9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0:030003:479</text:p>
          </table:table-cell>
          <table:covered-table-cell/>
          <table:table-cell office:value-type="float" office:value="623291.6" table:style-name="ce11">
            <text:p>623291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0:030004:974</text:p>
          </table:table-cell>
          <table:covered-table-cell/>
          <table:table-cell office:value-type="float" office:value="1288155.6000000001" table:style-name="ce11">
            <text:p>1288155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0:200018:118</text:p>
          </table:table-cell>
          <table:covered-table-cell/>
          <table:table-cell office:value-type="float" office:value="447678.81" table:style-name="ce11">
            <text:p>447678,8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0:200018:84</text:p>
          </table:table-cell>
          <table:covered-table-cell/>
          <table:table-cell office:value-type="float" office:value="510680.97" table:style-name="ce11">
            <text:p>510680,97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3:090007:406</text:p>
          </table:table-cell>
          <table:covered-table-cell/>
          <table:table-cell office:value-type="float" office:value="97920" table:style-name="ce11">
            <text:p>9792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3:150001:227</text:p>
          </table:table-cell>
          <table:covered-table-cell/>
          <table:table-cell office:value-type="float" office:value="131369.70000000001" table:style-name="ce11">
            <text:p>131369,7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5:030102:271</text:p>
          </table:table-cell>
          <table:covered-table-cell/>
          <table:table-cell office:value-type="float" office:value="638880" table:style-name="ce11">
            <text:p>63888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5:080202:1753</text:p>
          </table:table-cell>
          <table:covered-table-cell/>
          <table:table-cell office:value-type="float" office:value="313099.19" table:style-name="ce11">
            <text:p>313099,1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5:080204:1084</text:p>
          </table:table-cell>
          <table:covered-table-cell/>
          <table:table-cell office:value-type="float" office:value="10068.799999999999" table:style-name="ce11">
            <text:p>10068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7:120001:1168</text:p>
          </table:table-cell>
          <table:covered-table-cell/>
          <table:table-cell office:value-type="float" office:value="199335" table:style-name="ce11">
            <text:p>199335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7:120001:1169</text:p>
          </table:table-cell>
          <table:covered-table-cell/>
          <table:table-cell office:value-type="float" office:value="998234.3" table:style-name="ce11">
            <text:p>998234,3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8:090007:205</text:p>
          </table:table-cell>
          <table:covered-table-cell/>
          <table:table-cell office:value-type="float" office:value="13549680" table:style-name="ce11">
            <text:p>1354968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8:090007:206</text:p>
          </table:table-cell>
          <table:covered-table-cell/>
          <table:table-cell office:value-type="float" office:value="1088640" table:style-name="ce11">
            <text:p>108864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9:050009:4</text:p>
          </table:table-cell>
          <table:covered-table-cell/>
          <table:table-cell office:value-type="float" office:value="3424969.8" table:style-name="ce11">
            <text:p>3424969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9:050011:134</text:p>
          </table:table-cell>
          <table:covered-table-cell/>
          <table:table-cell office:value-type="float" office:value="30054.84" table:style-name="ce11">
            <text:p>30054,8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9:100118:471</text:p>
          </table:table-cell>
          <table:covered-table-cell/>
          <table:table-cell office:value-type="float" office:value="288535.86" table:style-name="ce11">
            <text:p>288535,8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0:030103:2695</text:p>
          </table:table-cell>
          <table:covered-table-cell/>
          <table:table-cell office:value-type="float" office:value="192118.93" table:style-name="ce11">
            <text:p>192118,93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0:060303:733</text:p>
          </table:table-cell>
          <table:covered-table-cell/>
          <table:table-cell office:value-type="float" office:value="609929.6" table:style-name="ce11">
            <text:p>609929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0:060303:734</text:p>
          </table:table-cell>
          <table:covered-table-cell/>
          <table:table-cell office:value-type="float" office:value="1219872.6399999999" table:style-name="ce11">
            <text:p>1219872,6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0:060303:735</text:p>
          </table:table-cell>
          <table:covered-table-cell/>
          <table:table-cell office:value-type="float" office:value="2385264.7799999998" table:style-name="ce11">
            <text:p>2385264,7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0:070005:189</text:p>
          </table:table-cell>
          <table:covered-table-cell/>
          <table:table-cell office:value-type="float" office:value="1002915" table:style-name="ce11">
            <text:p>1002915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0:110202:531</text:p>
          </table:table-cell>
          <table:covered-table-cell/>
          <table:table-cell office:value-type="float" office:value="107250" table:style-name="ce11">
            <text:p>10725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3:190060:119</text:p>
          </table:table-cell>
          <table:covered-table-cell/>
          <table:table-cell office:value-type="float" office:value="852500" table:style-name="ce11">
            <text:p>8525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4:000000:1950</text:p>
          </table:table-cell>
          <table:covered-table-cell/>
          <table:table-cell office:value-type="float" office:value="70400" table:style-name="ce11">
            <text:p>704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4:070203:779</text:p>
          </table:table-cell>
          <table:covered-table-cell/>
          <table:table-cell office:value-type="float" office:value="221622.1" table:style-name="ce11">
            <text:p>221622,1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5:010114:134</text:p>
          </table:table-cell>
          <table:covered-table-cell/>
          <table:table-cell office:value-type="float" office:value="17026.75" table:style-name="ce11">
            <text:p>17026,7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5:010114:42</text:p>
          </table:table-cell>
          <table:covered-table-cell/>
          <table:table-cell office:value-type="float" office:value="94178" table:style-name="ce11">
            <text:p>94178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5:090002:890</text:p>
          </table:table-cell>
          <table:covered-table-cell/>
          <table:table-cell office:value-type="float" office:value="274237.26" table:style-name="ce11">
            <text:p>274237,2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7:160102:491</text:p>
          </table:table-cell>
          <table:covered-table-cell/>
          <table:table-cell office:value-type="float" office:value="90532.4" table:style-name="ce11">
            <text:p>90532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100001:1435</text:p>
          </table:table-cell>
          <table:covered-table-cell/>
          <table:table-cell office:value-type="float" office:value="336422.40000000002" table:style-name="ce11">
            <text:p>336422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100025:152</text:p>
          </table:table-cell>
          <table:covered-table-cell/>
          <table:table-cell office:value-type="float" office:value="237052.66" table:style-name="ce11">
            <text:p>237052,6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100028:1340</text:p>
          </table:table-cell>
          <table:covered-table-cell/>
          <table:table-cell office:value-type="float" office:value="163085.51999999999" table:style-name="ce11">
            <text:p>163085,5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110002:437</text:p>
          </table:table-cell>
          <table:covered-table-cell/>
          <table:table-cell office:value-type="float" office:value="46538.1" table:style-name="ce11">
            <text:p>46538,1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10002:438</text:p>
          </table:table-cell>
          <table:covered-table-cell/>
          <table:table-cell office:value-type="float" office:value="46538.1" table:style-name="ce11">
            <text:p>46538,1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20007:33</text:p>
          </table:table-cell>
          <table:covered-table-cell/>
          <table:table-cell office:value-type="float" office:value="143428.56" table:style-name="ce11">
            <text:p>143428,5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30001:1714</text:p>
          </table:table-cell>
          <table:covered-table-cell/>
          <table:table-cell office:value-type="float" office:value="547288.64" table:style-name="ce11">
            <text:p>547288,6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30001:1715</text:p>
          </table:table-cell>
          <table:covered-table-cell/>
          <table:table-cell office:value-type="float" office:value="466270.08" table:style-name="ce11">
            <text:p>466270,0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9:000000:182</text:p>
          </table:table-cell>
          <table:covered-table-cell/>
          <table:table-cell office:value-type="float" office:value="20408540" table:style-name="ce11">
            <text:p>2040854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9:040003:441</text:p>
          </table:table-cell>
          <table:covered-table-cell/>
          <table:table-cell office:value-type="float" office:value="100861.6" table:style-name="ce11">
            <text:p>100861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9:040005:514</text:p>
          </table:table-cell>
          <table:covered-table-cell/>
          <table:table-cell office:value-type="float" office:value="414000" table:style-name="ce11">
            <text:p>4140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0:000000:1979</text:p>
          </table:table-cell>
          <table:covered-table-cell/>
          <table:table-cell office:value-type="float" office:value="507979.92" table:style-name="ce11">
            <text:p>507979,9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0:020001:1</text:p>
          </table:table-cell>
          <table:covered-table-cell/>
          <table:table-cell office:value-type="float" office:value="115368.2" table:style-name="ce11">
            <text:p>115368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0:020001:10</text:p>
          </table:table-cell>
          <table:covered-table-cell/>
          <table:table-cell office:value-type="float" office:value="249157.2" table:style-name="ce11">
            <text:p>249157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0:020001:11</text:p>
          </table:table-cell>
          <table:covered-table-cell/>
          <table:table-cell office:value-type="float" office:value="123070" table:style-name="ce11">
            <text:p>12307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0:020001:112</text:p>
          </table:table-cell>
          <table:covered-table-cell/>
          <table:table-cell office:value-type="float" office:value="397000" table:style-name="ce11">
            <text:p>3970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0:020001:128</text:p>
          </table:table-cell>
          <table:covered-table-cell/>
          <table:table-cell office:value-type="float" office:value="122276" table:style-name="ce11">
            <text:p>122276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0:020001:137</text:p>
          </table:table-cell>
          <table:covered-table-cell/>
          <table:table-cell office:value-type="float" office:value="198579.4" table:style-name="ce11">
            <text:p>198579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0:020001:141</text:p>
          </table:table-cell>
          <table:covered-table-cell/>
          <table:table-cell office:value-type="float" office:value="190321.8" table:style-name="ce11">
            <text:p>190321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0:020001:149</text:p>
          </table:table-cell>
          <table:covered-table-cell/>
          <table:table-cell office:value-type="float" office:value="89086.8" table:style-name="ce11">
            <text:p>89086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0:020001:155</text:p>
          </table:table-cell>
          <table:covered-table-cell/>
          <table:table-cell office:value-type="float" office:value="234071.2" table:style-name="ce11">
            <text:p>234071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0:020001:157</text:p>
          </table:table-cell>
          <table:covered-table-cell/>
          <table:table-cell office:value-type="float" office:value="264640.2" table:style-name="ce11">
            <text:p>264640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0:020001:159</text:p>
          </table:table-cell>
          <table:covered-table-cell/>
          <table:table-cell office:value-type="float" office:value="357300" table:style-name="ce11">
            <text:p>3573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0:020001:16</text:p>
          </table:table-cell>
          <table:covered-table-cell/>
          <table:table-cell office:value-type="float" office:value="145063.79999999999" table:style-name="ce11">
            <text:p>145063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0:020001:168</text:p>
          </table:table-cell>
          <table:covered-table-cell/>
          <table:table-cell office:value-type="float" office:value="179047" table:style-name="ce11">
            <text:p>179047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0:020001:169</text:p>
          </table:table-cell>
          <table:covered-table-cell/>
          <table:table-cell office:value-type="float" office:value="87895.8" table:style-name="ce11">
            <text:p>87895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0:020001:171</text:p>
          </table:table-cell>
          <table:covered-table-cell/>
          <table:table-cell office:value-type="float" office:value="357300" table:style-name="ce11">
            <text:p>3573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0:020001:179</text:p>
          </table:table-cell>
          <table:covered-table-cell/>
          <table:table-cell office:value-type="float" office:value="372624.2" table:style-name="ce11">
            <text:p>372624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0:020001:180</text:p>
          </table:table-cell>
          <table:covered-table-cell/>
          <table:table-cell office:value-type="float" office:value="174680" table:style-name="ce11">
            <text:p>17468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0:020001:186</text:p>
          </table:table-cell>
          <table:covered-table-cell/>
          <table:table-cell office:value-type="float" office:value="211521.6" table:style-name="ce11">
            <text:p>211521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0:020001:187</text:p>
          </table:table-cell>
          <table:covered-table-cell/>
          <table:table-cell office:value-type="float" office:value="66378.399999999994" table:style-name="ce11">
            <text:p>66378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0:020001:189</text:p>
          </table:table-cell>
          <table:covered-table-cell/>
          <table:table-cell office:value-type="float" office:value="49228" table:style-name="ce11">
            <text:p>49228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0:020001:2</text:p>
          </table:table-cell>
          <table:covered-table-cell/>
          <table:table-cell office:value-type="float" office:value="150621.79999999999" table:style-name="ce11">
            <text:p>150621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0:020001:205</text:p>
          </table:table-cell>
          <table:covered-table-cell/>
          <table:table-cell office:value-type="float" office:value="90357.2" table:style-name="ce11">
            <text:p>90357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0:020001:256</text:p>
          </table:table-cell>
          <table:covered-table-cell/>
          <table:table-cell office:value-type="float" office:value="74000.800000000003" table:style-name="ce11">
            <text:p>74000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0:020001:259</text:p>
          </table:table-cell>
          <table:covered-table-cell/>
          <table:table-cell office:value-type="float" office:value="158164.79999999999" table:style-name="ce11">
            <text:p>158164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0:020001:262</text:p>
          </table:table-cell>
          <table:covered-table-cell/>
          <table:table-cell office:value-type="float" office:value="174680" table:style-name="ce11">
            <text:p>17468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0:020001:263</text:p>
          </table:table-cell>
          <table:covered-table-cell/>
          <table:table-cell office:value-type="float" office:value="180714.4" table:style-name="ce11">
            <text:p>180714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0:020001:264</text:p>
          </table:table-cell>
          <table:covered-table-cell/>
          <table:table-cell office:value-type="float" office:value="107825.2" table:style-name="ce11">
            <text:p>107825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0:020001:265</text:p>
          </table:table-cell>
          <table:covered-table-cell/>
          <table:table-cell office:value-type="float" office:value="97979.6" table:style-name="ce11">
            <text:p>97979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0:020001:266</text:p>
          </table:table-cell>
          <table:covered-table-cell/>
          <table:table-cell office:value-type="float" office:value="130851.2" table:style-name="ce11">
            <text:p>130851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0:020001:269</text:p>
          </table:table-cell>
          <table:covered-table-cell/>
          <table:table-cell office:value-type="float" office:value="125610.8" table:style-name="ce11">
            <text:p>125610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0:020001:273</text:p>
          </table:table-cell>
          <table:covered-table-cell/>
          <table:table-cell office:value-type="float" office:value="50180.800000000003" table:style-name="ce11">
            <text:p>50180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0:020001:275</text:p>
          </table:table-cell>
          <table:covered-table-cell/>
          <table:table-cell office:value-type="float" office:value="46846" table:style-name="ce11">
            <text:p>46846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0:020001:276</text:p>
          </table:table-cell>
          <table:covered-table-cell/>
          <table:table-cell office:value-type="float" office:value="65663.8" table:style-name="ce11">
            <text:p>65663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0:020001:281</text:p>
          </table:table-cell>
          <table:covered-table-cell/>
          <table:table-cell office:value-type="float" office:value="134344.79999999999" table:style-name="ce11">
            <text:p>134344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0:020001:282</text:p>
          </table:table-cell>
          <table:covered-table-cell/>
          <table:table-cell office:value-type="float" office:value="85752" table:style-name="ce11">
            <text:p>85752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0:020001:284</text:p>
          </table:table-cell>
          <table:covered-table-cell/>
          <table:table-cell office:value-type="float" office:value="96312.2" table:style-name="ce11">
            <text:p>96312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0:020001:286</text:p>
          </table:table-cell>
          <table:covered-table-cell/>
          <table:table-cell office:value-type="float" office:value="92739.199999999997" table:style-name="ce11">
            <text:p>92739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0:020001:288</text:p>
          </table:table-cell>
          <table:covered-table-cell/>
          <table:table-cell office:value-type="float" office:value="113303.8" table:style-name="ce11">
            <text:p>113303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0:020001:291</text:p>
          </table:table-cell>
          <table:covered-table-cell/>
          <table:table-cell office:value-type="float" office:value="142920" table:style-name="ce11">
            <text:p>14292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0:020001:293</text:p>
          </table:table-cell>
          <table:covered-table-cell/>
          <table:table-cell office:value-type="float" office:value="84799.2" table:style-name="ce11">
            <text:p>84799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0:020001:297</text:p>
          </table:table-cell>
          <table:covered-table-cell/>
          <table:table-cell office:value-type="float" office:value="139664.6" table:style-name="ce11">
            <text:p>139664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0:020001:30</text:p>
          </table:table-cell>
          <table:covered-table-cell/>
          <table:table-cell office:value-type="float" office:value="150780.6" table:style-name="ce11">
            <text:p>150780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0:020001:303</text:p>
          </table:table-cell>
          <table:covered-table-cell/>
          <table:table-cell office:value-type="float" office:value="125452" table:style-name="ce11">
            <text:p>125452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0:020001:304</text:p>
          </table:table-cell>
          <table:covered-table-cell/>
          <table:table-cell office:value-type="float" office:value="87657.600000000006" table:style-name="ce11">
            <text:p>87657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0:020001:306</text:p>
          </table:table-cell>
          <table:covered-table-cell/>
          <table:table-cell office:value-type="float" office:value="51371.8" table:style-name="ce11">
            <text:p>51371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0:020001:309</text:p>
          </table:table-cell>
          <table:covered-table-cell/>
          <table:table-cell office:value-type="float" office:value="94486" table:style-name="ce11">
            <text:p>94486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0:020001:31</text:p>
          </table:table-cell>
          <table:covered-table-cell/>
          <table:table-cell office:value-type="float" office:value="215650.4" table:style-name="ce11">
            <text:p>215650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0:020001:315</text:p>
          </table:table-cell>
          <table:covered-table-cell/>
          <table:table-cell office:value-type="float" office:value="103140.6" table:style-name="ce11">
            <text:p>103140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0:020001:316</text:p>
          </table:table-cell>
          <table:covered-table-cell/>
          <table:table-cell office:value-type="float" office:value="295526.8" table:style-name="ce11">
            <text:p>295526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0:020001:319</text:p>
          </table:table-cell>
          <table:covered-table-cell/>
          <table:table-cell office:value-type="float" office:value="41367.4" table:style-name="ce11">
            <text:p>41367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0:020001:320</text:p>
          </table:table-cell>
          <table:covered-table-cell/>
          <table:table-cell office:value-type="float" office:value="84799.2" table:style-name="ce11">
            <text:p>84799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0:020001:323</text:p>
          </table:table-cell>
          <table:covered-table-cell/>
          <table:table-cell office:value-type="float" office:value="101314.4" table:style-name="ce11">
            <text:p>101314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0:020001:326</text:p>
          </table:table-cell>
          <table:covered-table-cell/>
          <table:table-cell office:value-type="float" office:value="96788.6" table:style-name="ce11">
            <text:p>96788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0:020001:328</text:p>
          </table:table-cell>
          <table:covered-table-cell/>
          <table:table-cell office:value-type="float" office:value="83370" table:style-name="ce11">
            <text:p>8337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0:020001:329</text:p>
          </table:table-cell>
          <table:covered-table-cell/>
          <table:table-cell office:value-type="float" office:value="68760.399999999994" table:style-name="ce11">
            <text:p>68760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0:020001:333</text:p>
          </table:table-cell>
          <table:covered-table-cell/>
          <table:table-cell office:value-type="float" office:value="84719.8" table:style-name="ce11">
            <text:p>84719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0:020001:334</text:p>
          </table:table-cell>
          <table:covered-table-cell/>
          <table:table-cell office:value-type="float" office:value="86149" table:style-name="ce11">
            <text:p>86149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0:020001:335</text:p>
          </table:table-cell>
          <table:covered-table-cell/>
          <table:table-cell office:value-type="float" office:value="108222.2" table:style-name="ce11">
            <text:p>108222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0:020001:336</text:p>
          </table:table-cell>
          <table:covered-table-cell/>
          <table:table-cell office:value-type="float" office:value="167454.6" table:style-name="ce11">
            <text:p>167454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0:020001:337</text:p>
          </table:table-cell>
          <table:covered-table-cell/>
          <table:table-cell office:value-type="float" office:value="104569.8" table:style-name="ce11">
            <text:p>104569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0:020001:34</text:p>
          </table:table-cell>
          <table:covered-table-cell/>
          <table:table-cell office:value-type="float" office:value="196197.4" table:style-name="ce11">
            <text:p>196197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0:020001:4</text:p>
          </table:table-cell>
          <table:covered-table-cell/>
          <table:table-cell office:value-type="float" office:value="154750.6" table:style-name="ce11">
            <text:p>154750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0:020001:41</text:p>
          </table:table-cell>
          <table:covered-table-cell/>
          <table:table-cell office:value-type="float" office:value="34459.599999999999" table:style-name="ce11">
            <text:p>34459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0:020001:5</text:p>
          </table:table-cell>
          <table:covered-table-cell/>
          <table:table-cell office:value-type="float" office:value="199532.2" table:style-name="ce11">
            <text:p>199532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0:020001:57</text:p>
          </table:table-cell>
          <table:covered-table-cell/>
          <table:table-cell office:value-type="float" office:value="294177" table:style-name="ce11">
            <text:p>294177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0:020001:62</text:p>
          </table:table-cell>
          <table:covered-table-cell/>
          <table:table-cell office:value-type="float" office:value="357300" table:style-name="ce11">
            <text:p>3573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0:020001:701</text:p>
          </table:table-cell>
          <table:covered-table-cell/>
          <table:table-cell office:value-type="float" office:value="109095.6" table:style-name="ce11">
            <text:p>109095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0:020001:704</text:p>
          </table:table-cell>
          <table:covered-table-cell/>
          <table:table-cell office:value-type="float" office:value="132121.60000000001" table:style-name="ce11">
            <text:p>132121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0:020001:705</text:p>
          </table:table-cell>
          <table:covered-table-cell/>
          <table:table-cell office:value-type="float" office:value="52404" table:style-name="ce11">
            <text:p>52404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0:020001:709</text:p>
          </table:table-cell>
          <table:covered-table-cell/>
          <table:table-cell office:value-type="float" office:value="58359" table:style-name="ce11">
            <text:p>58359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0:020001:73</text:p>
          </table:table-cell>
          <table:covered-table-cell/>
          <table:table-cell office:value-type="float" office:value="264322.59999999998" table:style-name="ce11">
            <text:p>264322,6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0:020001:76</text:p>
          </table:table-cell>
          <table:covered-table-cell/>
          <table:table-cell office:value-type="float" office:value="108778" table:style-name="ce11">
            <text:p>108778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0:020001:78</text:p>
          </table:table-cell>
          <table:covered-table-cell/>
          <table:table-cell office:value-type="float" office:value="357300" table:style-name="ce11">
            <text:p>35730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0:020001:82</text:p>
          </table:table-cell>
          <table:covered-table-cell/>
          <table:table-cell office:value-type="float" office:value="182620" table:style-name="ce11">
            <text:p>18262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0:020001:83</text:p>
          </table:table-cell>
          <table:covered-table-cell/>
          <table:table-cell office:value-type="float" office:value="285998.8" table:style-name="ce11">
            <text:p>285998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0:020001:871</text:p>
          </table:table-cell>
          <table:covered-table-cell/>
          <table:table-cell office:value-type="float" office:value="107825.2" table:style-name="ce11">
            <text:p>107825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0:020001:879</text:p>
          </table:table-cell>
          <table:covered-table-cell/>
          <table:table-cell office:value-type="float" office:value="226131.20000000001" table:style-name="ce11">
            <text:p>226131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0:020001:88</text:p>
          </table:table-cell>
          <table:covered-table-cell/>
          <table:table-cell office:value-type="float" office:value="146731.20000000001" table:style-name="ce11">
            <text:p>146731,2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0:020001:89</text:p>
          </table:table-cell>
          <table:covered-table-cell/>
          <table:table-cell office:value-type="float" office:value="65902" table:style-name="ce11">
            <text:p>65902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0:020001:99</text:p>
          </table:table-cell>
          <table:covered-table-cell/>
          <table:table-cell office:value-type="float" office:value="172774.39999999999" table:style-name="ce11">
            <text:p>172774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0:020004:174</text:p>
          </table:table-cell>
          <table:covered-table-cell/>
          <table:table-cell office:value-type="float" office:value="64472.800000000003" table:style-name="ce11">
            <text:p>64472,8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1:000000:4403</text:p>
          </table:table-cell>
          <table:covered-table-cell/>
          <table:table-cell office:value-type="float" office:value="9597" table:style-name="ce11">
            <text:p>9597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1:000000:4404</text:p>
          </table:table-cell>
          <table:covered-table-cell/>
          <table:table-cell office:value-type="float" office:value="895050" table:style-name="ce11">
            <text:p>89505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1:180007:140</text:p>
          </table:table-cell>
          <table:covered-table-cell/>
          <table:table-cell office:value-type="float" office:value="77896650" table:style-name="ce11">
            <text:p>7789665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2:110003:565</text:p>
          </table:table-cell>
          <table:covered-table-cell/>
          <table:table-cell office:value-type="float" office:value="263769.24" table:style-name="ce11">
            <text:p>263769,2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2:120007:1239</text:p>
          </table:table-cell>
          <table:covered-table-cell/>
          <table:table-cell office:value-type="float" office:value="7644255.2800000003" table:style-name="ce11">
            <text:p>7644255,2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2:120007:1624</text:p>
          </table:table-cell>
          <table:covered-table-cell/>
          <table:table-cell office:value-type="float" office:value="321189.64" table:style-name="ce11">
            <text:p>321189,6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10002:569</text:p>
          </table:table-cell>
          <table:covered-table-cell/>
          <table:table-cell office:value-type="float" office:value="204371.28" table:style-name="ce11">
            <text:p>204371,2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10008:1958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10008:28</text:p>
          </table:table-cell>
          <table:covered-table-cell/>
          <table:table-cell office:value-type="float" office:value="24774586.920000002" table:style-name="ce11">
            <text:p>24774586,9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10014:929</text:p>
          </table:table-cell>
          <table:covered-table-cell/>
          <table:table-cell office:value-type="float" office:value="1511630.66" table:style-name="ce11">
            <text:p>1511630,6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10044:11</text:p>
          </table:table-cell>
          <table:covered-table-cell/>
          <table:table-cell office:value-type="float" office:value="17304846.390000001" table:style-name="ce11">
            <text:p>17304846,3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10068:89</text:p>
          </table:table-cell>
          <table:covered-table-cell/>
          <table:table-cell office:value-type="float" office:value="806652" table:style-name="ce11">
            <text:p>806652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20006:554</text:p>
          </table:table-cell>
          <table:covered-table-cell/>
          <table:table-cell office:value-type="float" office:value="963944.28" table:style-name="ce11">
            <text:p>963944,2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20033:211</text:p>
          </table:table-cell>
          <table:covered-table-cell/>
          <table:table-cell office:value-type="float" office:value="277947.28000000003" table:style-name="ce11">
            <text:p>277947,2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50033:876</text:p>
          </table:table-cell>
          <table:covered-table-cell/>
          <table:table-cell office:value-type="float" office:value="2422201.4" table:style-name="ce11">
            <text:p>2422201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50041:84</text:p>
          </table:table-cell>
          <table:covered-table-cell/>
          <table:table-cell office:value-type="float" office:value="613380.98" table:style-name="ce11">
            <text:p>613380,9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60001:2140</text:p>
          </table:table-cell>
          <table:covered-table-cell/>
          <table:table-cell office:value-type="float" office:value="234347.4" table:style-name="ce11">
            <text:p>234347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60001:23</text:p>
          </table:table-cell>
          <table:covered-table-cell/>
          <table:table-cell office:value-type="float" office:value="5716929.25" table:style-name="ce11">
            <text:p>5716929,2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60002:101</text:p>
          </table:table-cell>
          <table:covered-table-cell/>
          <table:table-cell office:value-type="float" office:value="1096134.3400000001" table:style-name="ce11">
            <text:p>1096134,34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60050:527</text:p>
          </table:table-cell>
          <table:covered-table-cell/>
          <table:table-cell office:value-type="float" office:value="235980" table:style-name="ce11">
            <text:p>235980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70021:1182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70021:6</text:p>
          </table:table-cell>
          <table:covered-table-cell/>
          <table:table-cell office:value-type="float" office:value="13832927.77" table:style-name="ce11">
            <text:p>13832927,77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70056:125</text:p>
          </table:table-cell>
          <table:covered-table-cell/>
          <table:table-cell office:value-type="float" office:value="537722.4" table:style-name="ce11">
            <text:p>537722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70056:151</text:p>
          </table:table-cell>
          <table:covered-table-cell/>
          <table:table-cell office:value-type="float" office:value="447782.16" table:style-name="ce11">
            <text:p>447782,16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70056:88</text:p>
          </table:table-cell>
          <table:covered-table-cell/>
          <table:table-cell office:value-type="float" office:value="682356.15" table:style-name="ce11">
            <text:p>682356,1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4:070071:85</text:p>
          </table:table-cell>
          <table:covered-table-cell/>
          <table:table-cell office:value-type="float" office:value="756987" table:style-name="ce11">
            <text:p>756987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5:010101:94</text:p>
          </table:table-cell>
          <table:covered-table-cell/>
          <table:table-cell office:value-type="float" office:value="408660.49" table:style-name="ce11">
            <text:p>408660,4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5:030115:4830</text:p>
          </table:table-cell>
          <table:covered-table-cell/>
          <table:table-cell office:value-type="float" office:value="635217.28" table:style-name="ce11">
            <text:p>635217,28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5:030115:57</text:p>
          </table:table-cell>
          <table:covered-table-cell/>
          <table:table-cell office:value-type="float" office:value="29726281.920000002" table:style-name="ce11">
            <text:p>29726281,9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6:000000:4651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6:000000:4652</text:p>
          </table:table-cell>
          <table:covered-table-cell/>
          <table:table-cell office:value-type="float" office:value="10387.49" table:style-name="ce11">
            <text:p>10387,49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6:000002:2635</text:p>
          </table:table-cell>
          <table:covered-table-cell/>
          <table:table-cell office:value-type="float" office:value="448927.25" table:style-name="ce11">
            <text:p>448927,25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6:000010:15193</text:p>
          </table:table-cell>
          <table:covered-table-cell/>
          <table:table-cell office:value-type="float" office:value="20916.97" table:style-name="ce11">
            <text:p>20916,97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6:000019:5814</text:p>
          </table:table-cell>
          <table:covered-table-cell/>
          <table:table-cell office:value-type="float" office:value="5504.31" table:style-name="ce11">
            <text:p>5504,31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6:000022:5087</text:p>
          </table:table-cell>
          <table:covered-table-cell/>
          <table:table-cell office:value-type="float" office:value="16424.669999999998" table:style-name="ce11">
            <text:p>16424,67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7:010145:427</text:p>
          </table:table-cell>
          <table:covered-table-cell/>
          <table:table-cell office:value-type="float" office:value="340542.4" table:style-name="ce11">
            <text:p>340542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7:010145:428</text:p>
          </table:table-cell>
          <table:covered-table-cell/>
          <table:table-cell office:value-type="float" office:value="339979.52000000002" table:style-name="ce11">
            <text:p>339979,52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9:000016:1724</text:p>
          </table:table-cell>
          <table:covered-table-cell/>
          <table:table-cell office:value-type="float" office:value="57595" table:style-name="ce11">
            <text:p>57595,0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2" table:number-rows-spanned="1" table:style-name="ce21">
            <text:p>34:39:000028:1406</text:p>
          </table:table-cell>
          <table:covered-table-cell/>
          <table:table-cell office:value-type="float" office:value="681570.4" table:style-name="ce13">
            <text:p>681570,40</text:p>
          </table:table-cell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5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178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22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22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30002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20006:7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20006:71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20006:72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20006:7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20006:7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20006:72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20006:7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20006:7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20006:7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20006:7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20006:72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20006:7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20006:7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20006:7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20006:7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20006:7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6:7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6:7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20006:7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6:7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20006:72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6:7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20006:72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6:72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20006:7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20006:72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20006:72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20006:7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20006:72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6:7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6:7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20006:72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20006:7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20006:7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20006:7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20006:72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20006:72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20006:7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20006:72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20006:7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20006:7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20006:7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20006:7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20006:7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20006:7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20006:7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20006:72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20006:7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20006:7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20006:72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6:7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20006:72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20006:7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20006:7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20006:7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20006:7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20006:72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20006:7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20006:72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20006:7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20006:7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20006:7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20006:7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20006:7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20006:7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20006:7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20006:72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20006:72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20006:72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20006:72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20006:7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20006:72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20006:7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20006:7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20006:7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20006:72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20006:72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20006:7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20006:72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20006:72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20006:72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20006:72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20006:7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20006:7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20006:7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20006:7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20006:72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20006:72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20006:72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20006:7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20006:72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20006:72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20006:7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20006:7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20006:7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20006:7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20006:7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20006:7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20006:7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20006:7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20006:7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20006:7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20006:7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20006:7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20006:7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20006:73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20006:73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20006:73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20006:73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20006:73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20006:73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20006:73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20006:73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20006:73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20006:73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20006:7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20006:73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20006:73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20006:73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20006:73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20006:73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20006:73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20006:73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20006:7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20006:7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20006:73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20006:73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20006:73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20006:73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20006:73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20006:73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20006:7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20006:7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20006:73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20006:7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20006:73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20006:73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20006:73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20006:73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20006:7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20006:73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20006:7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20006:73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20006:73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20006:73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20006:73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20006:7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20006:73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20006:73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20006:73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20006:73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20006:7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20006:7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20006:7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20006:73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20006:7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20006:7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20006:7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20006:73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20006:73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20006:73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20006:73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20006:7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20006:73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20006:7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20006:73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20006:7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20006:7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20006:73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30001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3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3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3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3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3000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30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3000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3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3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3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30006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3000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4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40107:58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40109:108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40109:12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40109:155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40109:56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40114:8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40114:97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70006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700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80001:78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80004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80004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80004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80004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80004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80004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80004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80004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8000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80004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80005:19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80005:38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80005:39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80005:39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80005:39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80005:39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80005:39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210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220004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220005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220006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220006:8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230005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5:010154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5:01015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5:14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5:1501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5:15021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12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16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22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250013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7:120003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8:0301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8:120202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8:120202:137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8:1301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8:1301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8:13010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8:1301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00000:120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2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21050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2105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21050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21050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21050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21054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02106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021069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9:02109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50426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050426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05042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2:010502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2:070007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2:070007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2:0700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3:13003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3:150002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4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4:000000:43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4:020002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4:02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4:03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4:03000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4:030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4:03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4:03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4:03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4:03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4:03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4:03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4:03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4:0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4:04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4:050002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4:05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4:05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4:05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4:050003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4:05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4:05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4:050003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4:050003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4:050003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4:05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4:05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4:05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4:05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4:05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4:05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4:05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4:05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4:05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4:050003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4:050003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4:050003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4:050003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4:050003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4:050003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4:050003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4:050003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4:050003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4:050003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4:05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4:050003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4:050003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4:050003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4:050003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4:050003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4:05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4:05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4:05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4:05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4:05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4:05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4:05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4:05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4:05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4:05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4:05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4:05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4:05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4:05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4:05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4:05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4:05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4:05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4:05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4:05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4:05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4:05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4:05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4:05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4:05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4:05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4:05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4:05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4:05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4:05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4:05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4:05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4:05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4:05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4:05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4:05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4:05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4:05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4:05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4:05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4:05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4:05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4:05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4:05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4:05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4:05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4:05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4:05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4:05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4:05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4:05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4:05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4:05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4:05000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4:05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4:05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4:05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4:05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4:05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4:05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4:05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4:05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4:05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4:05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4:05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4:05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4:05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4:05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4:05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4:05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4:05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4:05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4:05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4:05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4:05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4:05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4:05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4:05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4:05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4:05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4:05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4:05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4:05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4:0500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4:05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4:05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4:05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4:05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4:05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4:05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4:05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4:05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4:05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4:05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4:05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4:0500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4:050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4:05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4:05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4:05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4:05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4:05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4:050003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4:05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4:05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4:05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4:05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4:05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4:05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4:05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4:05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4:05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4:05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4:05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4:05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4:05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4:05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4:05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4:0500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4:05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4:05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4:05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4:05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4:05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4:050003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4:05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4:05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4:05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4:05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4:05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4:0500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4:0500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4:05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4:050003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4:05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4:05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4:05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4:050003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4:050003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4:05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4:05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4:05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4:05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4:05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4:05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4:05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4:05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4:05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4:05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4:05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4:05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4:05000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4:05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4:050003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4:05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4:050003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4:05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4:050003:5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4:050003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4:050003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4:050003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4:050003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4:0500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4:050003:7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4:05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4:0500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4:05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4:0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4:05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4:05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4:05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4:05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4:05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4:05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4:05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4:05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4:07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4:07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4:07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4:07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4:07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4:07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4:07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4:0700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4:07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4:07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4:07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4:07000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4:070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4:07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4:07000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4:07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4:07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4:07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4:07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4:07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4:07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4:07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4:07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4:07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4:07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4:09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4:090002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4:090004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4:10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4:10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4:10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4:10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4:10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4:10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4:10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4:100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4:10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4:10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4:10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4:10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4:10000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4:10000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4:10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4:10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4:1000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4:10000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4:10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4:10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4:10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4:1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4:10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4:10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4:10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5:0402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5:060202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5:0702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5:0702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5:080204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6:06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6:09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6:09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6:09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6:12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7:00000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7:070001:6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7:0700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7:07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7:11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8:10001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9:08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9:1001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9:100118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0:0301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0:03010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0:04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0:0602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1:0600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1:0700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1:07001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1:07001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1:07001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1:07001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1:070013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1:070013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1:07001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1:07001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2:01000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2:05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3:03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3:06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3:15000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3:190015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4:1602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6:0306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6:042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6:0503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6:050702:48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6:0904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6:1101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7:03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7:03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7:03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7:0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7:03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7:03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7:03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7:03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7:03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7:03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7:03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7:03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7:050001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7:050001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7:05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7:05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7:05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7:05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7:05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7:05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7:05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7:05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7:05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7:05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7:08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7:14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7:14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7:1601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01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02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03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040003:29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07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080002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080003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080003:5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00004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00007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00007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0001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00012:16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0001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00015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0002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00025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00025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00028:64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1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1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1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10005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10023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30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40001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4001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40014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5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5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6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9:05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9:110009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0:000000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0:020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0:020001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0:0200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0:020001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0:02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0:02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0:020001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0:02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0:02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0:02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0:02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0:02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0:02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0:02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0:02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0:02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0:02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0:02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0:02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0:02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0:02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0:02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0:02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0:02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0:02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0:02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0:02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0:02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0:02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0:02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0:02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0:02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0:02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0:02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0:02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0:02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0:02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0:02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0:02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0:02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0:02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0:02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0:02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0:02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0:02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0:02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0:02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0:02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0:02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0:02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0:02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0:02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0:02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0:02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0:02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0:02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0:02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0:02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0:02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0:02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0:02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0:02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0:02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0:02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0:02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0:02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0:02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0:02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0:02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0:02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0:02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0:02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0:02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0:02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0:02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0:02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0:02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0:02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0:02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0:02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0:02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0:02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0:02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0:02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0:02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0:02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0:02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0:02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0:02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0:02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0:02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0:02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0:02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0:020001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0:02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0:02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0:02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0:0200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0:02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0:02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0:02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0:050007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0:16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1:100007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1:1300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1:14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1:160007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1:1800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1:180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2:01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2:01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2:11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2:11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3:000000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3:000000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3:0100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3:010001:45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3:06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3:110008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1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1001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10068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10068:8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20001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20086:3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20086:3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20086:3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3006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30104:30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30119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60001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60020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60034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60050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60051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70048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70055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7005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70055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70055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70056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70056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7005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70056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70056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70056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70056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70056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70056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70056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70056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70056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7005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70057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70057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70057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70057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70057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70057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70057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70057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70057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70057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70058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70058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70058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7005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7005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7005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7005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7005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70059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70059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70059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70059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70059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70059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70059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70059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70059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70059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70059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7006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70080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80036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80062:28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80062:28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80062:28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80062:28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80147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8014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20102:59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20106:54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20106:5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20106:54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20106:55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20106:55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20106:55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20106:5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20106:5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20106:55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20106:55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20106:55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20106:55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20106:55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5:020106:5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5:020106:55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5:020106:55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5:020106:55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5:020106:56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5:020106:64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5:020106:64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5:030106:4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5:030109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5:030125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5:03022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6:000002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7:010118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7:0102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7:01025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7:01027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number-columns-spanned="3" table:number-rows-spanned="1" table:style-name="ce21">
            <text:p>34:38:0602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8DFC7D9E15DAAA47693BC809F21C90A8DEFF20DB146F9D4B3FBC1222D93B026EA97CBD36137CA01A97038EC1475443D58EEB85ACDF8CA22973D70649D75AA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1T06:32:15Z</meta:creation-date>
    <dc:date>2025-03-11T07:17:57Z</dc:date>
  </office:meta>
</office:document-meta>
</file>