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9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94</text:p>
          </table:table-cell>
          <table:table-cell table:number-columns-repeated="4" table:style-name="ce2"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6">
            <text:p>16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4" table:style-name="ce7">
            <text:p>8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2:000000:4112</text:p>
          </table:table-cell>
          <table:covered-table-cell/>
          <table:table-cell office:value-type="float" office:value="111800" table:style-name="ce11">
            <text:p>111800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000000:17730</text:p>
          </table:table-cell>
          <table:covered-table-cell/>
          <table:table-cell office:value-type="float" office:value="122754.25" table:style-name="ce11">
            <text:p>122754,2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000000:17930</text:p>
          </table:table-cell>
          <table:covered-table-cell/>
          <table:table-cell office:value-type="float" office:value="51639.14" table:style-name="ce11">
            <text:p>51639,1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00000:17977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130008:1187</text:p>
          </table:table-cell>
          <table:covered-table-cell/>
          <table:table-cell office:value-type="float" office:value="742041.27" table:style-name="ce11">
            <text:p>742041,27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30008:1188</text:p>
          </table:table-cell>
          <table:covered-table-cell/>
          <table:table-cell office:value-type="float" office:value="1204435.83" table:style-name="ce11">
            <text:p>1204435,83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40102:6</text:p>
          </table:table-cell>
          <table:covered-table-cell/>
          <table:table-cell office:value-type="float" office:value="1059364.02" table:style-name="ce11">
            <text:p>1059364,02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40106:2102</text:p>
          </table:table-cell>
          <table:covered-table-cell/>
          <table:table-cell office:value-type="float" office:value="545160" table:style-name="ce11">
            <text:p>545160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06:2103</text:p>
          </table:table-cell>
          <table:covered-table-cell/>
          <table:table-cell office:value-type="float" office:value="553882.56000000006" table:style-name="ce11">
            <text:p>553882,56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07:508</text:p>
          </table:table-cell>
          <table:covered-table-cell/>
          <table:table-cell office:value-type="float" office:value="61827.15" table:style-name="ce11">
            <text:p>61827,1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9:10327</text:p>
          </table:table-cell>
          <table:covered-table-cell/>
          <table:table-cell office:value-type="float" office:value="69318.55" table:style-name="ce11">
            <text:p>69318,5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9:11153</text:p>
          </table:table-cell>
          <table:covered-table-cell/>
          <table:table-cell office:value-type="float" office:value="69445.740000000005" table:style-name="ce11">
            <text:p>69445,7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9:11184</text:p>
          </table:table-cell>
          <table:covered-table-cell/>
          <table:table-cell office:value-type="float" office:value="71226.399999999994" table:style-name="ce11">
            <text:p>71226,4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9:12203</text:p>
          </table:table-cell>
          <table:covered-table-cell/>
          <table:table-cell office:value-type="float" office:value="69700.12" table:style-name="ce11">
            <text:p>69700,12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9:12743</text:p>
          </table:table-cell>
          <table:covered-table-cell/>
          <table:table-cell office:value-type="float" office:value="67919.460000000006" table:style-name="ce11">
            <text:p>67919,46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9:13014</text:p>
          </table:table-cell>
          <table:covered-table-cell/>
          <table:table-cell office:value-type="float" office:value="68682.600000000006" table:style-name="ce11">
            <text:p>68682,6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9:1349</text:p>
          </table:table-cell>
          <table:covered-table-cell/>
          <table:table-cell office:value-type="float" office:value="68173.84" table:style-name="ce11">
            <text:p>68173,8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9:1578</text:p>
          </table:table-cell>
          <table:covered-table-cell/>
          <table:table-cell office:value-type="float" office:value="66901.94" table:style-name="ce11">
            <text:p>66901,9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9:15805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1603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2095</text:p>
          </table:table-cell>
          <table:covered-table-cell/>
          <table:table-cell office:value-type="float" office:value="72879.87" table:style-name="ce11">
            <text:p>72879,87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3837</text:p>
          </table:table-cell>
          <table:covered-table-cell/>
          <table:table-cell office:value-type="float" office:value="68428.22" table:style-name="ce11">
            <text:p>68428,22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9:3904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9:5200</text:p>
          </table:table-cell>
          <table:covered-table-cell/>
          <table:table-cell office:value-type="float" office:value="70590.45" table:style-name="ce11">
            <text:p>70590,4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5719</text:p>
          </table:table-cell>
          <table:covered-table-cell/>
          <table:table-cell office:value-type="float" office:value="68428.22" table:style-name="ce11">
            <text:p>68428,22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6014</text:p>
          </table:table-cell>
          <table:covered-table-cell/>
          <table:table-cell office:value-type="float" office:value="67919.460000000006" table:style-name="ce11">
            <text:p>67919,46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9868</text:p>
          </table:table-cell>
          <table:covered-table-cell/>
          <table:table-cell office:value-type="float" office:value="71099.210000000006" table:style-name="ce11">
            <text:p>71099,21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12:1149</text:p>
          </table:table-cell>
          <table:covered-table-cell/>
          <table:table-cell office:value-type="float" office:value="401812.04" table:style-name="ce11">
            <text:p>401812,0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14:1229</text:p>
          </table:table-cell>
          <table:covered-table-cell/>
          <table:table-cell office:value-type="float" office:value="76441.19" table:style-name="ce11">
            <text:p>76441,19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14:4292</text:p>
          </table:table-cell>
          <table:covered-table-cell/>
          <table:table-cell office:value-type="float" office:value="161052.20000000001" table:style-name="ce11">
            <text:p>161052,2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70002:1682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70005:595</text:p>
          </table:table-cell>
          <table:covered-table-cell/>
          <table:table-cell office:value-type="float" office:value="313275.03999999998" table:style-name="ce11">
            <text:p>313275,0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210002:2045</text:p>
          </table:table-cell>
          <table:covered-table-cell/>
          <table:table-cell office:value-type="float" office:value="118147.5" table:style-name="ce11">
            <text:p>118147,5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210002:2047</text:p>
          </table:table-cell>
          <table:covered-table-cell/>
          <table:table-cell office:value-type="float" office:value="122152.5" table:style-name="ce11">
            <text:p>122152,5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210002:284</text:p>
          </table:table-cell>
          <table:covered-table-cell/>
          <table:table-cell office:value-type="float" office:value="32046207.75" table:style-name="ce11">
            <text:p>32046207,7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210003:1850</text:p>
          </table:table-cell>
          <table:covered-table-cell/>
          <table:table-cell office:value-type="float" office:value="197136" table:style-name="ce11">
            <text:p>197136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5:010162:728</text:p>
          </table:table-cell>
          <table:covered-table-cell/>
          <table:table-cell office:value-type="float" office:value="799174.92" table:style-name="ce11">
            <text:p>799174,92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5:010162:84</text:p>
          </table:table-cell>
          <table:covered-table-cell/>
          <table:table-cell office:value-type="float" office:value="10303071.76" table:style-name="ce11">
            <text:p>10303071,76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5:010170:13</text:p>
          </table:table-cell>
          <table:covered-table-cell/>
          <table:table-cell office:value-type="float" office:value="164631.06" table:style-name="ce11">
            <text:p>164631,06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5:010170:14</text:p>
          </table:table-cell>
          <table:covered-table-cell/>
          <table:table-cell office:value-type="float" office:value="105243.6" table:style-name="ce11">
            <text:p>105243,6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5:150206:1002</text:p>
          </table:table-cell>
          <table:covered-table-cell/>
          <table:table-cell office:value-type="float" office:value="124340.04" table:style-name="ce11">
            <text:p>124340,0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6:000000:1160</text:p>
          </table:table-cell>
          <table:covered-table-cell/>
          <table:table-cell office:value-type="float" office:value="5797974.5999999996" table:style-name="ce11">
            <text:p>5797974,6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6:190001:180</text:p>
          </table:table-cell>
          <table:covered-table-cell/>
          <table:table-cell office:value-type="float" office:value="388750" table:style-name="ce11">
            <text:p>388750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7:020001:4506</text:p>
          </table:table-cell>
          <table:covered-table-cell/>
          <table:table-cell office:value-type="float" office:value="2335200" table:style-name="ce11">
            <text:p>2335200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7:020006:1</text:p>
          </table:table-cell>
          <table:covered-table-cell/>
          <table:table-cell office:value-type="float" office:value="361000" table:style-name="ce11">
            <text:p>361000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7:020006:2341</text:p>
          </table:table-cell>
          <table:covered-table-cell/>
          <table:table-cell office:value-type="float" office:value="3688450" table:style-name="ce11">
            <text:p>3688450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7:080002:1277</text:p>
          </table:table-cell>
          <table:covered-table-cell/>
          <table:table-cell office:value-type="float" office:value="349500.57" table:style-name="ce11">
            <text:p>349500,57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8:130104:181</text:p>
          </table:table-cell>
          <table:covered-table-cell/>
          <table:table-cell office:value-type="float" office:value="153720.15" table:style-name="ce11">
            <text:p>153720,1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8:130104:182</text:p>
          </table:table-cell>
          <table:covered-table-cell/>
          <table:table-cell office:value-type="float" office:value="67908.5" table:style-name="ce11">
            <text:p>67908,5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8:130104:183</text:p>
          </table:table-cell>
          <table:covered-table-cell/>
          <table:table-cell office:value-type="float" office:value="66797.27" table:style-name="ce11">
            <text:p>66797,27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8:130104:184</text:p>
          </table:table-cell>
          <table:covered-table-cell/>
          <table:table-cell office:value-type="float" office:value="108530.13" table:style-name="ce11">
            <text:p>108530,13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8:130104:187</text:p>
          </table:table-cell>
          <table:covered-table-cell/>
          <table:table-cell office:value-type="float" office:value="230641.96" table:style-name="ce11">
            <text:p>230641,96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8:130104:189</text:p>
          </table:table-cell>
          <table:covered-table-cell/>
          <table:table-cell office:value-type="float" office:value="256447.19" table:style-name="ce11">
            <text:p>256447,19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8:130104:198</text:p>
          </table:table-cell>
          <table:covered-table-cell/>
          <table:table-cell office:value-type="float" office:value="249038.99" table:style-name="ce11">
            <text:p>249038,99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8:130104:200</text:p>
          </table:table-cell>
          <table:covered-table-cell/>
          <table:table-cell office:value-type="float" office:value="80996.320000000007" table:style-name="ce11">
            <text:p>80996,32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8:130104:202</text:p>
          </table:table-cell>
          <table:covered-table-cell/>
          <table:table-cell office:value-type="float" office:value="232864.42" table:style-name="ce11">
            <text:p>232864,42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8:130104:204</text:p>
          </table:table-cell>
          <table:covered-table-cell/>
          <table:table-cell office:value-type="float" office:value="158288.54" table:style-name="ce11">
            <text:p>158288,5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8:130104:206</text:p>
          </table:table-cell>
          <table:covered-table-cell/>
          <table:table-cell office:value-type="float" office:value="244100.19" table:style-name="ce11">
            <text:p>244100,19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8:130104:207</text:p>
          </table:table-cell>
          <table:covered-table-cell/>
          <table:table-cell office:value-type="float" office:value="617226.53" table:style-name="ce11">
            <text:p>617226,53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8:130104:211</text:p>
          </table:table-cell>
          <table:covered-table-cell/>
          <table:table-cell office:value-type="float" office:value="231135.84" table:style-name="ce11">
            <text:p>231135,8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8:130104:212</text:p>
          </table:table-cell>
          <table:covered-table-cell/>
          <table:table-cell office:value-type="float" office:value="176068.22" table:style-name="ce11">
            <text:p>176068,22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8:130104:213</text:p>
          </table:table-cell>
          <table:covered-table-cell/>
          <table:table-cell office:value-type="float" office:value="236321.58" table:style-name="ce11">
            <text:p>236321,58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8:130104:214</text:p>
          </table:table-cell>
          <table:covered-table-cell/>
          <table:table-cell office:value-type="float" office:value="221628.65" table:style-name="ce11">
            <text:p>221628,6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8:130104:215</text:p>
          </table:table-cell>
          <table:covered-table-cell/>
          <table:table-cell office:value-type="float" office:value="302378.03000000003" table:style-name="ce11">
            <text:p>302378,03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8:130104:216</text:p>
          </table:table-cell>
          <table:covered-table-cell/>
          <table:table-cell office:value-type="float" office:value="188168.28" table:style-name="ce11">
            <text:p>188168,28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8:130104:217</text:p>
          </table:table-cell>
          <table:covered-table-cell/>
          <table:table-cell office:value-type="float" office:value="176809.04" table:style-name="ce11">
            <text:p>176809,0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8:130104:218</text:p>
          </table:table-cell>
          <table:covered-table-cell/>
          <table:table-cell office:value-type="float" office:value="188291.75" table:style-name="ce11">
            <text:p>188291,7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8:130104:219</text:p>
          </table:table-cell>
          <table:covered-table-cell/>
          <table:table-cell office:value-type="float" office:value="263608.45" table:style-name="ce11">
            <text:p>263608,4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8:130104:220</text:p>
          </table:table-cell>
          <table:covered-table-cell/>
          <table:table-cell office:value-type="float" office:value="176438.63" table:style-name="ce11">
            <text:p>176438,63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8:130104:221</text:p>
          </table:table-cell>
          <table:covered-table-cell/>
          <table:table-cell office:value-type="float" office:value="224715.4" table:style-name="ce11">
            <text:p>224715,4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8:130104:222</text:p>
          </table:table-cell>
          <table:covered-table-cell/>
          <table:table-cell office:value-type="float" office:value="228049.09" table:style-name="ce11">
            <text:p>228049,09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8:130104:223</text:p>
          </table:table-cell>
          <table:covered-table-cell/>
          <table:table-cell office:value-type="float" office:value="230148.08" table:style-name="ce11">
            <text:p>230148,08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8:130104:224</text:p>
          </table:table-cell>
          <table:covered-table-cell/>
          <table:table-cell office:value-type="float" office:value="162980.4" table:style-name="ce11">
            <text:p>162980,4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9:021026:39</text:p>
          </table:table-cell>
          <table:covered-table-cell/>
          <table:table-cell office:value-type="float" office:value="1472362.86" table:style-name="ce11">
            <text:p>1472362,86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9:100301:351</text:p>
          </table:table-cell>
          <table:covered-table-cell/>
          <table:table-cell office:value-type="float" office:value="48995" table:style-name="ce11">
            <text:p>48995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1:080004:2320</text:p>
          </table:table-cell>
          <table:covered-table-cell/>
          <table:table-cell office:value-type="float" office:value="246078" table:style-name="ce11">
            <text:p>246078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3:130016:202</text:p>
          </table:table-cell>
          <table:covered-table-cell/>
          <table:table-cell office:value-type="float" office:value="358316.16" table:style-name="ce11">
            <text:p>358316,16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3:130019:572</text:p>
          </table:table-cell>
          <table:covered-table-cell/>
          <table:table-cell office:value-type="float" office:value="578489.34" table:style-name="ce11">
            <text:p>578489,3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3:130022:385</text:p>
          </table:table-cell>
          <table:covered-table-cell/>
          <table:table-cell office:value-type="float" office:value="498580.8" table:style-name="ce11">
            <text:p>498580,8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6:090001:423</text:p>
          </table:table-cell>
          <table:covered-table-cell/>
          <table:table-cell office:value-type="float" office:value="349045.12" table:style-name="ce11">
            <text:p>349045,12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7:060007:353</text:p>
          </table:table-cell>
          <table:covered-table-cell/>
          <table:table-cell office:value-type="float" office:value="64683.75" table:style-name="ce11">
            <text:p>64683,7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7:060007:369</text:p>
          </table:table-cell>
          <table:covered-table-cell/>
          <table:table-cell office:value-type="float" office:value="24144.29" table:style-name="ce11">
            <text:p>24144,29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8:140202:59</text:p>
          </table:table-cell>
          <table:covered-table-cell/>
          <table:table-cell office:value-type="float" office:value="286971.98" table:style-name="ce11">
            <text:p>286971,98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8:140404:1503</text:p>
          </table:table-cell>
          <table:covered-table-cell/>
          <table:table-cell office:value-type="float" office:value="222085.71" table:style-name="ce11">
            <text:p>222085,71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8:140404:1504</text:p>
          </table:table-cell>
          <table:covered-table-cell/>
          <table:table-cell office:value-type="float" office:value="112805.44" table:style-name="ce11">
            <text:p>112805,4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9:170001:168</text:p>
          </table:table-cell>
          <table:covered-table-cell/>
          <table:table-cell office:value-type="float" office:value="142246.65" table:style-name="ce11">
            <text:p>142246,6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0:030101:574</text:p>
          </table:table-cell>
          <table:covered-table-cell/>
          <table:table-cell office:value-type="float" office:value="211667" table:style-name="ce11">
            <text:p>211667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0:110106:65</text:p>
          </table:table-cell>
          <table:covered-table-cell/>
          <table:table-cell office:value-type="float" office:value="671355.58" table:style-name="ce11">
            <text:p>671355,58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0:110106:870</text:p>
          </table:table-cell>
          <table:covered-table-cell/>
          <table:table-cell office:value-type="float" office:value="599240" table:style-name="ce11">
            <text:p>599240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4:080201:134</text:p>
          </table:table-cell>
          <table:covered-table-cell/>
          <table:table-cell office:value-type="float" office:value="86700" table:style-name="ce11">
            <text:p>86700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4:160200:253</text:p>
          </table:table-cell>
          <table:covered-table-cell/>
          <table:table-cell office:value-type="float" office:value="1350326.1" table:style-name="ce11">
            <text:p>1350326,1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4:160200:254</text:p>
          </table:table-cell>
          <table:covered-table-cell/>
          <table:table-cell office:value-type="float" office:value="2747164.9" table:style-name="ce11">
            <text:p>2747164,9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5:020008:205</text:p>
          </table:table-cell>
          <table:covered-table-cell/>
          <table:table-cell office:value-type="float" office:value="419439.2" table:style-name="ce11">
            <text:p>419439,2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6:051401:391</text:p>
          </table:table-cell>
          <table:covered-table-cell/>
          <table:table-cell office:value-type="float" office:value="27602.46" table:style-name="ce11">
            <text:p>27602,46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6:051401:392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6:060601:4234</text:p>
          </table:table-cell>
          <table:covered-table-cell/>
          <table:table-cell office:value-type="float" office:value="315536" table:style-name="ce11">
            <text:p>315536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6:061301:586</text:p>
          </table:table-cell>
          <table:covered-table-cell/>
          <table:table-cell office:value-type="float" office:value="46388.7" table:style-name="ce11">
            <text:p>46388,7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6:110401:2614</text:p>
          </table:table-cell>
          <table:covered-table-cell/>
          <table:table-cell office:value-type="float" office:value="325032" table:style-name="ce11">
            <text:p>325032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8:040004:2068</text:p>
          </table:table-cell>
          <table:covered-table-cell/>
          <table:table-cell office:value-type="float" office:value="96250.15" table:style-name="ce11">
            <text:p>96250,1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8:040004:93</text:p>
          </table:table-cell>
          <table:covered-table-cell/>
          <table:table-cell office:value-type="float" office:value="21305622.440000001" table:style-name="ce11">
            <text:p>21305622,4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8:050001:645</text:p>
          </table:table-cell>
          <table:covered-table-cell/>
          <table:table-cell office:value-type="float" office:value="211800" table:style-name="ce11">
            <text:p>211800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8:070006:1816</text:p>
          </table:table-cell>
          <table:covered-table-cell/>
          <table:table-cell office:value-type="float" office:value="922337.52" table:style-name="ce11">
            <text:p>922337,52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8:080003:963</text:p>
          </table:table-cell>
          <table:covered-table-cell/>
          <table:table-cell office:value-type="float" office:value="366870.72" table:style-name="ce11">
            <text:p>366870,72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8:080004:711</text:p>
          </table:table-cell>
          <table:covered-table-cell/>
          <table:table-cell office:value-type="float" office:value="230028.75" table:style-name="ce11">
            <text:p>230028,7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8:100028:1609</text:p>
          </table:table-cell>
          <table:covered-table-cell/>
          <table:table-cell office:value-type="float" office:value="1804335.03" table:style-name="ce11">
            <text:p>1804335,03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8:110023:6687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8:130003:2088</text:p>
          </table:table-cell>
          <table:covered-table-cell/>
          <table:table-cell office:value-type="float" office:value="430308.84" table:style-name="ce11">
            <text:p>430308,8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8:130003:2089</text:p>
          </table:table-cell>
          <table:covered-table-cell/>
          <table:table-cell office:value-type="float" office:value="733252.02" table:style-name="ce11">
            <text:p>733252,02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8:130005:1739</text:p>
          </table:table-cell>
          <table:covered-table-cell/>
          <table:table-cell office:value-type="float" office:value="245344" table:style-name="ce11">
            <text:p>245344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8:140012:563</text:p>
          </table:table-cell>
          <table:covered-table-cell/>
          <table:table-cell office:value-type="float" office:value="109808.16" table:style-name="ce11">
            <text:p>109808,16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8:140012:564</text:p>
          </table:table-cell>
          <table:covered-table-cell/>
          <table:table-cell office:value-type="float" office:value="99201.69" table:style-name="ce11">
            <text:p>99201,69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8:150004:85</text:p>
          </table:table-cell>
          <table:covered-table-cell/>
          <table:table-cell office:value-type="float" office:value="70956.84" table:style-name="ce11">
            <text:p>70956,8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9:040004:307</text:p>
          </table:table-cell>
          <table:covered-table-cell/>
          <table:table-cell office:value-type="float" office:value="186533.2" table:style-name="ce11">
            <text:p>186533,2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0:150006:32</text:p>
          </table:table-cell>
          <table:covered-table-cell/>
          <table:table-cell office:value-type="float" office:value="1387500" table:style-name="ce11">
            <text:p>1387500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2:050001:950</text:p>
          </table:table-cell>
          <table:covered-table-cell/>
          <table:table-cell office:value-type="float" office:value="123168" table:style-name="ce11">
            <text:p>123168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2:060001:1050</text:p>
          </table:table-cell>
          <table:covered-table-cell/>
          <table:table-cell office:value-type="float" office:value="2479187.7599999998" table:style-name="ce11">
            <text:p>2479187,76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2:060001:1075</text:p>
          </table:table-cell>
          <table:covered-table-cell/>
          <table:table-cell office:value-type="float" office:value="123108" table:style-name="ce11">
            <text:p>123108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2:110001:592</text:p>
          </table:table-cell>
          <table:covered-table-cell/>
          <table:table-cell office:value-type="float" office:value="509699.04" table:style-name="ce11">
            <text:p>509699,0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4:010014:1387</text:p>
          </table:table-cell>
          <table:covered-table-cell/>
          <table:table-cell office:value-type="float" office:value="185136.1" table:style-name="ce11">
            <text:p>185136,1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4:020001:1390</text:p>
          </table:table-cell>
          <table:covered-table-cell/>
          <table:table-cell office:value-type="float" office:value="192217.74" table:style-name="ce11">
            <text:p>192217,7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4:020016:763</text:p>
          </table:table-cell>
          <table:covered-table-cell/>
          <table:table-cell office:value-type="float" office:value="20711.599999999999" table:style-name="ce11">
            <text:p>20711,6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4:020016:80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4:020086:20</text:p>
          </table:table-cell>
          <table:covered-table-cell/>
          <table:table-cell office:value-type="float" office:value="11315590.49" table:style-name="ce11">
            <text:p>11315590,49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4:020086:3178</text:p>
          </table:table-cell>
          <table:covered-table-cell/>
          <table:table-cell office:value-type="float" office:value="28053.63" table:style-name="ce11">
            <text:p>28053,63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4:030008:1339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4:030008:23</text:p>
          </table:table-cell>
          <table:covered-table-cell/>
          <table:table-cell office:value-type="float" office:value="17768230" table:style-name="ce11">
            <text:p>17768230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4:030085:583</text:p>
          </table:table-cell>
          <table:covered-table-cell/>
          <table:table-cell office:value-type="float" office:value="1131155.52" table:style-name="ce11">
            <text:p>1131155,52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4:030104:282</text:p>
          </table:table-cell>
          <table:covered-table-cell/>
          <table:table-cell office:value-type="float" office:value="19540673.949999999" table:style-name="ce11">
            <text:p>19540673,9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4:030104:3077</text:p>
          </table:table-cell>
          <table:covered-table-cell/>
          <table:table-cell office:value-type="float" office:value="14904.54" table:style-name="ce11">
            <text:p>14904,5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4:030104:3078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4:030104:75</text:p>
          </table:table-cell>
          <table:covered-table-cell/>
          <table:table-cell office:value-type="float" office:value="58039229.049999997" table:style-name="ce11">
            <text:p>58039229,0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4:030114:97</text:p>
          </table:table-cell>
          <table:covered-table-cell/>
          <table:table-cell office:value-type="float" office:value="280660.8" table:style-name="ce11">
            <text:p>280660,8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4:040036:1648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4:040038:1503</text:p>
          </table:table-cell>
          <table:covered-table-cell/>
          <table:table-cell office:value-type="float" office:value="30239.55" table:style-name="ce11">
            <text:p>30239,5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4:040038:43</text:p>
          </table:table-cell>
          <table:covered-table-cell/>
          <table:table-cell office:value-type="float" office:value="10818175.109999999" table:style-name="ce11">
            <text:p>10818175,11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4:050033:877</text:p>
          </table:table-cell>
          <table:covered-table-cell/>
          <table:table-cell office:value-type="float" office:value="893458.72" table:style-name="ce11">
            <text:p>893458,72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4:060005:21</text:p>
          </table:table-cell>
          <table:covered-table-cell/>
          <table:table-cell office:value-type="float" office:value="5025267.21" table:style-name="ce11">
            <text:p>5025267,21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4:060005:310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4:070021:1183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4:070021:1184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4:070021:6</text:p>
          </table:table-cell>
          <table:covered-table-cell/>
          <table:table-cell office:value-type="float" office:value="13813530.43" table:style-name="ce11">
            <text:p>13813530,43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4:070036:3507</text:p>
          </table:table-cell>
          <table:covered-table-cell/>
          <table:table-cell office:value-type="float" office:value="476307.20000000001" table:style-name="ce11">
            <text:p>476307,2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4:070080:813</text:p>
          </table:table-cell>
          <table:covered-table-cell/>
          <table:table-cell office:value-type="float" office:value="909230.98" table:style-name="ce11">
            <text:p>909230,98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4:080039:896</text:p>
          </table:table-cell>
          <table:covered-table-cell/>
          <table:table-cell office:value-type="float" office:value="201042" table:style-name="ce11">
            <text:p>201042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4:080062:2938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4:080062:34</text:p>
          </table:table-cell>
          <table:covered-table-cell/>
          <table:table-cell office:value-type="float" office:value="5241438.5599999996" table:style-name="ce11">
            <text:p>5241438,56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4:080147:3447</text:p>
          </table:table-cell>
          <table:covered-table-cell/>
          <table:table-cell office:value-type="float" office:value="195248.2" table:style-name="ce11">
            <text:p>195248,2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4:080150:1276</text:p>
          </table:table-cell>
          <table:covered-table-cell/>
          <table:table-cell office:value-type="float" office:value="7554287.0199999996" table:style-name="ce11">
            <text:p>7554287,02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4:080150:5123</text:p>
          </table:table-cell>
          <table:covered-table-cell/>
          <table:table-cell office:value-type="float" office:value="119828.38" table:style-name="ce11">
            <text:p>119828,38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4:080150:965</text:p>
          </table:table-cell>
          <table:covered-table-cell/>
          <table:table-cell office:value-type="float" office:value="398151" table:style-name="ce11">
            <text:p>398151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5:010102:2023</text:p>
          </table:table-cell>
          <table:covered-table-cell/>
          <table:table-cell office:value-type="float" office:value="173524.35" table:style-name="ce11">
            <text:p>173524,35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5:010102:2024</text:p>
          </table:table-cell>
          <table:covered-table-cell/>
          <table:table-cell office:value-type="float" office:value="200978.4" table:style-name="ce11">
            <text:p>200978,4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5:020102:8492</text:p>
          </table:table-cell>
          <table:covered-table-cell/>
          <table:table-cell office:value-type="float" office:value="192322.8" table:style-name="ce11">
            <text:p>192322,8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5:020102:8493</text:p>
          </table:table-cell>
          <table:covered-table-cell/>
          <table:table-cell office:value-type="float" office:value="207567.9" table:style-name="ce11">
            <text:p>207567,9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5:020103:7453</text:p>
          </table:table-cell>
          <table:covered-table-cell/>
          <table:table-cell office:value-type="float" office:value="506329.59" table:style-name="ce11">
            <text:p>506329,59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5:030107:5802</text:p>
          </table:table-cell>
          <table:covered-table-cell/>
          <table:table-cell office:value-type="float" office:value="390388.68" table:style-name="ce11">
            <text:p>390388,68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5:030108:28</text:p>
          </table:table-cell>
          <table:covered-table-cell/>
          <table:table-cell office:value-type="float" office:value="1804575.16" table:style-name="ce11">
            <text:p>1804575,16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5:030124:152</text:p>
          </table:table-cell>
          <table:covered-table-cell/>
          <table:table-cell office:value-type="float" office:value="18596713.100000001" table:style-name="ce11">
            <text:p>18596713,1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5:030124:8438</text:p>
          </table:table-cell>
          <table:covered-table-cell/>
          <table:table-cell office:value-type="float" office:value="16457.28" table:style-name="ce11">
            <text:p>16457,28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6:000005:2741</text:p>
          </table:table-cell>
          <table:covered-table-cell/>
          <table:table-cell office:value-type="float" office:value="280107.21000000002" table:style-name="ce11">
            <text:p>280107,21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6:000006:8246</text:p>
          </table:table-cell>
          <table:covered-table-cell/>
          <table:table-cell office:value-type="float" office:value="9795.26" table:style-name="ce11">
            <text:p>9795,26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6:000015:5031</text:p>
          </table:table-cell>
          <table:covered-table-cell/>
          <table:table-cell office:value-type="float" office:value="1180116" table:style-name="ce11">
            <text:p>1180116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7:010297:549</text:p>
          </table:table-cell>
          <table:covered-table-cell/>
          <table:table-cell office:value-type="float" office:value="279628.76" table:style-name="ce11">
            <text:p>279628,76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number-columns-spanned="2" table:number-rows-spanned="1" table:style-name="ce21">
            <text:p>34:39:000046:1620</text:p>
          </table:table-cell>
          <table:covered-table-cell/>
          <table:table-cell office:value-type="float" office:value="677980" table:style-name="ce13">
            <text:p>677980,00</text:p>
          </table:table-cell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7">
            <text:p>03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260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0:000000:1260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0:000000:1261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1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50008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7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70004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020002:28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05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050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050001:5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050001:5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050001:5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2:050001:7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2:100001:57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000000:2304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30001:19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30001:198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70006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070006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90001:17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1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20002:24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20006:29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3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30004:42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30006:70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30007:158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40109:136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40109:1498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40109:21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40112:188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70002:163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80005:9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200006:27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210002:70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22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220005:369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220006:174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230003:478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230005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230005:135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230005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230005:4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230005:597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5:0102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5:020001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5:020001:11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5:060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5:08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5:150206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6:070003:38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6:10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6:250004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7:060001:15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7:1100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8:0301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8:0901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8:0901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8:0901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8:1201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8:120202:175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8:120202:219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8:120202:22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8:130104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8:140109:4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8:140109:46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8:150101:3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9:02101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9:021050:8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9:021050: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9:040603: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9:050427:1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10:000000:24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10:000000:24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10:080003:6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10:080005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10:080018:2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10:20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10:200002:63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10:200003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10:20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10:20000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10:200003:7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10:200004:113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10:200004:14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10:200004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10:20000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10:200004:56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10:200004:89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10:200004:89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10:20000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10:200005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10:200005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10:200005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10:200005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10:200005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10:200005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10:200005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10:200005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10:20000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10:200005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10:200005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10:200005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10:200005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10:2000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10:2000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10:200005: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10:200005:9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10:200005:9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10:200005: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10:2000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10:2000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10:2000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10:200007: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10:200007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10:200007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10:200007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10:200007:3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10:200007: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10:200007: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10:200007: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10:20001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10:20001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10:200010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10:20001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10:200010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10:20001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10:20001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10:20001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10:200010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10:20001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10:200010: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10:200010:4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10:200010:4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10:200010:5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10:200010:5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10:200010:52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10:200010:5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10:200010:53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10:200010:53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10:200010:53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10:200010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10:200010:5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10:200010:57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10:200010:57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10:200010:58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10:200010:58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10:200010:5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10:200010:8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10:200010:82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10:200010:8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10:200010:83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10:200010:8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10:200010:8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10:200010:86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10:200010:8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10:200010:8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10:200010: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10:200010:93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10:200010:93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10:200010:93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10:200010:93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10:200010:9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10:200010:94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10:200010: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10:200010:9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10:200010:9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10:200010: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0:20001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0:20001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10:200013:108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10:20001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10:200013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10:200013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0:20001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0:200013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0:20001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0:200013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0:200013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0:20001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0:20001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0:20001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0:20001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0:200013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0:200013:145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0:200013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0:200013:146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0:20001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0:200013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0:200013:14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0:200013:147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0:200013:14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0:200013:14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0:20001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0:200013:14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0:200013:14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0:200013:151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0:200013:15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0:200013:15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0:200013:15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0:200013:15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0:20001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0:200013:15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0:200013:154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0:200013:15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0:200013:154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0:200013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0:20001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0:200013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0:200013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0:200013:158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0:200013:15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0:200013:158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0:20001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0:200013:159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0:200013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0:20001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0:200013:160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0:200013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0:20001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0:20001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0:20001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0:20001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0:20001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0:20001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0:20001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0:20001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0:20001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0:20001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0:20001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0:20001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0:20001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0:20001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0:20001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0:20001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0:20001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0:20001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0:20001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0:20001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0:20001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0:20001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0:20001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0:20001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0:20001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0:20001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0:200013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0:20001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0:200013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0:20001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0:20001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0:200013:3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0:20001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0:200013:32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0:200013:33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0:20001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0:200013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0:200013:3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0:200013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0:200013:38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0:200013:38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0:200013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0:200013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0:200013: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0:200013: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0:200013:9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0:20001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0:20001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0:20001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0:20001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0:20001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0:20001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0:20001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0:20001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0:20001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0:20001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0:20001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0:20001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0:20001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0:200014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0:20001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0:200014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0:20001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0:20001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0:20001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0:20001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0:20001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0:200014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0:200014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0:200014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0:20001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0:200014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0:200014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0:20001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0:20001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0:200014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0:20001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0:200014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0:20001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0:200014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0:200014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0:20001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0:200014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0:200014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0:200014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0:20001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0:200014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0:200014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0:200014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0:200014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0:200014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0:20001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0:200014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0:200014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0:200014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0:200014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0:200014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0:200014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0:200014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0:200014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0:200014:67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0:200014:8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0:200014:8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0:200014: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0:200014:8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0:200014:8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0:200014: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0:200014:9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0:200014:9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0:200014: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0:200016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0:200016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0:200016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0:200016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0:200016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0:200016:2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0:200016:26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0:200016:2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0:200016:27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0:200016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0:200016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0:200016:3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0:200016:5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0:200017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0:200017:4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0:200017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0:200017:45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0:200017:4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0:200017:45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0:200017:4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0:200017:45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0:200017:45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0:200017:45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0:200017:4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0:200017:4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0:200017:4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0:200017:46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0:200017:46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0:200017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0:200017:4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0:200017:4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0:200017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0:200017:46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0:200017:46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0:200017:4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0:200017:47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0:200017:47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0:200017:47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0:200017:47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0:200017:4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0:200017:47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0:200017:47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0:200017:77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0:200018:11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0:200018:145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0:200018:145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0:200018:145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0:200018:14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0:200018:14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0:200018:14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0:200018:148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0:200018:149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0:200018:149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0:200018:15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0:200018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0:200018:44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0:200018:47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0:200018:4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0:200018:47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0:200018:47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0:200018:47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0:200018:4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0:200018:4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0:200018:48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0:200018:4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0:200018:5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0:200018:50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0:200018:50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0:200018:8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0:200018:8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0:200018:82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0:200018:8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0:200018:8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0:200018:84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0:200018:84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0:200018:8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0:200018:8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0:200018:85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0:200018:8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0:200018:8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0:200018:8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0:200018:87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0:200018:88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0:200018:9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0:200018:9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1:00000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1:070003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1:070003:4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1:080007:4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1:080008:47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1:0900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1:1000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2:090003:3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3:04000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3:090001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4:00000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4:000000:19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4:000000:43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4:000000:442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4:000000:443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4:000000:450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4:020001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4:090001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4:110003:6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4:110003:64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4:110003:64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4:130001:129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4:130001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4:130001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4:130001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4:130001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4:130001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4:130001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4:130001:130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4:130001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4:130001:130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4:130001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4:130001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4:130001:13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4:130001:130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4:130001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4:130001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4:130001:13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4:130001:13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4:130001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4:130001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4:130001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4:130001:13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4:130001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4:130001:13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4:130001:13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4:130001:132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4:130001:13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4:130001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4:130001:132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4:130001:138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4:130001:138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4:130001:14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4:130001:14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4:130001:167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4:13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4:1300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4:13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4:1300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4:13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4:1300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4:130002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4:130002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4:130002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4:13000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4:1300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4:1300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4:1300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4:1300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4:13000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4:1300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4:130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4:13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4:1300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4:1300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4:1300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4:1300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4:13000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4:1300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4:13000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4:13000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4:13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4:130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4:130002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4:13000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4:13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4:130002:2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4:13000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4:13000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4:13000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4:1300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4:130002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4:13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4:1300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4:130002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4:13000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4:1300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4:1300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4:1300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4:130002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4:13000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4:130002:28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4:130002:2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4:130002:29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4:130002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4:130002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4:130002:31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4:130002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4:13000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4:13000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4:130002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4:130002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4:130002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4:130002:3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4:130002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4:130002:33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4:13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4:130002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4:130002:34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4:130002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4:130002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4:130002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4:13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4:130002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4:130002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4:130002:37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4:130002:3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4:130002:3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14:130002:38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14:130002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14:13000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14:130002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14:130002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14:13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14:130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14:13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14:1300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14:13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14:13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14:13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14:1300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14:13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14:13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14:1300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14:13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14:13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14:13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14:13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14:1300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14:130002:7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14:13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14:13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14:1300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14:130002:89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14:130002:8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14:130002:9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14:130002:91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14:130002:9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14:1300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15:1205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16:03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16:130001:14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18:140228: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19:000000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19:000000:24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19:000000:33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19:100113: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19:100119:8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19:17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0:030102:30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0:030102:309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0:030102:30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1:03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1:03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3:040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3:090005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3:090005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3:090005:5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3:090005:58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3:090005:85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3:100001:14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3:100005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3:100005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3:14000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3:200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4:000000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4:000000:4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4:0502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4:160103: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4:1602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5:040001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6:030102:5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6:050701:32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6:050702:434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6:050702:43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6:050702:43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6:050702:436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6:050702:44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6:050702:45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6:050702:46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6:050702:47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6:050702:477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6:050702:65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6:050702:6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6:050702:65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6:050702:66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6:050702:6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6:050702:67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6:050702:6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6:050702:69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6:050702:69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6:050702:6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6:050702:7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6:050702:7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6:050702:72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6:050702:7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6:050702:73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6:050702:73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6:050702:73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6:050702:73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6:050702:73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6:050702:74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6:050702:75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6:050702:79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6:050702:7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6:050702:80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6:0507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6:050702:8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6:050702:81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6:050702:8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6:050702:8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6:050702:84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6:050702:8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6:050702:8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6:050702:89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6:050702:9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6:050702:9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6:050702:9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6:050702:9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6:050702:9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6:050702:9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6:050702:9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6:050702:9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6:050702:96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6:050702:9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6:050702:97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6:050702:98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6:050702:99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6:050702:99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6:050702:99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6:050702:9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6:050702:99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6:050702:9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6:0902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6:110102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6:1305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7:020005:3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7:020005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7:080009:69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7:080009:83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7:110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7:160102:6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8:070002:22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8:070002:263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8:08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8:080005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8:100008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8:100015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8:100026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8:100028:42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8:110010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8:130001:156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8:130001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8:13000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8:130003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8:140009:8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9:040004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9:110009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0:000000:25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0:000000:25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1:190009:80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2:000000:6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2:06000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2:060003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2:060003:3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2:060003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2:060003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2:060003:40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2:06000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2:060003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2:060003:40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2:060003:4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2:060003:40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2:060003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2:060003:4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2:060003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2:060003:41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2:060003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2:060003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2:06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2:060003:4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2:060003:4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2:060003:4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2:060003:42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2:060003:42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2:06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2:060003:4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2:060003:42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2:060003:42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2:060003:4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2:060003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2:060003:4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2:060003:43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4:010018:38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4:010059: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4:030070:108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4:030070:31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4:030104:304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4:030104:305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4:03011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4:03013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4:050014: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4:060016:79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4:060033:8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4:060038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4:060050:7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4:060050:7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4:060051:238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4:060058:5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4:070021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4:080080:9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4:080088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4:08009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5:020102:599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5:020103:647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5:020103:739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5:020106:278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5:020106:429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5:020106:53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5:020106:55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5:020106:55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5:020106:55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5:020106:55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5:020106:551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5:020106:55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5:020106:55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5:020106:55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5:020106:555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5:020106:55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5:020106:55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5:020106:556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5:020106:556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5:020106:55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5:020106:557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5:020106:557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5:020106:55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5:020106:558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5:020106:55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5:020106:558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5:020106:558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5:020106:558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5:020106:55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5:020106:559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5:020106:56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5:020106:573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5:020106:58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5:020106:62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5:020106:649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5:020106:649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5:020106:649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5:020106:649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5:020106:649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5:020106:64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5:020201:34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5:020204:66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5:0302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6:000000: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6:000000:280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6:000009:3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7:010118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7:01035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8:050313:5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8:050313:5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8:050313: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9:000022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number-columns-spanned="3" table:number-rows-spanned="1" table:style-name="ce21">
            <text:p>34:39:000026:3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237AEF87CF57560D6E1FDDBDFD257200DE60B206E80F554AE9EE1A0BAFDB2220F38B025DCBD880A30098F310997BD0DED5F5BB79EB7AB05D47F1D1A9CBFD59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3-11T06:41:12Z</meta:creation-date>
    <dc:date>2025-03-11T07:10:03Z</dc:date>
  </office:meta>
</office:document-meta>
</file>