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95</text:p>
          </table:table-cell>
          <table:table-cell table:number-columns-repeated="4" table:style-name="ce9"/>
          <table:table-cell office:value-type="string" table:style-name="ce11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7" table:style-name="ce16">
            <text:p>1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969</text:p>
          </table:table-cell>
          <table:covered-table-cell/>
          <table:table-cell office:value-type="float" office:value="669592.34" table:style-name="ce19">
            <text:p>669592,34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70</text:p>
          </table:table-cell>
          <table:covered-table-cell/>
          <table:table-cell office:value-type="float" office:value="323612.55" table:style-name="ce19">
            <text:p>323612,5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571</text:p>
          </table:table-cell>
          <table:covered-table-cell/>
          <table:table-cell office:value-type="float" office:value="276868.52" table:style-name="ce19">
            <text:p>276868,5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2997</text:p>
          </table:table-cell>
          <table:covered-table-cell/>
          <table:table-cell office:value-type="float" office:value="632502735.25999999" table:style-name="ce19">
            <text:p>632502735,2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1680</text:p>
          </table:table-cell>
          <table:covered-table-cell/>
          <table:table-cell office:value-type="float" office:value="2645419.31" table:style-name="ce19">
            <text:p>2645419,3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7277</text:p>
          </table:table-cell>
          <table:covered-table-cell/>
          <table:table-cell office:value-type="float" office:value="3151449.28" table:style-name="ce19">
            <text:p>3151449,2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2:3532</text:p>
          </table:table-cell>
          <table:covered-table-cell/>
          <table:table-cell office:value-type="float" office:value="981825.15" table:style-name="ce19">
            <text:p>981825,1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30005:1079</text:p>
          </table:table-cell>
          <table:covered-table-cell/>
          <table:table-cell office:value-type="float" office:value="620114.66" table:style-name="ce19">
            <text:p>620114,6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40001:2626</text:p>
          </table:table-cell>
          <table:covered-table-cell/>
          <table:table-cell office:value-type="float" office:value="603032.04" table:style-name="ce19">
            <text:p>603032,04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3058</text:p>
          </table:table-cell>
          <table:covered-table-cell/>
          <table:table-cell office:value-type="float" office:value="25457738.609999999" table:style-name="ce19">
            <text:p>25457738,6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23059</text:p>
          </table:table-cell>
          <table:covered-table-cell/>
          <table:table-cell office:value-type="float" office:value="152253809.84" table:style-name="ce19">
            <text:p>152253809,84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6682</text:p>
          </table:table-cell>
          <table:covered-table-cell/>
          <table:table-cell office:value-type="float" office:value="916177.6" table:style-name="ce19">
            <text:p>916177,6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7517</text:p>
          </table:table-cell>
          <table:covered-table-cell/>
          <table:table-cell office:value-type="float" office:value="1039820.43" table:style-name="ce19">
            <text:p>1039820,4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7:451</text:p>
          </table:table-cell>
          <table:covered-table-cell/>
          <table:table-cell office:value-type="float" office:value="56865219.509999998" table:style-name="ce19">
            <text:p>56865219,5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889</text:p>
          </table:table-cell>
          <table:covered-table-cell/>
          <table:table-cell office:value-type="float" office:value="121703.23" table:style-name="ce19">
            <text:p>121703,2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43:565</text:p>
          </table:table-cell>
          <table:covered-table-cell/>
          <table:table-cell office:value-type="float" office:value="51319.33" table:style-name="ce19">
            <text:p>51319,3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01:510</text:p>
          </table:table-cell>
          <table:covered-table-cell/>
          <table:table-cell office:value-type="float" office:value="288930.28999999998" table:style-name="ce19">
            <text:p>288930,2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3416</text:p>
          </table:table-cell>
          <table:covered-table-cell/>
          <table:table-cell office:value-type="float" office:value="26992.9" table:style-name="ce19">
            <text:p>26992,9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101:290</text:p>
          </table:table-cell>
          <table:covered-table-cell/>
          <table:table-cell office:value-type="float" office:value="219270.95" table:style-name="ce19">
            <text:p>219270,9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0661</text:p>
          </table:table-cell>
          <table:covered-table-cell/>
          <table:table-cell office:value-type="float" office:value="1406676.06" table:style-name="ce19">
            <text:p>1406676,0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2467</text:p>
          </table:table-cell>
          <table:covered-table-cell/>
          <table:table-cell office:value-type="float" office:value="68882.44" table:style-name="ce19">
            <text:p>68882,44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25:385</text:p>
          </table:table-cell>
          <table:covered-table-cell/>
          <table:table-cell office:value-type="float" office:value="2070782.22" table:style-name="ce19">
            <text:p>2070782,2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89:362</text:p>
          </table:table-cell>
          <table:covered-table-cell/>
          <table:table-cell office:value-type="float" office:value="611784.22" table:style-name="ce19">
            <text:p>611784,2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70007:843</text:p>
          </table:table-cell>
          <table:covered-table-cell/>
          <table:table-cell office:value-type="float" office:value="615861.18000000005" table:style-name="ce19">
            <text:p>615861,1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120502:180</text:p>
          </table:table-cell>
          <table:covered-table-cell/>
          <table:table-cell office:value-type="float" office:value="455026.29" table:style-name="ce19">
            <text:p>455026,2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134:280</text:p>
          </table:table-cell>
          <table:covered-table-cell/>
          <table:table-cell office:value-type="float" office:value="675045.76" table:style-name="ce19">
            <text:p>675045,7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30001:323</text:p>
          </table:table-cell>
          <table:covered-table-cell/>
          <table:table-cell office:value-type="float" office:value="268010.43" table:style-name="ce19">
            <text:p>268010,4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20601:2091</text:p>
          </table:table-cell>
          <table:covered-table-cell/>
          <table:table-cell office:value-type="float" office:value="730030.2" table:style-name="ce19">
            <text:p>730030,2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3201:174</text:p>
          </table:table-cell>
          <table:covered-table-cell/>
          <table:table-cell office:value-type="float" office:value="353448.56" table:style-name="ce19">
            <text:p>353448,5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61001:2701</text:p>
          </table:table-cell>
          <table:covered-table-cell/>
          <table:table-cell office:value-type="float" office:value="1125357.0900000001" table:style-name="ce19">
            <text:p>1125357,0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70006:1574</text:p>
          </table:table-cell>
          <table:covered-table-cell/>
          <table:table-cell office:value-type="float" office:value="313980.57" table:style-name="ce19">
            <text:p>313980,5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80004:1216</text:p>
          </table:table-cell>
          <table:covered-table-cell/>
          <table:table-cell office:value-type="float" office:value="725531.56" table:style-name="ce19">
            <text:p>725531,5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30007:892</text:p>
          </table:table-cell>
          <table:covered-table-cell/>
          <table:table-cell office:value-type="float" office:value="296163.53000000003" table:style-name="ce19">
            <text:p>296163,5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00000:58143</text:p>
          </table:table-cell>
          <table:covered-table-cell/>
          <table:table-cell office:value-type="float" office:value="5610666.4000000004" table:style-name="ce19">
            <text:p>5610666,4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00000:58144</text:p>
          </table:table-cell>
          <table:covered-table-cell/>
          <table:table-cell office:value-type="float" office:value="4786129.12" table:style-name="ce19">
            <text:p>4786129,1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10014:1805</text:p>
          </table:table-cell>
          <table:covered-table-cell/>
          <table:table-cell office:value-type="float" office:value="201369.02" table:style-name="ce19">
            <text:p>201369,0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30:893</text:p>
          </table:table-cell>
          <table:covered-table-cell/>
          <table:table-cell office:value-type="float" office:value="2438608.5699999998" table:style-name="ce19">
            <text:p>2438608,5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31:238</text:p>
          </table:table-cell>
          <table:covered-table-cell/>
          <table:table-cell office:value-type="float" office:value="3082007.45" table:style-name="ce19">
            <text:p>3082007,4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43:2921</text:p>
          </table:table-cell>
          <table:covered-table-cell/>
          <table:table-cell office:value-type="float" office:value="1618465.2" table:style-name="ce19">
            <text:p>1618465,2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51:2354</text:p>
          </table:table-cell>
          <table:covered-table-cell/>
          <table:table-cell office:value-type="float" office:value="12158769.390000001" table:style-name="ce19">
            <text:p>12158769,3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53:147</text:p>
          </table:table-cell>
          <table:covered-table-cell/>
          <table:table-cell office:value-type="float" office:value="75373.91" table:style-name="ce19">
            <text:p>75373,9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86:3179</text:p>
          </table:table-cell>
          <table:covered-table-cell/>
          <table:table-cell office:value-type="float" office:value="343220.62" table:style-name="ce19">
            <text:p>343220,6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86:3180</text:p>
          </table:table-cell>
          <table:covered-table-cell/>
          <table:table-cell office:value-type="float" office:value="346501.89" table:style-name="ce19">
            <text:p>346501,8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96:1634</text:p>
          </table:table-cell>
          <table:covered-table-cell/>
          <table:table-cell office:value-type="float" office:value="195884.45" table:style-name="ce19">
            <text:p>195884,4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96:3915</text:p>
          </table:table-cell>
          <table:covered-table-cell/>
          <table:table-cell office:value-type="float" office:value="154998.07999999999" table:style-name="ce19">
            <text:p>154998,0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97:1022</text:p>
          </table:table-cell>
          <table:covered-table-cell/>
          <table:table-cell office:value-type="float" office:value="2011377.82" table:style-name="ce19">
            <text:p>2011377,82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32:2717</text:p>
          </table:table-cell>
          <table:covered-table-cell/>
          <table:table-cell office:value-type="float" office:value="4416364.8" table:style-name="ce19">
            <text:p>4416364,8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70:3146</text:p>
          </table:table-cell>
          <table:covered-table-cell/>
          <table:table-cell office:value-type="float" office:value="298174.36" table:style-name="ce19">
            <text:p>298174,3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104:3081</text:p>
          </table:table-cell>
          <table:covered-table-cell/>
          <table:table-cell office:value-type="float" office:value="386947.51" table:style-name="ce19">
            <text:p>386947,5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36:1649</text:p>
          </table:table-cell>
          <table:covered-table-cell/>
          <table:table-cell office:value-type="float" office:value="267280.40999999997" table:style-name="ce19">
            <text:p>267280,4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56:913</text:p>
          </table:table-cell>
          <table:covered-table-cell/>
          <table:table-cell office:value-type="float" office:value="2711059.23" table:style-name="ce19">
            <text:p>2711059,2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32:2307</text:p>
          </table:table-cell>
          <table:covered-table-cell/>
          <table:table-cell office:value-type="float" office:value="3202267.76" table:style-name="ce19">
            <text:p>3202267,7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35:8852</text:p>
          </table:table-cell>
          <table:covered-table-cell/>
          <table:table-cell office:value-type="float" office:value="146161.67000000001" table:style-name="ce19">
            <text:p>146161,6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35:8853</text:p>
          </table:table-cell>
          <table:covered-table-cell/>
          <table:table-cell office:value-type="float" office:value="379752.71" table:style-name="ce19">
            <text:p>379752,7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66:2073</text:p>
          </table:table-cell>
          <table:covered-table-cell/>
          <table:table-cell office:value-type="float" office:value="130371.03" table:style-name="ce19">
            <text:p>130371,0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70091:671</text:p>
          </table:table-cell>
          <table:covered-table-cell/>
          <table:table-cell office:value-type="float" office:value="1387849.07" table:style-name="ce19">
            <text:p>1387849,0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70096:380</text:p>
          </table:table-cell>
          <table:covered-table-cell/>
          <table:table-cell office:value-type="float" office:value="91469.54" table:style-name="ce19">
            <text:p>91469,54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70096:477</text:p>
          </table:table-cell>
          <table:covered-table-cell/>
          <table:table-cell office:value-type="float" office:value="94471.86" table:style-name="ce19">
            <text:p>94471,8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70096:479</text:p>
          </table:table-cell>
          <table:covered-table-cell/>
          <table:table-cell office:value-type="float" office:value="94535.56" table:style-name="ce19">
            <text:p>94535,5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70096:75</text:p>
          </table:table-cell>
          <table:covered-table-cell/>
          <table:table-cell office:value-type="float" office:value="97090.57" table:style-name="ce19">
            <text:p>97090,5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80018:142</text:p>
          </table:table-cell>
          <table:covered-table-cell/>
          <table:table-cell office:value-type="float" office:value="2330366.5" table:style-name="ce19">
            <text:p>2330366,5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80062:2941</text:p>
          </table:table-cell>
          <table:covered-table-cell/>
          <table:table-cell office:value-type="float" office:value="143469.46" table:style-name="ce19">
            <text:p>143469,4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80094:4419</text:p>
          </table:table-cell>
          <table:covered-table-cell/>
          <table:table-cell office:value-type="float" office:value="1924745.03" table:style-name="ce19">
            <text:p>1924745,0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150:5124</text:p>
          </table:table-cell>
          <table:covered-table-cell/>
          <table:table-cell office:value-type="float" office:value="370236.58" table:style-name="ce19">
            <text:p>370236,5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150:5125</text:p>
          </table:table-cell>
          <table:covered-table-cell/>
          <table:table-cell office:value-type="float" office:value="1091869.51" table:style-name="ce19">
            <text:p>1091869,5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00000:26381</text:p>
          </table:table-cell>
          <table:covered-table-cell/>
          <table:table-cell office:value-type="float" office:value="1289907.8" table:style-name="ce19">
            <text:p>1289907,8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00000:67520</text:p>
          </table:table-cell>
          <table:covered-table-cell/>
          <table:table-cell office:value-type="float" office:value="3160276.49" table:style-name="ce19">
            <text:p>3160276,4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10104:663</text:p>
          </table:table-cell>
          <table:covered-table-cell/>
          <table:table-cell office:value-type="float" office:value="1706744.83" table:style-name="ce19">
            <text:p>1706744,8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20103:7455</text:p>
          </table:table-cell>
          <table:covered-table-cell/>
          <table:table-cell office:value-type="float" office:value="958143.36" table:style-name="ce19">
            <text:p>958143,36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20103:7456</text:p>
          </table:table-cell>
          <table:covered-table-cell/>
          <table:table-cell office:value-type="float" office:value="329915.75" table:style-name="ce19">
            <text:p>329915,7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20104:1736</text:p>
          </table:table-cell>
          <table:covered-table-cell/>
          <table:table-cell office:value-type="float" office:value="392546.29" table:style-name="ce19">
            <text:p>392546,2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20105:2370</text:p>
          </table:table-cell>
          <table:covered-table-cell/>
          <table:table-cell office:value-type="float" office:value="498244.51" table:style-name="ce19">
            <text:p>498244,5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20206:960</text:p>
          </table:table-cell>
          <table:covered-table-cell/>
          <table:table-cell office:value-type="float" office:value="5325722.07" table:style-name="ce19">
            <text:p>5325722,0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20206:961</text:p>
          </table:table-cell>
          <table:covered-table-cell/>
          <table:table-cell office:value-type="float" office:value="575743.28" table:style-name="ce19">
            <text:p>575743,2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206:962</text:p>
          </table:table-cell>
          <table:covered-table-cell/>
          <table:table-cell office:value-type="float" office:value="5325722.07" table:style-name="ce19">
            <text:p>5325722,0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02:4542</text:p>
          </table:table-cell>
          <table:covered-table-cell/>
          <table:table-cell office:value-type="float" office:value="139680.21" table:style-name="ce19">
            <text:p>139680,2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12:6467</text:p>
          </table:table-cell>
          <table:covered-table-cell/>
          <table:table-cell office:value-type="float" office:value="1690876.08" table:style-name="ce19">
            <text:p>1690876,08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22:21248</text:p>
          </table:table-cell>
          <table:covered-table-cell/>
          <table:table-cell office:value-type="float" office:value="2462445.4" table:style-name="ce19">
            <text:p>2462445,4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24:8440</text:p>
          </table:table-cell>
          <table:covered-table-cell/>
          <table:table-cell office:value-type="float" office:value="118185.53" table:style-name="ce19">
            <text:p>118185,53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24:8441</text:p>
          </table:table-cell>
          <table:covered-table-cell/>
          <table:table-cell office:value-type="float" office:value="208100.77" table:style-name="ce19">
            <text:p>208100,77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201:3906</text:p>
          </table:table-cell>
          <table:covered-table-cell/>
          <table:table-cell office:value-type="float" office:value="1364204.7" table:style-name="ce19">
            <text:p>1364204,7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02:6440</text:p>
          </table:table-cell>
          <table:covered-table-cell/>
          <table:table-cell office:value-type="float" office:value="3017679.09" table:style-name="ce19">
            <text:p>3017679,09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5:1528</text:p>
          </table:table-cell>
          <table:covered-table-cell/>
          <table:table-cell office:value-type="float" office:value="1271707.71" table:style-name="ce19">
            <text:p>1271707,71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23:3070</text:p>
          </table:table-cell>
          <table:covered-table-cell/>
          <table:table-cell office:value-type="float" office:value="1188118.3999999999" table:style-name="ce19">
            <text:p>1188118,40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1">
            <text:p>34:38:040105:295</text:p>
          </table:table-cell>
          <table:covered-table-cell/>
          <table:table-cell office:value-type="float" office:value="1059897.25" table:style-name="ce21">
            <text:p>1059897,25</text:p>
          </table:table-cell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2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2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2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7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7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8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3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5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5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5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5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5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5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5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5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5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5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5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5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5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5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5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5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5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5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5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5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5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5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5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5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5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5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5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5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5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5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5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5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5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5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5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5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5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5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5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5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5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5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5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5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5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5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5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5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5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5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5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5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5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5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5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5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6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7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0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1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1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3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3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5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66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67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70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70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70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8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0000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0000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00000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100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1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2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2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200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2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3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3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3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3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3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40001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40001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400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40001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40001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40001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40001:7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4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40001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40001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40001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40001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40001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40001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4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40001:8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4000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40002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4000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4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4000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4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4000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400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4000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4000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4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04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4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04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04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04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04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7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20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20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2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6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10003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6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6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2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09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9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9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9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9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09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09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09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9:14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09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09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09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09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9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9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9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9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9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9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9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9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9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9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9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9:8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9:8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9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9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9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9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9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9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9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9:9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9:9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9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14:6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20005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3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50007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00000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1014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4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1501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1502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15020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6:250009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30002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70003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70003:8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9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9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9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8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3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3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3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3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3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3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3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3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3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3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3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3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3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3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3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8000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80003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8000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8000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80003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80003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80003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8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8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080003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080003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080003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08000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7:08000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7:080003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7:08000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7:080003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7:08000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7:08000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7:08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7:08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8000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8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8000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8000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8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8000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8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8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8000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8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8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8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8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8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8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8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8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8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08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7:08000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7:08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7:08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7:08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8000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8000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8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8000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8000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8000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80003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8000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800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8000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8000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8000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8000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8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8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800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8000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80003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8000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8000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8000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8000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8000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80003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80003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80003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8000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7:08000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7:08000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7:08000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7:08000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7:080003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80003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80003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8000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7:080003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7:080003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7:080003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7:080003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7:08000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7:080003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8000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80003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8000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8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80003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80003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80003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8000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8000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800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8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8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8000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8000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8000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8000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8000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8000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8000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8000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8000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8000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8000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8000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800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8000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8000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8000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8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8000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8000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8000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8000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8000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8000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8000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8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8000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800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8000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8000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800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8000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8000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8000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8000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800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8000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8000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8000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8:00000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8:000000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8:00000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8:00000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8:00000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8:00000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00000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00000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8:000000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8:00000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8:000000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8:080102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8:09010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8:120202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8:120202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8:1301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8:1301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8:1301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8:1301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8:130104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8:1301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8:13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8:1301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8:1301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8:1301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8:1301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8:1301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8:1301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8:1301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8:1401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9:000000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9:00000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9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9:00000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9:00000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9:000000:9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9:00000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9:02103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9:02105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9:021050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9:02105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9:02105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9:021050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9:02105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9:021050: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9:021050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9:021050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9:021050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9:021050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9:021050: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9:02105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9:021050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9:021050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9:021050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9:02105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9:021050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9:050310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0:08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0:0800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0:1300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0:13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0:13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0:130003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0:13000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0:13000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0:14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0:1600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0:1700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0:18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0:20001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0:200018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0:200018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0:20001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0:200018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1:00000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1:0000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1:0000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1:0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1:09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2:01050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2:05001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2:06001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3:03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4:090002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5:0703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5:0902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5:0902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6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6:1000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6:12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8:1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8:1404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8:1405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9:1002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9:100207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9:10023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9:100231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9:1002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9:100249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9:100249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9:10025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9:10025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9:14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0:0301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0:0301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0:03010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1:13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1:14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3:00000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3:00000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3:01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3:11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3:1900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4:0502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5:01014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6:044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6:05070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6:060601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6:090201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6:090201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7:05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7:05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7:05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7:05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7:05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7:05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7:05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04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04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07000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0000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0000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00009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0001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10001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100028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100028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100028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12001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12001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12001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8:1200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8:13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8:13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8:130008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9:06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9:06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0000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0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160003:5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0:16000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1:200001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3:05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41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48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55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55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55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28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1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9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17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9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9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5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7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9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9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28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3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32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3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50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67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6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5:3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5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6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9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0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0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0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0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0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0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0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0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0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0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0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0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5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2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1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1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1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39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07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8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3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4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4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4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4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4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5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6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2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8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9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3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35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35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4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6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5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9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9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9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9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9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9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9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9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91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9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9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9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9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9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9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9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9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9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9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9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9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9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9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9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9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9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9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9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9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9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9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9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9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9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9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9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9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9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9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9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9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9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9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9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9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9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9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9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9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9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9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9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9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9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9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9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9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91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91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9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9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9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9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9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9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9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9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9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9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9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9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9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9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9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91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9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9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9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91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9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96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96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96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96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96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96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9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96: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96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96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96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96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96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1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18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1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1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3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4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4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54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6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9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9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9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0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0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0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0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0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0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0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0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0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0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0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0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0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0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0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0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0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0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0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1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45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48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57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60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202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1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1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1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19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19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19:9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16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17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20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3:14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4:5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5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3:16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6: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7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7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12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12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16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16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16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22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0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8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8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8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9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5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5: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9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22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22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12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14:5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1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15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5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202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2021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203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203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203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203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6021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9:00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number-columns-spanned="3" table:number-rows-spanned="1" table:style-name="ce1">
            <text:p>34:39:000022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B7238F3F925DCB1C1685A921CE8010E4EDBAD4223B683C75C5F4A0C846623819A961CBED14A8ED35D80DBC87348E1A5A6435AFB208A71D94CE611874DBBE51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3T06:10:49Z</meta:creation-date>
    <dc:date>2025-03-13T06:10:49Z</dc:date>
  </office:meta>
</office:document-meta>
</file>