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96</text:p>
          </table:table-cell>
          <table:table-cell table:number-columns-repeated="4" table:style-name="ce2"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3" table:style-name="ce6">
            <text:p>4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0" table:style-name="ce7">
            <text:p>16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1188</text:p>
          </table:table-cell>
          <table:covered-table-cell/>
          <table:table-cell office:value-type="float" office:value="130937.8" table:style-name="ce11">
            <text:p>130937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5:592</text:p>
          </table:table-cell>
          <table:covered-table-cell/>
          <table:table-cell office:value-type="float" office:value="476772.52" table:style-name="ce11">
            <text:p>476772,5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5:620</text:p>
          </table:table-cell>
          <table:covered-table-cell/>
          <table:table-cell office:value-type="float" office:value="7602686.9400000004" table:style-name="ce11">
            <text:p>7602686,9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30005:261</text:p>
          </table:table-cell>
          <table:covered-table-cell/>
          <table:table-cell office:value-type="float" office:value="65695.86" table:style-name="ce11">
            <text:p>65695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40001:2625</text:p>
          </table:table-cell>
          <table:covered-table-cell/>
          <table:table-cell office:value-type="float" office:value="63528" table:style-name="ce11">
            <text:p>63528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10003:80</text:p>
          </table:table-cell>
          <table:covered-table-cell/>
          <table:table-cell office:value-type="float" office:value="568162.65" table:style-name="ce11">
            <text:p>568162,6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60001:103</text:p>
          </table:table-cell>
          <table:covered-table-cell/>
          <table:table-cell office:value-type="float" office:value="50543.72" table:style-name="ce11">
            <text:p>50543,7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60001:107</text:p>
          </table:table-cell>
          <table:covered-table-cell/>
          <table:table-cell office:value-type="float" office:value="54850.5" table:style-name="ce11">
            <text:p>54850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60001:112</text:p>
          </table:table-cell>
          <table:covered-table-cell/>
          <table:table-cell office:value-type="float" office:value="52331.44" table:style-name="ce11">
            <text:p>52331,4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60001:117</text:p>
          </table:table-cell>
          <table:covered-table-cell/>
          <table:table-cell office:value-type="float" office:value="39736.14" table:style-name="ce11">
            <text:p>39736,1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60001:126</text:p>
          </table:table-cell>
          <table:covered-table-cell/>
          <table:table-cell office:value-type="float" office:value="52087.66" table:style-name="ce11">
            <text:p>52087,6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60001:128</text:p>
          </table:table-cell>
          <table:covered-table-cell/>
          <table:table-cell office:value-type="float" office:value="50381.2" table:style-name="ce11">
            <text:p>50381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60001:134</text:p>
          </table:table-cell>
          <table:covered-table-cell/>
          <table:table-cell office:value-type="float" office:value="58669.72" table:style-name="ce11">
            <text:p>58669,7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60001:135</text:p>
          </table:table-cell>
          <table:covered-table-cell/>
          <table:table-cell office:value-type="float" office:value="54200.42" table:style-name="ce11">
            <text:p>54200,4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60001:138</text:p>
          </table:table-cell>
          <table:covered-table-cell/>
          <table:table-cell office:value-type="float" office:value="28522.26" table:style-name="ce11">
            <text:p>28522,2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60001:140</text:p>
          </table:table-cell>
          <table:covered-table-cell/>
          <table:table-cell office:value-type="float" office:value="55988.14" table:style-name="ce11">
            <text:p>55988,1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60001:155</text:p>
          </table:table-cell>
          <table:covered-table-cell/>
          <table:table-cell office:value-type="float" office:value="90117.34" table:style-name="ce11">
            <text:p>90117,3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060001:157</text:p>
          </table:table-cell>
          <table:covered-table-cell/>
          <table:table-cell office:value-type="float" office:value="60376.18" table:style-name="ce11">
            <text:p>60376,1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060001:159</text:p>
          </table:table-cell>
          <table:covered-table-cell/>
          <table:table-cell office:value-type="float" office:value="31041.32" table:style-name="ce11">
            <text:p>31041,3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060001:179</text:p>
          </table:table-cell>
          <table:covered-table-cell/>
          <table:table-cell office:value-type="float" office:value="53956.639999999999" table:style-name="ce11">
            <text:p>53956,6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060001:2</text:p>
          </table:table-cell>
          <table:covered-table-cell/>
          <table:table-cell office:value-type="float" office:value="50218.68" table:style-name="ce11">
            <text:p>50218,6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060001:260</text:p>
          </table:table-cell>
          <table:covered-table-cell/>
          <table:table-cell office:value-type="float" office:value="90767.42" table:style-name="ce11">
            <text:p>90767,4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060001:374</text:p>
          </table:table-cell>
          <table:covered-table-cell/>
          <table:table-cell office:value-type="float" office:value="40548.74" table:style-name="ce11">
            <text:p>40548,7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3:1977</text:p>
          </table:table-cell>
          <table:covered-table-cell/>
          <table:table-cell office:value-type="float" office:value="491298.99" table:style-name="ce11">
            <text:p>491298,9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30007:3221</text:p>
          </table:table-cell>
          <table:covered-table-cell/>
          <table:table-cell office:value-type="float" office:value="205545.48" table:style-name="ce11">
            <text:p>205545,4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1:4316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2038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25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12554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1277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12774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1572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2066</text:p>
          </table:table-cell>
          <table:covered-table-cell/>
          <table:table-cell office:value-type="float" office:value="70972.02" table:style-name="ce11">
            <text:p>70972,0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2077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2212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2369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2452</text:p>
          </table:table-cell>
          <table:covered-table-cell/>
          <table:table-cell office:value-type="float" office:value="67919.460000000006" table:style-name="ce11">
            <text:p>67919,4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2469</text:p>
          </table:table-cell>
          <table:covered-table-cell/>
          <table:table-cell office:value-type="float" office:value="68809.789999999994" table:style-name="ce11">
            <text:p>68809,7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2805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2880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4069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4882</text:p>
          </table:table-cell>
          <table:covered-table-cell/>
          <table:table-cell office:value-type="float" office:value="113580.67" table:style-name="ce11">
            <text:p>113580,6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5287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5463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5907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5954</text:p>
          </table:table-cell>
          <table:covered-table-cell/>
          <table:table-cell office:value-type="float" office:value="68301.03" table:style-name="ce11">
            <text:p>68301,0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807</text:p>
          </table:table-cell>
          <table:covered-table-cell/>
          <table:table-cell office:value-type="float" office:value="51893.52" table:style-name="ce11">
            <text:p>51893,5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12:1716</text:p>
          </table:table-cell>
          <table:covered-table-cell/>
          <table:table-cell office:value-type="float" office:value="226720.76" table:style-name="ce11">
            <text:p>226720,7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14:2109</text:p>
          </table:table-cell>
          <table:covered-table-cell/>
          <table:table-cell office:value-type="float" office:value="183417.45" table:style-name="ce11">
            <text:p>183417,4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14:4601</text:p>
          </table:table-cell>
          <table:covered-table-cell/>
          <table:table-cell office:value-type="float" office:value="139930.6" table:style-name="ce11">
            <text:p>139930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70002:168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80001:259</text:p>
          </table:table-cell>
          <table:covered-table-cell/>
          <table:table-cell office:value-type="float" office:value="2382515.2799999998" table:style-name="ce11">
            <text:p>2382515,2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80001:7197</text:p>
          </table:table-cell>
          <table:covered-table-cell/>
          <table:table-cell office:value-type="float" office:value="3555988.29" table:style-name="ce11">
            <text:p>3555988,2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80001:7828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220006:1136</text:p>
          </table:table-cell>
          <table:covered-table-cell/>
          <table:table-cell office:value-type="float" office:value="119690.5" table:style-name="ce11">
            <text:p>119690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4:010007:307</text:p>
          </table:table-cell>
          <table:covered-table-cell/>
          <table:table-cell office:value-type="float" office:value="223600" table:style-name="ce11">
            <text:p>2236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4:010007:308</text:p>
          </table:table-cell>
          <table:covered-table-cell/>
          <table:table-cell office:value-type="float" office:value="3539905.8" table:style-name="ce11">
            <text:p>3539905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5:010146:20</text:p>
          </table:table-cell>
          <table:covered-table-cell/>
          <table:table-cell office:value-type="float" office:value="178162.38" table:style-name="ce11">
            <text:p>178162,3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5:010177:16</text:p>
          </table:table-cell>
          <table:covered-table-cell/>
          <table:table-cell office:value-type="float" office:value="153354.96" table:style-name="ce11">
            <text:p>153354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5:100005:4</text:p>
          </table:table-cell>
          <table:covered-table-cell/>
          <table:table-cell office:value-type="float" office:value="396000" table:style-name="ce11">
            <text:p>3960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5:150209:1003</text:p>
          </table:table-cell>
          <table:covered-table-cell/>
          <table:table-cell office:value-type="float" office:value="316538.86" table:style-name="ce11">
            <text:p>316538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5:150209:1004</text:p>
          </table:table-cell>
          <table:covered-table-cell/>
          <table:table-cell office:value-type="float" office:value="175742.05" table:style-name="ce11">
            <text:p>175742,0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7:080003:101</text:p>
          </table:table-cell>
          <table:covered-table-cell/>
          <table:table-cell office:value-type="float" office:value="332469.59999999998" table:style-name="ce11">
            <text:p>332469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7:080003:122</text:p>
          </table:table-cell>
          <table:covered-table-cell/>
          <table:table-cell office:value-type="float" office:value="449667" table:style-name="ce11">
            <text:p>449667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7:080003:123</text:p>
          </table:table-cell>
          <table:covered-table-cell/>
          <table:table-cell office:value-type="float" office:value="385883.63" table:style-name="ce11">
            <text:p>385883,6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7:080003:124</text:p>
          </table:table-cell>
          <table:covered-table-cell/>
          <table:table-cell office:value-type="float" office:value="363721.3" table:style-name="ce11">
            <text:p>363721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7:080003:131</text:p>
          </table:table-cell>
          <table:covered-table-cell/>
          <table:table-cell office:value-type="float" office:value="189810" table:style-name="ce11">
            <text:p>18981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7:080003:1356</text:p>
          </table:table-cell>
          <table:covered-table-cell/>
          <table:table-cell office:value-type="float" office:value="382812" table:style-name="ce11">
            <text:p>382812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7:080003:1397</text:p>
          </table:table-cell>
          <table:covered-table-cell/>
          <table:table-cell office:value-type="float" office:value="662862.06000000006" table:style-name="ce11">
            <text:p>662862,0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7:080003:1401</text:p>
          </table:table-cell>
          <table:covered-table-cell/>
          <table:table-cell office:value-type="float" office:value="757027.62" table:style-name="ce11">
            <text:p>757027,6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7:080003:1410</text:p>
          </table:table-cell>
          <table:covered-table-cell/>
          <table:table-cell office:value-type="float" office:value="888224.58" table:style-name="ce11">
            <text:p>888224,5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7:080003:142</text:p>
          </table:table-cell>
          <table:covered-table-cell/>
          <table:table-cell office:value-type="float" office:value="364495.2" table:style-name="ce11">
            <text:p>364495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7:080003:143</text:p>
          </table:table-cell>
          <table:covered-table-cell/>
          <table:table-cell office:value-type="float" office:value="368129.85" table:style-name="ce11">
            <text:p>368129,8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7:080003:1440</text:p>
          </table:table-cell>
          <table:covered-table-cell/>
          <table:table-cell office:value-type="float" office:value="417915" table:style-name="ce11">
            <text:p>4179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7:080003:1446</text:p>
          </table:table-cell>
          <table:covered-table-cell/>
          <table:table-cell office:value-type="float" office:value="555555" table:style-name="ce11">
            <text:p>55555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7:080003:145</text:p>
          </table:table-cell>
          <table:covered-table-cell/>
          <table:table-cell office:value-type="float" office:value="689310" table:style-name="ce11">
            <text:p>68931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7:080003:1455</text:p>
          </table:table-cell>
          <table:covered-table-cell/>
          <table:table-cell office:value-type="float" office:value="460650" table:style-name="ce11">
            <text:p>4606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7:080003:1457</text:p>
          </table:table-cell>
          <table:covered-table-cell/>
          <table:table-cell office:value-type="float" office:value="483405" table:style-name="ce11">
            <text:p>48340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7:080003:146</text:p>
          </table:table-cell>
          <table:covered-table-cell/>
          <table:table-cell office:value-type="float" office:value="594960" table:style-name="ce11">
            <text:p>59496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7:080003:1470</text:p>
          </table:table-cell>
          <table:covered-table-cell/>
          <table:table-cell office:value-type="float" office:value="498945" table:style-name="ce11">
            <text:p>49894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7:080003:1471</text:p>
          </table:table-cell>
          <table:covered-table-cell/>
          <table:table-cell office:value-type="float" office:value="419025" table:style-name="ce11">
            <text:p>41902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7:080003:1472</text:p>
          </table:table-cell>
          <table:covered-table-cell/>
          <table:table-cell office:value-type="float" office:value="461760" table:style-name="ce11">
            <text:p>46176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7:080003:1473</text:p>
          </table:table-cell>
          <table:covered-table-cell/>
          <table:table-cell office:value-type="float" office:value="429015" table:style-name="ce11">
            <text:p>4290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7:080003:1474</text:p>
          </table:table-cell>
          <table:covered-table-cell/>
          <table:table-cell office:value-type="float" office:value="778110" table:style-name="ce11">
            <text:p>77811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7:080003:152</text:p>
          </table:table-cell>
          <table:covered-table-cell/>
          <table:table-cell office:value-type="float" office:value="397215.06" table:style-name="ce11">
            <text:p>397215,0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7:080003:1522</text:p>
          </table:table-cell>
          <table:covered-table-cell/>
          <table:table-cell office:value-type="float" office:value="284696.96000000002" table:style-name="ce11">
            <text:p>284696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7:080003:1527</text:p>
          </table:table-cell>
          <table:covered-table-cell/>
          <table:table-cell office:value-type="float" office:value="412365" table:style-name="ce11">
            <text:p>41236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7:080003:153</text:p>
          </table:table-cell>
          <table:covered-table-cell/>
          <table:table-cell office:value-type="float" office:value="442890" table:style-name="ce11">
            <text:p>44289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80003:156</text:p>
          </table:table-cell>
          <table:covered-table-cell/>
          <table:table-cell office:value-type="float" office:value="370185" table:style-name="ce11">
            <text:p>37018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080003:159</text:p>
          </table:table-cell>
          <table:covered-table-cell/>
          <table:table-cell office:value-type="float" office:value="337030.96" table:style-name="ce11">
            <text:p>337030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7:080003:16</text:p>
          </table:table-cell>
          <table:covered-table-cell/>
          <table:table-cell office:value-type="float" office:value="172178.86" table:style-name="ce11">
            <text:p>172178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7:080003:161</text:p>
          </table:table-cell>
          <table:covered-table-cell/>
          <table:table-cell office:value-type="float" office:value="458430" table:style-name="ce11">
            <text:p>45843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7:080003:1659</text:p>
          </table:table-cell>
          <table:covered-table-cell/>
          <table:table-cell office:value-type="float" office:value="633475.19999999995" table:style-name="ce11">
            <text:p>633475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7:080003:166</text:p>
          </table:table-cell>
          <table:covered-table-cell/>
          <table:table-cell office:value-type="float" office:value="431790" table:style-name="ce11">
            <text:p>43179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7:080003:1663</text:p>
          </table:table-cell>
          <table:covered-table-cell/>
          <table:table-cell office:value-type="float" office:value="539934.69999999995" table:style-name="ce11">
            <text:p>539934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7:080003:167</text:p>
          </table:table-cell>
          <table:covered-table-cell/>
          <table:table-cell office:value-type="float" office:value="384919.5" table:style-name="ce11">
            <text:p>384919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7:080003:1684</text:p>
          </table:table-cell>
          <table:covered-table-cell/>
          <table:table-cell office:value-type="float" office:value="388580.4" table:style-name="ce11">
            <text:p>388580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7:080003:1717</text:p>
          </table:table-cell>
          <table:covered-table-cell/>
          <table:table-cell office:value-type="float" office:value="525030" table:style-name="ce11">
            <text:p>52503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7:080003:198</text:p>
          </table:table-cell>
          <table:covered-table-cell/>
          <table:table-cell office:value-type="float" office:value="565545" table:style-name="ce11">
            <text:p>56554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7:080003:20</text:p>
          </table:table-cell>
          <table:covered-table-cell/>
          <table:table-cell office:value-type="float" office:value="401820" table:style-name="ce11">
            <text:p>40182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7:080003:203</text:p>
          </table:table-cell>
          <table:covered-table-cell/>
          <table:table-cell office:value-type="float" office:value="141588" table:style-name="ce11">
            <text:p>141588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7:080003:206</text:p>
          </table:table-cell>
          <table:covered-table-cell/>
          <table:table-cell office:value-type="float" office:value="9241792.6999999993" table:style-name="ce11">
            <text:p>9241792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7:080003:2242</text:p>
          </table:table-cell>
          <table:covered-table-cell/>
          <table:table-cell office:value-type="float" office:value="480075" table:style-name="ce11">
            <text:p>48007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7:080003:2245</text:p>
          </table:table-cell>
          <table:covered-table-cell/>
          <table:table-cell office:value-type="float" office:value="369075" table:style-name="ce11">
            <text:p>36907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7:080003:225</text:p>
          </table:table-cell>
          <table:covered-table-cell/>
          <table:table-cell office:value-type="float" office:value="444691.20000000001" table:style-name="ce11">
            <text:p>444691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7:080003:2285</text:p>
          </table:table-cell>
          <table:covered-table-cell/>
          <table:table-cell office:value-type="float" office:value="431868.8" table:style-name="ce11">
            <text:p>431868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7:080003:2288</text:p>
          </table:table-cell>
          <table:covered-table-cell/>
          <table:table-cell office:value-type="float" office:value="431255.35" table:style-name="ce11">
            <text:p>431255,3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7:080003:2317</text:p>
          </table:table-cell>
          <table:covered-table-cell/>
          <table:table-cell office:value-type="float" office:value="450196.02" table:style-name="ce11">
            <text:p>450196,0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7:080003:2324</text:p>
          </table:table-cell>
          <table:covered-table-cell/>
          <table:table-cell office:value-type="float" office:value="275090.40000000002" table:style-name="ce11">
            <text:p>275090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7:080003:2325</text:p>
          </table:table-cell>
          <table:covered-table-cell/>
          <table:table-cell office:value-type="float" office:value="451770" table:style-name="ce11">
            <text:p>45177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7:080003:24</text:p>
          </table:table-cell>
          <table:covered-table-cell/>
          <table:table-cell office:value-type="float" office:value="383084.88" table:style-name="ce11">
            <text:p>383084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7:080003:243</text:p>
          </table:table-cell>
          <table:covered-table-cell/>
          <table:table-cell office:value-type="float" office:value="426795" table:style-name="ce11">
            <text:p>42679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7:080003:247</text:p>
          </table:table-cell>
          <table:covered-table-cell/>
          <table:table-cell office:value-type="float" office:value="682727.4" table:style-name="ce11">
            <text:p>682727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7:080003:25</text:p>
          </table:table-cell>
          <table:covered-table-cell/>
          <table:table-cell office:value-type="float" office:value="653868.72" table:style-name="ce11">
            <text:p>653868,7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7:080003:259</text:p>
          </table:table-cell>
          <table:covered-table-cell/>
          <table:table-cell office:value-type="float" office:value="319045.87" table:style-name="ce11">
            <text:p>319045,8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7:080003:261</text:p>
          </table:table-cell>
          <table:covered-table-cell/>
          <table:table-cell office:value-type="float" office:value="384615" table:style-name="ce11">
            <text:p>3846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7:080003:2685</text:p>
          </table:table-cell>
          <table:covered-table-cell/>
          <table:table-cell office:value-type="float" office:value="261960" table:style-name="ce11">
            <text:p>26196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7:080003:2766</text:p>
          </table:table-cell>
          <table:covered-table-cell/>
          <table:table-cell office:value-type="float" office:value="487290" table:style-name="ce11">
            <text:p>48729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7:080003:2795</text:p>
          </table:table-cell>
          <table:covered-table-cell/>
          <table:table-cell office:value-type="float" office:value="829170" table:style-name="ce11">
            <text:p>82917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7:080003:28</text:p>
          </table:table-cell>
          <table:covered-table-cell/>
          <table:table-cell office:value-type="float" office:value="359258.2" table:style-name="ce11">
            <text:p>359258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7:080003:287</text:p>
          </table:table-cell>
          <table:covered-table-cell/>
          <table:table-cell office:value-type="float" office:value="740098.98" table:style-name="ce11">
            <text:p>740098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7:080003:288</text:p>
          </table:table-cell>
          <table:covered-table-cell/>
          <table:table-cell office:value-type="float" office:value="372848.4" table:style-name="ce11">
            <text:p>372848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7:080003:289</text:p>
          </table:table-cell>
          <table:covered-table-cell/>
          <table:table-cell office:value-type="float" office:value="413227.2" table:style-name="ce11">
            <text:p>413227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7:080003:29</text:p>
          </table:table-cell>
          <table:covered-table-cell/>
          <table:table-cell office:value-type="float" office:value="363933.6" table:style-name="ce11">
            <text:p>363933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7:080003:299</text:p>
          </table:table-cell>
          <table:covered-table-cell/>
          <table:table-cell office:value-type="float" office:value="403642.26" table:style-name="ce11">
            <text:p>403642,2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7:080003:2999</text:p>
          </table:table-cell>
          <table:covered-table-cell/>
          <table:table-cell office:value-type="float" office:value="577200" table:style-name="ce11">
            <text:p>5772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7:080003:3007</text:p>
          </table:table-cell>
          <table:covered-table-cell/>
          <table:table-cell office:value-type="float" office:value="399045" table:style-name="ce11">
            <text:p>39904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7:080003:3018</text:p>
          </table:table-cell>
          <table:covered-table-cell/>
          <table:table-cell office:value-type="float" office:value="382395" table:style-name="ce11">
            <text:p>38239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7:080003:3027</text:p>
          </table:table-cell>
          <table:covered-table-cell/>
          <table:table-cell office:value-type="float" office:value="363721.3" table:style-name="ce11">
            <text:p>363721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7:080003:3033</text:p>
          </table:table-cell>
          <table:covered-table-cell/>
          <table:table-cell office:value-type="float" office:value="325311.90999999997" table:style-name="ce11">
            <text:p>325311,9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7:080003:3039</text:p>
          </table:table-cell>
          <table:covered-table-cell/>
          <table:table-cell office:value-type="float" office:value="499500" table:style-name="ce11">
            <text:p>4995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7:080003:304</text:p>
          </table:table-cell>
          <table:covered-table-cell/>
          <table:table-cell office:value-type="float" office:value="888669.86" table:style-name="ce11">
            <text:p>888669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7:080003:310</text:p>
          </table:table-cell>
          <table:covered-table-cell/>
          <table:table-cell office:value-type="float" office:value="379665.6" table:style-name="ce11">
            <text:p>379665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7:080003:3108</text:p>
          </table:table-cell>
          <table:covered-table-cell/>
          <table:table-cell office:value-type="float" office:value="213338.72" table:style-name="ce11">
            <text:p>213338,7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7:080003:311</text:p>
          </table:table-cell>
          <table:covered-table-cell/>
          <table:table-cell office:value-type="float" office:value="579086.53" table:style-name="ce11">
            <text:p>579086,5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7:080003:312</text:p>
          </table:table-cell>
          <table:covered-table-cell/>
          <table:table-cell office:value-type="float" office:value="215616.08" table:style-name="ce11">
            <text:p>215616,0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7:080003:315</text:p>
          </table:table-cell>
          <table:covered-table-cell/>
          <table:table-cell office:value-type="float" office:value="635207.56000000006" table:style-name="ce11">
            <text:p>635207,5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7:080003:319</text:p>
          </table:table-cell>
          <table:covered-table-cell/>
          <table:table-cell office:value-type="float" office:value="862302.6" table:style-name="ce11">
            <text:p>862302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7:080003:32</text:p>
          </table:table-cell>
          <table:covered-table-cell/>
          <table:table-cell office:value-type="float" office:value="376519.2" table:style-name="ce11">
            <text:p>376519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7:080003:321</text:p>
          </table:table-cell>
          <table:covered-table-cell/>
          <table:table-cell office:value-type="float" office:value="563421.43000000005" table:style-name="ce11">
            <text:p>563421,4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7:080003:3243</text:p>
          </table:table-cell>
          <table:covered-table-cell/>
          <table:table-cell office:value-type="float" office:value="422686.98" table:style-name="ce11">
            <text:p>422686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7:080003:325</text:p>
          </table:table-cell>
          <table:covered-table-cell/>
          <table:table-cell office:value-type="float" office:value="840825" table:style-name="ce11">
            <text:p>84082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7:080003:3250</text:p>
          </table:table-cell>
          <table:covered-table-cell/>
          <table:table-cell office:value-type="float" office:value="381253.6" table:style-name="ce11">
            <text:p>381253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7:080003:33</text:p>
          </table:table-cell>
          <table:covered-table-cell/>
          <table:table-cell office:value-type="float" office:value="512702.3" table:style-name="ce11">
            <text:p>512702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7:080003:330</text:p>
          </table:table-cell>
          <table:covered-table-cell/>
          <table:table-cell office:value-type="float" office:value="362924.1" table:style-name="ce11">
            <text:p>362924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7:080003:332</text:p>
          </table:table-cell>
          <table:covered-table-cell/>
          <table:table-cell office:value-type="float" office:value="205149.28" table:style-name="ce11">
            <text:p>205149,2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7:080003:334</text:p>
          </table:table-cell>
          <table:covered-table-cell/>
          <table:table-cell office:value-type="float" office:value="614192.22" table:style-name="ce11">
            <text:p>614192,2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7:080003:336</text:p>
          </table:table-cell>
          <table:covered-table-cell/>
          <table:table-cell office:value-type="float" office:value="726344.46" table:style-name="ce11">
            <text:p>726344,4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7:080003:338</text:p>
          </table:table-cell>
          <table:covered-table-cell/>
          <table:table-cell office:value-type="float" office:value="517815" table:style-name="ce11">
            <text:p>5178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7:080003:34</text:p>
          </table:table-cell>
          <table:covered-table-cell/>
          <table:table-cell office:value-type="float" office:value="362924.1" table:style-name="ce11">
            <text:p>362924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7:080003:340</text:p>
          </table:table-cell>
          <table:covered-table-cell/>
          <table:table-cell office:value-type="float" office:value="403263.6" table:style-name="ce11">
            <text:p>403263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7:080003:343</text:p>
          </table:table-cell>
          <table:covered-table-cell/>
          <table:table-cell office:value-type="float" office:value="350355.3" table:style-name="ce11">
            <text:p>350355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7:080003:36</text:p>
          </table:table-cell>
          <table:covered-table-cell/>
          <table:table-cell office:value-type="float" office:value="390411.64" table:style-name="ce11">
            <text:p>390411,6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7:080003:361</text:p>
          </table:table-cell>
          <table:covered-table-cell/>
          <table:table-cell office:value-type="float" office:value="369702" table:style-name="ce11">
            <text:p>369702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7:080003:364</text:p>
          </table:table-cell>
          <table:covered-table-cell/>
          <table:table-cell office:value-type="float" office:value="399308.42" table:style-name="ce11">
            <text:p>399308,4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7:080003:366</text:p>
          </table:table-cell>
          <table:covered-table-cell/>
          <table:table-cell office:value-type="float" office:value="403485" table:style-name="ce11">
            <text:p>40348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7:080003:370</text:p>
          </table:table-cell>
          <table:covered-table-cell/>
          <table:table-cell office:value-type="float" office:value="374445.5" table:style-name="ce11">
            <text:p>374445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7:080003:371</text:p>
          </table:table-cell>
          <table:covered-table-cell/>
          <table:table-cell office:value-type="float" office:value="377064" table:style-name="ce11">
            <text:p>377064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7:080003:372</text:p>
          </table:table-cell>
          <table:covered-table-cell/>
          <table:table-cell office:value-type="float" office:value="377587.7" table:style-name="ce11">
            <text:p>377587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7:080003:373</text:p>
          </table:table-cell>
          <table:covered-table-cell/>
          <table:table-cell office:value-type="float" office:value="378635.1" table:style-name="ce11">
            <text:p>378635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7:080003:374</text:p>
          </table:table-cell>
          <table:covered-table-cell/>
          <table:table-cell office:value-type="float" office:value="373921.8" table:style-name="ce11">
            <text:p>373921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7:080003:375</text:p>
          </table:table-cell>
          <table:covered-table-cell/>
          <table:table-cell office:value-type="float" office:value="340405" table:style-name="ce11">
            <text:p>34040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7:080003:378</text:p>
          </table:table-cell>
          <table:covered-table-cell/>
          <table:table-cell office:value-type="float" office:value="362924.1" table:style-name="ce11">
            <text:p>362924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7:080003:379</text:p>
          </table:table-cell>
          <table:covered-table-cell/>
          <table:table-cell office:value-type="float" office:value="345118.3" table:style-name="ce11">
            <text:p>345118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7:080003:380</text:p>
          </table:table-cell>
          <table:covered-table-cell/>
          <table:table-cell office:value-type="float" office:value="355068.6" table:style-name="ce11">
            <text:p>355068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7:080003:381</text:p>
          </table:table-cell>
          <table:covered-table-cell/>
          <table:table-cell office:value-type="float" office:value="371827" table:style-name="ce11">
            <text:p>371827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7:080003:382</text:p>
          </table:table-cell>
          <table:covered-table-cell/>
          <table:table-cell office:value-type="float" office:value="413438.6" table:style-name="ce11">
            <text:p>413438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7:080003:383</text:p>
          </table:table-cell>
          <table:covered-table-cell/>
          <table:table-cell office:value-type="float" office:value="390934.98" table:style-name="ce11">
            <text:p>390934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7:080003:384</text:p>
          </table:table-cell>
          <table:covered-table-cell/>
          <table:table-cell office:value-type="float" office:value="378374.82" table:style-name="ce11">
            <text:p>378374,8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7:080003:385</text:p>
          </table:table-cell>
          <table:covered-table-cell/>
          <table:table-cell office:value-type="float" office:value="387271.6" table:style-name="ce11">
            <text:p>387271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7:080003:386</text:p>
          </table:table-cell>
          <table:covered-table-cell/>
          <table:table-cell office:value-type="float" office:value="268996.76" table:style-name="ce11">
            <text:p>268996,7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7:080003:388</text:p>
          </table:table-cell>
          <table:covered-table-cell/>
          <table:table-cell office:value-type="float" office:value="458969.18" table:style-name="ce11">
            <text:p>458969,1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7:080003:389</text:p>
          </table:table-cell>
          <table:covered-table-cell/>
          <table:table-cell office:value-type="float" office:value="487692" table:style-name="ce11">
            <text:p>487692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7:080003:391</text:p>
          </table:table-cell>
          <table:covered-table-cell/>
          <table:table-cell office:value-type="float" office:value="376281.46" table:style-name="ce11">
            <text:p>376281,4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7:080003:392</text:p>
          </table:table-cell>
          <table:covered-table-cell/>
          <table:table-cell office:value-type="float" office:value="355871.2" table:style-name="ce11">
            <text:p>355871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7:080003:394</text:p>
          </table:table-cell>
          <table:covered-table-cell/>
          <table:table-cell office:value-type="float" office:value="365814.66" table:style-name="ce11">
            <text:p>365814,6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7:080003:395</text:p>
          </table:table-cell>
          <table:covered-table-cell/>
          <table:table-cell office:value-type="float" office:value="401925.12" table:style-name="ce11">
            <text:p>401925,1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7:080003:396</text:p>
          </table:table-cell>
          <table:covered-table-cell/>
          <table:table-cell office:value-type="float" office:value="372618.08" table:style-name="ce11">
            <text:p>372618,0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7:080003:397</text:p>
          </table:table-cell>
          <table:covered-table-cell/>
          <table:table-cell office:value-type="float" office:value="408205.2" table:style-name="ce11">
            <text:p>408205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7:080003:398</text:p>
          </table:table-cell>
          <table:covered-table-cell/>
          <table:table-cell office:value-type="float" office:value="350637.8" table:style-name="ce11">
            <text:p>350637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7:080003:399</text:p>
          </table:table-cell>
          <table:covered-table-cell/>
          <table:table-cell office:value-type="float" office:value="381514.86" table:style-name="ce11">
            <text:p>381514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7:080003:40</text:p>
          </table:table-cell>
          <table:covered-table-cell/>
          <table:table-cell office:value-type="float" office:value="407925" table:style-name="ce11">
            <text:p>40792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7:080003:400</text:p>
          </table:table-cell>
          <table:covered-table-cell/>
          <table:table-cell office:value-type="float" office:value="370524.72" table:style-name="ce11">
            <text:p>370524,7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7:080003:401</text:p>
          </table:table-cell>
          <table:covered-table-cell/>
          <table:table-cell office:value-type="float" office:value="403495.14" table:style-name="ce11">
            <text:p>403495,1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7:080003:402</text:p>
          </table:table-cell>
          <table:covered-table-cell/>
          <table:table-cell office:value-type="float" office:value="411345.24" table:style-name="ce11">
            <text:p>411345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7:080003:403</text:p>
          </table:table-cell>
          <table:covered-table-cell/>
          <table:table-cell office:value-type="float" office:value="337554.3" table:style-name="ce11">
            <text:p>337554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7:080003:404</text:p>
          </table:table-cell>
          <table:covered-table-cell/>
          <table:table-cell office:value-type="float" office:value="578290.69999999995" table:style-name="ce11">
            <text:p>578290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7:080003:405</text:p>
          </table:table-cell>
          <table:covered-table-cell/>
          <table:table-cell office:value-type="float" office:value="323947.46000000002" table:style-name="ce11">
            <text:p>323947,4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7:080003:406</text:p>
          </table:table-cell>
          <table:covered-table-cell/>
          <table:table-cell office:value-type="float" office:value="374188.1" table:style-name="ce11">
            <text:p>374188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7:080003:409</text:p>
          </table:table-cell>
          <table:covered-table-cell/>
          <table:table-cell office:value-type="float" office:value="337030.96" table:style-name="ce11">
            <text:p>337030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7:080003:410</text:p>
          </table:table-cell>
          <table:covered-table-cell/>
          <table:table-cell office:value-type="float" office:value="409251.88" table:style-name="ce11">
            <text:p>409251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7:080003:411</text:p>
          </table:table-cell>
          <table:covered-table-cell/>
          <table:table-cell office:value-type="float" office:value="372618.08" table:style-name="ce11">
            <text:p>372618,0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7:080003:412</text:p>
          </table:table-cell>
          <table:covered-table-cell/>
          <table:table-cell office:value-type="float" office:value="390411.64" table:style-name="ce11">
            <text:p>390411,6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7:080003:414</text:p>
          </table:table-cell>
          <table:covered-table-cell/>
          <table:table-cell office:value-type="float" office:value="383608.22" table:style-name="ce11">
            <text:p>383608,2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7:080003:415</text:p>
          </table:table-cell>
          <table:covered-table-cell/>
          <table:table-cell office:value-type="float" office:value="380991.52" table:style-name="ce11">
            <text:p>380991,5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7:080003:432</text:p>
          </table:table-cell>
          <table:covered-table-cell/>
          <table:table-cell office:value-type="float" office:value="410605.2" table:style-name="ce11">
            <text:p>410605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7:080003:434</text:p>
          </table:table-cell>
          <table:covered-table-cell/>
          <table:table-cell office:value-type="float" office:value="497131.2" table:style-name="ce11">
            <text:p>497131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7:080003:435</text:p>
          </table:table-cell>
          <table:covered-table-cell/>
          <table:table-cell office:value-type="float" office:value="585230.4" table:style-name="ce11">
            <text:p>585230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7:080003:436</text:p>
          </table:table-cell>
          <table:covered-table-cell/>
          <table:table-cell office:value-type="float" office:value="486643.20000000001" table:style-name="ce11">
            <text:p>486643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7:080003:437</text:p>
          </table:table-cell>
          <table:covered-table-cell/>
          <table:table-cell office:value-type="float" office:value="394348.79999999999" table:style-name="ce11">
            <text:p>394348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7:080003:438</text:p>
          </table:table-cell>
          <table:covered-table-cell/>
          <table:table-cell office:value-type="float" office:value="530692.80000000005" table:style-name="ce11">
            <text:p>530692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7:080003:439</text:p>
          </table:table-cell>
          <table:covered-table-cell/>
          <table:table-cell office:value-type="float" office:value="365506.8" table:style-name="ce11">
            <text:p>365506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7:080003:440</text:p>
          </table:table-cell>
          <table:covered-table-cell/>
          <table:table-cell office:value-type="float" office:value="189308.4" table:style-name="ce11">
            <text:p>189308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7:080003:442</text:p>
          </table:table-cell>
          <table:covered-table-cell/>
          <table:table-cell office:value-type="float" office:value="414800.4" table:style-name="ce11">
            <text:p>414800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7:080003:443</text:p>
          </table:table-cell>
          <table:covered-table-cell/>
          <table:table-cell office:value-type="float" office:value="357116.4" table:style-name="ce11">
            <text:p>357116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7:080003:444</text:p>
          </table:table-cell>
          <table:covered-table-cell/>
          <table:table-cell office:value-type="float" office:value="430532.4" table:style-name="ce11">
            <text:p>430532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7:080003:446</text:p>
          </table:table-cell>
          <table:covered-table-cell/>
          <table:table-cell office:value-type="float" office:value="449410.8" table:style-name="ce11">
            <text:p>449410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7:080003:447</text:p>
          </table:table-cell>
          <table:covered-table-cell/>
          <table:table-cell office:value-type="float" office:value="362151.28" table:style-name="ce11">
            <text:p>362151,2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7:080003:448</text:p>
          </table:table-cell>
          <table:covered-table-cell/>
          <table:table-cell office:value-type="float" office:value="426861.6" table:style-name="ce11">
            <text:p>426861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7:080003:449</text:p>
          </table:table-cell>
          <table:covered-table-cell/>
          <table:table-cell office:value-type="float" office:value="358689.6" table:style-name="ce11">
            <text:p>358689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7:080003:451</text:p>
          </table:table-cell>
          <table:covered-table-cell/>
          <table:table-cell office:value-type="float" office:value="397495.2" table:style-name="ce11">
            <text:p>397495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7:080003:452</text:p>
          </table:table-cell>
          <table:covered-table-cell/>
          <table:table-cell office:value-type="float" office:value="350823.6" table:style-name="ce11">
            <text:p>350823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7:080003:453</text:p>
          </table:table-cell>
          <table:covered-table-cell/>
          <table:table-cell office:value-type="float" office:value="417422.4" table:style-name="ce11">
            <text:p>417422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7:080003:455</text:p>
          </table:table-cell>
          <table:covered-table-cell/>
          <table:table-cell office:value-type="float" office:value="491362.8" table:style-name="ce11">
            <text:p>491362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7:080003:460</text:p>
          </table:table-cell>
          <table:covered-table-cell/>
          <table:table-cell office:value-type="float" office:value="504495" table:style-name="ce11">
            <text:p>50449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07:080003:462</text:p>
          </table:table-cell>
          <table:covered-table-cell/>
          <table:table-cell office:value-type="float" office:value="595515" table:style-name="ce11">
            <text:p>5955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07:080003:463</text:p>
          </table:table-cell>
          <table:covered-table-cell/>
          <table:table-cell office:value-type="float" office:value="392385" table:style-name="ce11">
            <text:p>39238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07:080003:464</text:p>
          </table:table-cell>
          <table:covered-table-cell/>
          <table:table-cell office:value-type="float" office:value="700965" table:style-name="ce11">
            <text:p>70096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07:080003:467</text:p>
          </table:table-cell>
          <table:covered-table-cell/>
          <table:table-cell office:value-type="float" office:value="402930" table:style-name="ce11">
            <text:p>40293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07:080003:468</text:p>
          </table:table-cell>
          <table:covered-table-cell/>
          <table:table-cell office:value-type="float" office:value="380175" table:style-name="ce11">
            <text:p>38017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07:080003:471</text:p>
          </table:table-cell>
          <table:covered-table-cell/>
          <table:table-cell office:value-type="float" office:value="537240" table:style-name="ce11">
            <text:p>53724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07:080003:472</text:p>
          </table:table-cell>
          <table:covered-table-cell/>
          <table:table-cell office:value-type="float" office:value="406815" table:style-name="ce11">
            <text:p>4068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07:080003:474</text:p>
          </table:table-cell>
          <table:covered-table-cell/>
          <table:table-cell office:value-type="float" office:value="382950" table:style-name="ce11">
            <text:p>3829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07:080003:475</text:p>
          </table:table-cell>
          <table:covered-table-cell/>
          <table:table-cell office:value-type="float" office:value="579975" table:style-name="ce11">
            <text:p>57997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07:080003:477</text:p>
          </table:table-cell>
          <table:covered-table-cell/>
          <table:table-cell office:value-type="float" office:value="361305" table:style-name="ce11">
            <text:p>36130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07:080003:478</text:p>
          </table:table-cell>
          <table:covered-table-cell/>
          <table:table-cell office:value-type="float" office:value="400155" table:style-name="ce11">
            <text:p>40015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07:080003:48</text:p>
          </table:table-cell>
          <table:covered-table-cell/>
          <table:table-cell office:value-type="float" office:value="367113.7" table:style-name="ce11">
            <text:p>367113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07:080003:480</text:p>
          </table:table-cell>
          <table:covered-table-cell/>
          <table:table-cell office:value-type="float" office:value="382950" table:style-name="ce11">
            <text:p>3829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07:080003:481</text:p>
          </table:table-cell>
          <table:covered-table-cell/>
          <table:table-cell office:value-type="float" office:value="411810" table:style-name="ce11">
            <text:p>41181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07:080003:484</text:p>
          </table:table-cell>
          <table:covered-table-cell/>
          <table:table-cell office:value-type="float" office:value="440115" table:style-name="ce11">
            <text:p>44011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07:080003:486</text:p>
          </table:table-cell>
          <table:covered-table-cell/>
          <table:table-cell office:value-type="float" office:value="392385" table:style-name="ce11">
            <text:p>39238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07:080003:487</text:p>
          </table:table-cell>
          <table:covered-table-cell/>
          <table:table-cell office:value-type="float" office:value="544124.30000000005" table:style-name="ce11">
            <text:p>544124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07:080003:488</text:p>
          </table:table-cell>
          <table:covered-table-cell/>
          <table:table-cell office:value-type="float" office:value="386835" table:style-name="ce11">
            <text:p>38683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07:080003:490</text:p>
          </table:table-cell>
          <table:covered-table-cell/>
          <table:table-cell office:value-type="float" office:value="826701.05" table:style-name="ce11">
            <text:p>826701,0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07:080003:491</text:p>
          </table:table-cell>
          <table:covered-table-cell/>
          <table:table-cell office:value-type="float" office:value="412365" table:style-name="ce11">
            <text:p>41236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07:080003:492</text:p>
          </table:table-cell>
          <table:covered-table-cell/>
          <table:table-cell office:value-type="float" office:value="654900" table:style-name="ce11">
            <text:p>6549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07:080003:493</text:p>
          </table:table-cell>
          <table:covered-table-cell/>
          <table:table-cell office:value-type="float" office:value="382950" table:style-name="ce11">
            <text:p>3829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07:080003:498</text:p>
          </table:table-cell>
          <table:covered-table-cell/>
          <table:table-cell office:value-type="float" office:value="382750.61" table:style-name="ce11">
            <text:p>382750,6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07:080003:50</text:p>
          </table:table-cell>
          <table:covered-table-cell/>
          <table:table-cell office:value-type="float" office:value="465090" table:style-name="ce11">
            <text:p>46509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07:080003:501</text:p>
          </table:table-cell>
          <table:covered-table-cell/>
          <table:table-cell office:value-type="float" office:value="458465.26" table:style-name="ce11">
            <text:p>458465,2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07:080003:502</text:p>
          </table:table-cell>
          <table:covered-table-cell/>
          <table:table-cell office:value-type="float" office:value="436011.95" table:style-name="ce11">
            <text:p>436011,9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07:080003:503</text:p>
          </table:table-cell>
          <table:covered-table-cell/>
          <table:table-cell office:value-type="float" office:value="570209.64" table:style-name="ce11">
            <text:p>570209,6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07:080003:504</text:p>
          </table:table-cell>
          <table:covered-table-cell/>
          <table:table-cell office:value-type="float" office:value="347088.17" table:style-name="ce11">
            <text:p>347088,1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07:080003:51</text:p>
          </table:table-cell>
          <table:covered-table-cell/>
          <table:table-cell office:value-type="float" office:value="497278.8" table:style-name="ce11">
            <text:p>497278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07:080003:53</text:p>
          </table:table-cell>
          <table:covered-table-cell/>
          <table:table-cell office:value-type="float" office:value="400117.2" table:style-name="ce11">
            <text:p>400117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07:080003:543</text:p>
          </table:table-cell>
          <table:covered-table-cell/>
          <table:table-cell office:value-type="float" office:value="796704.12" table:style-name="ce11">
            <text:p>796704,1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07:080003:55</text:p>
          </table:table-cell>
          <table:covered-table-cell/>
          <table:table-cell office:value-type="float" office:value="354494.4" table:style-name="ce11">
            <text:p>354494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07:080003:56</text:p>
          </table:table-cell>
          <table:covered-table-cell/>
          <table:table-cell office:value-type="float" office:value="355018.8" table:style-name="ce11">
            <text:p>355018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07:080003:58</text:p>
          </table:table-cell>
          <table:covered-table-cell/>
          <table:table-cell office:value-type="float" office:value="434010" table:style-name="ce11">
            <text:p>43401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07:080003:589</text:p>
          </table:table-cell>
          <table:covered-table-cell/>
          <table:table-cell office:value-type="float" office:value="695661.3" table:style-name="ce11">
            <text:p>695661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07:080003:59</text:p>
          </table:table-cell>
          <table:covered-table-cell/>
          <table:table-cell office:value-type="float" office:value="402201.59999999998" table:style-name="ce11">
            <text:p>402201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07:080003:594</text:p>
          </table:table-cell>
          <table:covered-table-cell/>
          <table:table-cell office:value-type="float" office:value="894043.8" table:style-name="ce11">
            <text:p>894043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07:080003:595</text:p>
          </table:table-cell>
          <table:covered-table-cell/>
          <table:table-cell office:value-type="float" office:value="626888.69999999995" table:style-name="ce11">
            <text:p>626888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07:080003:597</text:p>
          </table:table-cell>
          <table:covered-table-cell/>
          <table:table-cell office:value-type="float" office:value="656513.81999999995" table:style-name="ce11">
            <text:p>656513,8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07:080003:599</text:p>
          </table:table-cell>
          <table:covered-table-cell/>
          <table:table-cell office:value-type="float" office:value="609431.04000000004" table:style-name="ce11">
            <text:p>609431,0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07:080003:600</text:p>
          </table:table-cell>
          <table:covered-table-cell/>
          <table:table-cell office:value-type="float" office:value="460247.4" table:style-name="ce11">
            <text:p>460247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07:080003:601</text:p>
          </table:table-cell>
          <table:covered-table-cell/>
          <table:table-cell office:value-type="float" office:value="560550" table:style-name="ce11">
            <text:p>5605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07:080003:603</text:p>
          </table:table-cell>
          <table:covered-table-cell/>
          <table:table-cell office:value-type="float" office:value="718409.16" table:style-name="ce11">
            <text:p>718409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07:080003:605</text:p>
          </table:table-cell>
          <table:covered-table-cell/>
          <table:table-cell office:value-type="float" office:value="709944.84" table:style-name="ce11">
            <text:p>709944,8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07:080003:609</text:p>
          </table:table-cell>
          <table:covered-table-cell/>
          <table:table-cell office:value-type="float" office:value="722112.3" table:style-name="ce11">
            <text:p>722112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07:080003:613</text:p>
          </table:table-cell>
          <table:covered-table-cell/>
          <table:table-cell office:value-type="float" office:value="433267.38" table:style-name="ce11">
            <text:p>433267,3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07:080003:614</text:p>
          </table:table-cell>
          <table:covered-table-cell/>
          <table:table-cell office:value-type="float" office:value="614192.22" table:style-name="ce11">
            <text:p>614192,2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07:080003:615</text:p>
          </table:table-cell>
          <table:covered-table-cell/>
          <table:table-cell office:value-type="float" office:value="677674.62" table:style-name="ce11">
            <text:p>677674,6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07:080003:616</text:p>
          </table:table-cell>
          <table:covered-table-cell/>
          <table:table-cell office:value-type="float" office:value="870766.92" table:style-name="ce11">
            <text:p>870766,9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07:080003:617</text:p>
          </table:table-cell>
          <table:covered-table-cell/>
          <table:table-cell office:value-type="float" office:value="410519.52" table:style-name="ce11">
            <text:p>410519,5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07:080003:618</text:p>
          </table:table-cell>
          <table:covered-table-cell/>
          <table:table-cell office:value-type="float" office:value="262922.94" table:style-name="ce11">
            <text:p>262922,9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07:080003:619</text:p>
          </table:table-cell>
          <table:covered-table-cell/>
          <table:table-cell office:value-type="float" office:value="890340.66" table:style-name="ce11">
            <text:p>890340,6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07:080003:628</text:p>
          </table:table-cell>
          <table:covered-table-cell/>
          <table:table-cell office:value-type="float" office:value="507330.18" table:style-name="ce11">
            <text:p>507330,1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07:080003:629</text:p>
          </table:table-cell>
          <table:covered-table-cell/>
          <table:table-cell office:value-type="float" office:value="618424.38" table:style-name="ce11">
            <text:p>618424,3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07:080003:630</text:p>
          </table:table-cell>
          <table:covered-table-cell/>
          <table:table-cell office:value-type="float" office:value="794059.02" table:style-name="ce11">
            <text:p>794059,0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07:080003:636</text:p>
          </table:table-cell>
          <table:covered-table-cell/>
          <table:table-cell office:value-type="float" office:value="687196.98" table:style-name="ce11">
            <text:p>687196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07:080003:640</text:p>
          </table:table-cell>
          <table:covered-table-cell/>
          <table:table-cell office:value-type="float" office:value="644346.36" table:style-name="ce11">
            <text:p>644346,3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07:080003:642</text:p>
          </table:table-cell>
          <table:covered-table-cell/>
          <table:table-cell office:value-type="float" office:value="694074.24" table:style-name="ce11">
            <text:p>694074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07:080003:645</text:p>
          </table:table-cell>
          <table:covered-table-cell/>
          <table:table-cell office:value-type="float" office:value="896688.9" table:style-name="ce11">
            <text:p>896688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07:080003:649</text:p>
          </table:table-cell>
          <table:covered-table-cell/>
          <table:table-cell office:value-type="float" office:value="426390.12" table:style-name="ce11">
            <text:p>426390,1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07:080003:652</text:p>
          </table:table-cell>
          <table:covered-table-cell/>
          <table:table-cell office:value-type="float" office:value="437499.54" table:style-name="ce11">
            <text:p>437499,5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07:080003:657</text:p>
          </table:table-cell>
          <table:covered-table-cell/>
          <table:table-cell office:value-type="float" office:value="561819.24" table:style-name="ce11">
            <text:p>561819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07:080003:658</text:p>
          </table:table-cell>
          <table:covered-table-cell/>
          <table:table-cell office:value-type="float" office:value="516323.52" table:style-name="ce11">
            <text:p>516323,5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07:080003:66</text:p>
          </table:table-cell>
          <table:covered-table-cell/>
          <table:table-cell office:value-type="float" office:value="619482.42000000004" table:style-name="ce11">
            <text:p>619482,4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07:080003:663</text:p>
          </table:table-cell>
          <table:covered-table-cell/>
          <table:table-cell office:value-type="float" office:value="401526.18" table:style-name="ce11">
            <text:p>401526,1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07:080003:664</text:p>
          </table:table-cell>
          <table:covered-table-cell/>
          <table:table-cell office:value-type="float" office:value="435024.07" table:style-name="ce11">
            <text:p>435024,0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07:080003:68</text:p>
          </table:table-cell>
          <table:covered-table-cell/>
          <table:table-cell office:value-type="float" office:value="391627.5" table:style-name="ce11">
            <text:p>391627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07:080003:7</text:p>
          </table:table-cell>
          <table:covered-table-cell/>
          <table:table-cell office:value-type="float" office:value="349250.4" table:style-name="ce11">
            <text:p>349250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07:080003:700</text:p>
          </table:table-cell>
          <table:covered-table-cell/>
          <table:table-cell office:value-type="float" office:value="829076.4" table:style-name="ce11">
            <text:p>829076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07:080003:703</text:p>
          </table:table-cell>
          <table:covered-table-cell/>
          <table:table-cell office:value-type="float" office:value="512265" table:style-name="ce11">
            <text:p>51226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07:080003:707</text:p>
          </table:table-cell>
          <table:covered-table-cell/>
          <table:table-cell office:value-type="float" office:value="764235" table:style-name="ce11">
            <text:p>76423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07:080003:74</text:p>
          </table:table-cell>
          <table:covered-table-cell/>
          <table:table-cell office:value-type="float" office:value="444555" table:style-name="ce11">
            <text:p>44455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07:080003:749</text:p>
          </table:table-cell>
          <table:covered-table-cell/>
          <table:table-cell office:value-type="float" office:value="423382.06" table:style-name="ce11">
            <text:p>423382,0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07:080003:755</text:p>
          </table:table-cell>
          <table:covered-table-cell/>
          <table:table-cell office:value-type="float" office:value="391830" table:style-name="ce11">
            <text:p>39183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07:080003:759</text:p>
          </table:table-cell>
          <table:covered-table-cell/>
          <table:table-cell office:value-type="float" office:value="416805" table:style-name="ce11">
            <text:p>41680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07:080003:76</text:p>
          </table:table-cell>
          <table:covered-table-cell/>
          <table:table-cell office:value-type="float" office:value="366555.6" table:style-name="ce11">
            <text:p>366555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07:080003:761</text:p>
          </table:table-cell>
          <table:covered-table-cell/>
          <table:table-cell office:value-type="float" office:value="363952.49" table:style-name="ce11">
            <text:p>363952,4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07:080003:767</text:p>
          </table:table-cell>
          <table:covered-table-cell/>
          <table:table-cell office:value-type="float" office:value="813632.76" table:style-name="ce11">
            <text:p>813632,7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07:080003:77</text:p>
          </table:table-cell>
          <table:covered-table-cell/>
          <table:table-cell office:value-type="float" office:value="155002.85999999999" table:style-name="ce11">
            <text:p>155002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07:080003:786</text:p>
          </table:table-cell>
          <table:covered-table-cell/>
          <table:table-cell office:value-type="float" office:value="716293.08" table:style-name="ce11">
            <text:p>716293,0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07:080003:787</text:p>
          </table:table-cell>
          <table:covered-table-cell/>
          <table:table-cell office:value-type="float" office:value="125140.62" table:style-name="ce11">
            <text:p>125140,6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07:080003:788</text:p>
          </table:table-cell>
          <table:covered-table-cell/>
          <table:table-cell office:value-type="float" office:value="641701.26" table:style-name="ce11">
            <text:p>641701,2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07:080003:79</text:p>
          </table:table-cell>
          <table:covered-table-cell/>
          <table:table-cell office:value-type="float" office:value="450196.02" table:style-name="ce11">
            <text:p>450196,0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07:080003:792</text:p>
          </table:table-cell>
          <table:covered-table-cell/>
          <table:table-cell office:value-type="float" office:value="483529.42" table:style-name="ce11">
            <text:p>483529,4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07:080003:793</text:p>
          </table:table-cell>
          <table:covered-table-cell/>
          <table:table-cell office:value-type="float" office:value="334567.2" table:style-name="ce11">
            <text:p>334567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07:080003:821</text:p>
          </table:table-cell>
          <table:covered-table-cell/>
          <table:table-cell office:value-type="float" office:value="671855.4" table:style-name="ce11">
            <text:p>671855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07:080003:824</text:p>
          </table:table-cell>
          <table:covered-table-cell/>
          <table:table-cell office:value-type="float" office:value="361311.6" table:style-name="ce11">
            <text:p>361311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07:080003:834</text:p>
          </table:table-cell>
          <table:covered-table-cell/>
          <table:table-cell office:value-type="float" office:value="392532.84" table:style-name="ce11">
            <text:p>392532,8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07:080003:835</text:p>
          </table:table-cell>
          <table:covered-table-cell/>
          <table:table-cell office:value-type="float" office:value="351161.14" table:style-name="ce11">
            <text:p>351161,1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07:080003:837</text:p>
          </table:table-cell>
          <table:covered-table-cell/>
          <table:table-cell office:value-type="float" office:value="352921.2" table:style-name="ce11">
            <text:p>352921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07:080003:838</text:p>
          </table:table-cell>
          <table:covered-table-cell/>
          <table:table-cell office:value-type="float" office:value="405885.6" table:style-name="ce11">
            <text:p>405885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07:080003:839</text:p>
          </table:table-cell>
          <table:covered-table-cell/>
          <table:table-cell office:value-type="float" office:value="498945" table:style-name="ce11">
            <text:p>49894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07:080003:840</text:p>
          </table:table-cell>
          <table:covered-table-cell/>
          <table:table-cell office:value-type="float" office:value="406260" table:style-name="ce11">
            <text:p>40626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07:080003:841</text:p>
          </table:table-cell>
          <table:covered-table-cell/>
          <table:table-cell office:value-type="float" office:value="415125.15" table:style-name="ce11">
            <text:p>415125,1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07:080003:847</text:p>
          </table:table-cell>
          <table:covered-table-cell/>
          <table:table-cell office:value-type="float" office:value="357964.56" table:style-name="ce11">
            <text:p>357964,5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07:080003:849</text:p>
          </table:table-cell>
          <table:covered-table-cell/>
          <table:table-cell office:value-type="float" office:value="445665" table:style-name="ce11">
            <text:p>44566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07:080003:854</text:p>
          </table:table-cell>
          <table:covered-table-cell/>
          <table:table-cell office:value-type="float" office:value="352207.82" table:style-name="ce11">
            <text:p>352207,8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07:080003:857</text:p>
          </table:table-cell>
          <table:covered-table-cell/>
          <table:table-cell office:value-type="float" office:value="343863" table:style-name="ce11">
            <text:p>343863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07:080003:866</text:p>
          </table:table-cell>
          <table:covered-table-cell/>
          <table:table-cell office:value-type="float" office:value="361104.6" table:style-name="ce11">
            <text:p>361104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07:080003:87</text:p>
          </table:table-cell>
          <table:covered-table-cell/>
          <table:table-cell office:value-type="float" office:value="364495.2" table:style-name="ce11">
            <text:p>364495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07:080003:873</text:p>
          </table:table-cell>
          <table:covered-table-cell/>
          <table:table-cell office:value-type="float" office:value="744860.16000000003" table:style-name="ce11">
            <text:p>744860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07:080003:877</text:p>
          </table:table-cell>
          <table:covered-table-cell/>
          <table:table-cell office:value-type="float" office:value="398261.74" table:style-name="ce11">
            <text:p>398261,7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07:080003:880</text:p>
          </table:table-cell>
          <table:covered-table-cell/>
          <table:table-cell office:value-type="float" office:value="385701.58" table:style-name="ce11">
            <text:p>385701,5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07:080003:881</text:p>
          </table:table-cell>
          <table:covered-table-cell/>
          <table:table-cell office:value-type="float" office:value="464618.4" table:style-name="ce11">
            <text:p>464618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07:080003:882</text:p>
          </table:table-cell>
          <table:covered-table-cell/>
          <table:table-cell office:value-type="float" office:value="673599.3" table:style-name="ce11">
            <text:p>673599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07:080003:887</text:p>
          </table:table-cell>
          <table:covered-table-cell/>
          <table:table-cell office:value-type="float" office:value="448440" table:style-name="ce11">
            <text:p>44844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07:080003:89</text:p>
          </table:table-cell>
          <table:covered-table-cell/>
          <table:table-cell office:value-type="float" office:value="383860.8" table:style-name="ce11">
            <text:p>383860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07:080003:906</text:p>
          </table:table-cell>
          <table:covered-table-cell/>
          <table:table-cell office:value-type="float" office:value="380714.4" table:style-name="ce11">
            <text:p>380714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07:080003:917</text:p>
          </table:table-cell>
          <table:covered-table-cell/>
          <table:table-cell office:value-type="float" office:value="375994.8" table:style-name="ce11">
            <text:p>375994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07:080003:930</text:p>
          </table:table-cell>
          <table:covered-table-cell/>
          <table:table-cell office:value-type="float" office:value="382812" table:style-name="ce11">
            <text:p>382812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07:080003:932</text:p>
          </table:table-cell>
          <table:covered-table-cell/>
          <table:table-cell office:value-type="float" office:value="560882.69999999995" table:style-name="ce11">
            <text:p>560882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07:080003:95</text:p>
          </table:table-cell>
          <table:covered-table-cell/>
          <table:table-cell office:value-type="float" office:value="650694.6" table:style-name="ce11">
            <text:p>650694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07:080003:951</text:p>
          </table:table-cell>
          <table:covered-table-cell/>
          <table:table-cell office:value-type="float" office:value="388500" table:style-name="ce11">
            <text:p>3885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07:080003:960</text:p>
          </table:table-cell>
          <table:covered-table-cell/>
          <table:table-cell office:value-type="float" office:value="553335" table:style-name="ce11">
            <text:p>55333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07:080003:964</text:p>
          </table:table-cell>
          <table:covered-table-cell/>
          <table:table-cell office:value-type="float" office:value="400117.2" table:style-name="ce11">
            <text:p>400117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07:080003:986</text:p>
          </table:table-cell>
          <table:covered-table-cell/>
          <table:table-cell office:value-type="float" office:value="451642.42" table:style-name="ce11">
            <text:p>451642,4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07:080003:987</text:p>
          </table:table-cell>
          <table:covered-table-cell/>
          <table:table-cell office:value-type="float" office:value="540458.4" table:style-name="ce11">
            <text:p>540458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07:080003:988</text:p>
          </table:table-cell>
          <table:covered-table-cell/>
          <table:table-cell office:value-type="float" office:value="521769.98" table:style-name="ce11">
            <text:p>521769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07:080003:990</text:p>
          </table:table-cell>
          <table:covered-table-cell/>
          <table:table-cell office:value-type="float" office:value="434895.54" table:style-name="ce11">
            <text:p>434895,5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07:080003:991</text:p>
          </table:table-cell>
          <table:covered-table-cell/>
          <table:table-cell office:value-type="float" office:value="386748.26" table:style-name="ce11">
            <text:p>386748,2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07:080003:992</text:p>
          </table:table-cell>
          <table:covered-table-cell/>
          <table:table-cell office:value-type="float" office:value="429662.14" table:style-name="ce11">
            <text:p>429662,1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07:080003:996</text:p>
          </table:table-cell>
          <table:covered-table-cell/>
          <table:table-cell office:value-type="float" office:value="405150" table:style-name="ce11">
            <text:p>4051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08:030104:651</text:p>
          </table:table-cell>
          <table:covered-table-cell/>
          <table:table-cell office:value-type="float" office:value="60656" table:style-name="ce11">
            <text:p>60656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08:050102:377</text:p>
          </table:table-cell>
          <table:covered-table-cell/>
          <table:table-cell office:value-type="float" office:value="76677.16" table:style-name="ce11">
            <text:p>76677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08:080102:274</text:p>
          </table:table-cell>
          <table:covered-table-cell/>
          <table:table-cell office:value-type="float" office:value="179100" table:style-name="ce11">
            <text:p>1791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08:080103:146</text:p>
          </table:table-cell>
          <table:covered-table-cell/>
          <table:table-cell office:value-type="float" office:value="146152.5" table:style-name="ce11">
            <text:p>146152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08:080103:25</text:p>
          </table:table-cell>
          <table:covered-table-cell/>
          <table:table-cell office:value-type="float" office:value="123667.5" table:style-name="ce11">
            <text:p>123667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08:120109:122</text:p>
          </table:table-cell>
          <table:covered-table-cell/>
          <table:table-cell office:value-type="float" office:value="147463.5" table:style-name="ce11">
            <text:p>147463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08:120201:1550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08:120201:1551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08:120202:1868</text:p>
          </table:table-cell>
          <table:covered-table-cell/>
          <table:table-cell office:value-type="float" office:value="295182.34999999998" table:style-name="ce11">
            <text:p>295182,3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08:120202:225</text:p>
          </table:table-cell>
          <table:covered-table-cell/>
          <table:table-cell office:value-type="float" office:value="316685.7" table:style-name="ce11">
            <text:p>316685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08:120202:3214</text:p>
          </table:table-cell>
          <table:covered-table-cell/>
          <table:table-cell office:value-type="float" office:value="494577.05" table:style-name="ce11">
            <text:p>494577,0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09:020633:6</text:p>
          </table:table-cell>
          <table:covered-table-cell/>
          <table:table-cell office:value-type="float" office:value="211846.56" table:style-name="ce11">
            <text:p>211846,5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10:040001:661</text:p>
          </table:table-cell>
          <table:covered-table-cell/>
          <table:table-cell office:value-type="float" office:value="1814" table:style-name="ce11">
            <text:p>1814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10:130003:1805</text:p>
          </table:table-cell>
          <table:covered-table-cell/>
          <table:table-cell office:value-type="float" office:value="73533.240000000005" table:style-name="ce11">
            <text:p>73533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10:130003:1809</text:p>
          </table:table-cell>
          <table:covered-table-cell/>
          <table:table-cell office:value-type="float" office:value="38914.92" table:style-name="ce11">
            <text:p>38914,9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10:130003:265</text:p>
          </table:table-cell>
          <table:covered-table-cell/>
          <table:table-cell office:value-type="float" office:value="23078.880000000001" table:style-name="ce11">
            <text:p>23078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10:130003:2782</text:p>
          </table:table-cell>
          <table:covered-table-cell/>
          <table:table-cell office:value-type="float" office:value="58065.48" table:style-name="ce11">
            <text:p>58065,4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10:130003:2786</text:p>
          </table:table-cell>
          <table:covered-table-cell/>
          <table:table-cell office:value-type="float" office:value="51681.96" table:style-name="ce11">
            <text:p>51681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10:130003:355</text:p>
          </table:table-cell>
          <table:covered-table-cell/>
          <table:table-cell office:value-type="float" office:value="71814.600000000006" table:style-name="ce11">
            <text:p>71814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10:130003:431</text:p>
          </table:table-cell>
          <table:covered-table-cell/>
          <table:table-cell office:value-type="float" office:value="47876.4" table:style-name="ce11">
            <text:p>47876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10:130003:479</text:p>
          </table:table-cell>
          <table:covered-table-cell/>
          <table:table-cell office:value-type="float" office:value="155045.88" table:style-name="ce11">
            <text:p>155045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10:130003:536</text:p>
          </table:table-cell>
          <table:covered-table-cell/>
          <table:table-cell office:value-type="float" office:value="85809.24" table:style-name="ce11">
            <text:p>85809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10:130003:568</text:p>
          </table:table-cell>
          <table:covered-table-cell/>
          <table:table-cell office:value-type="float" office:value="150994.79999999999" table:style-name="ce11">
            <text:p>150994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10:130003:663</text:p>
          </table:table-cell>
          <table:covered-table-cell/>
          <table:table-cell office:value-type="float" office:value="97348.68" table:style-name="ce11">
            <text:p>97348,6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10:130003:737</text:p>
          </table:table-cell>
          <table:covered-table-cell/>
          <table:table-cell office:value-type="float" office:value="153450" table:style-name="ce11">
            <text:p>1534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10:130003:796</text:p>
          </table:table-cell>
          <table:covered-table-cell/>
          <table:table-cell office:value-type="float" office:value="98699.04" table:style-name="ce11">
            <text:p>98699,0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10:130003:801</text:p>
          </table:table-cell>
          <table:covered-table-cell/>
          <table:table-cell office:value-type="float" office:value="186104.16" table:style-name="ce11">
            <text:p>186104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10:200018:1518</text:p>
          </table:table-cell>
          <table:covered-table-cell/>
          <table:table-cell office:value-type="float" office:value="958359.78" table:style-name="ce11">
            <text:p>958359,7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13:050004:114</text:p>
          </table:table-cell>
          <table:covered-table-cell/>
          <table:table-cell office:value-type="float" office:value="4721492.4000000004" table:style-name="ce11">
            <text:p>4721492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13:130019:446</text:p>
          </table:table-cell>
          <table:covered-table-cell/>
          <table:table-cell office:value-type="float" office:value="563345.64" table:style-name="ce11">
            <text:p>563345,6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13:130027:710</text:p>
          </table:table-cell>
          <table:covered-table-cell/>
          <table:table-cell office:value-type="float" office:value="514885.8" table:style-name="ce11">
            <text:p>514885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13:130027:711</text:p>
          </table:table-cell>
          <table:covered-table-cell/>
          <table:table-cell office:value-type="float" office:value="412413.43" table:style-name="ce11">
            <text:p>412413,4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14:000000:4552</text:p>
          </table:table-cell>
          <table:covered-table-cell/>
          <table:table-cell office:value-type="float" office:value="362342.40000000002" table:style-name="ce11">
            <text:p>362342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14:000000:4553</text:p>
          </table:table-cell>
          <table:covered-table-cell/>
          <table:table-cell office:value-type="float" office:value="362441.8" table:style-name="ce11">
            <text:p>362441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14:000000:64</text:p>
          </table:table-cell>
          <table:covered-table-cell/>
          <table:table-cell office:value-type="float" office:value="11161116.539999999" table:style-name="ce11">
            <text:p>11161116,5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14:000000:68</text:p>
          </table:table-cell>
          <table:covered-table-cell/>
          <table:table-cell office:value-type="float" office:value="23486745" table:style-name="ce11">
            <text:p>2348674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14:110005:1354</text:p>
          </table:table-cell>
          <table:covered-table-cell/>
          <table:table-cell office:value-type="float" office:value="330680" table:style-name="ce11">
            <text:p>33068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15:000000:2218</text:p>
          </table:table-cell>
          <table:covered-table-cell/>
          <table:table-cell office:value-type="float" office:value="1936000" table:style-name="ce11">
            <text:p>19360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15:020101:220</text:p>
          </table:table-cell>
          <table:covered-table-cell/>
          <table:table-cell office:value-type="float" office:value="195200" table:style-name="ce11">
            <text:p>1952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15:060102:1008</text:p>
          </table:table-cell>
          <table:covered-table-cell/>
          <table:table-cell office:value-type="float" office:value="213722.04" table:style-name="ce11">
            <text:p>213722,0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15:060102:257</text:p>
          </table:table-cell>
          <table:covered-table-cell/>
          <table:table-cell office:value-type="float" office:value="210770297.75999999" table:style-name="ce11">
            <text:p>210770297,7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15:070102:864</text:p>
          </table:table-cell>
          <table:covered-table-cell/>
          <table:table-cell office:value-type="float" office:value="226725" table:style-name="ce11">
            <text:p>22672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16:090001:319</text:p>
          </table:table-cell>
          <table:covered-table-cell/>
          <table:table-cell office:value-type="float" office:value="211279.88" table:style-name="ce11">
            <text:p>211279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19:100249:144</text:p>
          </table:table-cell>
          <table:covered-table-cell/>
          <table:table-cell office:value-type="float" office:value="20830.55" table:style-name="ce11">
            <text:p>20830,5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19:100258:428</text:p>
          </table:table-cell>
          <table:covered-table-cell/>
          <table:table-cell office:value-type="float" office:value="126585.65" table:style-name="ce11">
            <text:p>126585,6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19:100258:87</text:p>
          </table:table-cell>
          <table:covered-table-cell/>
          <table:table-cell office:value-type="float" office:value="189718.24" table:style-name="ce11">
            <text:p>189718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19:130009:312</text:p>
          </table:table-cell>
          <table:covered-table-cell/>
          <table:table-cell office:value-type="float" office:value="105932.16" table:style-name="ce11">
            <text:p>105932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21:010005:275</text:p>
          </table:table-cell>
          <table:covered-table-cell/>
          <table:table-cell office:value-type="float" office:value="127600" table:style-name="ce11">
            <text:p>1276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21:010005:44</text:p>
          </table:table-cell>
          <table:covered-table-cell/>
          <table:table-cell office:value-type="float" office:value="237600" table:style-name="ce11">
            <text:p>2376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21:130001:515</text:p>
          </table:table-cell>
          <table:covered-table-cell/>
          <table:table-cell office:value-type="float" office:value="250449" table:style-name="ce11">
            <text:p>250449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23:000000:332</text:p>
          </table:table-cell>
          <table:covered-table-cell/>
          <table:table-cell office:value-type="float" office:value="57209176.880000003" table:style-name="ce11">
            <text:p>57209176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23:000000:7971</text:p>
          </table:table-cell>
          <table:covered-table-cell/>
          <table:table-cell office:value-type="float" office:value="546576.06000000006" table:style-name="ce11">
            <text:p>546576,0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23:030005:445</text:p>
          </table:table-cell>
          <table:covered-table-cell/>
          <table:table-cell office:value-type="float" office:value="78000" table:style-name="ce11">
            <text:p>780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24:070204:35</text:p>
          </table:table-cell>
          <table:covered-table-cell/>
          <table:table-cell office:value-type="float" office:value="252154" table:style-name="ce11">
            <text:p>252154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24:070204:371</text:p>
          </table:table-cell>
          <table:covered-table-cell/>
          <table:table-cell office:value-type="float" office:value="239850.1" table:style-name="ce11">
            <text:p>239850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24:160200:255</text:p>
          </table:table-cell>
          <table:covered-table-cell/>
          <table:table-cell office:value-type="float" office:value="5980987.8600000003" table:style-name="ce11">
            <text:p>5980987,8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24:180202:546</text:p>
          </table:table-cell>
          <table:covered-table-cell/>
          <table:table-cell office:value-type="float" office:value="110564.88" table:style-name="ce11">
            <text:p>110564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26:000000:150</text:p>
          </table:table-cell>
          <table:covered-table-cell/>
          <table:table-cell office:value-type="float" office:value="79281990.450000003" table:style-name="ce11">
            <text:p>79281990,4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26:021301:559</text:p>
          </table:table-cell>
          <table:covered-table-cell/>
          <table:table-cell office:value-type="float" office:value="81026" table:style-name="ce11">
            <text:p>81026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26:021301:560</text:p>
          </table:table-cell>
          <table:covered-table-cell/>
          <table:table-cell office:value-type="float" office:value="110490" table:style-name="ce11">
            <text:p>11049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26:130202:338</text:p>
          </table:table-cell>
          <table:covered-table-cell/>
          <table:table-cell office:value-type="float" office:value="258720" table:style-name="ce11">
            <text:p>25872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27:100002:113</text:p>
          </table:table-cell>
          <table:covered-table-cell/>
          <table:table-cell office:value-type="float" office:value="95519.43" table:style-name="ce11">
            <text:p>95519,4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27:160102:773</text:p>
          </table:table-cell>
          <table:covered-table-cell/>
          <table:table-cell office:value-type="float" office:value="108760.4" table:style-name="ce11">
            <text:p>108760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27:160103:194</text:p>
          </table:table-cell>
          <table:covered-table-cell/>
          <table:table-cell office:value-type="float" office:value="255343.9" table:style-name="ce11">
            <text:p>255343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27:160103:57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28:040003:4003</text:p>
          </table:table-cell>
          <table:covered-table-cell/>
          <table:table-cell office:value-type="float" office:value="100135.35" table:style-name="ce11">
            <text:p>100135,3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28:040003:4004</text:p>
          </table:table-cell>
          <table:covered-table-cell/>
          <table:table-cell office:value-type="float" office:value="535008.87" table:style-name="ce11">
            <text:p>535008,87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55546516.40000001" table:style-name="ce11">
            <text:p>255546516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28:070007:5171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28:070007:5172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28:100006:337</text:p>
          </table:table-cell>
          <table:covered-table-cell/>
          <table:table-cell office:value-type="float" office:value="330815.35999999999" table:style-name="ce11">
            <text:p>330815,3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28:100007:3546</text:p>
          </table:table-cell>
          <table:covered-table-cell/>
          <table:table-cell office:value-type="float" office:value="608567.76" table:style-name="ce11">
            <text:p>608567,7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28:100012:1625</text:p>
          </table:table-cell>
          <table:covered-table-cell/>
          <table:table-cell office:value-type="float" office:value="448733.25" table:style-name="ce11">
            <text:p>448733,2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28:100024:197</text:p>
          </table:table-cell>
          <table:covered-table-cell/>
          <table:table-cell office:value-type="float" office:value="157226.16" table:style-name="ce11">
            <text:p>157226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28:100026:213</text:p>
          </table:table-cell>
          <table:covered-table-cell/>
          <table:table-cell office:value-type="float" office:value="259764.96" table:style-name="ce11">
            <text:p>259764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28:100026:322</text:p>
          </table:table-cell>
          <table:covered-table-cell/>
          <table:table-cell office:value-type="float" office:value="161783.44" table:style-name="ce11">
            <text:p>161783,4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28:100028:8604</text:p>
          </table:table-cell>
          <table:covered-table-cell/>
          <table:table-cell office:value-type="float" office:value="164062.07999999999" table:style-name="ce11">
            <text:p>164062,0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28:130008:1124</text:p>
          </table:table-cell>
          <table:covered-table-cell/>
          <table:table-cell office:value-type="float" office:value="117212" table:style-name="ce11">
            <text:p>117212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28:130008:1125</text:p>
          </table:table-cell>
          <table:covered-table-cell/>
          <table:table-cell office:value-type="float" office:value="325263.3" table:style-name="ce11">
            <text:p>325263,3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29:060004:324</text:p>
          </table:table-cell>
          <table:covered-table-cell/>
          <table:table-cell office:value-type="float" office:value="154180.07999999999" table:style-name="ce11">
            <text:p>154180,0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29:060004:325</text:p>
          </table:table-cell>
          <table:covered-table-cell/>
          <table:table-cell office:value-type="float" office:value="145953.35999999999" table:style-name="ce11">
            <text:p>145953,3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29:060004:347</text:p>
          </table:table-cell>
          <table:covered-table-cell/>
          <table:table-cell office:value-type="float" office:value="146378.88" table:style-name="ce11">
            <text:p>146378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29:060004:356</text:p>
          </table:table-cell>
          <table:covered-table-cell/>
          <table:table-cell office:value-type="float" office:value="158435.28" table:style-name="ce11">
            <text:p>158435,2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30:140006:165</text:p>
          </table:table-cell>
          <table:covered-table-cell/>
          <table:table-cell office:value-type="float" office:value="932753.25" table:style-name="ce11">
            <text:p>932753,2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30:140006:335</text:p>
          </table:table-cell>
          <table:covered-table-cell/>
          <table:table-cell office:value-type="float" office:value="2152916.7000000002" table:style-name="ce11">
            <text:p>2152916,7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30:150001:250</text:p>
          </table:table-cell>
          <table:covered-table-cell/>
          <table:table-cell office:value-type="float" office:value="100090.9" table:style-name="ce11">
            <text:p>100090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31:170004:1173</text:p>
          </table:table-cell>
          <table:covered-table-cell/>
          <table:table-cell office:value-type="float" office:value="136382.39999999999" table:style-name="ce11">
            <text:p>136382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33:060007:358</text:p>
          </table:table-cell>
          <table:covered-table-cell/>
          <table:table-cell office:value-type="float" office:value="332261.76000000001" table:style-name="ce11">
            <text:p>332261,7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33:080001:39</text:p>
          </table:table-cell>
          <table:covered-table-cell/>
          <table:table-cell office:value-type="float" office:value="278057.88" table:style-name="ce11">
            <text:p>278057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33:080001:90</text:p>
          </table:table-cell>
          <table:covered-table-cell/>
          <table:table-cell office:value-type="float" office:value="226337.55" table:style-name="ce11">
            <text:p>226337,5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34:010007:1204</text:p>
          </table:table-cell>
          <table:covered-table-cell/>
          <table:table-cell office:value-type="float" office:value="163232.95000000001" table:style-name="ce11">
            <text:p>163232,9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34:010007:35</text:p>
          </table:table-cell>
          <table:covered-table-cell/>
          <table:table-cell office:value-type="float" office:value="3883446.66" table:style-name="ce11">
            <text:p>3883446,6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34:020003:1617</text:p>
          </table:table-cell>
          <table:covered-table-cell/>
          <table:table-cell office:value-type="float" office:value="258358.41" table:style-name="ce11">
            <text:p>258358,4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34:020023:2638</text:p>
          </table:table-cell>
          <table:covered-table-cell/>
          <table:table-cell office:value-type="float" office:value="14893.34" table:style-name="ce11">
            <text:p>14893,3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34:020061:1200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34:020061:1201</text:p>
          </table:table-cell>
          <table:covered-table-cell/>
          <table:table-cell office:value-type="float" office:value="17118.18" table:style-name="ce11">
            <text:p>17118,1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34:020061:1202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34:020061:1203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0901228.800000001" table:style-name="ce11">
            <text:p>10901228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34:020099:914</text:p>
          </table:table-cell>
          <table:covered-table-cell/>
          <table:table-cell office:value-type="float" office:value="22436003.239999998" table:style-name="ce11">
            <text:p>22436003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34:030070:11395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34:030070:79</text:p>
          </table:table-cell>
          <table:covered-table-cell/>
          <table:table-cell office:value-type="float" office:value="1123099.1299999999" table:style-name="ce11">
            <text:p>1123099,1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34:030127:18</text:p>
          </table:table-cell>
          <table:covered-table-cell/>
          <table:table-cell office:value-type="float" office:value="1079583" table:style-name="ce11">
            <text:p>1079583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34:060008:741</text:p>
          </table:table-cell>
          <table:covered-table-cell/>
          <table:table-cell office:value-type="float" office:value="1678404.9" table:style-name="ce11">
            <text:p>1678404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2826741.9" table:style-name="ce11">
            <text:p>2826741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34:060016:792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34:070022:110</text:p>
          </table:table-cell>
          <table:covered-table-cell/>
          <table:table-cell office:value-type="float" office:value="1391004.18" table:style-name="ce11">
            <text:p>1391004,1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34:070022:605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34:070024:133</text:p>
          </table:table-cell>
          <table:covered-table-cell/>
          <table:table-cell office:value-type="float" office:value="644806.29" table:style-name="ce11">
            <text:p>644806,2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34:070037:806</text:p>
          </table:table-cell>
          <table:covered-table-cell/>
          <table:table-cell office:value-type="float" office:value="338117.8" table:style-name="ce11">
            <text:p>338117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34:080023:40</text:p>
          </table:table-cell>
          <table:covered-table-cell/>
          <table:table-cell office:value-type="float" office:value="660793.98" table:style-name="ce11">
            <text:p>660793,9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34:080023:613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34:080039:897</text:p>
          </table:table-cell>
          <table:covered-table-cell/>
          <table:table-cell office:value-type="float" office:value="227935.5" table:style-name="ce11">
            <text:p>227935,5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34:080039:898</text:p>
          </table:table-cell>
          <table:covered-table-cell/>
          <table:table-cell office:value-type="float" office:value="185504.43" table:style-name="ce11">
            <text:p>185504,4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34:080039:899</text:p>
          </table:table-cell>
          <table:covered-table-cell/>
          <table:table-cell office:value-type="float" office:value="142800" table:style-name="ce11">
            <text:p>142800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570197.96" table:style-name="ce11">
            <text:p>4570197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34:080062:293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34:080062:2940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34:080062:34</text:p>
          </table:table-cell>
          <table:covered-table-cell/>
          <table:table-cell office:value-type="float" office:value="5234075.84" table:style-name="ce11">
            <text:p>5234075,8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34:080100:1900</text:p>
          </table:table-cell>
          <table:covered-table-cell/>
          <table:table-cell office:value-type="float" office:value="47810066.880000003" table:style-name="ce11">
            <text:p>47810066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34:080100:1901</text:p>
          </table:table-cell>
          <table:covered-table-cell/>
          <table:table-cell office:value-type="float" office:value="26404734.239999998" table:style-name="ce11">
            <text:p>26404734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34:080100:1902</text:p>
          </table:table-cell>
          <table:covered-table-cell/>
          <table:table-cell office:value-type="float" office:value="42115573.039999999" table:style-name="ce11">
            <text:p>42115573,0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34:080100:1903</text:p>
          </table:table-cell>
          <table:covered-table-cell/>
          <table:table-cell office:value-type="float" office:value="48798983.600000001" table:style-name="ce11">
            <text:p>48798983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34:080100:1904</text:p>
          </table:table-cell>
          <table:covered-table-cell/>
          <table:table-cell office:value-type="float" office:value="26795038.399999999" table:style-name="ce11">
            <text:p>26795038,4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34:080100:1905</text:p>
          </table:table-cell>
          <table:covered-table-cell/>
          <table:table-cell office:value-type="float" office:value="29967904.239999998" table:style-name="ce11">
            <text:p>29967904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34:080100:1906</text:p>
          </table:table-cell>
          <table:covered-table-cell/>
          <table:table-cell office:value-type="float" office:value="24582583.920000002" table:style-name="ce11">
            <text:p>24582583,9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34:080100:1907</text:p>
          </table:table-cell>
          <table:covered-table-cell/>
          <table:table-cell office:value-type="float" office:value="700940.24" table:style-name="ce11">
            <text:p>700940,2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34:080100:1908</text:p>
          </table:table-cell>
          <table:covered-table-cell/>
          <table:table-cell office:value-type="float" office:value="789520.6" table:style-name="ce11">
            <text:p>789520,6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34:080100:1909</text:p>
          </table:table-cell>
          <table:covered-table-cell/>
          <table:table-cell office:value-type="float" office:value="23959851.440000001" table:style-name="ce11">
            <text:p>23959851,4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35:020104:1734</text:p>
          </table:table-cell>
          <table:covered-table-cell/>
          <table:table-cell office:value-type="float" office:value="325626.21000000002" table:style-name="ce11">
            <text:p>325626,21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35:020104:1735</text:p>
          </table:table-cell>
          <table:covered-table-cell/>
          <table:table-cell office:value-type="float" office:value="344875.05" table:style-name="ce11">
            <text:p>344875,05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35:020104:2</text:p>
          </table:table-cell>
          <table:covered-table-cell/>
          <table:table-cell office:value-type="float" office:value="89926732.099999994" table:style-name="ce11">
            <text:p>89926732,1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35:020201:349</text:p>
          </table:table-cell>
          <table:covered-table-cell/>
          <table:table-cell office:value-type="float" office:value="344259" table:style-name="ce11">
            <text:p>344259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35:030106:35</text:p>
          </table:table-cell>
          <table:covered-table-cell/>
          <table:table-cell office:value-type="float" office:value="187033971.12" table:style-name="ce11">
            <text:p>187033971,12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35:030106:6145</text:p>
          </table:table-cell>
          <table:covered-table-cell/>
          <table:table-cell office:value-type="float" office:value="299644.79999999999" table:style-name="ce11">
            <text:p>299644,8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586900.489999998" table:style-name="ce11">
            <text:p>18586900,49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35:030124:8439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35:030206:733</text:p>
          </table:table-cell>
          <table:covered-table-cell/>
          <table:table-cell office:value-type="float" office:value="896736.9" table:style-name="ce11">
            <text:p>896736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35:030206:734</text:p>
          </table:table-cell>
          <table:covered-table-cell/>
          <table:table-cell office:value-type="float" office:value="2449176.96" table:style-name="ce11">
            <text:p>2449176,9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35:030208:213</text:p>
          </table:table-cell>
          <table:covered-table-cell/>
          <table:table-cell office:value-type="float" office:value="19713.68" table:style-name="ce11">
            <text:p>19713,6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35:030208:9</text:p>
          </table:table-cell>
          <table:covered-table-cell/>
          <table:table-cell office:value-type="float" office:value="2543795.83" table:style-name="ce11">
            <text:p>2543795,83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36:000001:1432</text:p>
          </table:table-cell>
          <table:covered-table-cell/>
          <table:table-cell office:value-type="float" office:value="39415.9" table:style-name="ce11">
            <text:p>39415,9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36:000001:49</text:p>
          </table:table-cell>
          <table:covered-table-cell/>
          <table:table-cell office:value-type="float" office:value="2943654" table:style-name="ce11">
            <text:p>2943654,0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36:000009:7270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37:010148:20</text:p>
          </table:table-cell>
          <table:covered-table-cell/>
          <table:table-cell office:value-type="float" office:value="752415.88" table:style-name="ce11">
            <text:p>752415,88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number-columns-spanned="2" table:number-rows-spanned="1" table:style-name="ce21">
            <text:p>34:39:000026:254</text:p>
          </table:table-cell>
          <table:covered-table-cell/>
          <table:table-cell office:value-type="float" office:value="505212.15999999997" table:style-name="ce13">
            <text:p>505212,16</text:p>
          </table:table-cell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7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3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3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3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3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3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00000:3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00000:3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00000:3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00000:3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00000:3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00000:3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00000:3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00000:3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00000:3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00000:31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00000:3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00000:31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00000:3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00000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00000:3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00000:3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00000:3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00000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00000:3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00000:3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00000:32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00000:3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00000:33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00000:3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00000:3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00000:33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0000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100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100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10006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3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30007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30007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30007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30007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30007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1:25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1:7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1:77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1:77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01:77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01:77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01:77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01:78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40001:78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40001:7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40001:78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40001:78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40002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40002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40002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40002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40002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40002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40002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40004: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40005:5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40005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4000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400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4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40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40005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40005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40005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4000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40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400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40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2:05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2:05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2:05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2:05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00000:179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000000:21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000000:21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000000:224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000000:225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000000:226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000000:227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000000:228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000000:228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000000:229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01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01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06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06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06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60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2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2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2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2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2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2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2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2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2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20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2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2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200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20001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20001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20001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20001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2000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200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20001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200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20001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20001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20001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200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200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20001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20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20001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2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2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2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2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2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2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20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20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2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2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2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2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20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20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20001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20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2000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20001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20001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20001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20001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2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20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20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2000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20001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20001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2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20001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20001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2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2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20001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20001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2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200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20001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20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20001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200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20001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2000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2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20001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200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20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20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20001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20001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20001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2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20001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20001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20001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20001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2000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20001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200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20001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20001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20001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20001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20001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200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20001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20001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200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20001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200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20001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20001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20001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20001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20001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20001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20001:1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20001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20001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20001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20001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20001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20001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2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20001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20001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20001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20001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20001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20001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20001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20001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20001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2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2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2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2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2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2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2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2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20001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20001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20001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20001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20001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20001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2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20001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20001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20001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2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2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1200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120001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120001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120001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12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120001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120001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120001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12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120001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12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120001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120001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120001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120001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120001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120001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12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120001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12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12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120001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120001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120001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120001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120001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12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120001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120001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120001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120001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120001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120001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120001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12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120001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120001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120001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120001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120001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120001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120001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120001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120001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120001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120001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120001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120001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120001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12000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120001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120001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12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120001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120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120001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120001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120001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120001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120001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12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120001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120001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120001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120001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120001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12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12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12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12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3:12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3:12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3:12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3:12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3:12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3:12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3:12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3:12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3:12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3:12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3:12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3:12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3:12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3:12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3:12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3:12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3:12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3:12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3:12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3:12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3:12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3:12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3:12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3:12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3:12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3:12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3:12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3:12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3:12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3:12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3:12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3:12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3:12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3:12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3:12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3:12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3:12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3:12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3:12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3:12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3:12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3:12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3:12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3:12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3:12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3:12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3:12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3:12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3:12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3:12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3:12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3:12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3:12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3:12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3:12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3:12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3:12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3:12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3:12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3:12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3:12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3:12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3:12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3:12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3:12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3:12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3:1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3:12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3:12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3:12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3:12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3:12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3:12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3:12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3:12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3:12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3:12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3:12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3:12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3:12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3:12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3:12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3:12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3:12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3:12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3:12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3:12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3:12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3:12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3:12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3:12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3:12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3:12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3:12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3:12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3:12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3:12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3:12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3:12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3:12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3:12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3:12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3:12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3:12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3:12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3:12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3:12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3:12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3:12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3:12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3:12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3:12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3:12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3:12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3:12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3:12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3:12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3:12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3:12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3:12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3:12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3:12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3:12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3:12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3:12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3:12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3:12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3:12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3:12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3:12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3:12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3:12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3:12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3:12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3:12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3:12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3:12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3:12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3:12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3:12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3:12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3:12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3:12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3:12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3:12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3:12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3:12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3:12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3:12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3:12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3:12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3:12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3:12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3:12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3:12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3:12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3:12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3:12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3:12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3:12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3:12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3:12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3:12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3:12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3:12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3:12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3:12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3:12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3:12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3:12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3:12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3:12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3:12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3:12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3:12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3:12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3:12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3:12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3:12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3:12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3:12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3:12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3:12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3:12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3:12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3:12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3:12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3:12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3:12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3:12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3:12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3:12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3:12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3:12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3:12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3:12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3:12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3:120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3:12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3:12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3:12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3:12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3:12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3:12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3:12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3:12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3:12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3:12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3:12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3:12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3:12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3:12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3:12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3:12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3:120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3:12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3:12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3:12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3:12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3:12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3:12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3:120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3:12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3:12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3:12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3:12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3:12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3:12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3:12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3:12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3:12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3:12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3:12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3:12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3:12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3:12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3:12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3:12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3:12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3:12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3:12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3:12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3:12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3:12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3:12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3:12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3:12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3:12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3:12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3:12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3:12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3:12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3:12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3:12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3:12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3:12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3:12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3:120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3:12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3:12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3:12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3:1200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3:12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3:120001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3:12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3:12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3:12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3:120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3:12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3:12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3:12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3:12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3:12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3:12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3:12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3:12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3:12000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3:120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3:12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3:12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3:1200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3:1200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3:12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3:12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3:12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3:12000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3:12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3:1200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3:12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3:120001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3:12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3:12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3:1200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3:1200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3:120001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3:1200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3:12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3:1200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3:1200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3:12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3:12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3:12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3:12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3:12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3:12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3:120001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3:12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3:12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3:12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3:12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3:12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3:12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3:120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3:12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3:12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3:12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3:12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3:12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3:12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3:12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3:12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3:12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3:12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3:12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3:12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3:12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3:12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3:12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3:12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3:120002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3:120002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3:120002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3:120002:2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3:120002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3:120002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3:120002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3:120002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3:120003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3:120003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3:120003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3:120003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3:120003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3:120003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3:120003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3:120003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3:120003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3:120003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3:120003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3:120003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3:120003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3:120003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3:120003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3:120003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3:120003:16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3:120003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3:120003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3:120003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3:120003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3:120003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3:120003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3:120003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3:120003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3:120003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3:120003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3:120003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3:120003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3:120003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3:120003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3:120003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3:120003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3:120003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3:120003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3:120003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3:120003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3:120003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3:120003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3:120003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3:120003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3:120003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3:120003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3:120003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3:120003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3:120003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3:120003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3:120003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3:120003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3:120003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3:120003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3:120003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3:120003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3:120003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3:120003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3:120003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3:120003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3:120003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3:120003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3:120003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3:120003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3:120003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3:120003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3:120003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3:120003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3:120003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3:120003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3:120003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3:120003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3:120003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3:120003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3:120003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3:120003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3:120003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3:120003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3:120003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3:120003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3:120003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3:120003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3:120003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3:120003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3:120003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3:120003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3:120003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3:120003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3:120003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3:120003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3:120003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3:120003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3:120003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3:120003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3:120003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3:120003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3:120003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3:120003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3:120003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3:120003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3:120003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3:120003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3:120003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3:120003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3:120003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3:120003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3:120003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3:120003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3:120003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3:120003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3:120003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3:120003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3:120003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3:120003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3:120003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3:120003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3:120003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3:120003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3:120003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3:120003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3:120003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3:12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3:120003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3:120003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3:120003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3:120003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3:120003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3:120003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3:120003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3:120003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3:120003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3:120003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3:120003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3:120003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3:120003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3:120003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3:120003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3:120003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3:120003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3:120003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3:120003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3:120003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3:120003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3:120003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3:120003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3:120003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3:120003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3:120003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3:120003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3:120003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3:120003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3:120003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3:120003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3:120003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3:120003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3:120003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3:120003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3:120003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3:120003:18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3:120003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3:120003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3:120003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3:120003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3:120003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3:120003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3:120003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3:120003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3:120003:18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3:120003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3:120003:1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3:120003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3:120003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3:120003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3:120003:18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3:120003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3:120003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3:120003:18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3:120003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3:120003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3:120003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3:120003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3:120003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3:120003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3:120003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3:120003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3:120003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3:120003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3:120003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3:120003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3:120003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3:120003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3:120003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3:120003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3:120003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3:120003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3:120003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3:120003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3:120003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3:120003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3:120003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3:120003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3:120003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3:120003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3:120003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3:120003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3:120003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3:120003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3:120003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3:120003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3:120003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3:120003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3:120003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3:120003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3:120003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3:120003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3:120003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3:120003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3:120003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3:120003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3:120003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3:120003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3:120003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3:120003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3:120003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3:120003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3:120003:18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3:120003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3:120003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3:120003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3:120003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3:120003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3:120003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3:120003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3:120003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3:120003:19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3:120003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3:120003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3:120003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3:120003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3:120003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3:120003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3:120003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3:120003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3:120003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3:120003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3:120003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3:120003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3:120003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3:120003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3:120003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3:120003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3:120003:19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3:120003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3:120003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3:120003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3:120003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3:120003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3:120003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3:120003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3:120003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3:120003:19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3:120003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3:120003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3:120003:19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3:120003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3:120003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3:120003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3:120003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3:120003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3:120003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3:120003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3:120003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3:120003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3:120003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3:120003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3:120003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3:120003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3:120003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3:120003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3:120003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3:120003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3:120003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3:120003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3:120003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3:120003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3:120003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3:120003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3:120003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3:120003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3:120003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3:120003:20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3:120003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3:120003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3:120003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3:120003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3:120003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3:1200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3:120003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3:120003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3:120003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3:120003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3:120003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3:120003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3:120003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3:120003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3:120003:20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3:120003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3:120003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3:120003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3:120003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3:120003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3:120003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3:120003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3:120003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3:120003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3:120003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3:120003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3:120003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3:120003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3:120003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3:120003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3:120003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3:120003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3:120003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3:120003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3:120003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3:120003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3:120003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3:120003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3:120003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3:120003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3:120003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3:120003:20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3:120003:20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3:120003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3:120003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3:120003:20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3:120003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3:120003:20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3:120003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3:120003:20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3:120003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3:120003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3:120003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3:120003:20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3:120003:20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3:120003:20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3:120003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3:120003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3:120003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3:120003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3:120003:20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3:120003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3:120003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3:120003:20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3:120003:20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3:120003:20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3:120003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3:120003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3:120003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3:120003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3:120003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3:120003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3:120003:20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3:120003:20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3:120003:20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3:120003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3:120003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3:120003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3:120003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3:120003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3:120003:20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3:120003:20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3:120003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3:120003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3:120003:20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3:120003:20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3:120003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3:120003:20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3:120003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3:120003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3:120003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3:120003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3:120003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3:120003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3:120003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3:120003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3:120003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3:120003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3:120003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3:120003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3:120003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3:120003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3:120003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3:120003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3:120003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3:120003:2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3:120003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3:120003:2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3:120003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3:120003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3:120003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3:120003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3:120003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3:120003:2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3:120003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3:120003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3:120003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3:120003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3:120003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3:120003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3:120003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3:120003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3:120003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3:120003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3:120003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3:120003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3:120003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3:120003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3:120003:2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3:120003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3:120003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3:120003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3:120003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3:120003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3:120003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3:120003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3:120003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3:120003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3:120003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3:120003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3:120003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3:120003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3:120003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3:120003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3:120003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3:120003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3:120003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3:120003:2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3:120003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3:120003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3:120003:2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3:120003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3:120003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3:120003:2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3:120003:2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3:120003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3:120003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3:120003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3:120003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3:120003:2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3:120003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3:120003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3:120003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3:120003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3:120003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3:120003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3:120003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3:120003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3:120003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3:120003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3:120003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3:120003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3:120003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3:120003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3:120003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3:120003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3:120003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3:120003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3:120003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3:120003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3:120003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3:120003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3:120003:2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3:120003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3:120003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3:120003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3:120003:2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3:120003:2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3:120003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3:120003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3:120003:2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3:120003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3:120003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3:120003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3:120003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3:120003:2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3:120003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3:120003:2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3:120003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3:120003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3:120003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3:120003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3:120003:2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3:120003:2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3:120003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3:120003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3:120003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3:120003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3:120003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3:120003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3:120003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3:120003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3:120003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3:120003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3:120003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3:120003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3:120003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3:120003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3:120003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3:120003:22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3:120003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3:120003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3:120003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3:120003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3:120003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3:120003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3:120003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3:120003:22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3:120003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3:120003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3:120003:2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3:120003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3:120003:2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3:120003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3:120003:2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3:120003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3:120003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3:120003:2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3:120003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3:120003:2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3:120003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3:120003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3:120003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3:120003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3:120003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3:120003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3:120003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3:120003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3:120003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3:120003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3:120003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3:120003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3:120003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3:120003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3:120003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3:120003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3:120003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3:120003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3:120003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3:120003:2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3:120003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3:120003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3:120003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3:120003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3:120003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3:120003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3:120003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3:120003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3:120003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3:120003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3:120003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3:120003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3:120003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3:120003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3:120003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3:120003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3:120003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3:120003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3:120003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3:120003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3:120003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3:120003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3:120003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3:120003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3:120003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3:120003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3:12000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3:120003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3:120003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3:120003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3:120003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3:120003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3:120003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3:120003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3:120003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3:120003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3:120003:2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3:120003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3:120003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3:120003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3:120003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3:120003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3:120003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3:120003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3:120003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3:120003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3:120003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3:120003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3:120003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3:120003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3:120003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3:120003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3:120003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3:120003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3:120003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3:120003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3:120003:23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3:120003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3:120003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3:120003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3:120003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3:120003:2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3:120003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3:120003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3:120003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3:120003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3:120003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3:120003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3:120003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3:120003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3:120003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3:120003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3:120003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3:120003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3:120003:2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3:120003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3:120003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3:120003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3:120003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3:120003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3:120003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3:120003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3:120003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3:120003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3:120003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3:120003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3:120003:23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3:120003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3:120003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3:120003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3:120003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3:120003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3:120003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3:120003:2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3:120003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3:120003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3:120003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3:120003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3:120003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3:120003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3:120003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3:120003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3:120003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3:120003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3:120003:2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3:120003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3:120003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3:120003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3:120003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3:120003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3:120003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3:120003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3:120003:2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3:120003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3:120003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3:120003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3:120003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3:120003:24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3:120003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3:120003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3:120003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3:120003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3:12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3:12000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3:120003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3:12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3:120003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3:120003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3:12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3:12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3:12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3:12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3:12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3:12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3:12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3:12000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3:12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3:12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3:120004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3:120004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3:12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3:12000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3:120004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3:120004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3:120004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3:13000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3:130004:4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3:130007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3:1401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3:140114:4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3:17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3:200007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3:220005:58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3:220005:59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3:220005:59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3:230001:38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3:230001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3:23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5:01014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5:1501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6:250009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7:030002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7:070003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7:08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7:080002:234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7:080003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7:080003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7:080003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7:080003:16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7:08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7:080003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7:08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7:08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7:080003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7:080003:2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7:080003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7:080003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7:080003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7:08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7:080003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7:080003:2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7:080003:26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7:080003:26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7:080003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7:080003:26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7:080003:26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7:080003:26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7:080003:30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7:080003:30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7:080003:30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7:080003:30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7:080003:30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7:080003:30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7:080003:30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7:080003:30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7:080003:30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7:080003:30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7:080003:30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7:080003:30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7:080003:30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7:080003:30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7:080003:30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7:080003:3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7:080003:3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7:08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7:08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7:08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7:0800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7:080003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7:08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7:08000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7:08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7:08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7:08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7:08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7:08000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7:08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7:08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7:080003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7:080003:8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07:08000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07:11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07:120006:30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08:0301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08:0401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08:0801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08:0801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08:0901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08:1201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08:120109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08:120202:135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08:120202:135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09:021025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09:021031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09:02104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09:02104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09:021050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09:0503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09:050428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09:050428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09:05042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09:0806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10:000000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10:000000:33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10:04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10:040004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10:04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10:13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10:130003:6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10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10:18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11:000000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11:000000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11:000000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11:000000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11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11:000000:9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11:09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12:0105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2:05001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2:07000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3:03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3:03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3:04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3:11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3:14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4:000000:45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4:04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5:0602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5:0703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16:000000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16:000000:24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16:000000:24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16:07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16:10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16:10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16:110001:9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17:0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17:03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17:070001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18:06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18:070006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18:080008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18:140114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18:1403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18:1404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19:10011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19:10023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19:10024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19:100249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19:100249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19:100249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19:100249:5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19:100251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0:04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1:03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1:070006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1:070011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1:07001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1:070013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1:070013:8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1:07001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1:07001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1:100008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1:100008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1:13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1:15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2:1202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3:02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3:15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3:19000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3:19002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3:19005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3:19005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4:000000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4:000000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4:070204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4:0802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4:130600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4:15020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6:05070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6:050702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6:050702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6:05070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6:0507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6:0507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6:050702:4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6:050702:4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6:0507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6:0507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6:0507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6:0507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6:0507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6:05070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6:0507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6:050702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6:050702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6:0507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6:0507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6:050702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6:0507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6:05070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6:050702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6:05070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6:0507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6:0507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6:0507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6:050702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6:050702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6:050702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6:0507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6:0507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6:0507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6:050702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6:050702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6:050702:8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6:050702:9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6:0507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6:050702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6:050702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6:050702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6:050702:9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6:050702:9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6:050702:9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6:050702:9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6:050702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6:0507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6:050702:9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6:050702:9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6:060601:3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6:061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6:0902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7:05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7:10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7:150005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7:1601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04000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070006:9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100004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100028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110005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11001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12001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13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13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130007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1400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9:06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9:06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9:06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9:06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9:06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9:06000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9:06000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9:06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9:06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9:06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9:06000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9:06000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9:060004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9:06000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9:06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9:06000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9:06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0:02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0:05000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0:11000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0:1400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0:14000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0:160003:30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1:130004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1:18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1:180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1:20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3:010001:49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4:010007:5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4:010014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4:010027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4:010059:56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4:020086:3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4:020086:3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4:020096:35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4:020096:36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4:030076:49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4:03009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4:030104:30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4:0301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4:040036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4:05004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34:06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34:06002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34:060035:71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34:060035:7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34:060066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34:060066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34:060066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34:060066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34:060066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34:060066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34:060066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34:080062:28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34:080150:49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35:020103:5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35:020103:70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35:020103:7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35:020104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35:020105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35:020106:59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35:020106:6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35:020206:9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35:0301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35:030124:8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35:030124:84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37: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37:01011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37:010139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38:0203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38:0203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38:05031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number-columns-spanned="3" table:number-rows-spanned="1" table:style-name="ce21">
            <text:p>34:38:05031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DC30C627A8572274097E90327CE6075D6705050DB26F960E0C675EF00B7907BFD202F1EC6ECEC302D47CE8E8E91563AA7245508B0C33C466A4B32571F48AF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3T06:03:34Z</meta:creation-date>
    <dc:date>2025-03-13T07:47:21Z</dc:date>
  </office:meta>
</office:document-meta>
</file>