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097</text:p>
          </table:table-cell>
          <table:table-cell table:number-columns-repeated="4" table:style-name="ce9"/>
          <table:table-cell office:value-type="string" table:style-name="ce11">
            <text:p>13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7" table:style-name="ce15">
            <text:p>10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29" table:style-name="ce16">
            <text:p>5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3:140101:4317</text:p>
          </table:table-cell>
          <table:covered-table-cell/>
          <table:table-cell office:value-type="float" office:value="1821083.96" table:style-name="ce19">
            <text:p>1821083,96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140105:678</text:p>
          </table:table-cell>
          <table:covered-table-cell/>
          <table:table-cell office:value-type="float" office:value="216571.53" table:style-name="ce19">
            <text:p>216571,53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40106:2104</text:p>
          </table:table-cell>
          <table:covered-table-cell/>
          <table:table-cell office:value-type="float" office:value="1532520.65" table:style-name="ce19">
            <text:p>1532520,65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40114:14197</text:p>
          </table:table-cell>
          <table:covered-table-cell/>
          <table:table-cell office:value-type="float" office:value="499576.16" table:style-name="ce19">
            <text:p>499576,16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40114:14198</text:p>
          </table:table-cell>
          <table:covered-table-cell/>
          <table:table-cell office:value-type="float" office:value="286040.52" table:style-name="ce19">
            <text:p>286040,52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210002:1003</text:p>
          </table:table-cell>
          <table:covered-table-cell/>
          <table:table-cell office:value-type="float" office:value="1099996.96" table:style-name="ce19">
            <text:p>1099996,96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220006:3641</text:p>
          </table:table-cell>
          <table:covered-table-cell/>
          <table:table-cell office:value-type="float" office:value="1681482.46" table:style-name="ce19">
            <text:p>1681482,46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220006:6557</text:p>
          </table:table-cell>
          <table:covered-table-cell/>
          <table:table-cell office:value-type="float" office:value="1068948.33" table:style-name="ce19">
            <text:p>1068948,33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230001:3890</text:p>
          </table:table-cell>
          <table:covered-table-cell/>
          <table:table-cell office:value-type="float" office:value="1998929.89" table:style-name="ce19">
            <text:p>1998929,89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230001:3891</text:p>
          </table:table-cell>
          <table:covered-table-cell/>
          <table:table-cell office:value-type="float" office:value="129291.51" table:style-name="ce19">
            <text:p>129291,51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5:000000:3981</text:p>
          </table:table-cell>
          <table:covered-table-cell/>
          <table:table-cell office:value-type="float" office:value="72668.600000000006" table:style-name="ce19">
            <text:p>72668,60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5:010109:276</text:p>
          </table:table-cell>
          <table:covered-table-cell/>
          <table:table-cell office:value-type="float" office:value="924348.83" table:style-name="ce19">
            <text:p>924348,83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7:070003:8942</text:p>
          </table:table-cell>
          <table:covered-table-cell/>
          <table:table-cell office:value-type="float" office:value="7188107.04" table:style-name="ce19">
            <text:p>7188107,04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7:080002:23417</text:p>
          </table:table-cell>
          <table:covered-table-cell/>
          <table:table-cell office:value-type="float" office:value="21497.34" table:style-name="ce19">
            <text:p>21497,34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7:120003:5804</text:p>
          </table:table-cell>
          <table:covered-table-cell/>
          <table:table-cell office:value-type="float" office:value="292989.39" table:style-name="ce19">
            <text:p>292989,39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8:120202:12519</text:p>
          </table:table-cell>
          <table:covered-table-cell/>
          <table:table-cell office:value-type="float" office:value="57402.03" table:style-name="ce19">
            <text:p>57402,03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9:000000:11333</text:p>
          </table:table-cell>
          <table:covered-table-cell/>
          <table:table-cell office:value-type="float" office:value="686255.2" table:style-name="ce19">
            <text:p>686255,20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9:020634:1826</text:p>
          </table:table-cell>
          <table:covered-table-cell/>
          <table:table-cell office:value-type="float" office:value="243092.04" table:style-name="ce19">
            <text:p>243092,04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13:030002:1631</text:p>
          </table:table-cell>
          <table:covered-table-cell/>
          <table:table-cell office:value-type="float" office:value="136447.57999999999" table:style-name="ce19">
            <text:p>136447,58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3:130021:1594</text:p>
          </table:table-cell>
          <table:covered-table-cell/>
          <table:table-cell office:value-type="float" office:value="1214598.47" table:style-name="ce19">
            <text:p>1214598,47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3:130026:782</text:p>
          </table:table-cell>
          <table:covered-table-cell/>
          <table:table-cell office:value-type="float" office:value="11243876.279999999" table:style-name="ce19">
            <text:p>11243876,28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3:130026:838</text:p>
          </table:table-cell>
          <table:covered-table-cell/>
          <table:table-cell office:value-type="float" office:value="1015192.61" table:style-name="ce19">
            <text:p>1015192,61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4:090001:13055</text:p>
          </table:table-cell>
          <table:covered-table-cell/>
          <table:table-cell office:value-type="float" office:value="1169599.7" table:style-name="ce19">
            <text:p>1169599,70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5:000000:2219</text:p>
          </table:table-cell>
          <table:covered-table-cell/>
          <table:table-cell office:value-type="float" office:value="758882.52" table:style-name="ce19">
            <text:p>758882,52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5:060205:1144</text:p>
          </table:table-cell>
          <table:covered-table-cell/>
          <table:table-cell office:value-type="float" office:value="985264.86" table:style-name="ce19">
            <text:p>985264,86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5:120505:257</text:p>
          </table:table-cell>
          <table:covered-table-cell/>
          <table:table-cell office:value-type="float" office:value="437407.74" table:style-name="ce19">
            <text:p>437407,74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5:120508:121</text:p>
          </table:table-cell>
          <table:covered-table-cell/>
          <table:table-cell office:value-type="float" office:value="431935.35" table:style-name="ce19">
            <text:p>431935,35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6:000000:1516</text:p>
          </table:table-cell>
          <table:covered-table-cell/>
          <table:table-cell office:value-type="float" office:value="34119127.130000003" table:style-name="ce19">
            <text:p>34119127,13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22:060201:1423</text:p>
          </table:table-cell>
          <table:covered-table-cell/>
          <table:table-cell office:value-type="float" office:value="671110.99" table:style-name="ce19">
            <text:p>671110,99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23:190039:192</text:p>
          </table:table-cell>
          <table:covered-table-cell/>
          <table:table-cell office:value-type="float" office:value="742676.26" table:style-name="ce19">
            <text:p>742676,26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3:190057:203</text:p>
          </table:table-cell>
          <table:covered-table-cell/>
          <table:table-cell office:value-type="float" office:value="1051423.5" table:style-name="ce19">
            <text:p>1051423,50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3:190057:204</text:p>
          </table:table-cell>
          <table:covered-table-cell/>
          <table:table-cell office:value-type="float" office:value="1523851.02" table:style-name="ce19">
            <text:p>1523851,02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3:200001:2183</text:p>
          </table:table-cell>
          <table:covered-table-cell/>
          <table:table-cell office:value-type="float" office:value="525523.64" table:style-name="ce19">
            <text:p>525523,64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3:200001:2191</text:p>
          </table:table-cell>
          <table:covered-table-cell/>
          <table:table-cell office:value-type="float" office:value="488145.17" table:style-name="ce19">
            <text:p>488145,17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3:200001:2192</text:p>
          </table:table-cell>
          <table:covered-table-cell/>
          <table:table-cell office:value-type="float" office:value="496111.94" table:style-name="ce19">
            <text:p>496111,94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3:200001:2218</text:p>
          </table:table-cell>
          <table:covered-table-cell/>
          <table:table-cell office:value-type="float" office:value="627474.5" table:style-name="ce19">
            <text:p>627474,50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3:200001:2952</text:p>
          </table:table-cell>
          <table:covered-table-cell/>
          <table:table-cell office:value-type="float" office:value="453758" table:style-name="ce19">
            <text:p>453758,00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5:040002:321</text:p>
          </table:table-cell>
          <table:covered-table-cell/>
          <table:table-cell office:value-type="float" office:value="5118075.51" table:style-name="ce19">
            <text:p>5118075,51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6:050601:537</text:p>
          </table:table-cell>
          <table:covered-table-cell/>
          <table:table-cell office:value-type="float" office:value="1011428.15" table:style-name="ce19">
            <text:p>1011428,15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6:090201:13413</text:p>
          </table:table-cell>
          <table:covered-table-cell/>
          <table:table-cell office:value-type="float" office:value="2401150.46" table:style-name="ce19">
            <text:p>2401150,46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6:090202:1166</text:p>
          </table:table-cell>
          <table:covered-table-cell/>
          <table:table-cell office:value-type="float" office:value="136090.1" table:style-name="ce19">
            <text:p>136090,10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7:130001:328</text:p>
          </table:table-cell>
          <table:covered-table-cell/>
          <table:table-cell office:value-type="float" office:value="449324.6" table:style-name="ce19">
            <text:p>449324,60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8:040001:569</text:p>
          </table:table-cell>
          <table:covered-table-cell/>
          <table:table-cell office:value-type="float" office:value="10065590.26" table:style-name="ce19">
            <text:p>10065590,26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8:100007:3543</text:p>
          </table:table-cell>
          <table:covered-table-cell/>
          <table:table-cell office:value-type="float" office:value="667934.56000000006" table:style-name="ce19">
            <text:p>667934,56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8:100009:1872</text:p>
          </table:table-cell>
          <table:covered-table-cell/>
          <table:table-cell office:value-type="float" office:value="2908982.33" table:style-name="ce19">
            <text:p>2908982,33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8:100010:1164</text:p>
          </table:table-cell>
          <table:covered-table-cell/>
          <table:table-cell office:value-type="float" office:value="1620735.91" table:style-name="ce19">
            <text:p>1620735,91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8:110005:1392</text:p>
          </table:table-cell>
          <table:covered-table-cell/>
          <table:table-cell office:value-type="float" office:value="366016.81" table:style-name="ce19">
            <text:p>366016,81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9:030005:654</text:p>
          </table:table-cell>
          <table:covered-table-cell/>
          <table:table-cell office:value-type="float" office:value="879466.44" table:style-name="ce19">
            <text:p>879466,44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9:040001:1053</text:p>
          </table:table-cell>
          <table:covered-table-cell/>
          <table:table-cell office:value-type="float" office:value="1627140.62" table:style-name="ce19">
            <text:p>1627140,62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3:010001:3757</text:p>
          </table:table-cell>
          <table:covered-table-cell/>
          <table:table-cell office:value-type="float" office:value="1054320.28" table:style-name="ce19">
            <text:p>1054320,28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3:010001:3870</text:p>
          </table:table-cell>
          <table:covered-table-cell/>
          <table:table-cell office:value-type="float" office:value="921563.95" table:style-name="ce19">
            <text:p>921563,95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3:010001:3930</text:p>
          </table:table-cell>
          <table:covered-table-cell/>
          <table:table-cell office:value-type="float" office:value="958776.74" table:style-name="ce19">
            <text:p>958776,74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3:010001:3931</text:p>
          </table:table-cell>
          <table:covered-table-cell/>
          <table:table-cell office:value-type="float" office:value="861385.51" table:style-name="ce19">
            <text:p>861385,51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3:010001:5016</text:p>
          </table:table-cell>
          <table:covered-table-cell/>
          <table:table-cell office:value-type="float" office:value="7808729.0099999998" table:style-name="ce19">
            <text:p>7808729,01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00000:58173</text:p>
          </table:table-cell>
          <table:covered-table-cell/>
          <table:table-cell office:value-type="float" office:value="544045.5" table:style-name="ce19">
            <text:p>544045,50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00000:58174</text:p>
          </table:table-cell>
          <table:covered-table-cell/>
          <table:table-cell office:value-type="float" office:value="6999326.71" table:style-name="ce19">
            <text:p>6999326,71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10005:1539</text:p>
          </table:table-cell>
          <table:covered-table-cell/>
          <table:table-cell office:value-type="float" office:value="132635.06" table:style-name="ce19">
            <text:p>132635,06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10005:815</text:p>
          </table:table-cell>
          <table:covered-table-cell/>
          <table:table-cell office:value-type="float" office:value="130195.49" table:style-name="ce19">
            <text:p>130195,49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10014:1806</text:p>
          </table:table-cell>
          <table:covered-table-cell/>
          <table:table-cell office:value-type="float" office:value="608211.07999999996" table:style-name="ce19">
            <text:p>608211,08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10043:527</text:p>
          </table:table-cell>
          <table:covered-table-cell/>
          <table:table-cell office:value-type="float" office:value="2228546.3199999998" table:style-name="ce19">
            <text:p>2228546,32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10063:3353</text:p>
          </table:table-cell>
          <table:covered-table-cell/>
          <table:table-cell office:value-type="float" office:value="2523045.66" table:style-name="ce19">
            <text:p>2523045,66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10063:921</text:p>
          </table:table-cell>
          <table:covered-table-cell/>
          <table:table-cell office:value-type="float" office:value="2080438.09" table:style-name="ce19">
            <text:p>2080438,09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20033:1786</text:p>
          </table:table-cell>
          <table:covered-table-cell/>
          <table:table-cell office:value-type="float" office:value="400926.79" table:style-name="ce19">
            <text:p>400926,79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20052:3072</text:p>
          </table:table-cell>
          <table:covered-table-cell/>
          <table:table-cell office:value-type="float" office:value="2565092.5099999998" table:style-name="ce19">
            <text:p>2565092,51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20096:2084</text:p>
          </table:table-cell>
          <table:covered-table-cell/>
          <table:table-cell office:value-type="float" office:value="92564.46" table:style-name="ce19">
            <text:p>92564,46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30044:129</text:p>
          </table:table-cell>
          <table:covered-table-cell/>
          <table:table-cell office:value-type="float" office:value="4340467.57" table:style-name="ce19">
            <text:p>4340467,57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30054:81</text:p>
          </table:table-cell>
          <table:covered-table-cell/>
          <table:table-cell office:value-type="float" office:value="33468560.059999999" table:style-name="ce19">
            <text:p>33468560,06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30061:153</text:p>
          </table:table-cell>
          <table:covered-table-cell/>
          <table:table-cell office:value-type="float" office:value="4288157.46" table:style-name="ce19">
            <text:p>4288157,46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30069:1991</text:p>
          </table:table-cell>
          <table:covered-table-cell/>
          <table:table-cell office:value-type="float" office:value="2163960.81" table:style-name="ce19">
            <text:p>2163960,81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30131:687</text:p>
          </table:table-cell>
          <table:covered-table-cell/>
          <table:table-cell office:value-type="float" office:value="162648.97" table:style-name="ce19">
            <text:p>162648,97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40007:4143</text:p>
          </table:table-cell>
          <table:covered-table-cell/>
          <table:table-cell office:value-type="float" office:value="2473863.9900000002" table:style-name="ce19">
            <text:p>2473863,99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40036:732</text:p>
          </table:table-cell>
          <table:covered-table-cell/>
          <table:table-cell office:value-type="float" office:value="156849.09" table:style-name="ce19">
            <text:p>156849,09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50025:291</text:p>
          </table:table-cell>
          <table:covered-table-cell/>
          <table:table-cell office:value-type="float" office:value="2516845.25" table:style-name="ce19">
            <text:p>2516845,25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50064:2338</text:p>
          </table:table-cell>
          <table:covered-table-cell/>
          <table:table-cell office:value-type="float" office:value="20391732.57" table:style-name="ce19">
            <text:p>20391732,57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60005:311</text:p>
          </table:table-cell>
          <table:covered-table-cell/>
          <table:table-cell office:value-type="float" office:value="249188.72" table:style-name="ce19">
            <text:p>249188,72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60012:2014</text:p>
          </table:table-cell>
          <table:covered-table-cell/>
          <table:table-cell office:value-type="float" office:value="5357210.95" table:style-name="ce19">
            <text:p>5357210,95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60050:1325</text:p>
          </table:table-cell>
          <table:covered-table-cell/>
          <table:table-cell office:value-type="float" office:value="3595965.52" table:style-name="ce19">
            <text:p>3595965,52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70038:879</text:p>
          </table:table-cell>
          <table:covered-table-cell/>
          <table:table-cell office:value-type="float" office:value="1380788.6" table:style-name="ce19">
            <text:p>1380788,60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70051:124</text:p>
          </table:table-cell>
          <table:covered-table-cell/>
          <table:table-cell office:value-type="float" office:value="1731140.33" table:style-name="ce19">
            <text:p>1731140,33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80062:2943</text:p>
          </table:table-cell>
          <table:covered-table-cell/>
          <table:table-cell office:value-type="float" office:value="106272.31" table:style-name="ce19">
            <text:p>106272,31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80062:2944</text:p>
          </table:table-cell>
          <table:covered-table-cell/>
          <table:table-cell office:value-type="float" office:value="139814.63" table:style-name="ce19">
            <text:p>139814,63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80096:5553</text:p>
          </table:table-cell>
          <table:covered-table-cell/>
          <table:table-cell office:value-type="float" office:value="3113839.18" table:style-name="ce19">
            <text:p>3113839,18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80107:2684</text:p>
          </table:table-cell>
          <table:covered-table-cell/>
          <table:table-cell office:value-type="float" office:value="1726690.91" table:style-name="ce19">
            <text:p>1726690,91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5:000000:26737</text:p>
          </table:table-cell>
          <table:covered-table-cell/>
          <table:table-cell office:value-type="float" office:value="4393590.97" table:style-name="ce19">
            <text:p>4393590,97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5:000000:58003</text:p>
          </table:table-cell>
          <table:covered-table-cell/>
          <table:table-cell office:value-type="float" office:value="332873.84000000003" table:style-name="ce19">
            <text:p>332873,84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5:020102:6226</text:p>
          </table:table-cell>
          <table:covered-table-cell/>
          <table:table-cell office:value-type="float" office:value="1246773.6499999999" table:style-name="ce19">
            <text:p>1246773,65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5:020104:1314</text:p>
          </table:table-cell>
          <table:covered-table-cell/>
          <table:table-cell office:value-type="float" office:value="1453355.91" table:style-name="ce19">
            <text:p>1453355,91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5:020104:1737</text:p>
          </table:table-cell>
          <table:covered-table-cell/>
          <table:table-cell office:value-type="float" office:value="449737.89" table:style-name="ce19">
            <text:p>449737,89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5:020105:2371</text:p>
          </table:table-cell>
          <table:covered-table-cell/>
          <table:table-cell office:value-type="float" office:value="196278.73" table:style-name="ce19">
            <text:p>196278,73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5:020201:3476</text:p>
          </table:table-cell>
          <table:covered-table-cell/>
          <table:table-cell office:value-type="float" office:value="224404.46" table:style-name="ce19">
            <text:p>224404,46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5:020203:837</text:p>
          </table:table-cell>
          <table:covered-table-cell/>
          <table:table-cell office:value-type="float" office:value="67494489.109999999" table:style-name="ce19">
            <text:p>67494489,11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5:030104:3132</text:p>
          </table:table-cell>
          <table:covered-table-cell/>
          <table:table-cell office:value-type="float" office:value="1384806.08" table:style-name="ce19">
            <text:p>1384806,08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5:030120:7250</text:p>
          </table:table-cell>
          <table:covered-table-cell/>
          <table:table-cell office:value-type="float" office:value="2276839.5699999998" table:style-name="ce19">
            <text:p>2276839,57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5:030122:13077</text:p>
          </table:table-cell>
          <table:covered-table-cell/>
          <table:table-cell office:value-type="float" office:value="1897871.15" table:style-name="ce19">
            <text:p>1897871,15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5:030122:9841</text:p>
          </table:table-cell>
          <table:covered-table-cell/>
          <table:table-cell office:value-type="float" office:value="1171806.48" table:style-name="ce19">
            <text:p>1171806,48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5:030124:8442</text:p>
          </table:table-cell>
          <table:covered-table-cell/>
          <table:table-cell office:value-type="float" office:value="140958.82" table:style-name="ce19">
            <text:p>140958,82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5:030124:8443</text:p>
          </table:table-cell>
          <table:covered-table-cell/>
          <table:table-cell office:value-type="float" office:value="146455.82" table:style-name="ce19">
            <text:p>146455,82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5:030202:14603</text:p>
          </table:table-cell>
          <table:covered-table-cell/>
          <table:table-cell office:value-type="float" office:value="1441114.63" table:style-name="ce19">
            <text:p>1441114,63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5:030202:14769</text:p>
          </table:table-cell>
          <table:covered-table-cell/>
          <table:table-cell office:value-type="float" office:value="2530635.12" table:style-name="ce19">
            <text:p>2530635,12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5:030207:17932</text:p>
          </table:table-cell>
          <table:covered-table-cell/>
          <table:table-cell office:value-type="float" office:value="1633258.71" table:style-name="ce19">
            <text:p>1633258,71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5:030214:5242</text:p>
          </table:table-cell>
          <table:covered-table-cell/>
          <table:table-cell office:value-type="float" office:value="2570215.29" table:style-name="ce19">
            <text:p>2570215,29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6:000006:5831</text:p>
          </table:table-cell>
          <table:covered-table-cell/>
          <table:table-cell office:value-type="float" office:value="939196.15" table:style-name="ce19">
            <text:p>939196,15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6:000010:15192</text:p>
          </table:table-cell>
          <table:covered-table-cell/>
          <table:table-cell office:value-type="float" office:value="1372183.56" table:style-name="ce19">
            <text:p>1372183,56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6:000013:768</text:p>
          </table:table-cell>
          <table:covered-table-cell/>
          <table:table-cell office:value-type="float" office:value="161881340.41999999" table:style-name="ce19">
            <text:p>161881340,42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6:000021:1367</text:p>
          </table:table-cell>
          <table:covered-table-cell/>
          <table:table-cell office:value-type="float" office:value="72976.289999999994" table:style-name="ce19">
            <text:p>72976,29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6:000022:736</text:p>
          </table:table-cell>
          <table:covered-table-cell/>
          <table:table-cell office:value-type="float" office:value="1446844.98" table:style-name="ce19">
            <text:p>1446844,98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20">
            <text:p>107</text:p>
          </table:table-cell>
          <table:table-cell office:value-type="string" table:number-columns-spanned="2" table:number-rows-spanned="1" table:style-name="ce1">
            <text:p>34:38:040103:147</text:p>
          </table:table-cell>
          <table:covered-table-cell/>
          <table:table-cell office:value-type="float" office:value="1071064.3899999999" table:style-name="ce21">
            <text:p>1071064,39</text:p>
          </table:table-cell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5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98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98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05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49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55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92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350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385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32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45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448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448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448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448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448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448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448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448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448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448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448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448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448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448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448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448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448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448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448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448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448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448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448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448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448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458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458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458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458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458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526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590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705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708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1:070001:38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1:070001:38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1:070001:38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1:070001:38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1:070001:39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1:070001:39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1:070001:39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1:070001:39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1:070001:39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1:070001:39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1:070001:39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1:080001:5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1:080001:5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1:080002:5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1:090001:7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1:100001:11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1:100002:1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1:110001:12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1:110001:12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2:000000:40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2:000000:40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2:000000:40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2:000000:40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2:010001:5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2:010001:5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2:010002:11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2:010002:11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2:010002:11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2:020002:19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2:020002:19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2:020002:19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2:020002:19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2:020002:19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2:020002:19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2:020002:19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2:020002:19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2:020002:31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2:020002:31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2:090001:16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130007:52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140107:33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140114:84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170002:14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180001:37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180001:50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180001:50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180001:50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180001:59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180001:59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180001:59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180001:59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180001:60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180001:60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180001:60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180001:60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180001:61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180001:64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180001:64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180001:74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5:010111:1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5:010115:3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5:010122:1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5:010122:4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5:010125: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5:010132: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5:010137: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5:010163:1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5:010184:3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5:020001:10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5:030002:1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5:040001:7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5:060001:9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5:080002:1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5:140001:3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5:150101:10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5:150101:9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7:030002:26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7:070003:67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7:080002:165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7:080002:203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7:080003:24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7:110007:10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7:110007:10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7:110007:10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7:120003:75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8:000000:39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8:090102:26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8:130104:8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8:130104:8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8:130104:8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8:130104:8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8:130104:8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8:130104:8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8:130104:8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8:130104:8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8:130104:8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8:130104:8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8:130104:8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8:130104:8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8:130104:8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8:130104:8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8:130104:8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8:130104:8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8:130104:8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8:130104:9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9:000000:101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9:000000:101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9:000000:101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9:000000:102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9:000000:102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9:000000:104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9:000000:104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9:000000:114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9:000000:114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9:000000:115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9:000000:115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9:000000:116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9:000000:126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9:000000:31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9:000000:31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9:000000:37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9:000000:39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9:000000:39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9:000000:63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9:000000:63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9:000000:63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9:000000:63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9:000000:63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9:000000:63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9:000000:63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9:000000:63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9:000000:63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9:000000:63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9:000000:63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9:000000:63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9:000000:63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9:000000:63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9:000000:63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9:000000:63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9:000000:63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9:000000:63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9:000000:63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9:000000:63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9:000000:63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9:000000:63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9:000000:63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9:000000:63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9:000000:63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9:000000:63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9:000000:63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9:000000:63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9:000000:63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9:000000:63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9:000000:63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9:000000:63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9:000000:63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9:000000:63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9:000000:63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9:000000:63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9:000000:63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9:000000:63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9:000000:63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9:000000:63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9:000000:64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9:000000:64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9:000000:64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9:000000:64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9:000000:64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9:000000:64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9:000000:64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9:000000:64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9:000000:64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9:000000:67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9:000000:67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9:000000:67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9:000000:69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9:050427:3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9:050427:3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9:050427:3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9:050428:1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9:050801:1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9:050806:1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0:080001:25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0:100002:7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2:010502:28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3:130018:18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3:130019:10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3:130021:15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3:130021:15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3:130021:15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3:130021:15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3:130021:15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3:130021:15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3:130021:15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3:130021:15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3:130021:15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3:130021:15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3:130021:15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3:130021:21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3:130021:21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3:130026:8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4:040004:4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4:090002:171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4:090002:171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4:090002:172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4:090002:172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4:090002:173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4:090002:174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4:090003:104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5:040202: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5:080103:10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5:090201:6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6:000000:12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6:100003:3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8:140107:1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8:140107:2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8:140107:2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8:140107:2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8:140107:2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8:140111:1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8:140111: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8:140111: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8:140111: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8:140111: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8:140230:1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8:140404:12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0:020001:17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0:030102:14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0:030102:17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0:030102:17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0:030102:17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0:030102:17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0:030102:17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0:030102:17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0:030102:17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0:030102:28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0:030102:28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0:030102:28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0:030102:29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0:030102:29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0:030102:29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0:030102:32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0:030102:33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0:110201:2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0:110201:3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0:110201:3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0:110201:3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0:110201:3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0:110201:3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1:000000:13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1:060002:4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1:060004:2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1:110001:6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3:020001:10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3:030001:12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3:190018:8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3:200001:21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3:200001:29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4:040401:2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5:000000:14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5:010142:1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5:010142: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6:044101:3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6:061101:4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6:090201:35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6:090201:41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6:090201:92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6:120101:9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7:070006:5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7:160103:7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8:040005:8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8:100028:43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8:100028:91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8:120002:3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8:120015:13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8:120015:13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8:120015:13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8:120015:13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8:120015:13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8:120015:13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8:120015:15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8:150002: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0:060006:6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0:160003:66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0:160003:72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0:160003:72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3:010001:38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3:010001:39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3:010001:42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3:020001:2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3:060004:1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3:060004:2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3:060004:4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00000:170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00000:246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00000:3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00000:436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00000:446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00000:539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00000:557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10023:5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10024:62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10030:48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10038:9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10059:58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10061:19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10061:22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10063:48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20044:9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20048:28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20052:16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20054:4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20063:7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20064:5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20064:69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20064:69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20073: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20079:13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20084:3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20085:2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20088:21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20095:37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30032:14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30050:7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30050:9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30069:2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30071:33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30076:39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30092:5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30108:4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30115:23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30119:3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30126:11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30134:36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40007:21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40012:13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40023:25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40023:61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40025:6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50013:8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50015:1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50028:27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50032:2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50036:3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50039:10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50041:23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50055:6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50077:2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60001:21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60004:20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60004:38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60014:24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60016:16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60016:76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60017:10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60022:28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60028:35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60038:11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60038:11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60038:11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60038:7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60054:16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60054:23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60060:3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70001:122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70004:12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70014:20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70016:17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70016:18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70021:10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70043:8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80007:1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80059:3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80074:6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80075: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80079:9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80084:24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80086:60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80093:11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80094:17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80094:43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80094:44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80095:23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80097:4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80107: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80122:19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80133:8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80133:8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5:000000:226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5:000000:358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5:000000:649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5:000000:674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5:020202:5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5:020202:5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5:020202:5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5:020203:9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5:030102:35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5:030119:32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5:030125:15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5:030203:115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5:030204:85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5:030210:37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5:030213:62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5:030214:17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5:030214:73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5:030216:70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5:030216:84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5:030217:128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6:000005:10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6:000005:13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6:000005:14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6:000005:14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6:000005:14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6:000005:16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6:000005:16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6:000005:16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6:000005:16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6:000005:16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6:000005:16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6:000005:17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6:000005:17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6:000005:17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6:000005:17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6:000005:17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6:000005:18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6:000005:19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6:000005:19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6:000005:19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6:000005:19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6:000005:19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6:000005:20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6:000005:20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6:000005:20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6:000005:20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6:000005:21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6:000005:21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6:000005:22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6:000005:26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6:000005:26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6:000005:26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6:000005:7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6:000005:7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6:000005:7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6:000005:7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6:000005:7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6:000005:8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6:000005:8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6:000005:8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6:000005:8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6:000005:8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6:000005:8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6:000005:8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6:000005:8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6:000006:17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6:000006:22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6:000006:44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6:000006:81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6:000010:121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6:000012:36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6:000012:42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6:000013:36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6:000013:42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6:000018:138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6:000022:50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6:000023:20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7:010110: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7:010204:1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7:010214:47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7:010214:55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7:010214:9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7:010217:2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7:010222:1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7:010255:1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7:010271: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7:010277:5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7:010325:1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8:010005:13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8:020302:1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8:020302:1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8:020302:1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8:040114:1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8:050313:3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9:000035:13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20">
            <text:p>529</text:p>
          </table:table-cell>
          <table:table-cell office:value-type="string" table:number-columns-spanned="3" table:number-rows-spanned="1" table:style-name="ce1">
            <text:p>34:39:000040:10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D0B5AE4F4869A853EB6C5E797FEBDB46CB11D873F8FB084339A52820B2F75A3D714AA3D9CA7BDE20992AD84678C19EA7015CDF849AFDDC913C28BA7BBF6CD4D3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9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3-13T06:16:34Z</meta:creation-date>
    <dc:date>2025-03-13T06:16:34Z</dc:date>
  </office:meta>
</office:document-meta>
</file>