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2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98</text:p>
          </table:table-cell>
          <table:table-cell table:number-columns-repeated="4" table:style-name="ce2"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7" table:style-name="ce6">
            <text:p>1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5" table:style-name="ce7">
            <text:p>20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21</text:p>
          </table:table-cell>
          <table:covered-table-cell/>
          <table:table-cell office:value-type="float" office:value="82879491.239999995" table:style-name="ce11">
            <text:p>82879491,2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39</text:p>
          </table:table-cell>
          <table:covered-table-cell/>
          <table:table-cell office:value-type="float" office:value="59477040" table:style-name="ce11">
            <text:p>5947704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70</text:p>
          </table:table-cell>
          <table:covered-table-cell/>
          <table:table-cell office:value-type="float" office:value="1263095.68" table:style-name="ce11">
            <text:p>1263095,6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10001:585</text:p>
          </table:table-cell>
          <table:covered-table-cell/>
          <table:table-cell office:value-type="float" office:value="100640" table:style-name="ce11">
            <text:p>10064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10009:540</text:p>
          </table:table-cell>
          <table:covered-table-cell/>
          <table:table-cell office:value-type="float" office:value="533026.24" table:style-name="ce11">
            <text:p>533026,2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20005:133</text:p>
          </table:table-cell>
          <table:covered-table-cell/>
          <table:table-cell office:value-type="float" office:value="118284.5" table:style-name="ce11">
            <text:p>118284,5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40005:1225</text:p>
          </table:table-cell>
          <table:covered-table-cell/>
          <table:table-cell office:value-type="float" office:value="107880" table:style-name="ce11">
            <text:p>10788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40005:1226</text:p>
          </table:table-cell>
          <table:covered-table-cell/>
          <table:table-cell office:value-type="float" office:value="13000" table:style-name="ce11">
            <text:p>1300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60001:859</text:p>
          </table:table-cell>
          <table:covered-table-cell/>
          <table:table-cell office:value-type="float" office:value="553800" table:style-name="ce11">
            <text:p>55380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00000:22907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00000:23054</text:p>
          </table:table-cell>
          <table:covered-table-cell/>
          <table:table-cell office:value-type="float" office:value="190863.66" table:style-name="ce11">
            <text:p>190863,6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70006:1153</text:p>
          </table:table-cell>
          <table:covered-table-cell/>
          <table:table-cell office:value-type="float" office:value="80021.25" table:style-name="ce11">
            <text:p>80021,2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90001:2392</text:p>
          </table:table-cell>
          <table:covered-table-cell/>
          <table:table-cell office:value-type="float" office:value="117997" table:style-name="ce11">
            <text:p>117997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2:31</text:p>
          </table:table-cell>
          <table:covered-table-cell/>
          <table:table-cell office:value-type="float" office:value="423019.6" table:style-name="ce11">
            <text:p>423019,6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0365</text:p>
          </table:table-cell>
          <table:covered-table-cell/>
          <table:table-cell office:value-type="float" office:value="70844.83" table:style-name="ce11">
            <text:p>70844,83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085</text:p>
          </table:table-cell>
          <table:covered-table-cell/>
          <table:table-cell office:value-type="float" office:value="70336.070000000007" table:style-name="ce11">
            <text:p>70336,0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1602</text:p>
          </table:table-cell>
          <table:covered-table-cell/>
          <table:table-cell office:value-type="float" office:value="75042.100000000006" table:style-name="ce11">
            <text:p>75042,1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1643</text:p>
          </table:table-cell>
          <table:covered-table-cell/>
          <table:table-cell office:value-type="float" office:value="91958.37" table:style-name="ce11">
            <text:p>91958,3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540</text:p>
          </table:table-cell>
          <table:covered-table-cell/>
          <table:table-cell office:value-type="float" office:value="74278.960000000006" table:style-name="ce11">
            <text:p>74278,9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973</text:p>
          </table:table-cell>
          <table:covered-table-cell/>
          <table:table-cell office:value-type="float" office:value="80129.7" table:style-name="ce11">
            <text:p>80129,7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2300</text:p>
          </table:table-cell>
          <table:covered-table-cell/>
          <table:table-cell office:value-type="float" office:value="74278.960000000006" table:style-name="ce11">
            <text:p>74278,9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2307</text:p>
          </table:table-cell>
          <table:covered-table-cell/>
          <table:table-cell office:value-type="float" office:value="67919.460000000006" table:style-name="ce11">
            <text:p>67919,4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2740</text:p>
          </table:table-cell>
          <table:covered-table-cell/>
          <table:table-cell office:value-type="float" office:value="72752.679999999993" table:style-name="ce11">
            <text:p>72752,6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2876</text:p>
          </table:table-cell>
          <table:covered-table-cell/>
          <table:table-cell office:value-type="float" office:value="75423.67" table:style-name="ce11">
            <text:p>75423,6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3326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3901</text:p>
          </table:table-cell>
          <table:covered-table-cell/>
          <table:table-cell office:value-type="float" office:value="101752" table:style-name="ce11">
            <text:p>101752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4041</text:p>
          </table:table-cell>
          <table:covered-table-cell/>
          <table:table-cell office:value-type="float" office:value="76949.95" table:style-name="ce11">
            <text:p>76949,9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9:4341</text:p>
          </table:table-cell>
          <table:covered-table-cell/>
          <table:table-cell office:value-type="float" office:value="79875.320000000007" table:style-name="ce11">
            <text:p>79875,3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09:4429</text:p>
          </table:table-cell>
          <table:covered-table-cell/>
          <table:table-cell office:value-type="float" office:value="81783.17" table:style-name="ce11">
            <text:p>81783,1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09:5432</text:p>
          </table:table-cell>
          <table:covered-table-cell/>
          <table:table-cell office:value-type="float" office:value="74278.960000000006" table:style-name="ce11">
            <text:p>74278,9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09:974</text:p>
          </table:table-cell>
          <table:covered-table-cell/>
          <table:table-cell office:value-type="float" office:value="74660.53" table:style-name="ce11">
            <text:p>74660,53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5093</text:p>
          </table:table-cell>
          <table:covered-table-cell/>
          <table:table-cell office:value-type="float" office:value="75678.05" table:style-name="ce11">
            <text:p>75678,0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70002:1684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70002:1685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10002:371</text:p>
          </table:table-cell>
          <table:covered-table-cell/>
          <table:table-cell office:value-type="float" office:value="118221.8" table:style-name="ce11">
            <text:p>118221,8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50006:876</text:p>
          </table:table-cell>
          <table:covered-table-cell/>
          <table:table-cell office:value-type="float" office:value="963549.55" table:style-name="ce11">
            <text:p>963549,5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10112:268</text:p>
          </table:table-cell>
          <table:covered-table-cell/>
          <table:table-cell office:value-type="float" office:value="14814.87" table:style-name="ce11">
            <text:p>14814,8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010112:269</text:p>
          </table:table-cell>
          <table:covered-table-cell/>
          <table:table-cell office:value-type="float" office:value="14868.45" table:style-name="ce11">
            <text:p>14868,4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010112:270</text:p>
          </table:table-cell>
          <table:covered-table-cell/>
          <table:table-cell office:value-type="float" office:value="18217.2" table:style-name="ce11">
            <text:p>18217,2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010112:271</text:p>
          </table:table-cell>
          <table:covered-table-cell/>
          <table:table-cell office:value-type="float" office:value="17976.09" table:style-name="ce11">
            <text:p>17976,09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50101:1909</text:p>
          </table:table-cell>
          <table:covered-table-cell/>
          <table:table-cell office:value-type="float" office:value="376963.95" table:style-name="ce11">
            <text:p>376963,9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150101:1910</text:p>
          </table:table-cell>
          <table:covered-table-cell/>
          <table:table-cell office:value-type="float" office:value="44055" table:style-name="ce11">
            <text:p>44055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6:020001:26</text:p>
          </table:table-cell>
          <table:covered-table-cell/>
          <table:table-cell office:value-type="float" office:value="782400" table:style-name="ce11">
            <text:p>78240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6:020001:299</text:p>
          </table:table-cell>
          <table:covered-table-cell/>
          <table:table-cell office:value-type="float" office:value="1540800" table:style-name="ce11">
            <text:p>154080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6:020001:300</text:p>
          </table:table-cell>
          <table:covered-table-cell/>
          <table:table-cell office:value-type="float" office:value="1155600" table:style-name="ce11">
            <text:p>115560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6:020001:301</text:p>
          </table:table-cell>
          <table:covered-table-cell/>
          <table:table-cell office:value-type="float" office:value="782400" table:style-name="ce11">
            <text:p>78240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120003:2920</text:p>
          </table:table-cell>
          <table:covered-table-cell/>
          <table:table-cell office:value-type="float" office:value="82026" table:style-name="ce11">
            <text:p>82026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130104:472</text:p>
          </table:table-cell>
          <table:covered-table-cell/>
          <table:table-cell office:value-type="float" office:value="159279.64000000001" table:style-name="ce11">
            <text:p>159279,6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8:130104:473</text:p>
          </table:table-cell>
          <table:covered-table-cell/>
          <table:table-cell office:value-type="float" office:value="85765.96" table:style-name="ce11">
            <text:p>85765,9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130104:474</text:p>
          </table:table-cell>
          <table:covered-table-cell/>
          <table:table-cell office:value-type="float" office:value="119869.44" table:style-name="ce11">
            <text:p>119869,4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130104:476</text:p>
          </table:table-cell>
          <table:covered-table-cell/>
          <table:table-cell office:value-type="float" office:value="74372.12" table:style-name="ce11">
            <text:p>74372,1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130104:478</text:p>
          </table:table-cell>
          <table:covered-table-cell/>
          <table:table-cell office:value-type="float" office:value="122522.8" table:style-name="ce11">
            <text:p>122522,8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30104:481</text:p>
          </table:table-cell>
          <table:covered-table-cell/>
          <table:table-cell office:value-type="float" office:value="143203.4" table:style-name="ce11">
            <text:p>143203,4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130104:482</text:p>
          </table:table-cell>
          <table:covered-table-cell/>
          <table:table-cell office:value-type="float" office:value="234041.96" table:style-name="ce11">
            <text:p>234041,9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130104:483</text:p>
          </table:table-cell>
          <table:covered-table-cell/>
          <table:table-cell office:value-type="float" office:value="245123.64" table:style-name="ce11">
            <text:p>245123,6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130104:484</text:p>
          </table:table-cell>
          <table:covered-table-cell/>
          <table:table-cell office:value-type="float" office:value="312238.03999999998" table:style-name="ce11">
            <text:p>312238,0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8:130104:485</text:p>
          </table:table-cell>
          <table:covered-table-cell/>
          <table:table-cell office:value-type="float" office:value="119947.48" table:style-name="ce11">
            <text:p>119947,4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8:130104:489</text:p>
          </table:table-cell>
          <table:covered-table-cell/>
          <table:table-cell office:value-type="float" office:value="57203.32" table:style-name="ce11">
            <text:p>57203,3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8:130104:497</text:p>
          </table:table-cell>
          <table:covered-table-cell/>
          <table:table-cell office:value-type="float" office:value="98486.48" table:style-name="ce11">
            <text:p>98486,4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130104:507</text:p>
          </table:table-cell>
          <table:covered-table-cell/>
          <table:table-cell office:value-type="float" office:value="106060.73" table:style-name="ce11">
            <text:p>106060,73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8:130104:510</text:p>
          </table:table-cell>
          <table:covered-table-cell/>
          <table:table-cell office:value-type="float" office:value="141592.59" table:style-name="ce11">
            <text:p>141592,59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8:130104:515</text:p>
          </table:table-cell>
          <table:covered-table-cell/>
          <table:table-cell office:value-type="float" office:value="195453.01" table:style-name="ce11">
            <text:p>195453,01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8:130104:520</text:p>
          </table:table-cell>
          <table:covered-table-cell/>
          <table:table-cell office:value-type="float" office:value="230518.49" table:style-name="ce11">
            <text:p>230518,49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8:130104:522</text:p>
          </table:table-cell>
          <table:covered-table-cell/>
          <table:table-cell office:value-type="float" office:value="120493.75999999999" table:style-name="ce11">
            <text:p>120493,7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8:130104:523</text:p>
          </table:table-cell>
          <table:covered-table-cell/>
          <table:table-cell office:value-type="float" office:value="317441.37" table:style-name="ce11">
            <text:p>317441,3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8:130104:524</text:p>
          </table:table-cell>
          <table:covered-table-cell/>
          <table:table-cell office:value-type="float" office:value="166561.03" table:style-name="ce11">
            <text:p>166561,03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8:130104:525</text:p>
          </table:table-cell>
          <table:covered-table-cell/>
          <table:table-cell office:value-type="float" office:value="196070.36" table:style-name="ce11">
            <text:p>196070,3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8:130104:526</text:p>
          </table:table-cell>
          <table:covered-table-cell/>
          <table:table-cell office:value-type="float" office:value="244470.6" table:style-name="ce11">
            <text:p>244470,6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8:130104:528</text:p>
          </table:table-cell>
          <table:covered-table-cell/>
          <table:table-cell office:value-type="float" office:value="185328.47" table:style-name="ce11">
            <text:p>185328,4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8:130104:529</text:p>
          </table:table-cell>
          <table:covered-table-cell/>
          <table:table-cell office:value-type="float" office:value="305094.37" table:style-name="ce11">
            <text:p>305094,3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9:021002:469</text:p>
          </table:table-cell>
          <table:covered-table-cell/>
          <table:table-cell office:value-type="float" office:value="326870.40000000002" table:style-name="ce11">
            <text:p>326870,4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0:000000:99</text:p>
          </table:table-cell>
          <table:covered-table-cell/>
          <table:table-cell office:value-type="float" office:value="22042054.649999999" table:style-name="ce11">
            <text:p>22042054,6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0:020001:226</text:p>
          </table:table-cell>
          <table:covered-table-cell/>
          <table:table-cell office:value-type="float" office:value="273780" table:style-name="ce11">
            <text:p>27378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0:030001:450</text:p>
          </table:table-cell>
          <table:covered-table-cell/>
          <table:table-cell office:value-type="float" office:value="598774.38" table:style-name="ce11">
            <text:p>598774,3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3:000000:2078</text:p>
          </table:table-cell>
          <table:covered-table-cell/>
          <table:table-cell office:value-type="float" office:value="168168" table:style-name="ce11">
            <text:p>168168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3:030002:218</text:p>
          </table:table-cell>
          <table:covered-table-cell/>
          <table:table-cell office:value-type="float" office:value="308675" table:style-name="ce11">
            <text:p>308675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3:060004:1041</text:p>
          </table:table-cell>
          <table:covered-table-cell/>
          <table:table-cell office:value-type="float" office:value="67628.679999999993" table:style-name="ce11">
            <text:p>67628,6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3:060004:1042</text:p>
          </table:table-cell>
          <table:covered-table-cell/>
          <table:table-cell office:value-type="float" office:value="177162.23999999999" table:style-name="ce11">
            <text:p>177162,2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3:130017:962</text:p>
          </table:table-cell>
          <table:covered-table-cell/>
          <table:table-cell office:value-type="float" office:value="184608" table:style-name="ce11">
            <text:p>184608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4:040004:800</text:p>
          </table:table-cell>
          <table:covered-table-cell/>
          <table:table-cell office:value-type="float" office:value="63250" table:style-name="ce11">
            <text:p>6325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4:090003:12267</text:p>
          </table:table-cell>
          <table:covered-table-cell/>
          <table:table-cell office:value-type="float" office:value="10747933.720000001" table:style-name="ce11">
            <text:p>10747933,7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5:020101:221</text:p>
          </table:table-cell>
          <table:covered-table-cell/>
          <table:table-cell office:value-type="float" office:value="810000" table:style-name="ce11">
            <text:p>81000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5:090201:902</text:p>
          </table:table-cell>
          <table:covered-table-cell/>
          <table:table-cell office:value-type="float" office:value="105776.92" table:style-name="ce11">
            <text:p>105776,9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6:100003:510</text:p>
          </table:table-cell>
          <table:covered-table-cell/>
          <table:table-cell office:value-type="float" office:value="232341.34" table:style-name="ce11">
            <text:p>232341,3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7:060007:370</text:p>
          </table:table-cell>
          <table:covered-table-cell/>
          <table:table-cell office:value-type="float" office:value="7232.47" table:style-name="ce11">
            <text:p>7232,4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7:060007:68</text:p>
          </table:table-cell>
          <table:covered-table-cell/>
          <table:table-cell office:value-type="float" office:value="3840638.19" table:style-name="ce11">
            <text:p>3840638,19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8:120001:164</text:p>
          </table:table-cell>
          <table:covered-table-cell/>
          <table:table-cell office:value-type="float" office:value="24050" table:style-name="ce11">
            <text:p>2405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8:140111:10</text:p>
          </table:table-cell>
          <table:covered-table-cell/>
          <table:table-cell office:value-type="float" office:value="270942.21000000002" table:style-name="ce11">
            <text:p>270942,21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0:000000:1247</text:p>
          </table:table-cell>
          <table:covered-table-cell/>
          <table:table-cell office:value-type="float" office:value="630630" table:style-name="ce11">
            <text:p>63063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0:000000:1312</text:p>
          </table:table-cell>
          <table:covered-table-cell/>
          <table:table-cell office:value-type="float" office:value="758520" table:style-name="ce11">
            <text:p>75852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0:090202:776</text:p>
          </table:table-cell>
          <table:covered-table-cell/>
          <table:table-cell office:value-type="float" office:value="109158" table:style-name="ce11">
            <text:p>109158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0:090202:777</text:p>
          </table:table-cell>
          <table:covered-table-cell/>
          <table:table-cell office:value-type="float" office:value="113000" table:style-name="ce11">
            <text:p>11300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0:100106:1006</text:p>
          </table:table-cell>
          <table:covered-table-cell/>
          <table:table-cell office:value-type="float" office:value="1282433.6000000001" table:style-name="ce11">
            <text:p>1282433,6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1:060001:1458</text:p>
          </table:table-cell>
          <table:covered-table-cell/>
          <table:table-cell office:value-type="float" office:value="778950" table:style-name="ce11">
            <text:p>77895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2:000000:1253</text:p>
          </table:table-cell>
          <table:covered-table-cell/>
          <table:table-cell office:value-type="float" office:value="26279.64" table:style-name="ce11">
            <text:p>26279,6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2:000000:1271</text:p>
          </table:table-cell>
          <table:covered-table-cell/>
          <table:table-cell office:value-type="float" office:value="2114500.4700000002" table:style-name="ce11">
            <text:p>2114500,4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2:000000:1333</text:p>
          </table:table-cell>
          <table:covered-table-cell/>
          <table:table-cell office:value-type="float" office:value="4756052.2699999996" table:style-name="ce11">
            <text:p>4756052,2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2:000000:172</text:p>
          </table:table-cell>
          <table:covered-table-cell/>
          <table:table-cell office:value-type="float" office:value="12276190.460000001" table:style-name="ce11">
            <text:p>12276190,4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2:000000:173</text:p>
          </table:table-cell>
          <table:covered-table-cell/>
          <table:table-cell office:value-type="float" office:value="83805285.829999998" table:style-name="ce11">
            <text:p>83805285,83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2:000000:618</text:p>
          </table:table-cell>
          <table:covered-table-cell/>
          <table:table-cell office:value-type="float" office:value="481792.7" table:style-name="ce11">
            <text:p>481792,7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2:000000:918</text:p>
          </table:table-cell>
          <table:covered-table-cell/>
          <table:table-cell office:value-type="float" office:value="148704.93" table:style-name="ce11">
            <text:p>148704,93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2:000000:923</text:p>
          </table:table-cell>
          <table:covered-table-cell/>
          <table:table-cell office:value-type="float" office:value="2282143.2599999998" table:style-name="ce11">
            <text:p>2282143,2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2:010003:329</text:p>
          </table:table-cell>
          <table:covered-table-cell/>
          <table:table-cell office:value-type="float" office:value="2548225.89" table:style-name="ce11">
            <text:p>2548225,89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2:020004:276</text:p>
          </table:table-cell>
          <table:covered-table-cell/>
          <table:table-cell office:value-type="float" office:value="292321.91999999998" table:style-name="ce11">
            <text:p>292321,9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2:020004:898</text:p>
          </table:table-cell>
          <table:covered-table-cell/>
          <table:table-cell office:value-type="float" office:value="195776.28" table:style-name="ce11">
            <text:p>195776,2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2:020005:102</text:p>
          </table:table-cell>
          <table:covered-table-cell/>
          <table:table-cell office:value-type="float" office:value="1899482.4" table:style-name="ce11">
            <text:p>1899482,4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2:040004:158</text:p>
          </table:table-cell>
          <table:covered-table-cell/>
          <table:table-cell office:value-type="float" office:value="573745.86" table:style-name="ce11">
            <text:p>573745,8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2:040005:694</text:p>
          </table:table-cell>
          <table:covered-table-cell/>
          <table:table-cell office:value-type="float" office:value="790211" table:style-name="ce11">
            <text:p>790211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2:040005:706</text:p>
          </table:table-cell>
          <table:covered-table-cell/>
          <table:table-cell office:value-type="float" office:value="412262.76" table:style-name="ce11">
            <text:p>412262,7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2:040005:936</text:p>
          </table:table-cell>
          <table:covered-table-cell/>
          <table:table-cell office:value-type="float" office:value="33005" table:style-name="ce11">
            <text:p>33005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2:050004:58</text:p>
          </table:table-cell>
          <table:covered-table-cell/>
          <table:table-cell office:value-type="float" office:value="2659599" table:style-name="ce11">
            <text:p>2659599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2:050004:64</text:p>
          </table:table-cell>
          <table:covered-table-cell/>
          <table:table-cell office:value-type="float" office:value="280014.71999999997" table:style-name="ce11">
            <text:p>280014,7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2:050005:15</text:p>
          </table:table-cell>
          <table:covered-table-cell/>
          <table:table-cell office:value-type="float" office:value="3600627.24" table:style-name="ce11">
            <text:p>3600627,2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2:060201:1021</text:p>
          </table:table-cell>
          <table:covered-table-cell/>
          <table:table-cell office:value-type="float" office:value="8740628.7699999996" table:style-name="ce11">
            <text:p>8740628,7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2:060204:38</text:p>
          </table:table-cell>
          <table:covered-table-cell/>
          <table:table-cell office:value-type="float" office:value="187201.52" table:style-name="ce11">
            <text:p>187201,5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2:060204:948</text:p>
          </table:table-cell>
          <table:covered-table-cell/>
          <table:table-cell office:value-type="float" office:value="1771403.92" table:style-name="ce11">
            <text:p>1771403,9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2:070003:7</text:p>
          </table:table-cell>
          <table:covered-table-cell/>
          <table:table-cell office:value-type="float" office:value="190654.1" table:style-name="ce11">
            <text:p>190654,1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2:070003:84</text:p>
          </table:table-cell>
          <table:covered-table-cell/>
          <table:table-cell office:value-type="float" office:value="27551121.760000002" table:style-name="ce11">
            <text:p>27551121,7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2:070003:85</text:p>
          </table:table-cell>
          <table:covered-table-cell/>
          <table:table-cell office:value-type="float" office:value="15314014.82" table:style-name="ce11">
            <text:p>15314014,8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2:080004:137</text:p>
          </table:table-cell>
          <table:covered-table-cell/>
          <table:table-cell office:value-type="float" office:value="6824705.0099999998" table:style-name="ce11">
            <text:p>6824705,01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2:090004:6</text:p>
          </table:table-cell>
          <table:covered-table-cell/>
          <table:table-cell office:value-type="float" office:value="17434455.75" table:style-name="ce11">
            <text:p>17434455,7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2:100003:651</text:p>
          </table:table-cell>
          <table:covered-table-cell/>
          <table:table-cell office:value-type="float" office:value="4451776.95" table:style-name="ce11">
            <text:p>4451776,9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2:100004:175</text:p>
          </table:table-cell>
          <table:covered-table-cell/>
          <table:table-cell office:value-type="float" office:value="350424.6" table:style-name="ce11">
            <text:p>350424,6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2:100004:296</text:p>
          </table:table-cell>
          <table:covered-table-cell/>
          <table:table-cell office:value-type="float" office:value="1122556.24" table:style-name="ce11">
            <text:p>1122556,2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2:100004:297</text:p>
          </table:table-cell>
          <table:covered-table-cell/>
          <table:table-cell office:value-type="float" office:value="1359189.36" table:style-name="ce11">
            <text:p>1359189,3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2:100004:303</text:p>
          </table:table-cell>
          <table:covered-table-cell/>
          <table:table-cell office:value-type="float" office:value="950987.84" table:style-name="ce11">
            <text:p>950987,8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2:100004:329</text:p>
          </table:table-cell>
          <table:covered-table-cell/>
          <table:table-cell office:value-type="float" office:value="1213996.3899999999" table:style-name="ce11">
            <text:p>1213996,39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2:100004:345</text:p>
          </table:table-cell>
          <table:covered-table-cell/>
          <table:table-cell office:value-type="float" office:value="8571959.8499999996" table:style-name="ce11">
            <text:p>8571959,8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2:130003:39</text:p>
          </table:table-cell>
          <table:covered-table-cell/>
          <table:table-cell office:value-type="float" office:value="556889.34" table:style-name="ce11">
            <text:p>556889,3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2:140002:460</text:p>
          </table:table-cell>
          <table:covered-table-cell/>
          <table:table-cell office:value-type="float" office:value="2181033.54" table:style-name="ce11">
            <text:p>2181033,5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2:140002:573</text:p>
          </table:table-cell>
          <table:covered-table-cell/>
          <table:table-cell office:value-type="float" office:value="1109479.8" table:style-name="ce11">
            <text:p>1109479,8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2:140003:753</text:p>
          </table:table-cell>
          <table:covered-table-cell/>
          <table:table-cell office:value-type="float" office:value="1041092.5" table:style-name="ce11">
            <text:p>1041092,5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4:010400:11</text:p>
          </table:table-cell>
          <table:covered-table-cell/>
          <table:table-cell office:value-type="float" office:value="2481546.96" table:style-name="ce11">
            <text:p>2481546,9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4:010400:140</text:p>
          </table:table-cell>
          <table:covered-table-cell/>
          <table:table-cell office:value-type="float" office:value="632730.93000000005" table:style-name="ce11">
            <text:p>632730,93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4:070100:401</text:p>
          </table:table-cell>
          <table:covered-table-cell/>
          <table:table-cell office:value-type="float" office:value="200400" table:style-name="ce11">
            <text:p>20040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4:070759:2</text:p>
          </table:table-cell>
          <table:covered-table-cell/>
          <table:table-cell office:value-type="float" office:value="177754" table:style-name="ce11">
            <text:p>177754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4:120401:30</text:p>
          </table:table-cell>
          <table:covered-table-cell/>
          <table:table-cell office:value-type="float" office:value="149020" table:style-name="ce11">
            <text:p>14902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5:010142:375</text:p>
          </table:table-cell>
          <table:covered-table-cell/>
          <table:table-cell office:value-type="float" office:value="78380.399999999994" table:style-name="ce11">
            <text:p>78380,4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5:010142:376</text:p>
          </table:table-cell>
          <table:covered-table-cell/>
          <table:table-cell office:value-type="float" office:value="74886.7" table:style-name="ce11">
            <text:p>74886,7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5:040001:1111</text:p>
          </table:table-cell>
          <table:covered-table-cell/>
          <table:table-cell office:value-type="float" office:value="154280" table:style-name="ce11">
            <text:p>15428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5:110006:1061</text:p>
          </table:table-cell>
          <table:covered-table-cell/>
          <table:table-cell office:value-type="float" office:value="124215.7" table:style-name="ce11">
            <text:p>124215,7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6:000000:4656</text:p>
          </table:table-cell>
          <table:covered-table-cell/>
          <table:table-cell office:value-type="float" office:value="14400.72" table:style-name="ce11">
            <text:p>14400,7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6:000000:4657</text:p>
          </table:table-cell>
          <table:covered-table-cell/>
          <table:table-cell office:value-type="float" office:value="34383.660000000003" table:style-name="ce11">
            <text:p>34383,6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6:044101:809</text:p>
          </table:table-cell>
          <table:covered-table-cell/>
          <table:table-cell office:value-type="float" office:value="311713.91999999998" table:style-name="ce11">
            <text:p>311713,9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6:044401:1</text:p>
          </table:table-cell>
          <table:covered-table-cell/>
          <table:table-cell office:value-type="float" office:value="37785.39" table:style-name="ce11">
            <text:p>37785,39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7:130001:739</text:p>
          </table:table-cell>
          <table:covered-table-cell/>
          <table:table-cell office:value-type="float" office:value="170835" table:style-name="ce11">
            <text:p>170835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7:160103:383</text:p>
          </table:table-cell>
          <table:covered-table-cell/>
          <table:table-cell office:value-type="float" office:value="82176.600000000006" table:style-name="ce11">
            <text:p>82176,6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40149068.78999999" table:style-name="ce11">
            <text:p>140149068,79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040004:2069</text:p>
          </table:table-cell>
          <table:covered-table-cell/>
          <table:table-cell office:value-type="float" office:value="110722.87" table:style-name="ce11">
            <text:p>110722,8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00011:403</text:p>
          </table:table-cell>
          <table:covered-table-cell/>
          <table:table-cell office:value-type="float" office:value="477794.07" table:style-name="ce11">
            <text:p>477794,0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00015:1283</text:p>
          </table:table-cell>
          <table:covered-table-cell/>
          <table:table-cell office:value-type="float" office:value="309376" table:style-name="ce11">
            <text:p>309376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00015:1284</text:p>
          </table:table-cell>
          <table:covered-table-cell/>
          <table:table-cell office:value-type="float" office:value="591681.6" table:style-name="ce11">
            <text:p>591681,6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10018:120</text:p>
          </table:table-cell>
          <table:covered-table-cell/>
          <table:table-cell office:value-type="float" office:value="107075.4" table:style-name="ce11">
            <text:p>107075,4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10018:28</text:p>
          </table:table-cell>
          <table:covered-table-cell/>
          <table:table-cell office:value-type="float" office:value="6462038.3600000003" table:style-name="ce11">
            <text:p>6462038,3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30011:1744</text:p>
          </table:table-cell>
          <table:covered-table-cell/>
          <table:table-cell office:value-type="float" office:value="959111.56" table:style-name="ce11">
            <text:p>959111,5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40007:77</text:p>
          </table:table-cell>
          <table:covered-table-cell/>
          <table:table-cell office:value-type="float" office:value="261402.83" table:style-name="ce11">
            <text:p>261402,83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50002:12</text:p>
          </table:table-cell>
          <table:covered-table-cell/>
          <table:table-cell office:value-type="float" office:value="238579.92" table:style-name="ce11">
            <text:p>238579,9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50002:78</text:p>
          </table:table-cell>
          <table:covered-table-cell/>
          <table:table-cell office:value-type="float" office:value="310038.64" table:style-name="ce11">
            <text:p>310038,6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9:060005:20</text:p>
          </table:table-cell>
          <table:covered-table-cell/>
          <table:table-cell office:value-type="float" office:value="4677335.5999999996" table:style-name="ce11">
            <text:p>4677335,6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10002:2257</text:p>
          </table:table-cell>
          <table:covered-table-cell/>
          <table:table-cell office:value-type="float" office:value="133858.14000000001" table:style-name="ce11">
            <text:p>133858,1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10003:947</text:p>
          </table:table-cell>
          <table:covered-table-cell/>
          <table:table-cell office:value-type="float" office:value="38798502.100000001" table:style-name="ce11">
            <text:p>38798502,1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10003:948</text:p>
          </table:table-cell>
          <table:covered-table-cell/>
          <table:table-cell office:value-type="float" office:value="776837.1" table:style-name="ce11">
            <text:p>776837,1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10003:949</text:p>
          </table:table-cell>
          <table:covered-table-cell/>
          <table:table-cell office:value-type="float" office:value="726454" table:style-name="ce11">
            <text:p>726454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10003:950</text:p>
          </table:table-cell>
          <table:covered-table-cell/>
          <table:table-cell office:value-type="float" office:value="460478.1" table:style-name="ce11">
            <text:p>460478,1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10003:951</text:p>
          </table:table-cell>
          <table:covered-table-cell/>
          <table:table-cell office:value-type="float" office:value="373772.3" table:style-name="ce11">
            <text:p>373772,3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10004:893</text:p>
          </table:table-cell>
          <table:covered-table-cell/>
          <table:table-cell office:value-type="float" office:value="476033.04" table:style-name="ce11">
            <text:p>476033,0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10004:894</text:p>
          </table:table-cell>
          <table:covered-table-cell/>
          <table:table-cell office:value-type="float" office:value="476033.04" table:style-name="ce11">
            <text:p>476033,0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10018:935</text:p>
          </table:table-cell>
          <table:covered-table-cell/>
          <table:table-cell office:value-type="float" office:value="194405.47" table:style-name="ce11">
            <text:p>194405,4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20014:2696</text:p>
          </table:table-cell>
          <table:covered-table-cell/>
          <table:table-cell office:value-type="float" office:value="1357692" table:style-name="ce11">
            <text:p>1357692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20016:75</text:p>
          </table:table-cell>
          <table:covered-table-cell/>
          <table:table-cell office:value-type="float" office:value="2575704.6" table:style-name="ce11">
            <text:p>2575704,6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20016:764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30002:17</text:p>
          </table:table-cell>
          <table:covered-table-cell/>
          <table:table-cell office:value-type="float" office:value="1036649.68" table:style-name="ce11">
            <text:p>1036649,6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30114:1876</text:p>
          </table:table-cell>
          <table:covered-table-cell/>
          <table:table-cell office:value-type="float" office:value="669778.41" table:style-name="ce11">
            <text:p>669778,41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30114:1877</text:p>
          </table:table-cell>
          <table:covered-table-cell/>
          <table:table-cell office:value-type="float" office:value="520809.45" table:style-name="ce11">
            <text:p>520809,4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30119:1905</text:p>
          </table:table-cell>
          <table:covered-table-cell/>
          <table:table-cell office:value-type="float" office:value="1725328.5" table:style-name="ce11">
            <text:p>1725328,5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50019:367</text:p>
          </table:table-cell>
          <table:covered-table-cell/>
          <table:table-cell office:value-type="float" office:value="832115.9" table:style-name="ce11">
            <text:p>832115,9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60001:161</text:p>
          </table:table-cell>
          <table:covered-table-cell/>
          <table:table-cell office:value-type="float" office:value="242715.51" table:style-name="ce11">
            <text:p>242715,51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60014:14874</text:p>
          </table:table-cell>
          <table:covered-table-cell/>
          <table:table-cell office:value-type="float" office:value="399710.05" table:style-name="ce11">
            <text:p>399710,0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60038:1229</text:p>
          </table:table-cell>
          <table:covered-table-cell/>
          <table:table-cell office:value-type="float" office:value="2180272" table:style-name="ce11">
            <text:p>2180272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60038:1230</text:p>
          </table:table-cell>
          <table:covered-table-cell/>
          <table:table-cell office:value-type="float" office:value="16597615.380000001" table:style-name="ce11">
            <text:p>16597615,3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60060:2389</text:p>
          </table:table-cell>
          <table:covered-table-cell/>
          <table:table-cell office:value-type="float" office:value="781504.11" table:style-name="ce11">
            <text:p>781504,11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60060:3092</text:p>
          </table:table-cell>
          <table:covered-table-cell/>
          <table:table-cell office:value-type="float" office:value="1261973.43" table:style-name="ce11">
            <text:p>1261973,43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70002:75</text:p>
          </table:table-cell>
          <table:covered-table-cell/>
          <table:table-cell office:value-type="float" office:value="1233844.26" table:style-name="ce11">
            <text:p>1233844,2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80062:2942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226713.12" table:style-name="ce11">
            <text:p>5226713,1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80092:19</text:p>
          </table:table-cell>
          <table:covered-table-cell/>
          <table:table-cell office:value-type="float" office:value="15094156.640000001" table:style-name="ce11">
            <text:p>15094156,6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80114:32</text:p>
          </table:table-cell>
          <table:covered-table-cell/>
          <table:table-cell office:value-type="float" office:value="1509470.13" table:style-name="ce11">
            <text:p>1509470,13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80147:4386</text:p>
          </table:table-cell>
          <table:covered-table-cell/>
          <table:table-cell office:value-type="float" office:value="203710" table:style-name="ce11">
            <text:p>203710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5:030101:67</text:p>
          </table:table-cell>
          <table:covered-table-cell/>
          <table:table-cell office:value-type="float" office:value="188600.58" table:style-name="ce11">
            <text:p>188600,5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577087.879999999" table:style-name="ce11">
            <text:p>18577087,8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30124:8444</text:p>
          </table:table-cell>
          <table:covered-table-cell/>
          <table:table-cell office:value-type="float" office:value="18514.439999999999" table:style-name="ce11">
            <text:p>18514,4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6:000006:8215</text:p>
          </table:table-cell>
          <table:covered-table-cell/>
          <table:table-cell office:value-type="float" office:value="68872.95" table:style-name="ce11">
            <text:p>68872,9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6:000006:8247</text:p>
          </table:table-cell>
          <table:covered-table-cell/>
          <table:table-cell office:value-type="float" office:value="9183.06" table:style-name="ce11">
            <text:p>9183,0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6:000020:4052</text:p>
          </table:table-cell>
          <table:covered-table-cell/>
          <table:table-cell office:value-type="float" office:value="62342.8" table:style-name="ce11">
            <text:p>62342,8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6:000021:1366</text:p>
          </table:table-cell>
          <table:covered-table-cell/>
          <table:table-cell office:value-type="float" office:value="36265.199999999997" table:style-name="ce11">
            <text:p>36265,2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6:000022:5088</text:p>
          </table:table-cell>
          <table:covered-table-cell/>
          <table:table-cell office:value-type="float" office:value="13264.42" table:style-name="ce11">
            <text:p>13264,4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number-columns-spanned="2" table:number-rows-spanned="1" table:style-name="ce20">
            <text:p>34:39:000000:4</text:p>
          </table:table-cell>
          <table:covered-table-cell/>
          <table:table-cell office:value-type="float" office:value="471105454.55000001" table:style-name="ce13">
            <text:p>471105454,5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7">
            <text:p>05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70001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70001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70001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700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70001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70001:40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70001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7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7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8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9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9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90005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00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00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100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00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00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0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00006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11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00000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00000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00000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00000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1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1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1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1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1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1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10002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20005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9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3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1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8000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90001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90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2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3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3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3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3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3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3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3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3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3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3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3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3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3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3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3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3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3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3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3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3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3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3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3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3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20003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20003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20003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20003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20003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20003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2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6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1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7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9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9:108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09:1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9:114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09:1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09:1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09:1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09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09:12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09:13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09:13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09:14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09:15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09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09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09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9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09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09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09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09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09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09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9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09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09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09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09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09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09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09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109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09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09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109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40109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09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0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09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09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09:46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09:5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40109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40109:5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40109:56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40109:59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40109:59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40109:6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40114:14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7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20006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3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3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30003:48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4:05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01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01013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01016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02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03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0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04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5:04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5:05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5:06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5:08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5:1502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6:17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2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2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2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02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020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020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080003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0801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20202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20202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20202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301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1301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1301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105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20634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21068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5042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50427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504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5042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5042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803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000000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000000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00000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000000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000000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000000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000000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000000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000000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00000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00000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00000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00000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00000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000000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000000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000000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000000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000000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00000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000000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000000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000000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00000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00000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00000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00000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00000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00000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00000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00000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00000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00000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00000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00000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00000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5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5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5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5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5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5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5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5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5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5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05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05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05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05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05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05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0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05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06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06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06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06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06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06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06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06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06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06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06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06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06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06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06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06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0:06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0:06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0:06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0:06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0:06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0:06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0:06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0:06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0:06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0:06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0:06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0:0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06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06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06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06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06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06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06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06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060002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06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06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06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06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06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06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060003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06000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06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0:06000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0:06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0:060003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0:06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0:06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0:06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0:06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0:06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0:06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0:06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0:06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0:060003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0:060003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0:06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0:06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0:06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0:060003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060003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060003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0:06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0:060003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0:06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06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060003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060003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060003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060003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06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060003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060003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060003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06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0:06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0:06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06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06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06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06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06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0:060003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060003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06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06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0:06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0:06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0:060003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0:060003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0:06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0:060003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0:060003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0:060003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0:060003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0:060003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0:06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0:060003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0:060003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0:060003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0:06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0:06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0:06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0:06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0:06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0:06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0:06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0:06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0:06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0:06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0:06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0:06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0:06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0:06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0:06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0:06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0:06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0:06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0:06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0:06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0:06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0:06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0:06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0:06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0:06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0:06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0:06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0:06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0:06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0:06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0:06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0:06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0:06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0:06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0:06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0:06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0:06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0:06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0:06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0:06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0:06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0:06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0:06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0:06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0:06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0:06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0:06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0:06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0:06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0:06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0:06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0:06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0:06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0:06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0:06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0:06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0:06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0:06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0:06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0:06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0:06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0:06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0:06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0:06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0:06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0:06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0:06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0:06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0:06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0:06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0:06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0:06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0:06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0:06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0:06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0:06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0:06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0:06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0:06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0:06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0:06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0:06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0:06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0:06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0:06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0:06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0:06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0:06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0:06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0:06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0:06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0:06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0:06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0:06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0:06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0:06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0:06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0:06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0:06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0:06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0:06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0:06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0:06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0:06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0:06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0:06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0:06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0:06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0:06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0:06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0:060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0:06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0:06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0:06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0:06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0:06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0:06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0:06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0:06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0:06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0:06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0:06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0:06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0:06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0:06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0:06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0:06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0:06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0:06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0:06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0:06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0:06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0:06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0:06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0:06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0:06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0:06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0:060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0:06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0:06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0:06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0:06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0:06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0:06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0:06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0:06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0:06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0:06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0:06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0:06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0:06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0:06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0:06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0:0600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0:060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0:060003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0:06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0:06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0:06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0:060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0:06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0:060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0:06000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0:0600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0:060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0:060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0:0600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0:06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0:060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0:06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0:0600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0:060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0:060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0:06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0:060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0:06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0:060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0:06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0:060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0:06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0:060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0:06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0:06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0:06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0:06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0:06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0:06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0:06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0:06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0:06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0:06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0:09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0:09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0:09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0:09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0:09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0:09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0:09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0:09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0:09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0:09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0:09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0:09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0:09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0:09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0:09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0:09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0:09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0:09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0:09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0:09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0:09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0:09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0:09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0:09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0:09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0:09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0:09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0:09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0:09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0:09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0:09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0:09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0:09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0:09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0:09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0:09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0:09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0:1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0:1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0:10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0:1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0:1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0:1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0: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0:1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0:1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0:1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0:10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0:1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0:10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0:10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0:10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0:1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0:1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0:10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0:1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0:1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0:1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0:1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0:1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0:1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0:1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0:10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0:1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0:10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0:1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0:1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0:10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0:10000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0:100002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0:100002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0:10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0:10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0:10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0:10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0:10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0:10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0:10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0:10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0:10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0:10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0:10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0:10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0:10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0:10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0:10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0:10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0:10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0:10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0:10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0:10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0:10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0:10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0:10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0:10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0:10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0:10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0:10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0:10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0:10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0:10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0:10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0:10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0:10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0:10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0:10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0:10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0:10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0:10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0:10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0:10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0:10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0:10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0:10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0:10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0:10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0:10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0:10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0:10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0:10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0:10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0:10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0:100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0:10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0:100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0:1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0:1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0:1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0:10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0:10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0:10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0:100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0:10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0:10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0:10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0:100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0:100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0:10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0:10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0:10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0:10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0:10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0:10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0:10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0:10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0:10000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0:100002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0:100002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0:10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0:10000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0:100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0:100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0:10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0:10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0:10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0:10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0:10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0:10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0:10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0:10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0:10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0:10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0:10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0:10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0:10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0:10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0:10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0:10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0:10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0:10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0:10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0:10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0:10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0:10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0:10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0:10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0:10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0:10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0:10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0:10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0:10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0:10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0:10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0:10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0:10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0:10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0:10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0:10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0:10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0:10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0:10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0:10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0:10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0:10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0:10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0:10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0:100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0:100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0:10000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0:1000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0:10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0:100004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0:10000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0:100004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0:1000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0:10000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0:10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0:10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0:10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0:10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0:10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0:10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0:11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0:11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0:1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0:11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0:11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0:1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0:11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0:11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0:11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0:1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0:11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0:1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0:1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0:11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0:11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0:11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0:11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0:1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0:11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0:11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0:1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0:1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0:1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0:1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0:1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0:11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0:11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0:11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0:11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0:11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0:11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0:11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0:11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0:1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0:11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0:11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0:11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0:11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0:11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0:11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0:11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0:11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0:11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0:11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0:11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0:11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0:11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0:11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0:11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0:11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0:11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0:11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0:11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0:11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0:11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0:11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0:11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0:11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0:11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0:11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0:11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0:11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0:11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0:11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0:11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0:11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0:11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0:11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0:11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0:11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0:11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0:11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0:11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0:110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0:11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0:11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0:110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0:110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0:11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0:1100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0:110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0:110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0:11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0:11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0:1100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0:11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0:11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0:11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0:11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0:11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0:110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0:110003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0:110003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0:110003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0:110003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0:11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0:110003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0:110003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0:110003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0:110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0:11000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0:11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0:110003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0:11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0:110003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0:110003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0:11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0:11000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0:11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0:11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0:11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0:11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0:11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0:11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0:11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0:11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0:1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0:11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0:11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0:11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0:11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0:11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0:11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0:11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0:11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0:11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0:11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0:11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0:11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0:11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0:11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0:11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0:11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0:11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0:11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0:11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0:11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0:11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0:11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0:11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0:11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0:11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0:11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0:11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0:11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0:11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0:11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0:11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0:11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0:1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0:11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0:11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0:11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0:11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0:11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0:11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0:11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0:11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0:11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0:11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0:11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0:11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0:11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0:11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0:11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0:11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0:11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0:11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0:11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0:11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0:11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0:11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0:11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0:1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0:11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0:11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0:11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0:11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0:11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0:11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0:1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0:1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0:110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0:11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0:1100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0:110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0:1100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0:110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0:11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0:1100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0:11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0:110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0:11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0:11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0:11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0:11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0:11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0:11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0:11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0:11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0:11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0:11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0:11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0:11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0:11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0:11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0:11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0:11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0:11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0:11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0:11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0:11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0:11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0:11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0:11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0:11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0:11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0:11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0:11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0:11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0:11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0:11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0:11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0:11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0:11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0:11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0:11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0:11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0:11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0:11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0:11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0:11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0:11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0:11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0:11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0:11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0:11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0:11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0:11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0:11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0:11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0:11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0:11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0:11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0:11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0:11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0:11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0:11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0:11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0:11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0:11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0:11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0:11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0:11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0:11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0:11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0:11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0:11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0:11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0:11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0:11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0:11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0:11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0:11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0:110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0:11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0:11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0:11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0:11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0:11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0:110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0:11000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0:110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0:11000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0:11000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0:110004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0:110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0:11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0:11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0:11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0:11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0:11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0:11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0:11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0:11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0:11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0:11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0:17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0:17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0:17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0:17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0:17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0:17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0:17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0:17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0:17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0:17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0:17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0:17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0:17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0:17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0:17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0:17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0:17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0:17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0:17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0:17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0:17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0:17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0:17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0:17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0:17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0:17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0:17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0:17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0:17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0:17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0:17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0:17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0:17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0:17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0:17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0:17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0:17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0:17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0:17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0:17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0:17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0:17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0:17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0:17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0:17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0:17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0:17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0:17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0:17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0:17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0:17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0:17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0:17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0:17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0:17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0:17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0:17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0:17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0:17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0:17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0:17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0:17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0:17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0:17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0:17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0:17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0:170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0:17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0:17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0:17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0:17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0:170003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0:170003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0:170003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0:170003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0:170003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0:170003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0:170003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0:170003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0:170003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0:17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0:17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0:17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0:17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0:17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0:17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0:17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0:17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0:170003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0:17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0:170003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0:17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0:170003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0:17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0:17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0:17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0:17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0:17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0:17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0:17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0:17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0:17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0:17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0:17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0:17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0:17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0:17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0:17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0:17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0:17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0:17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0:17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0:17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0:17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0:17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0:17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0:17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0:17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0:17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0:17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0:17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0:17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0:17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0:17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0:17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0:17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0:17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0:17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0:17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0:17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0:17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0:17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0:17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0:17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0:17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0:17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0:17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0:17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0:17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0:17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0:17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0:17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0:17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0:17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0:17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0:17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0:17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0:17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0:17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0:17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0:17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0:17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0:17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0:17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0:17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0:17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0:17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0:17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0:17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0:17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0:17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0:17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0:17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0:17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0:17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0:17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0:17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0:17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0:17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0:17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0:17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0:17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0:17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0:17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0:17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0:17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0:17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0:17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0:17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0:17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0:17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10:17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10:17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10:17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10:17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10:17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10:17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10:17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10:17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10:17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10:17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10:17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10:17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10:17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10:17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10:17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10:17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10:17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10:17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10:17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10:17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10:17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10:17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10:17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10:17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10:17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10:17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10:170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10:17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10:17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10:17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10:170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10:17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10:17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10:17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10:17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10:170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10:17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10:17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10:17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10:17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10:17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10:17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10:17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10:17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10:17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10:170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10:17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10:17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10:17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10:17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10:17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10:17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10:170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10:17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10:17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10:17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10:17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10:17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10:17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10:17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10:17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10:17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10:17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10:17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10:170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10:170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10:17000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10:17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10:17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10:17000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10:170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10:170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10:170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10:170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10:17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10:170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10:17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10:1700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10:17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10:17000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10:18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10:18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10:18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10:18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10:18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10:18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10:180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10:180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10:180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10:18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10:180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10:18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10:18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10:18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10:18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10:180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10:180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10:180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10:18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10:180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10:18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10:180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10:18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10:18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10:18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10:18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10:18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10:18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10:18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10:18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10:18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10:18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10:18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10:18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10:18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10:18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10:18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10:18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10:18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10:180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10:180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10:18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10:180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10:180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10:180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10:180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10:180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10:180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10:180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10:180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10:180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10:18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10:18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10:18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10:18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10:18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10:1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10:18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10:18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10:18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10:18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10:18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10:18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10:18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10:18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10:18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10:18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10:18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10:18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10:18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10:18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10:18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10:18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10:18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10:18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10:18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10:18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10:18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10:18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10:18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10:18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10:18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10:18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10:18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10:18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10:1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10:18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10:18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10:18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10:18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10:18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10:18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10:18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10:18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10:18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10:18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10:18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10:1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10:18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10:18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10:18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10:18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10:18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10:18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10:18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10:18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10:18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10:18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10:18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10:18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10:18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10:18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10:18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10:18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10:18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10:18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10:18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10:18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10:18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10:18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10:18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10:18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10:18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10:18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10:18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10:18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10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10:18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10:18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10:18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10:18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10:18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10:18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10:18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10:18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10:18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10:18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10:18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10:18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10:18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10:18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10:18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10:18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10:18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10:18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10:18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10:18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10:18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10:18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10:18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10:18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10:18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10:18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10:18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10:18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10:18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10:18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10:18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10:18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10:18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10:18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10:18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10:18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10:18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10:18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10:18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10:18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10:18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10:18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10:18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10:18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10:18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10:18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10:18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10:18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10:18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10:18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10:18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10:18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10:18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10:18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10:18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10:18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10:18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10:18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10:18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10:18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10:18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10:18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10:18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10:18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10:18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10:18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10:18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10:18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10:18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10:18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10:18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10:18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10:18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10:18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10:18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10:18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10:18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10:18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10:18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10:18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10:18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10:18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10:18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10:1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10:18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10:18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10:18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10:18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10:18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10:18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10:18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10:18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10:18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10:18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10:18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10:18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10:18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10:18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10:18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10:18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10:18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10:18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10:18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10:18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10:18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10:18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10:18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10:18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10:18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10:18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10:18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10:18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10:18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10:18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10:18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10:18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10:18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10:18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10:18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10:18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10:18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10:1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10:18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10:18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10:18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10:18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10:18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10:18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10:18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10:18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10:18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10:18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10:18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10:18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10:18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10:18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10:18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10:18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10:18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10:18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10:18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10:18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10:18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10:18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10:18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10:18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10:18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10:18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10:18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10:18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10:18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10:18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10:18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10:18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10:18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10:18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10:18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10:18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10:18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10:18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10:18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10:18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10:18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10:18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10:18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10:18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10:18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10:18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10:18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10:18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10:18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10:18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10:18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10:18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10:18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10:18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10:18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10:180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10:18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10:18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10:18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10:18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10:18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10:18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10:18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10:18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10:18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10:18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10:18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10:18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10:18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10:18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10:18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10:18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10:18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10:18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10:2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10:2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10:20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10:2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10:20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10:2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10:20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10:2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10:2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10:2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10:2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10:2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10:2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10:2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10:2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10:2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10:20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10:2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10:20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10:20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10:2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10:2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10:2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10:20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10:20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10:20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10:20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10:20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10:20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10:20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10:20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10:20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10:20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10:20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10:2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10:2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10:20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10:20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10:20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10:20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10:2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10:20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10:20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10:20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10:2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10:20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10:2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10:20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10:2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10:2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10:2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10:20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10:200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10:2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10:20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10:20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10:20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10:20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10:20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10:2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10:20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10:20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10:20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10:2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10:2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10:20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10:20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10:20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10:20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10:20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10:20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10:20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10:20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10:20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10:20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10:20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10:20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10:20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10:20000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10:20000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10:200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10:20000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10:200004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10:20000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11:000000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11:07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11:07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11:080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11:09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11:09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11:09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11:09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11:09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11:10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12:010502:4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13:03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13:04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13:04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13:070008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13:09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13:09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13:13002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13:13002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13:1300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13:14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14:14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15:06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15:0602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15:0902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16:000000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16:08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18:000000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18:000000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18:02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18:02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18:02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18:03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18:1401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18:1401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18:1402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19:000000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19:1001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19:1001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19:1001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19:1001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19:1001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19:10011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19:1001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19:1001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19:1001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19:1001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19:1001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19:1001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19:1001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19:1001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19:1001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19:1001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19:1001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19:1001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19:1001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19:1001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19:1001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19:1001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19:1001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19:1001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19:1001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19:1001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19:1001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19:1001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19:1001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19:1001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19:1001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19:10011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19:10011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19:10011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19:10024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19:170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19:170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19:17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0:000000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0:030102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0:030102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0:030102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0:030102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0:090107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0:090107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0:090107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0:090107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0:090107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0:090107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1:01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1:07001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1:07001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1:07001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1:07001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1:07001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1:07001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1:07001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1:07001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1:070016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1:070016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1:13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2:03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2:03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2:0300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2:03000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2:0602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3:01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3:05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3:0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3:070005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3:190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3:19004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3:19005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3:19005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3:20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3:200001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3:200001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3:200001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3:20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3:20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3:20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4:0404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4:1401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4:1504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5:0101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5:04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5:04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5:04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5:04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5:04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5:04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5:04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5:04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5:04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6:0211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6:043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6:0444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6:050701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6:050702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6:0507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6:050702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6:0507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6:0507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6:050702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6:0507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6:0507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6:050702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6:050702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6:0507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6:050702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6:050702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6:050702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6:050702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6:050702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6:050702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6:050702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6:0507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6:0507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6:050702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6:05070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6:050702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6:050702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26:050702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26:0507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26:050702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26:050702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26:05070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26:050702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26:0507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26:050702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26:0902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26:0902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27:02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28:000000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28:04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28:080001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28:100007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28:100009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28:100028:4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28:100028:4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28:100028:4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28:100028:4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28:100028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28:100028:4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28:100028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28:100028:4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28:100028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28:110005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28:12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28:12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28:12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28:12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28:14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28:1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29:03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29:03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29:04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0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0:08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0:14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0:15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0:15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0:160003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1:16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2:08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3:010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3:010001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3:02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3:04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3:06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3:06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3:06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3:06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3:09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00000:580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1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10014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10018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1004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10059:56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1006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2005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20064:69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20084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3007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30134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3013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5004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6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6001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60050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7005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80062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80062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8011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5:020104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5:0201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5:020106:65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5:0202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5:020203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5:020203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5:030101:5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5:030102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5:030115:45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5:030124:8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5:030124:84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6:00001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7:01014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7:010222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7:0102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7:01027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7:01027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7:01027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8:0302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string" table:number-columns-spanned="3" table:number-rows-spanned="1" table:style-name="ce20">
            <text:p>34:38:0401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4451BD21D4B71690C809577F0D1B9DAF790120819502275A6D6D3943154E6FF1765251A557220388BBBFB6B5CD5324B7AD81B60DF368CFA9B2AC667E9439D8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6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3-13T06:24:34Z</meta:creation-date>
    <dc:date>2025-03-13T07:50:23Z</dc:date>
  </office:meta>
</office:document-meta>
</file>