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99</text:p>
          </table:table-cell>
          <table:table-cell table:number-columns-repeated="4" table:style-name="ce9"/>
          <table:table-cell office:value-type="string" table:style-name="ce11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7" table:style-name="ce16">
            <text:p>4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3148</text:p>
          </table:table-cell>
          <table:covered-table-cell/>
          <table:table-cell office:value-type="float" office:value="2225526.9900000002" table:style-name="ce19">
            <text:p>2225526,9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8907</text:p>
          </table:table-cell>
          <table:covered-table-cell/>
          <table:table-cell office:value-type="float" office:value="11851139.73" table:style-name="ce19">
            <text:p>11851139,7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90001:2393</text:p>
          </table:table-cell>
          <table:covered-table-cell/>
          <table:table-cell office:value-type="float" office:value="1424204.93" table:style-name="ce19">
            <text:p>1424204,9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4234</text:p>
          </table:table-cell>
          <table:covered-table-cell/>
          <table:table-cell office:value-type="float" office:value="1224814.8400000001" table:style-name="ce19">
            <text:p>1224814,8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0537</text:p>
          </table:table-cell>
          <table:covered-table-cell/>
          <table:table-cell office:value-type="float" office:value="482251.64" table:style-name="ce19">
            <text:p>482251,6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9192</text:p>
          </table:table-cell>
          <table:covered-table-cell/>
          <table:table-cell office:value-type="float" office:value="430125.09" table:style-name="ce19">
            <text:p>430125,0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1:728</text:p>
          </table:table-cell>
          <table:covered-table-cell/>
          <table:table-cell office:value-type="float" office:value="1529185.02" table:style-name="ce19">
            <text:p>1529185,0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4:501</text:p>
          </table:table-cell>
          <table:covered-table-cell/>
          <table:table-cell office:value-type="float" office:value="276629.53999999998" table:style-name="ce19">
            <text:p>276629,5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681</text:p>
          </table:table-cell>
          <table:covered-table-cell/>
          <table:table-cell office:value-type="float" office:value="789697.86" table:style-name="ce19">
            <text:p>789697,8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00000:3996</text:p>
          </table:table-cell>
          <table:covered-table-cell/>
          <table:table-cell office:value-type="float" office:value="104122.18" table:style-name="ce19">
            <text:p>104122,1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2477</text:p>
          </table:table-cell>
          <table:covered-table-cell/>
          <table:table-cell office:value-type="float" office:value="171684.85" table:style-name="ce19">
            <text:p>171684,8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70205:53</text:p>
          </table:table-cell>
          <table:covered-table-cell/>
          <table:table-cell office:value-type="float" office:value="3328490.66" table:style-name="ce19">
            <text:p>3328490,6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3:040001:593</text:p>
          </table:table-cell>
          <table:covered-table-cell/>
          <table:table-cell office:value-type="float" office:value="483255.92" table:style-name="ce19">
            <text:p>483255,9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060001:332</text:p>
          </table:table-cell>
          <table:covered-table-cell/>
          <table:table-cell office:value-type="float" office:value="458600.44" table:style-name="ce19">
            <text:p>458600,4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060001:439</text:p>
          </table:table-cell>
          <table:covered-table-cell/>
          <table:table-cell office:value-type="float" office:value="413770.28" table:style-name="ce19">
            <text:p>413770,2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60001:856</text:p>
          </table:table-cell>
          <table:covered-table-cell/>
          <table:table-cell office:value-type="float" office:value="311969.68" table:style-name="ce19">
            <text:p>311969,6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70001:180</text:p>
          </table:table-cell>
          <table:covered-table-cell/>
          <table:table-cell office:value-type="float" office:value="418265.14" table:style-name="ce19">
            <text:p>418265,1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30002:200</text:p>
          </table:table-cell>
          <table:covered-table-cell/>
          <table:table-cell office:value-type="float" office:value="4093961.23" table:style-name="ce19">
            <text:p>4093961,2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18:1832</text:p>
          </table:table-cell>
          <table:covered-table-cell/>
          <table:table-cell office:value-type="float" office:value="438438.62" table:style-name="ce19">
            <text:p>438438,6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21:1482</text:p>
          </table:table-cell>
          <table:covered-table-cell/>
          <table:table-cell office:value-type="float" office:value="853694.5" table:style-name="ce19">
            <text:p>853694,5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1:1566</text:p>
          </table:table-cell>
          <table:covered-table-cell/>
          <table:table-cell office:value-type="float" office:value="1016136.11" table:style-name="ce19">
            <text:p>1016136,1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1:1589</text:p>
          </table:table-cell>
          <table:covered-table-cell/>
          <table:table-cell office:value-type="float" office:value="1044362.11" table:style-name="ce19">
            <text:p>1044362,1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21:1591</text:p>
          </table:table-cell>
          <table:covered-table-cell/>
          <table:table-cell office:value-type="float" office:value="389651.29" table:style-name="ce19">
            <text:p>389651,2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1:476</text:p>
          </table:table-cell>
          <table:covered-table-cell/>
          <table:table-cell office:value-type="float" office:value="4049728.59" table:style-name="ce19">
            <text:p>4049728,5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1:715</text:p>
          </table:table-cell>
          <table:covered-table-cell/>
          <table:table-cell office:value-type="float" office:value="881532.36" table:style-name="ce19">
            <text:p>881532,3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2:13913</text:p>
          </table:table-cell>
          <table:covered-table-cell/>
          <table:table-cell office:value-type="float" office:value="973543.23" table:style-name="ce19">
            <text:p>973543,2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160001:1120</text:p>
          </table:table-cell>
          <table:covered-table-cell/>
          <table:table-cell office:value-type="float" office:value="4990297.6100000003" table:style-name="ce19">
            <text:p>4990297,6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160001:1121</text:p>
          </table:table-cell>
          <table:covered-table-cell/>
          <table:table-cell office:value-type="float" office:value="5700262.1900000004" table:style-name="ce19">
            <text:p>5700262,1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06:271</text:p>
          </table:table-cell>
          <table:covered-table-cell/>
          <table:table-cell office:value-type="float" office:value="208049.18" table:style-name="ce19">
            <text:p>208049,1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2:000000:705</text:p>
          </table:table-cell>
          <table:covered-table-cell/>
          <table:table-cell office:value-type="float" office:value="691254.75" table:style-name="ce19">
            <text:p>691254,7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2:000000:709</text:p>
          </table:table-cell>
          <table:covered-table-cell/>
          <table:table-cell office:value-type="float" office:value="133938.53" table:style-name="ce19">
            <text:p>133938,5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2:000000:757</text:p>
          </table:table-cell>
          <table:covered-table-cell/>
          <table:table-cell office:value-type="float" office:value="2658476.9700000002" table:style-name="ce19">
            <text:p>2658476,97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2:060124:154</text:p>
          </table:table-cell>
          <table:covered-table-cell/>
          <table:table-cell office:value-type="float" office:value="405235.52" table:style-name="ce19">
            <text:p>405235,5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44101:811</text:p>
          </table:table-cell>
          <table:covered-table-cell/>
          <table:table-cell office:value-type="float" office:value="2069940.55" table:style-name="ce19">
            <text:p>2069940,5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50701:3438</text:p>
          </table:table-cell>
          <table:covered-table-cell/>
          <table:table-cell office:value-type="float" office:value="1282243.77" table:style-name="ce19">
            <text:p>1282243,77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50702:1422</text:p>
          </table:table-cell>
          <table:covered-table-cell/>
          <table:table-cell office:value-type="float" office:value="1096404.6599999999" table:style-name="ce19">
            <text:p>1096404,6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50702:4999</text:p>
          </table:table-cell>
          <table:covered-table-cell/>
          <table:table-cell office:value-type="float" office:value="1683110.17" table:style-name="ce19">
            <text:p>1683110,17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3:4005</text:p>
          </table:table-cell>
          <table:covered-table-cell/>
          <table:table-cell office:value-type="float" office:value="434560.66" table:style-name="ce19">
            <text:p>434560,6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40003:4006</text:p>
          </table:table-cell>
          <table:covered-table-cell/>
          <table:table-cell office:value-type="float" office:value="2092078.49" table:style-name="ce19">
            <text:p>2092078,4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40003:4009</text:p>
          </table:table-cell>
          <table:covered-table-cell/>
          <table:table-cell office:value-type="float" office:value="217142.78" table:style-name="ce19">
            <text:p>217142,7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20:694</text:p>
          </table:table-cell>
          <table:covered-table-cell/>
          <table:table-cell office:value-type="float" office:value="197673.27" table:style-name="ce19">
            <text:p>197673,27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30003:2090</text:p>
          </table:table-cell>
          <table:covered-table-cell/>
          <table:table-cell office:value-type="float" office:value="1273521.96" table:style-name="ce19">
            <text:p>1273521,9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30008:666</text:p>
          </table:table-cell>
          <table:covered-table-cell/>
          <table:table-cell office:value-type="float" office:value="1241004.83" table:style-name="ce19">
            <text:p>1241004,8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50001:2191</text:p>
          </table:table-cell>
          <table:covered-table-cell/>
          <table:table-cell office:value-type="float" office:value="1701969" table:style-name="ce19">
            <text:p>1701969,0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6441</text:p>
          </table:table-cell>
          <table:covered-table-cell/>
          <table:table-cell office:value-type="float" office:value="362369.04" table:style-name="ce19">
            <text:p>362369,0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17:1972</text:p>
          </table:table-cell>
          <table:covered-table-cell/>
          <table:table-cell office:value-type="float" office:value="4275285.45" table:style-name="ce19">
            <text:p>4275285,4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28:618</text:p>
          </table:table-cell>
          <table:covered-table-cell/>
          <table:table-cell office:value-type="float" office:value="178415.68" table:style-name="ce19">
            <text:p>178415,6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28:619</text:p>
          </table:table-cell>
          <table:covered-table-cell/>
          <table:table-cell office:value-type="float" office:value="477550.41" table:style-name="ce19">
            <text:p>477550,4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28:620</text:p>
          </table:table-cell>
          <table:covered-table-cell/>
          <table:table-cell office:value-type="float" office:value="172202.19" table:style-name="ce19">
            <text:p>172202,1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28:621</text:p>
          </table:table-cell>
          <table:covered-table-cell/>
          <table:table-cell office:value-type="float" office:value="112286.48" table:style-name="ce19">
            <text:p>112286,4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31:4658</text:p>
          </table:table-cell>
          <table:covered-table-cell/>
          <table:table-cell office:value-type="float" office:value="1730132.6" table:style-name="ce19">
            <text:p>1730132,6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59:5952</text:p>
          </table:table-cell>
          <table:covered-table-cell/>
          <table:table-cell office:value-type="float" office:value="7453103.1399999997" table:style-name="ce19">
            <text:p>7453103,1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70:11396</text:p>
          </table:table-cell>
          <table:covered-table-cell/>
          <table:table-cell office:value-type="float" office:value="490318.47" table:style-name="ce19">
            <text:p>490318,47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0:4036</text:p>
          </table:table-cell>
          <table:covered-table-cell/>
          <table:table-cell office:value-type="float" office:value="134285.09" table:style-name="ce19">
            <text:p>134285,0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91:1292</text:p>
          </table:table-cell>
          <table:covered-table-cell/>
          <table:table-cell office:value-type="float" office:value="14924667.699999999" table:style-name="ce19">
            <text:p>14924667,7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114:1878</text:p>
          </table:table-cell>
          <table:covered-table-cell/>
          <table:table-cell office:value-type="float" office:value="492168.96000000002" table:style-name="ce19">
            <text:p>492168,9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122:618</text:p>
          </table:table-cell>
          <table:covered-table-cell/>
          <table:table-cell office:value-type="float" office:value="585809.38" table:style-name="ce19">
            <text:p>585809,3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131:1347</text:p>
          </table:table-cell>
          <table:covered-table-cell/>
          <table:table-cell office:value-type="float" office:value="211545.1" table:style-name="ce19">
            <text:p>211545,1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05:1074</text:p>
          </table:table-cell>
          <table:covered-table-cell/>
          <table:table-cell office:value-type="float" office:value="4176405.46" table:style-name="ce19">
            <text:p>4176405,4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25:617</text:p>
          </table:table-cell>
          <table:covered-table-cell/>
          <table:table-cell office:value-type="float" office:value="2101394.4900000002" table:style-name="ce19">
            <text:p>2101394,4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24:1533</text:p>
          </table:table-cell>
          <table:covered-table-cell/>
          <table:table-cell office:value-type="float" office:value="2827877.86" table:style-name="ce19">
            <text:p>2827877,8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46:402</text:p>
          </table:table-cell>
          <table:covered-table-cell/>
          <table:table-cell office:value-type="float" office:value="969959.12" table:style-name="ce19">
            <text:p>969959,1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70021:1185</text:p>
          </table:table-cell>
          <table:covered-table-cell/>
          <table:table-cell office:value-type="float" office:value="214922.29" table:style-name="ce19">
            <text:p>214922,2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70021:751</text:p>
          </table:table-cell>
          <table:covered-table-cell/>
          <table:table-cell office:value-type="float" office:value="1024115.92" table:style-name="ce19">
            <text:p>1024115,9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34:954</text:p>
          </table:table-cell>
          <table:covered-table-cell/>
          <table:table-cell office:value-type="float" office:value="62137.16" table:style-name="ce19">
            <text:p>62137,1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70069:508</text:p>
          </table:table-cell>
          <table:covered-table-cell/>
          <table:table-cell office:value-type="float" office:value="3696328.65" table:style-name="ce19">
            <text:p>3696328,6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70107:811</text:p>
          </table:table-cell>
          <table:covered-table-cell/>
          <table:table-cell office:value-type="float" office:value="2515476.83" table:style-name="ce19">
            <text:p>2515476,8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068:236</text:p>
          </table:table-cell>
          <table:covered-table-cell/>
          <table:table-cell office:value-type="float" office:value="2080448.42" table:style-name="ce19">
            <text:p>2080448,4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80107:211</text:p>
          </table:table-cell>
          <table:covered-table-cell/>
          <table:table-cell office:value-type="float" office:value="1552194.04" table:style-name="ce19">
            <text:p>1552194,0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80119:116</text:p>
          </table:table-cell>
          <table:covered-table-cell/>
          <table:table-cell office:value-type="float" office:value="1940263.2" table:style-name="ce19">
            <text:p>1940263,2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80147:4387</text:p>
          </table:table-cell>
          <table:covered-table-cell/>
          <table:table-cell office:value-type="float" office:value="396348.62" table:style-name="ce19">
            <text:p>396348,6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80147:4389</text:p>
          </table:table-cell>
          <table:covered-table-cell/>
          <table:table-cell office:value-type="float" office:value="1547167.03" table:style-name="ce19">
            <text:p>1547167,0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10102:2025</text:p>
          </table:table-cell>
          <table:covered-table-cell/>
          <table:table-cell office:value-type="float" office:value="1705490.69" table:style-name="ce19">
            <text:p>1705490,6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10105:455</text:p>
          </table:table-cell>
          <table:covered-table-cell/>
          <table:table-cell office:value-type="float" office:value="1991738.3" table:style-name="ce19">
            <text:p>1991738,3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102:5887</text:p>
          </table:table-cell>
          <table:covered-table-cell/>
          <table:table-cell office:value-type="float" office:value="1169151.6299999999" table:style-name="ce19">
            <text:p>1169151,6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2:8494</text:p>
          </table:table-cell>
          <table:covered-table-cell/>
          <table:table-cell office:value-type="float" office:value="2130964.64" table:style-name="ce19">
            <text:p>2130964,6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20102:8495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20102:8496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20102:8497</text:p>
          </table:table-cell>
          <table:covered-table-cell/>
          <table:table-cell office:value-type="float" office:value="204966.54" table:style-name="ce19">
            <text:p>204966,5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20102:8498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20106:2907</text:p>
          </table:table-cell>
          <table:covered-table-cell/>
          <table:table-cell office:value-type="float" office:value="1635513.68" table:style-name="ce19">
            <text:p>1635513,6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20106:7134</text:p>
          </table:table-cell>
          <table:covered-table-cell/>
          <table:table-cell office:value-type="float" office:value="351081.31" table:style-name="ce19">
            <text:p>351081,3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01:7641</text:p>
          </table:table-cell>
          <table:covered-table-cell/>
          <table:table-cell office:value-type="float" office:value="1144104.8799999999" table:style-name="ce19">
            <text:p>1144104,8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02:4543</text:p>
          </table:table-cell>
          <table:covered-table-cell/>
          <table:table-cell office:value-type="float" office:value="1170075.58" table:style-name="ce19">
            <text:p>1170075,5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06:6147</text:p>
          </table:table-cell>
          <table:covered-table-cell/>
          <table:table-cell office:value-type="float" office:value="270627.21000000002" table:style-name="ce19">
            <text:p>270627,2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06:6148</text:p>
          </table:table-cell>
          <table:covered-table-cell/>
          <table:table-cell office:value-type="float" office:value="126392.61" table:style-name="ce19">
            <text:p>126392,6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06:6149</text:p>
          </table:table-cell>
          <table:covered-table-cell/>
          <table:table-cell office:value-type="float" office:value="2208456.54" table:style-name="ce19">
            <text:p>2208456,54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07:5803</text:p>
          </table:table-cell>
          <table:covered-table-cell/>
          <table:table-cell office:value-type="float" office:value="1063905.32" table:style-name="ce19">
            <text:p>1063905,32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2:9838</text:p>
          </table:table-cell>
          <table:covered-table-cell/>
          <table:table-cell office:value-type="float" office:value="2240885.7799999998" table:style-name="ce19">
            <text:p>2240885,7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25:3878</text:p>
          </table:table-cell>
          <table:covered-table-cell/>
          <table:table-cell office:value-type="float" office:value="1809840.11" table:style-name="ce19">
            <text:p>1809840,1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201:1600</text:p>
          </table:table-cell>
          <table:covered-table-cell/>
          <table:table-cell office:value-type="float" office:value="3010507.95" table:style-name="ce19">
            <text:p>3010507,9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218:382</text:p>
          </table:table-cell>
          <table:covered-table-cell/>
          <table:table-cell office:value-type="float" office:value="186599.79" table:style-name="ce19">
            <text:p>186599,79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12:5645</text:p>
          </table:table-cell>
          <table:covered-table-cell/>
          <table:table-cell office:value-type="float" office:value="58654.5" table:style-name="ce19">
            <text:p>58654,5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16:4504</text:p>
          </table:table-cell>
          <table:covered-table-cell/>
          <table:table-cell office:value-type="float" office:value="45702.35" table:style-name="ce19">
            <text:p>45702,3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7:010290:120</text:p>
          </table:table-cell>
          <table:covered-table-cell/>
          <table:table-cell office:value-type="float" office:value="1558069.28" table:style-name="ce19">
            <text:p>1558069,28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8:010001:1354</text:p>
          </table:table-cell>
          <table:covered-table-cell/>
          <table:table-cell office:value-type="float" office:value="537653.63" table:style-name="ce19">
            <text:p>537653,63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8:010001:1355</text:p>
          </table:table-cell>
          <table:covered-table-cell/>
          <table:table-cell office:value-type="float" office:value="911192.01" table:style-name="ce19">
            <text:p>911192,01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8:020104:308</text:p>
          </table:table-cell>
          <table:covered-table-cell/>
          <table:table-cell office:value-type="float" office:value="353982.65" table:style-name="ce19">
            <text:p>353982,65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1">
            <text:p>34:38:050202:202</text:p>
          </table:table-cell>
          <table:covered-table-cell/>
          <table:table-cell office:value-type="float" office:value="964510" table:style-name="ce21">
            <text:p>964510,00</text:p>
          </table:table-cell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6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1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7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0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4001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5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5000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6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6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6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11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11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11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11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1100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1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12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12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12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12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12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12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12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12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12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12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1200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12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13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13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13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00000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0000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00000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00000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0000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0000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0000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00000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00000:4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00000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100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1000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1000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100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1000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10003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10003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10003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10003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10009: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11000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110002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110002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110002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110002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11000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11000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11000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11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20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22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5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9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9000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200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200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4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7:5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5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6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7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7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8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8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8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8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9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9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20006:2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2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0000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1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15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1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25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4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58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84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2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6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6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6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6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8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10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10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13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1502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14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301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20202:8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301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3010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3010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301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3010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3010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301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3010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301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3010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3010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3010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30104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3010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3010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13010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3010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3010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3010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3010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3010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3010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301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30104: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301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301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301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8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8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8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8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702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702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1205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5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2:010502:3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2:08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6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06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06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7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7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7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7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7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7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7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700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7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7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7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7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7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7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7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7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7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7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7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7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7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7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700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7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1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19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1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3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3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0000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5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5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5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2:15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2:15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2:15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2:15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2:15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2:15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90002:15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90002:15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2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2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2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90002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90002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90002:15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90002:15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90002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2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2:15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90002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90002:15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090002:15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90002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2:15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5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2:15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2:15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2:15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2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2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2:15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90002:15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2:15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90002:15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90002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2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90002:15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90002:15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90002:15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2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90002:15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2:15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90002:15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4:090002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4:090002:15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090002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90002:15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90002:15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2:15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2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2:15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2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90002:15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90002:15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90002:15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90002:15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2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2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90002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90002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4:090002:15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4:090002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4:090002:15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4:090002:15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4:090002:15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090002:16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090002:17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4:090002:17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90002:17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90002:17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90002:17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90002:17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90002:17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90004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801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803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9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20005: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20005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2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2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000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0000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000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14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2:06012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2:060157: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02000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0300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14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190036: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19003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190037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19003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4:0106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4:07020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5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16010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80001:5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00009: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00028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3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6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9:0400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060006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7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7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7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700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2300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3:01000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13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16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17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22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0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46: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52: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3:6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2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4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47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48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52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6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64: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72:5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73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9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97: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08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18: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26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3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3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4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5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7: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0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0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1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39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17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3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6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04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22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2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24: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2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3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3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5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26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5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54: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54: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9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8003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80069: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8007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80084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80086:4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80086:5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80088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8009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80094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8009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80095: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80099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1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1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11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8012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12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00000:24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00000:24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00000:43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101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20102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2010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19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19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20:14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20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20:9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22:18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4:5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21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16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17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20: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0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05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05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05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0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0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6:0000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05: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0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09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09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09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09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09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09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09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09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09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09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09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09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09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09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09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09:4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09:4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09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09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10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14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15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23:5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7:000000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7:01014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7:0102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7:010214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7:010216: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7:01021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7:010222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7:01022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7:01022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7:01023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7:010307: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7:01031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7:010320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8:01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8:0201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8:0201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8:0201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8:0201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8:0202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8:02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8:0202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8:0202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8:0202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8:0202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8:0202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8:0202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8:0202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8:0202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8:0202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8:0202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8:0202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8:0202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8:0202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8:0202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8:020209: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8:020209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8:020209: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8:0202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8:0202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8:020210: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8:020211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8:0203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8:0203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8:0203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8:020305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8:0203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8:020305: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8:0203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8:0203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8:0203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8:0203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8:0203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8:0203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8:050313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8:050313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8:05031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8:05031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8:05031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9:000018: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9:00002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9:000027: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9:000030: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number-columns-spanned="3" table:number-rows-spanned="1" table:style-name="ce1">
            <text:p>34:39:00004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956DED3310A21295FC2420DF34683E04E94FEFD9FC396B6DEE70B951D03401C6E9202B6D99792542CFE8C0992F573A993EFE488FC3A4B623F0C80BCD0A8128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3T06:22:45Z</meta:creation-date>
    <dc:date>2025-03-13T06:22:45Z</dc:date>
  </office:meta>
</office:document-meta>
</file>