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6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00</text:p>
          </table:table-cell>
          <table:table-cell table:number-columns-repeated="4" table:style-name="ce2"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" table:style-name="ce7">
            <text:p>3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30004:187</text:p>
          </table:table-cell>
          <table:covered-table-cell/>
          <table:table-cell office:value-type="float" office:value="4876851.84" table:style-name="ce11">
            <text:p>4876851,8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4:695</text:p>
          </table:table-cell>
          <table:covered-table-cell/>
          <table:table-cell office:value-type="float" office:value="149860" table:style-name="ce11">
            <text:p>14986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4:696</text:p>
          </table:table-cell>
          <table:covered-table-cell/>
          <table:table-cell office:value-type="float" office:value="330200" table:style-name="ce11">
            <text:p>33020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93</text:p>
          </table:table-cell>
          <table:covered-table-cell/>
          <table:table-cell office:value-type="float" office:value="1385824" table:style-name="ce11">
            <text:p>1385824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1:2378</text:p>
          </table:table-cell>
          <table:covered-table-cell/>
          <table:table-cell office:value-type="float" office:value="117889.73" table:style-name="ce11">
            <text:p>117889,7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90001:2379</text:p>
          </table:table-cell>
          <table:covered-table-cell/>
          <table:table-cell office:value-type="float" office:value="79487.070000000007" table:style-name="ce11">
            <text:p>79487,0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232</text:p>
          </table:table-cell>
          <table:covered-table-cell/>
          <table:table-cell office:value-type="float" office:value="84330" table:style-name="ce11">
            <text:p>8433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233</text:p>
          </table:table-cell>
          <table:covered-table-cell/>
          <table:table-cell office:value-type="float" office:value="93044.1" table:style-name="ce11">
            <text:p>93044,1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6:515</text:p>
          </table:table-cell>
          <table:covered-table-cell/>
          <table:table-cell office:value-type="float" office:value="167254.6" table:style-name="ce11">
            <text:p>167254,6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1413</text:p>
          </table:table-cell>
          <table:covered-table-cell/>
          <table:table-cell office:value-type="float" office:value="125154217.08" table:style-name="ce11">
            <text:p>125154217,0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5252</text:p>
          </table:table-cell>
          <table:covered-table-cell/>
          <table:table-cell office:value-type="float" office:value="13936" table:style-name="ce11">
            <text:p>13936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089</text:p>
          </table:table-cell>
          <table:covered-table-cell/>
          <table:table-cell office:value-type="float" office:value="62166.31" table:style-name="ce11">
            <text:p>62166,3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011</text:p>
          </table:table-cell>
          <table:covered-table-cell/>
          <table:table-cell office:value-type="float" office:value="56995.360000000001" table:style-name="ce11">
            <text:p>56995,3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540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2107</text:p>
          </table:table-cell>
          <table:covered-table-cell/>
          <table:table-cell office:value-type="float" office:value="58144.46" table:style-name="ce11">
            <text:p>58144,4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3031</text:p>
          </table:table-cell>
          <table:covered-table-cell/>
          <table:table-cell office:value-type="float" office:value="59293.56" table:style-name="ce11">
            <text:p>59293,5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480</text:p>
          </table:table-cell>
          <table:covered-table-cell/>
          <table:table-cell office:value-type="float" office:value="69750.37" table:style-name="ce11">
            <text:p>69750,3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178</text:p>
          </table:table-cell>
          <table:covered-table-cell/>
          <table:table-cell office:value-type="float" office:value="62396.13" table:style-name="ce11">
            <text:p>62396,1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5808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903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2037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2239</text:p>
          </table:table-cell>
          <table:covered-table-cell/>
          <table:table-cell office:value-type="float" office:value="63315.41" table:style-name="ce11">
            <text:p>63315,4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2624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2635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2649</text:p>
          </table:table-cell>
          <table:covered-table-cell/>
          <table:table-cell office:value-type="float" office:value="63315.41" table:style-name="ce11">
            <text:p>63315,4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4901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5092</text:p>
          </table:table-cell>
          <table:covered-table-cell/>
          <table:table-cell office:value-type="float" office:value="74116.95" table:style-name="ce11">
            <text:p>74116,9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5093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5142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5445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5875</text:p>
          </table:table-cell>
          <table:covered-table-cell/>
          <table:table-cell office:value-type="float" office:value="61591.76" table:style-name="ce11">
            <text:p>61591,7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5959</text:p>
          </table:table-cell>
          <table:covered-table-cell/>
          <table:table-cell office:value-type="float" office:value="61706.67" table:style-name="ce11">
            <text:p>61706,6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6525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6553</text:p>
          </table:table-cell>
          <table:covered-table-cell/>
          <table:table-cell office:value-type="float" office:value="75955.509999999995" table:style-name="ce11">
            <text:p>75955,5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6554</text:p>
          </table:table-cell>
          <table:covered-table-cell/>
          <table:table-cell office:value-type="float" office:value="57225.18" table:style-name="ce11">
            <text:p>57225,1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1:297</text:p>
          </table:table-cell>
          <table:covered-table-cell/>
          <table:table-cell office:value-type="float" office:value="77679.16" table:style-name="ce11">
            <text:p>77679,1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2:2143</text:p>
          </table:table-cell>
          <table:covered-table-cell/>
          <table:table-cell office:value-type="float" office:value="193370.04" table:style-name="ce11">
            <text:p>193370,0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11168</text:p>
          </table:table-cell>
          <table:covered-table-cell/>
          <table:table-cell office:value-type="float" office:value="160774.20000000001" table:style-name="ce11">
            <text:p>160774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4617</text:p>
          </table:table-cell>
          <table:covered-table-cell/>
          <table:table-cell office:value-type="float" office:value="158609.91" table:style-name="ce11">
            <text:p>158609,9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70004:470</text:p>
          </table:table-cell>
          <table:covered-table-cell/>
          <table:table-cell office:value-type="float" office:value="347101.02" table:style-name="ce11">
            <text:p>347101,0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50007:3</text:p>
          </table:table-cell>
          <table:covered-table-cell/>
          <table:table-cell office:value-type="float" office:value="2470729" table:style-name="ce11">
            <text:p>2470729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50007:377</text:p>
          </table:table-cell>
          <table:covered-table-cell/>
          <table:table-cell office:value-type="float" office:value="815215.94" table:style-name="ce11">
            <text:p>815215,9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136:55</text:p>
          </table:table-cell>
          <table:covered-table-cell/>
          <table:table-cell office:value-type="float" office:value="105411.24" table:style-name="ce11">
            <text:p>105411,2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010201:27</text:p>
          </table:table-cell>
          <table:covered-table-cell/>
          <table:table-cell office:value-type="float" office:value="24111" table:style-name="ce11">
            <text:p>24111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204:102</text:p>
          </table:table-cell>
          <table:covered-table-cell/>
          <table:table-cell office:value-type="float" office:value="155018.71" table:style-name="ce11">
            <text:p>155018,7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206:2853</text:p>
          </table:table-cell>
          <table:covered-table-cell/>
          <table:table-cell office:value-type="float" office:value="134092.20000000001" table:style-name="ce11">
            <text:p>134092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1:146</text:p>
          </table:table-cell>
          <table:covered-table-cell/>
          <table:table-cell office:value-type="float" office:value="391803.48" table:style-name="ce11">
            <text:p>391803,4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1:149</text:p>
          </table:table-cell>
          <table:covered-table-cell/>
          <table:table-cell office:value-type="float" office:value="540543.68999999994" table:style-name="ce11">
            <text:p>540543,6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30101:883</text:p>
          </table:table-cell>
          <table:covered-table-cell/>
          <table:table-cell office:value-type="float" office:value="141102.5" table:style-name="ce11">
            <text:p>141102,5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30101:884</text:p>
          </table:table-cell>
          <table:covered-table-cell/>
          <table:table-cell office:value-type="float" office:value="170422.5" table:style-name="ce11">
            <text:p>170422,5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30104:652</text:p>
          </table:table-cell>
          <table:covered-table-cell/>
          <table:table-cell office:value-type="float" office:value="130562.04" table:style-name="ce11">
            <text:p>130562,0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30104:1192</text:p>
          </table:table-cell>
          <table:covered-table-cell/>
          <table:table-cell office:value-type="float" office:value="286450.40000000002" table:style-name="ce11">
            <text:p>286450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30104:1201</text:p>
          </table:table-cell>
          <table:covered-table-cell/>
          <table:table-cell office:value-type="float" office:value="122729.18" table:style-name="ce11">
            <text:p>122729,1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30104:1215</text:p>
          </table:table-cell>
          <table:covered-table-cell/>
          <table:table-cell office:value-type="float" office:value="235086.88" table:style-name="ce11">
            <text:p>235086,8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30104:1270</text:p>
          </table:table-cell>
          <table:covered-table-cell/>
          <table:table-cell office:value-type="float" office:value="30093.119999999999" table:style-name="ce11">
            <text:p>30093,1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30104:1271</text:p>
          </table:table-cell>
          <table:covered-table-cell/>
          <table:table-cell office:value-type="float" office:value="189896.86" table:style-name="ce11">
            <text:p>189896,8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30104:1273</text:p>
          </table:table-cell>
          <table:covered-table-cell/>
          <table:table-cell office:value-type="float" office:value="189649.92000000001" table:style-name="ce11">
            <text:p>189649,9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30104:1516</text:p>
          </table:table-cell>
          <table:covered-table-cell/>
          <table:table-cell office:value-type="float" office:value="383868.23" table:style-name="ce11">
            <text:p>383868,2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30104:1523</text:p>
          </table:table-cell>
          <table:covered-table-cell/>
          <table:table-cell office:value-type="float" office:value="8991.5" table:style-name="ce11">
            <text:p>8991,5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30104:1536</text:p>
          </table:table-cell>
          <table:covered-table-cell/>
          <table:table-cell office:value-type="float" office:value="144583.37" table:style-name="ce11">
            <text:p>144583,3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30104:1552</text:p>
          </table:table-cell>
          <table:covered-table-cell/>
          <table:table-cell office:value-type="float" office:value="402881.16" table:style-name="ce11">
            <text:p>402881,1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30104:1556</text:p>
          </table:table-cell>
          <table:covered-table-cell/>
          <table:table-cell office:value-type="float" office:value="404734.66" table:style-name="ce11">
            <text:p>404734,6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30104:1557</text:p>
          </table:table-cell>
          <table:covered-table-cell/>
          <table:table-cell office:value-type="float" office:value="264349.27" table:style-name="ce11">
            <text:p>264349,2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130104:1559</text:p>
          </table:table-cell>
          <table:covered-table-cell/>
          <table:table-cell office:value-type="float" office:value="162733.46" table:style-name="ce11">
            <text:p>162733,4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130104:530</text:p>
          </table:table-cell>
          <table:covered-table-cell/>
          <table:table-cell office:value-type="float" office:value="162980.4" table:style-name="ce11">
            <text:p>162980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130104:536</text:p>
          </table:table-cell>
          <table:covered-table-cell/>
          <table:table-cell office:value-type="float" office:value="370364.43" table:style-name="ce11">
            <text:p>370364,4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130104:538</text:p>
          </table:table-cell>
          <table:covered-table-cell/>
          <table:table-cell office:value-type="float" office:value="275879.64" table:style-name="ce11">
            <text:p>275879,6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130104:543</text:p>
          </table:table-cell>
          <table:covered-table-cell/>
          <table:table-cell office:value-type="float" office:value="3186864.24" table:style-name="ce11">
            <text:p>3186864,2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130104:546</text:p>
          </table:table-cell>
          <table:covered-table-cell/>
          <table:table-cell office:value-type="float" office:value="174339.64" table:style-name="ce11">
            <text:p>174339,6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130104:547</text:p>
          </table:table-cell>
          <table:covered-table-cell/>
          <table:table-cell office:value-type="float" office:value="2608809.2799999998" table:style-name="ce11">
            <text:p>2608809,2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130104:799</text:p>
          </table:table-cell>
          <table:covered-table-cell/>
          <table:table-cell office:value-type="float" office:value="375225.33" table:style-name="ce11">
            <text:p>375225,3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9:050409:132</text:p>
          </table:table-cell>
          <table:covered-table-cell/>
          <table:table-cell office:value-type="float" office:value="42570" table:style-name="ce11">
            <text:p>4257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040001:71</text:p>
          </table:table-cell>
          <table:covered-table-cell/>
          <table:table-cell office:value-type="float" office:value="124552.85" table:style-name="ce11">
            <text:p>124552,8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1:080003:581</text:p>
          </table:table-cell>
          <table:covered-table-cell/>
          <table:table-cell office:value-type="float" office:value="173317.9" table:style-name="ce11">
            <text:p>173317,9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1:080003:595</text:p>
          </table:table-cell>
          <table:covered-table-cell/>
          <table:table-cell office:value-type="float" office:value="140963.20000000001" table:style-name="ce11">
            <text:p>140963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1:100001:1046</text:p>
          </table:table-cell>
          <table:covered-table-cell/>
          <table:table-cell office:value-type="float" office:value="332186.84999999998" table:style-name="ce11">
            <text:p>332186,8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80001:80</text:p>
          </table:table-cell>
          <table:covered-table-cell/>
          <table:table-cell office:value-type="float" office:value="47668.2" table:style-name="ce11">
            <text:p>47668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130031:53</text:p>
          </table:table-cell>
          <table:covered-table-cell/>
          <table:table-cell office:value-type="float" office:value="343257.2" table:style-name="ce11">
            <text:p>343257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4:000000:59</text:p>
          </table:table-cell>
          <table:covered-table-cell/>
          <table:table-cell office:value-type="float" office:value="2713284.92" table:style-name="ce11">
            <text:p>2713284,9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090004:14170</text:p>
          </table:table-cell>
          <table:covered-table-cell/>
          <table:table-cell office:value-type="float" office:value="608199.19999999995" table:style-name="ce11">
            <text:p>608199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120001:617</text:p>
          </table:table-cell>
          <table:covered-table-cell/>
          <table:table-cell office:value-type="float" office:value="326498.34000000003" table:style-name="ce11">
            <text:p>326498,3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000000:56</text:p>
          </table:table-cell>
          <table:covered-table-cell/>
          <table:table-cell office:value-type="float" office:value="30240.6" table:style-name="ce11">
            <text:p>30240,6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80301:109</text:p>
          </table:table-cell>
          <table:covered-table-cell/>
          <table:table-cell office:value-type="float" office:value="224008.53" table:style-name="ce11">
            <text:p>224008,5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00000:2542</text:p>
          </table:table-cell>
          <table:covered-table-cell/>
          <table:table-cell office:value-type="float" office:value="683419.57" table:style-name="ce11">
            <text:p>683419,5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90005:678</text:p>
          </table:table-cell>
          <table:covered-table-cell/>
          <table:table-cell office:value-type="float" office:value="194610" table:style-name="ce11">
            <text:p>19461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8:050011:50</text:p>
          </table:table-cell>
          <table:covered-table-cell/>
          <table:table-cell office:value-type="float" office:value="511012.29" table:style-name="ce11">
            <text:p>511012,2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8:120005:532</text:p>
          </table:table-cell>
          <table:covered-table-cell/>
          <table:table-cell office:value-type="float" office:value="28580.28" table:style-name="ce11">
            <text:p>28580,2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8:120005:533</text:p>
          </table:table-cell>
          <table:covered-table-cell/>
          <table:table-cell office:value-type="float" office:value="42343.6" table:style-name="ce11">
            <text:p>42343,6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30102:3559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30102:473</text:p>
          </table:table-cell>
          <table:covered-table-cell/>
          <table:table-cell office:value-type="float" office:value="34785340" table:style-name="ce11">
            <text:p>3478534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100106:1593</text:p>
          </table:table-cell>
          <table:covered-table-cell/>
          <table:table-cell office:value-type="float" office:value="96568.7" table:style-name="ce11">
            <text:p>96568,7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100106:1594</text:p>
          </table:table-cell>
          <table:covered-table-cell/>
          <table:table-cell office:value-type="float" office:value="171143.74" table:style-name="ce11">
            <text:p>171143,7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90005:186</text:p>
          </table:table-cell>
          <table:covered-table-cell/>
          <table:table-cell office:value-type="float" office:value="3415428.52" table:style-name="ce11">
            <text:p>3415428,5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090005:354</text:p>
          </table:table-cell>
          <table:covered-table-cell/>
          <table:table-cell office:value-type="float" office:value="1846512.45" table:style-name="ce11">
            <text:p>1846512,4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100004:11</text:p>
          </table:table-cell>
          <table:covered-table-cell/>
          <table:table-cell office:value-type="float" office:value="515471.5" table:style-name="ce11">
            <text:p>515471,5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100004:12</text:p>
          </table:table-cell>
          <table:covered-table-cell/>
          <table:table-cell office:value-type="float" office:value="828564.19" table:style-name="ce11">
            <text:p>828564,1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110007:38</text:p>
          </table:table-cell>
          <table:covered-table-cell/>
          <table:table-cell office:value-type="float" office:value="11501492.939999999" table:style-name="ce11">
            <text:p>11501492,9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120006:136</text:p>
          </table:table-cell>
          <table:covered-table-cell/>
          <table:table-cell office:value-type="float" office:value="374146.24" table:style-name="ce11">
            <text:p>374146,2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120006:137</text:p>
          </table:table-cell>
          <table:covered-table-cell/>
          <table:table-cell office:value-type="float" office:value="290636.32" table:style-name="ce11">
            <text:p>290636,3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190037:563</text:p>
          </table:table-cell>
          <table:covered-table-cell/>
          <table:table-cell office:value-type="float" office:value="268205.42" table:style-name="ce11">
            <text:p>268205,4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190037:564</text:p>
          </table:table-cell>
          <table:covered-table-cell/>
          <table:table-cell office:value-type="float" office:value="348354.27" table:style-name="ce11">
            <text:p>348354,2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5:110001:964</text:p>
          </table:table-cell>
          <table:covered-table-cell/>
          <table:table-cell office:value-type="float" office:value="528759.42000000004" table:style-name="ce11">
            <text:p>528759,4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0501:95</text:p>
          </table:table-cell>
          <table:covered-table-cell/>
          <table:table-cell office:value-type="float" office:value="44711.85" table:style-name="ce11">
            <text:p>44711,8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4101:810</text:p>
          </table:table-cell>
          <table:covered-table-cell/>
          <table:table-cell office:value-type="float" office:value="612576.12" table:style-name="ce11">
            <text:p>612576,1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50701:3437</text:p>
          </table:table-cell>
          <table:covered-table-cell/>
          <table:table-cell office:value-type="float" office:value="291087.65999999997" table:style-name="ce11">
            <text:p>291087,6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3:4007</text:p>
          </table:table-cell>
          <table:covered-table-cell/>
          <table:table-cell office:value-type="float" office:value="221280.84" table:style-name="ce11">
            <text:p>221280,8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3:4008</text:p>
          </table:table-cell>
          <table:covered-table-cell/>
          <table:table-cell office:value-type="float" office:value="219801.69" table:style-name="ce11">
            <text:p>219801,6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80001:1003</text:p>
          </table:table-cell>
          <table:covered-table-cell/>
          <table:table-cell office:value-type="float" office:value="361992.12" table:style-name="ce11">
            <text:p>361992,1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30010:704</text:p>
          </table:table-cell>
          <table:covered-table-cell/>
          <table:table-cell office:value-type="float" office:value="146515" table:style-name="ce11">
            <text:p>146515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30010:705</text:p>
          </table:table-cell>
          <table:covered-table-cell/>
          <table:table-cell office:value-type="float" office:value="146515" table:style-name="ce11">
            <text:p>146515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30011:1792</text:p>
          </table:table-cell>
          <table:covered-table-cell/>
          <table:table-cell office:value-type="float" office:value="2114800" table:style-name="ce11">
            <text:p>211480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40003:44</text:p>
          </table:table-cell>
          <table:covered-table-cell/>
          <table:table-cell office:value-type="float" office:value="73002.12" table:style-name="ce11">
            <text:p>73002,1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000000:131</text:p>
          </table:table-cell>
          <table:covered-table-cell/>
          <table:table-cell office:value-type="float" office:value="1426880" table:style-name="ce11">
            <text:p>142688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030007:289</text:p>
          </table:table-cell>
          <table:covered-table-cell/>
          <table:table-cell office:value-type="float" office:value="712656" table:style-name="ce11">
            <text:p>712656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030007:290</text:p>
          </table:table-cell>
          <table:covered-table-cell/>
          <table:table-cell office:value-type="float" office:value="139986" table:style-name="ce11">
            <text:p>139986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110007:335</text:p>
          </table:table-cell>
          <table:covered-table-cell/>
          <table:table-cell office:value-type="float" office:value="276284" table:style-name="ce11">
            <text:p>276284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2:000000:2432</text:p>
          </table:table-cell>
          <table:covered-table-cell/>
          <table:table-cell office:value-type="float" office:value="1733780.64" table:style-name="ce11">
            <text:p>1733780,6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80004:1080</text:p>
          </table:table-cell>
          <table:covered-table-cell/>
          <table:table-cell office:value-type="float" office:value="1733775.48" table:style-name="ce11">
            <text:p>1733775,4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110009:1238</text:p>
          </table:table-cell>
          <table:covered-table-cell/>
          <table:table-cell office:value-type="float" office:value="401601" table:style-name="ce11">
            <text:p>401601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2:110009:176</text:p>
          </table:table-cell>
          <table:covered-table-cell/>
          <table:table-cell office:value-type="float" office:value="196523168.24000001" table:style-name="ce11">
            <text:p>196523168,2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3:000000:577</text:p>
          </table:table-cell>
          <table:covered-table-cell/>
          <table:table-cell office:value-type="float" office:value="426143.4" table:style-name="ce11">
            <text:p>426143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3:040009:157</text:p>
          </table:table-cell>
          <table:covered-table-cell/>
          <table:table-cell office:value-type="float" office:value="3435326.79" table:style-name="ce11">
            <text:p>3435326,7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3:040009:158</text:p>
          </table:table-cell>
          <table:covered-table-cell/>
          <table:table-cell office:value-type="float" office:value="1398600" table:style-name="ce11">
            <text:p>139860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02:2464</text:p>
          </table:table-cell>
          <table:covered-table-cell/>
          <table:table-cell office:value-type="float" office:value="253604.78" table:style-name="ce11">
            <text:p>253604,7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935571.460000001" table:style-name="ce11">
            <text:p>14935571,4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34:258</text:p>
          </table:table-cell>
          <table:covered-table-cell/>
          <table:table-cell office:value-type="float" office:value="25834.32" table:style-name="ce11">
            <text:p>25834,3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27:109</text:p>
          </table:table-cell>
          <table:covered-table-cell/>
          <table:table-cell office:value-type="float" office:value="938857.35" table:style-name="ce11">
            <text:p>938857,3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57:82</text:p>
          </table:table-cell>
          <table:covered-table-cell/>
          <table:table-cell office:value-type="float" office:value="1178607.8799999999" table:style-name="ce11">
            <text:p>1178607,8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481219.02" table:style-name="ce11">
            <text:p>14481219,0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03:1433</text:p>
          </table:table-cell>
          <table:covered-table-cell/>
          <table:table-cell office:value-type="float" office:value="29654.46" table:style-name="ce11">
            <text:p>29654,4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438992.449999999" table:style-name="ce11">
            <text:p>13438992,4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32:5540</text:p>
          </table:table-cell>
          <table:covered-table-cell/>
          <table:table-cell office:value-type="float" office:value="17223" table:style-name="ce11">
            <text:p>17223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32:5541</text:p>
          </table:table-cell>
          <table:covered-table-cell/>
          <table:table-cell office:value-type="float" office:value="34446" table:style-name="ce11">
            <text:p>34446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91:4134</text:p>
          </table:table-cell>
          <table:covered-table-cell/>
          <table:table-cell office:value-type="float" office:value="6999357.6399999997" table:style-name="ce11">
            <text:p>6999357,6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50068:1212</text:p>
          </table:table-cell>
          <table:covered-table-cell/>
          <table:table-cell office:value-type="float" office:value="918183.66" table:style-name="ce11">
            <text:p>918183,6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1:5</text:p>
          </table:table-cell>
          <table:covered-table-cell/>
          <table:table-cell office:value-type="float" office:value="984498.43" table:style-name="ce11">
            <text:p>984498,4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14:13941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21:569</text:p>
          </table:table-cell>
          <table:covered-table-cell/>
          <table:table-cell office:value-type="float" office:value="180856.48" table:style-name="ce11">
            <text:p>180856,4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551726.3899999997" table:style-name="ce11">
            <text:p>4551726,3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062:294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62:2946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62:294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62:294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62:294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210760.5599999996" table:style-name="ce11">
            <text:p>5210760,5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47:4388</text:p>
          </table:table-cell>
          <table:covered-table-cell/>
          <table:table-cell office:value-type="float" office:value="157953.60000000001" table:style-name="ce11">
            <text:p>157953,6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47:479</text:p>
          </table:table-cell>
          <table:covered-table-cell/>
          <table:table-cell office:value-type="float" office:value="192427.6" table:style-name="ce11">
            <text:p>192427,6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4:1738</text:p>
          </table:table-cell>
          <table:covered-table-cell/>
          <table:table-cell office:value-type="float" office:value="320814" table:style-name="ce11">
            <text:p>320814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9620522.099999994" table:style-name="ce11">
            <text:p>89620522,1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9:7</text:p>
          </table:table-cell>
          <table:covered-table-cell/>
          <table:table-cell office:value-type="float" office:value="22377383.489999998" table:style-name="ce11">
            <text:p>22377383,4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1:7640</text:p>
          </table:table-cell>
          <table:covered-table-cell/>
          <table:table-cell office:value-type="float" office:value="309158.82" table:style-name="ce11">
            <text:p>309158,8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6:6146</text:p>
          </table:table-cell>
          <table:covered-table-cell/>
          <table:table-cell office:value-type="float" office:value="233895.2" table:style-name="ce11">
            <text:p>233895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10:70</text:p>
          </table:table-cell>
          <table:covered-table-cell/>
          <table:table-cell office:value-type="float" office:value="4509764" table:style-name="ce11">
            <text:p>4509764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11:7469</text:p>
          </table:table-cell>
          <table:covered-table-cell/>
          <table:table-cell office:value-type="float" office:value="41828.92" table:style-name="ce11">
            <text:p>41828,9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11:7555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206:99</text:p>
          </table:table-cell>
          <table:covered-table-cell/>
          <table:table-cell office:value-type="float" office:value="1355738.4" table:style-name="ce11">
            <text:p>1355738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23:6514</text:p>
          </table:table-cell>
          <table:covered-table-cell/>
          <table:table-cell office:value-type="float" office:value="19532.04" table:style-name="ce11">
            <text:p>19532,0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10253:62</text:p>
          </table:table-cell>
          <table:covered-table-cell/>
          <table:table-cell office:value-type="float" office:value="351656.04" table:style-name="ce11">
            <text:p>351656,0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8:010002:1326</text:p>
          </table:table-cell>
          <table:covered-table-cell/>
          <table:table-cell office:value-type="float" office:value="107532.66" table:style-name="ce11">
            <text:p>107532,6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8:010002:160</text:p>
          </table:table-cell>
          <table:covered-table-cell/>
          <table:table-cell office:value-type="float" office:value="465827.8" table:style-name="ce11">
            <text:p>465827,8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439858.72" table:style-name="ce11">
            <text:p>3439858,7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20307:446</text:p>
          </table:table-cell>
          <table:covered-table-cell/>
          <table:table-cell office:value-type="float" office:value="98016.8" table:style-name="ce11">
            <text:p>98016,8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60206:45</text:p>
          </table:table-cell>
          <table:covered-table-cell/>
          <table:table-cell office:value-type="float" office:value="196046.54" table:style-name="ce11">
            <text:p>196046,5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9:000022:100</text:p>
          </table:table-cell>
          <table:covered-table-cell/>
          <table:table-cell office:value-type="float" office:value="482280.87" table:style-name="ce11">
            <text:p>482280,8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20">
            <text:p>34:39:000035:212</text:p>
          </table:table-cell>
          <table:covered-table-cell/>
          <table:table-cell office:value-type="float" office:value="282841.92" table:style-name="ce13">
            <text:p>282841,9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7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1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1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1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1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1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1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50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5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50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5000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5000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500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5001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50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6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6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6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6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6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7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10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1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1000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1000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1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1000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1000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1000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10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10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1000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1000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1000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1000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1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1000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10009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1000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10009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1000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100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1000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10009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10009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10009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1000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1000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10009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10009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10009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10009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10009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1000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1000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10009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2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2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2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2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00000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00000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00000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00000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00000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00000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0000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00000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00000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100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1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1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1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1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1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1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1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1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1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1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1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1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1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1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1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1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1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1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1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10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10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1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100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10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10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1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10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10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1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10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10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100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100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1000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10009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10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100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10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10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10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100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1000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1000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10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1000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1000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1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1000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100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1000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100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20003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2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8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11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11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11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11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11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11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9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2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9:12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9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14:10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70005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80005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80005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20006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101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1015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1015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1018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6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6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6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6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6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6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8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2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501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8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8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8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1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120003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20202:1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20202:1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202:1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202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202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2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202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202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2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301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30104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30104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301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301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504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508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508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8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1205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2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4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5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60003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10502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0500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6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2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9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12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402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60203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8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803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803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902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9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9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2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6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6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6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1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16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5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6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14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1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3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101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6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14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1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14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06012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0601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0601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00000:7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02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02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0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06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07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07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1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190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106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702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7025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213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403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4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44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507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507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507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1104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09001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13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4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04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4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80001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80002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8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16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28:8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3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30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3000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4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4001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5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03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03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03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4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1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17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0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16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1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1:17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1:17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1:22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1:23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9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3:14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3:14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1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99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9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06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30070:1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114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12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13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5004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5007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14:14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14:14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14:14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14:14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7002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7003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701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8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8014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101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101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20102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2010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20102:6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20102:8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201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20103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20106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20106:5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20106:6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30101:6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30102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30106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30106:6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301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301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301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30125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3012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5:0302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6:000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7:0102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8:0503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9:0000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9:00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9:000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9:000030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9:00003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number-columns-spanned="3" table:number-rows-spanned="1" table:style-name="ce20">
            <text:p>34:39:00003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5A129FDC4F48CFE9C5C2377D22E75F125B310132399065589E13C04B69E2244D95F59D7D3B2DC34EC14ED5065FCB91D7E04B0C95CF18914A877BFEF28093C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3T06:39:06Z</meta:creation-date>
    <dc:date>2025-03-13T07:54:05Z</dc:date>
  </office:meta>
</office:document-meta>
</file>