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02</text:p>
          </table:table-cell>
          <table:table-cell table:number-columns-repeated="4" table:style-name="ce2"/>
          <table:table-cell office:value-type="string" table:style-name="ce4">
            <text:p>13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2" table:style-name="ce7">
            <text:p>7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090001:2394</text:p>
          </table:table-cell>
          <table:covered-table-cell/>
          <table:table-cell office:value-type="float" office:value="160905" table:style-name="ce11">
            <text:p>16090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20003:2452</text:p>
          </table:table-cell>
          <table:covered-table-cell/>
          <table:table-cell office:value-type="float" office:value="103023.75" table:style-name="ce11">
            <text:p>103023,7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20003:2453</text:p>
          </table:table-cell>
          <table:covered-table-cell/>
          <table:table-cell office:value-type="float" office:value="174300" table:style-name="ce11">
            <text:p>1743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3:2454</text:p>
          </table:table-cell>
          <table:covered-table-cell/>
          <table:table-cell office:value-type="float" office:value="292492" table:style-name="ce11">
            <text:p>292492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455</text:p>
          </table:table-cell>
          <table:covered-table-cell/>
          <table:table-cell office:value-type="float" office:value="8490526.5" table:style-name="ce11">
            <text:p>8490526,5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4:2706</text:p>
          </table:table-cell>
          <table:covered-table-cell/>
          <table:table-cell office:value-type="float" office:value="126886.41" table:style-name="ce11">
            <text:p>126886,41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7:5825</text:p>
          </table:table-cell>
          <table:covered-table-cell/>
          <table:table-cell office:value-type="float" office:value="53694.3" table:style-name="ce11">
            <text:p>53694,3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2446</text:p>
          </table:table-cell>
          <table:covered-table-cell/>
          <table:table-cell office:value-type="float" office:value="92502.55" table:style-name="ce11">
            <text:p>92502,5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2469</text:p>
          </table:table-cell>
          <table:covered-table-cell/>
          <table:table-cell office:value-type="float" office:value="211608.95999999999" table:style-name="ce11">
            <text:p>211608,9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4:5687</text:p>
          </table:table-cell>
          <table:covered-table-cell/>
          <table:table-cell office:value-type="float" office:value="263227.94" table:style-name="ce11">
            <text:p>263227,9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202:194</text:p>
          </table:table-cell>
          <table:covered-table-cell/>
          <table:table-cell office:value-type="float" office:value="15003534.15" table:style-name="ce11">
            <text:p>15003534,1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70002:1686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70002:1687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7829</text:p>
          </table:table-cell>
          <table:covered-table-cell/>
          <table:table-cell office:value-type="float" office:value="552028.71" table:style-name="ce11">
            <text:p>552028,71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5:4029</text:p>
          </table:table-cell>
          <table:covered-table-cell/>
          <table:table-cell office:value-type="float" office:value="74190.039999999994" table:style-name="ce11">
            <text:p>74190,0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20006:1373</text:p>
          </table:table-cell>
          <table:covered-table-cell/>
          <table:table-cell office:value-type="float" office:value="265369.59999999998" table:style-name="ce11">
            <text:p>265369,6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4:050003:7940</text:p>
          </table:table-cell>
          <table:covered-table-cell/>
          <table:table-cell office:value-type="float" office:value="542902.5" table:style-name="ce11">
            <text:p>542902,5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4:060005:279</text:p>
          </table:table-cell>
          <table:covered-table-cell/>
          <table:table-cell office:value-type="float" office:value="712167.5" table:style-name="ce11">
            <text:p>712167,5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7:030002:3493</text:p>
          </table:table-cell>
          <table:covered-table-cell/>
          <table:table-cell office:value-type="float" office:value="306012.15999999997" table:style-name="ce11">
            <text:p>306012,1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2:144</text:p>
          </table:table-cell>
          <table:covered-table-cell/>
          <table:table-cell office:value-type="float" office:value="641865.36" table:style-name="ce11">
            <text:p>641865,3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292</text:p>
          </table:table-cell>
          <table:covered-table-cell/>
          <table:table-cell office:value-type="float" office:value="794861.2" table:style-name="ce11">
            <text:p>794861,2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090102:3167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90102:3168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090102:3169</text:p>
          </table:table-cell>
          <table:covered-table-cell/>
          <table:table-cell office:value-type="float" office:value="394740" table:style-name="ce11">
            <text:p>39474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090102:3170</text:p>
          </table:table-cell>
          <table:covered-table-cell/>
          <table:table-cell office:value-type="float" office:value="14958.78" table:style-name="ce11">
            <text:p>14958,7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090102:3171</text:p>
          </table:table-cell>
          <table:covered-table-cell/>
          <table:table-cell office:value-type="float" office:value="65560.5" table:style-name="ce11">
            <text:p>65560,5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8:130101:470</text:p>
          </table:table-cell>
          <table:covered-table-cell/>
          <table:table-cell office:value-type="float" office:value="1657596.04" table:style-name="ce11">
            <text:p>1657596,0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00000:12046</text:p>
          </table:table-cell>
          <table:covered-table-cell/>
          <table:table-cell office:value-type="float" office:value="21830474.16" table:style-name="ce11">
            <text:p>21830474,1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9:010501:559</text:p>
          </table:table-cell>
          <table:covered-table-cell/>
          <table:table-cell office:value-type="float" office:value="4517271" table:style-name="ce11">
            <text:p>4517271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9:021040:1189</text:p>
          </table:table-cell>
          <table:covered-table-cell/>
          <table:table-cell office:value-type="float" office:value="268944" table:style-name="ce11">
            <text:p>268944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120004:62</text:p>
          </table:table-cell>
          <table:covered-table-cell/>
          <table:table-cell office:value-type="float" office:value="55380" table:style-name="ce11">
            <text:p>5538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80006:687</text:p>
          </table:table-cell>
          <table:covered-table-cell/>
          <table:table-cell office:value-type="float" office:value="759500" table:style-name="ce11">
            <text:p>7595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1:110006:591</text:p>
          </table:table-cell>
          <table:covered-table-cell/>
          <table:table-cell office:value-type="float" office:value="89100" table:style-name="ce11">
            <text:p>891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130032:3963</text:p>
          </table:table-cell>
          <table:covered-table-cell/>
          <table:table-cell office:value-type="float" office:value="267538.7" table:style-name="ce11">
            <text:p>267538,7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130032:3964</text:p>
          </table:table-cell>
          <table:covered-table-cell/>
          <table:table-cell office:value-type="float" office:value="240280.04" table:style-name="ce11">
            <text:p>240280,0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30005:173</text:p>
          </table:table-cell>
          <table:covered-table-cell/>
          <table:table-cell office:value-type="float" office:value="6742500" table:style-name="ce11">
            <text:p>67425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6:030005:328</text:p>
          </table:table-cell>
          <table:covered-table-cell/>
          <table:table-cell office:value-type="float" office:value="3832500" table:style-name="ce11">
            <text:p>38325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30005:344</text:p>
          </table:table-cell>
          <table:covered-table-cell/>
          <table:table-cell office:value-type="float" office:value="1131000" table:style-name="ce11">
            <text:p>11310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30005:345</text:p>
          </table:table-cell>
          <table:covered-table-cell/>
          <table:table-cell office:value-type="float" office:value="463500" table:style-name="ce11">
            <text:p>4635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7:100001:103</text:p>
          </table:table-cell>
          <table:covered-table-cell/>
          <table:table-cell office:value-type="float" office:value="272760" table:style-name="ce11">
            <text:p>27276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000000:533</text:p>
          </table:table-cell>
          <table:covered-table-cell/>
          <table:table-cell office:value-type="float" office:value="7660800" table:style-name="ce11">
            <text:p>76608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9:160006:496</text:p>
          </table:table-cell>
          <table:covered-table-cell/>
          <table:table-cell office:value-type="float" office:value="678300" table:style-name="ce11">
            <text:p>6783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0:010102:1140</text:p>
          </table:table-cell>
          <table:covered-table-cell/>
          <table:table-cell office:value-type="float" office:value="98750" table:style-name="ce11">
            <text:p>987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0:010102:1141</text:p>
          </table:table-cell>
          <table:covered-table-cell/>
          <table:table-cell office:value-type="float" office:value="98750" table:style-name="ce11">
            <text:p>987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0:010102:1142</text:p>
          </table:table-cell>
          <table:covered-table-cell/>
          <table:table-cell office:value-type="float" office:value="98750" table:style-name="ce11">
            <text:p>987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0:010102:1143</text:p>
          </table:table-cell>
          <table:covered-table-cell/>
          <table:table-cell office:value-type="float" office:value="98750" table:style-name="ce11">
            <text:p>987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1:000000:2887</text:p>
          </table:table-cell>
          <table:covered-table-cell/>
          <table:table-cell office:value-type="float" office:value="2400400" table:style-name="ce11">
            <text:p>240040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2:010001:20</text:p>
          </table:table-cell>
          <table:covered-table-cell/>
          <table:table-cell office:value-type="float" office:value="396336.43" table:style-name="ce11">
            <text:p>396336,43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2:020004:1022</text:p>
          </table:table-cell>
          <table:covered-table-cell/>
          <table:table-cell office:value-type="float" office:value="11282.16" table:style-name="ce11">
            <text:p>11282,1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3:190027:82</text:p>
          </table:table-cell>
          <table:covered-table-cell/>
          <table:table-cell office:value-type="float" office:value="213469.62" table:style-name="ce11">
            <text:p>213469,6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5:050001:167</text:p>
          </table:table-cell>
          <table:covered-table-cell/>
          <table:table-cell office:value-type="float" office:value="108700.9" table:style-name="ce11">
            <text:p>108700,9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6:090201:10777</text:p>
          </table:table-cell>
          <table:covered-table-cell/>
          <table:table-cell office:value-type="float" office:value="458331.3" table:style-name="ce11">
            <text:p>458331,3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6:090201:12771</text:p>
          </table:table-cell>
          <table:covered-table-cell/>
          <table:table-cell office:value-type="float" office:value="289415.09999999998" table:style-name="ce11">
            <text:p>289415,1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6:090201:12798</text:p>
          </table:table-cell>
          <table:covered-table-cell/>
          <table:table-cell office:value-type="float" office:value="923095.32" table:style-name="ce11">
            <text:p>923095,3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6:090201:1473</text:p>
          </table:table-cell>
          <table:covered-table-cell/>
          <table:table-cell office:value-type="float" office:value="742175.07" table:style-name="ce11">
            <text:p>742175,07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20006:519</text:p>
          </table:table-cell>
          <table:covered-table-cell/>
          <table:table-cell office:value-type="float" office:value="2224571.4900000002" table:style-name="ce11">
            <text:p>2224571,49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70002:2048</text:p>
          </table:table-cell>
          <table:covered-table-cell/>
          <table:table-cell office:value-type="float" office:value="359104" table:style-name="ce11">
            <text:p>359104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9:000000:61</text:p>
          </table:table-cell>
          <table:covered-table-cell/>
          <table:table-cell office:value-type="float" office:value="4057767" table:style-name="ce11">
            <text:p>4057767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9:000000:85</text:p>
          </table:table-cell>
          <table:covered-table-cell/>
          <table:table-cell office:value-type="float" office:value="111992460" table:style-name="ce11">
            <text:p>11199246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9:020002:90</text:p>
          </table:table-cell>
          <table:covered-table-cell/>
          <table:table-cell office:value-type="float" office:value="54811.47" table:style-name="ce11">
            <text:p>54811,47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9:140002:209</text:p>
          </table:table-cell>
          <table:covered-table-cell/>
          <table:table-cell office:value-type="float" office:value="853650" table:style-name="ce11">
            <text:p>8536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9:160006:371</text:p>
          </table:table-cell>
          <table:covered-table-cell/>
          <table:table-cell office:value-type="float" office:value="166440" table:style-name="ce11">
            <text:p>16644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9:160006:372</text:p>
          </table:table-cell>
          <table:covered-table-cell/>
          <table:table-cell office:value-type="float" office:value="32250" table:style-name="ce11">
            <text:p>32250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130004:397</text:p>
          </table:table-cell>
          <table:covered-table-cell/>
          <table:table-cell office:value-type="float" office:value="1242167.5" table:style-name="ce11">
            <text:p>1242167,5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130004:398</text:p>
          </table:table-cell>
          <table:covered-table-cell/>
          <table:table-cell office:value-type="float" office:value="633504.15" table:style-name="ce11">
            <text:p>633504,1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30004:399</text:p>
          </table:table-cell>
          <table:covered-table-cell/>
          <table:table-cell office:value-type="float" office:value="2605229.2200000002" table:style-name="ce11">
            <text:p>2605229,2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2:100001:531</text:p>
          </table:table-cell>
          <table:covered-table-cell/>
          <table:table-cell office:value-type="float" office:value="90136" table:style-name="ce11">
            <text:p>90136,0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2:110002:707</text:p>
          </table:table-cell>
          <table:covered-table-cell/>
          <table:table-cell office:value-type="float" office:value="263508.14" table:style-name="ce11">
            <text:p>263508,1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3:000000:587</text:p>
          </table:table-cell>
          <table:covered-table-cell/>
          <table:table-cell office:value-type="float" office:value="426921.4" table:style-name="ce11">
            <text:p>426921,4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3:110004:163</text:p>
          </table:table-cell>
          <table:covered-table-cell/>
          <table:table-cell office:value-type="float" office:value="311713.86" table:style-name="ce11">
            <text:p>311713,8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10007:206</text:p>
          </table:table-cell>
          <table:covered-table-cell/>
          <table:table-cell office:value-type="float" office:value="196084.43" table:style-name="ce11">
            <text:p>196084,43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10034:13</text:p>
          </table:table-cell>
          <table:covered-table-cell/>
          <table:table-cell office:value-type="float" office:value="14924541.6" table:style-name="ce11">
            <text:p>14924541,6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10034:259</text:p>
          </table:table-cell>
          <table:covered-table-cell/>
          <table:table-cell office:value-type="float" office:value="20810.98" table:style-name="ce11">
            <text:p>20810,9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20001:559</text:p>
          </table:table-cell>
          <table:covered-table-cell/>
          <table:table-cell office:value-type="float" office:value="353418.23999999999" table:style-name="ce11">
            <text:p>353418,2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20034:12</text:p>
          </table:table-cell>
          <table:covered-table-cell/>
          <table:table-cell office:value-type="float" office:value="677682.36" table:style-name="ce11">
            <text:p>677682,3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63:238</text:p>
          </table:table-cell>
          <table:covered-table-cell/>
          <table:table-cell office:value-type="float" office:value="254841.75" table:style-name="ce11">
            <text:p>254841,7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438406.629999999" table:style-name="ce11">
            <text:p>17438406,63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30081:888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30119:1904</text:p>
          </table:table-cell>
          <table:covered-table-cell/>
          <table:table-cell office:value-type="float" office:value="1791561.6" table:style-name="ce11">
            <text:p>1791561,6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40036:1652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18:80</text:p>
          </table:table-cell>
          <table:covered-table-cell/>
          <table:table-cell office:value-type="float" office:value="1604618.1" table:style-name="ce11">
            <text:p>1604618,1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60004:5033</text:p>
          </table:table-cell>
          <table:covered-table-cell/>
          <table:table-cell office:value-type="float" office:value="7938449.6399999997" table:style-name="ce11">
            <text:p>7938449,6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04:5086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04:5087</text:p>
          </table:table-cell>
          <table:covered-table-cell/>
          <table:table-cell office:value-type="float" office:value="19232.2" table:style-name="ce11">
            <text:p>19232,2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813089.14" table:style-name="ce11">
            <text:p>2813089,1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16:7923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80087:1269</text:p>
          </table:table-cell>
          <table:covered-table-cell/>
          <table:table-cell office:value-type="float" office:value="746707.17" table:style-name="ce11">
            <text:p>746707,17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80100:1901</text:p>
          </table:table-cell>
          <table:covered-table-cell/>
          <table:table-cell office:value-type="float" office:value="13420568.16" table:style-name="ce11">
            <text:p>13420568,1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80100:1903</text:p>
          </table:table-cell>
          <table:covered-table-cell/>
          <table:table-cell office:value-type="float" office:value="28402276.100000001" table:style-name="ce11">
            <text:p>28402276,1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80100:1907</text:p>
          </table:table-cell>
          <table:covered-table-cell/>
          <table:table-cell office:value-type="float" office:value="100562.28" table:style-name="ce11">
            <text:p>100562,28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80100:1908</text:p>
          </table:table-cell>
          <table:covered-table-cell/>
          <table:table-cell office:value-type="float" office:value="113270.7" table:style-name="ce11">
            <text:p>113270,70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80100:1909</text:p>
          </table:table-cell>
          <table:covered-table-cell/>
          <table:table-cell office:value-type="float" office:value="16503594.449999999" table:style-name="ce11">
            <text:p>16503594,4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10104:1626</text:p>
          </table:table-cell>
          <table:covered-table-cell/>
          <table:table-cell office:value-type="float" office:value="170273.25" table:style-name="ce11">
            <text:p>170273,2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20104:1739</text:p>
          </table:table-cell>
          <table:covered-table-cell/>
          <table:table-cell office:value-type="float" office:value="338147.04" table:style-name="ce11">
            <text:p>338147,0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207882752.75" table:style-name="ce11">
            <text:p>207882752,75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106:6139</text:p>
          </table:table-cell>
          <table:covered-table-cell/>
          <table:table-cell office:value-type="float" office:value="735623.19" table:style-name="ce11">
            <text:p>735623,19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6:000009:65</text:p>
          </table:table-cell>
          <table:covered-table-cell/>
          <table:table-cell office:value-type="float" office:value="469578.06" table:style-name="ce11">
            <text:p>469578,06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8:020302:29</text:p>
          </table:table-cell>
          <table:covered-table-cell/>
          <table:table-cell office:value-type="float" office:value="218575.32" table:style-name="ce11">
            <text:p>218575,32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07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number-columns-spanned="2" table:number-rows-spanned="1" table:style-name="ce20">
            <text:p>34:39:000046:1621</text:p>
          </table:table-cell>
          <table:covered-table-cell/>
          <table:table-cell office:value-type="float" office:value="7027591.7400000002" table:style-name="ce13">
            <text:p>7027591,74</text:p>
          </table:table-cell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7">
            <text:p>07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3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5000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50003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5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50009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50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50009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5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700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8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10009:5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1000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1000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1000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10009:5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20001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20002:37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20002:37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20002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20002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20002:3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20002:37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20002:38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20002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20002: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020003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020003:2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020003:29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020003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020003:30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020003:30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02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020004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020004:18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020004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2:020004:1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2:02000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2:020004:19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2:020004:19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2:020005:3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2:020005:36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2:020005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2:020005:3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2:020005:36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2:020005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2:020005:3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2:020005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2:020005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2:020005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2:020005:3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2:020005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2:020005:37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2:020005:3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2:020005:3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2:020005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2:020005:3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2:020005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2:020005:37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2:020005:3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2:020005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2:020006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2:020007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2:02000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2:02000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2:020007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2:020007:6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2:020007:6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2:020007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2:020007: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2:020007:6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2:0200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2:020007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20007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7:6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7:6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7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7:6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03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2:0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2:030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2:0300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2:03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2:0300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2:0300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2:030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2:0300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2:030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2:03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2:03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2:03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2:03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2:03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2:030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2:030002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2:030002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2:030004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2:030004:5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2:030004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2:030004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2:030004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2:030004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000000:22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080001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08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090001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09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09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09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09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09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09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3:2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4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40109:100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40109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40109:1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40109:12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40109:130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40109:15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40109:15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40109:19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40109:2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40109:2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40109:2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40109:2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40109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40109:4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40109:4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40109:5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40109:5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40109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40109:58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40109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40109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40109:65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40109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40114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40114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21000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4:01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4:050003:7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5:010117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5:04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5:150206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6:000000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6:120004:34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6:160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7:03000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7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7:080001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7:080002:56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7:080002:6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7:080002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000000:5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06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06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06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06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06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06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06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8:06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8:0601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8:06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8:06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8:06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8:06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8:06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8:06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8:0601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8:06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8:06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8:06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8:0601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8:0601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8:0601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8:060101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8:060101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8:0601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8:060101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8:06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8:0601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8:060101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8:0601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8:060101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8:0601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8:0601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8:0601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8:0601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8:06010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8:0601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8:0601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8:060101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8:0601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8:060101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8:0601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8:0601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8:06010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8:0601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8:0601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8:06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8:060101:4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8:0601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8:0601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8:06010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8:060101:4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8:0601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8:0601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8:06010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8:0601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8:0601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8:06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8:0601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8:0601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8:0601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8:0601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8:0601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8:06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8:0601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8:06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8:060101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8:0601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8:0601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8:060101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8:06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8:06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8:0601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8:0601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8:06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8:0601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8:06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8:0601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8:0601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8:0601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8:0601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8:0601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8:06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8:06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8:06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8:06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8:06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8:06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8:0601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8:06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8:06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8:0601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8:06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8:06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8:06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8:06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8:06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8:0601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8:06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8:06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8:060102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8:0601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8:06010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8:060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8:0601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8:0601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8:0601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8:0601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601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6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601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0601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06010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0601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06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060103:1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060103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0601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0601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06010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0601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0601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0601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0601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060103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8:0601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8:0601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8:060103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8:0601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8:0601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8:060103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8:0601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8:06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8:0601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8:0601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8:0601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8:060103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8:06010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8:06010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8:06010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8:0601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8:06010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8:060103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8:060103: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8:06010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8:06010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8:0601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8:06010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8:0601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8:0601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8:0601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8:0601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8:0601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8:0601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8:0601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8:06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8:0601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8:0601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8:0601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8:0601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8:0601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8:0601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8:0601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8:0601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8:06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8:0601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8:0601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8:0601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8:06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8:06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8:0601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8:0601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8:0601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8:0601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8:0601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8:0601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8:06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8:06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8:06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8:06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8:06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8:0601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8:0601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8:06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8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8:0601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8:0601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8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8:0801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8:080102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8:0801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8:0801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8:08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8:080103:12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8:0801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8:0801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8:0801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8:08010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8:0801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8:0801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8:0801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8:0801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8:08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8:080103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8:080103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8:120109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9:02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9:0503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9:050428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9:0507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9:05081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9:0702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9:0702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9:0702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9:0702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9:0702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9:0802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9:08030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9:0803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9:100109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0:01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0:060003:20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0:20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0:200018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1:01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1:030003:7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1:04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1:0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1:050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1:060005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1:080003:4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2:01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3:04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3:130020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3:140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5: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5:00000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5:0903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5:1101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5:1101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5:1101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5:1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5:1201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4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8:090010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8:14011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8:1401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8:1402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8:14021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9:040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9:100103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9:1001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9:1001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0:0901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0:1001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7001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07001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07001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1:07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1:07001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1:07001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1:07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1:0700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1:070012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1:07001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1:07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1:07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1:070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1:07001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1:07001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1:070012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1:07001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1:07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1:07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1:070012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1:07001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1:07001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1:07001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1:07001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1:07001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1:07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1:07001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1:07001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1:070012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1:070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1:07001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1:070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1:07001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1:07001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1:070013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1:070013: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1:070013:8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1:14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3:030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3:1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3:19003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4:1602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4:1801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5:01011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6: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6:000000:2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6:000000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6:000000:2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6:000000:2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6:000000:2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6:000000:24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6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6:000000:2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6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6:000000:4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6:000000:4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6:0102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6:0103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6:0103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6:0103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6:0103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6:0103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6:0103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6:010401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6:0104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6:0104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6:01040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6:0104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6:0104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6:0104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6:0104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6:010401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6:01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6:0105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6:0106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6:0106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6:0106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6:0106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6:010601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6:010601:2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6:010601:20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6:01060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106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106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1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106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106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106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106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1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1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2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2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02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6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6:02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6:02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6:02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6:0201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6:02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6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6:0201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6:0206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6:0206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6:020601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6:020601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6:0206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6:020601:2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6:020601:2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6:020601:2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6:020601:2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6:0206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6:0206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6:0206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6:0206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6:02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6:0206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6:0206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6:02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6:0206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6:0206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6:0206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6:0206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6:0206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6:0206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6:020601: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6:0206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6:0206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6:020601:8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6:0206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6:020601:8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6:0206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6:0206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6:0206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6:0206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6:0206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6:020601:9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6:020601:9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6:020601: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6:0206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6:020601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6:020601:9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6:020601:9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6:0206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6:0206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6:0206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6:020601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6:020601:9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6:020601:9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6:0206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6:0206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6:0206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6:020601:9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6:0206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6:021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6:0213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6:0213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6:021301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6:0213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6:0213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6:0213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6:0213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6:0213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6:021301:5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6:0213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6:0213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6:0213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6:0302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6:0302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6:0302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6:03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6:0302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6:0302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6:0302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6:0313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6:0313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6:0439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6:0439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6:050701:3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6:050701:33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6:050702:1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6:0507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6:0507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6:0507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6:0507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6:050702:1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6:050702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6:050702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6:050702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6:050702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6:050702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6:060601:3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6:0612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6:08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6:09020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6:090201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6:090201:10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6:0902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6:090201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6:090201:1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6:090201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6:090201:108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6:090201:108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6:090201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6:090201:108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6:090201:10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6:090201:10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6:090201:108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6:090201:108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6:090201:1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6:090201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6:090201:12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6:090201:128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6:090201:128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6:090201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6:090201:128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6:090201:128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6:090201:129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6:0902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6:090201:1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6:0902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6:0902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6:090201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6:0902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6:0902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6:0902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6:0902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6:1104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6:1104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6:110401:18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6:110401:18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6:110401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6:110401:18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6:110401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6:110401:20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6:110401:20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6:110401:2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6:110401:25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6:110401:25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6:1104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6:11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6:1104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6:1104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6:1104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6:110401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6:110401:8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6:110401:9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6:1104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6:110401:9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6:110401:9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6:110401:9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6:110401:9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6:1104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6:110401: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6:11040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6:110401:9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6:110401: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6:110401:9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6:110401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6:110401:9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6:110401:9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6:1104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6:110401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6:1104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6:1104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6:1305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6:1305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6:130501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6:1305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6:130501:17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6:130501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6:1305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6:1305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6:1305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6:1305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6:1305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6:1305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6:1305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6:1305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6:1305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6:1305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6:1305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6:1305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6:1305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6:1305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6:1305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6:1305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6:1305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6:1305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6:1305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6:13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6:1305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6:1305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6:1305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6:1306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6:1306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6:1306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6:1306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6:1306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6:13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6:13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6:1306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6:1306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6:1306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6:130601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6:130601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6:1306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7:05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7:14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7:14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7:1601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7:160102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8:070002:3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8:070006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8:070006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8:10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8:100028:8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8:100028:88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8:100028:90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8:100028:9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8:11000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8:110014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8:140001:5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8:140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8:14001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9:01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9:020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1:01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2:110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2:110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3:06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3:0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3:06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3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3:0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3:11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00000:580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1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10008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10015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86:3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3013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4000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62:8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16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35:7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7001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70011: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7005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70094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70103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80023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80062:28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80062:28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101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10104:9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20102:8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20103:1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20106:5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0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22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7:010307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number-columns-spanned="3" table:number-rows-spanned="1" table:style-name="ce20">
            <text:p>34:37:010337: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1821D3C43D4F93489AD085A1074F5A5674B4035D4A352652ABD601AB86E0AFEF7AA5459289B37992D1B0612AD809749B874A3E8202410AC5587DE1EFC557FD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number-rows-repeated="10476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Юлия А. Кряжева</meta:initial-creator>
    <dc:creator>Алексей А. Бакулин</dc:creator>
    <meta:creation-date>2025-03-13T06:55:08Z</meta:creation-date>
    <dc:date>2025-03-13T07:56:20Z</dc:date>
  </office:meta>
</office:document-meta>
</file>