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04</text:p>
          </table:table-cell>
          <table:table-cell table:number-columns-repeated="4" table:style-name="ce9"/>
          <table:table-cell office:value-type="string" table:style-name="ce11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6" table:style-name="ce16">
            <text:p>1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21</text:p>
          </table:table-cell>
          <table:covered-table-cell/>
          <table:table-cell office:value-type="float" office:value="1815292.29" table:style-name="ce19">
            <text:p>1815292,2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136</text:p>
          </table:table-cell>
          <table:covered-table-cell/>
          <table:table-cell office:value-type="float" office:value="1726319.67" table:style-name="ce19">
            <text:p>1726319,6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155</text:p>
          </table:table-cell>
          <table:covered-table-cell/>
          <table:table-cell office:value-type="float" office:value="247409003.59999999" table:style-name="ce19">
            <text:p>247409003,6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7421</text:p>
          </table:table-cell>
          <table:covered-table-cell/>
          <table:table-cell office:value-type="float" office:value="1251948.54" table:style-name="ce19">
            <text:p>1251948,5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7464</text:p>
          </table:table-cell>
          <table:covered-table-cell/>
          <table:table-cell office:value-type="float" office:value="1291071.94" table:style-name="ce19">
            <text:p>1291071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7465</text:p>
          </table:table-cell>
          <table:covered-table-cell/>
          <table:table-cell office:value-type="float" office:value="2394911.5" table:style-name="ce19">
            <text:p>2394911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7466</text:p>
          </table:table-cell>
          <table:covered-table-cell/>
          <table:table-cell office:value-type="float" office:value="1740990.94" table:style-name="ce19">
            <text:p>1740990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7467</text:p>
          </table:table-cell>
          <table:covered-table-cell/>
          <table:table-cell office:value-type="float" office:value="2390121.6800000002" table:style-name="ce19">
            <text:p>2390121,6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7509</text:p>
          </table:table-cell>
          <table:covered-table-cell/>
          <table:table-cell office:value-type="float" office:value="1740990.94" table:style-name="ce19">
            <text:p>1740990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7510</text:p>
          </table:table-cell>
          <table:covered-table-cell/>
          <table:table-cell office:value-type="float" office:value="1736100.52" table:style-name="ce19">
            <text:p>1736100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7511</text:p>
          </table:table-cell>
          <table:covered-table-cell/>
          <table:table-cell office:value-type="float" office:value="2351803.09" table:style-name="ce19">
            <text:p>2351803,0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7512</text:p>
          </table:table-cell>
          <table:covered-table-cell/>
          <table:table-cell office:value-type="float" office:value="1251948.54" table:style-name="ce19">
            <text:p>1251948,5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1:050003:1569</text:p>
          </table:table-cell>
          <table:covered-table-cell/>
          <table:table-cell office:value-type="float" office:value="445444.14" table:style-name="ce19">
            <text:p>445444,1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110001:544</text:p>
          </table:table-cell>
          <table:covered-table-cell/>
          <table:table-cell office:value-type="float" office:value="1448796.28" table:style-name="ce19">
            <text:p>1448796,2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7:5253</text:p>
          </table:table-cell>
          <table:covered-table-cell/>
          <table:table-cell office:value-type="float" office:value="492475.63" table:style-name="ce19">
            <text:p>492475,6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7:5318</text:p>
          </table:table-cell>
          <table:covered-table-cell/>
          <table:table-cell office:value-type="float" office:value="499763.85" table:style-name="ce19">
            <text:p>499763,8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5:1682</text:p>
          </table:table-cell>
          <table:covered-table-cell/>
          <table:table-cell office:value-type="float" office:value="2231774.92" table:style-name="ce19">
            <text:p>2231774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4030</text:p>
          </table:table-cell>
          <table:covered-table-cell/>
          <table:table-cell office:value-type="float" office:value="4221518.6399999997" table:style-name="ce19">
            <text:p>4221518,6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10002:839</text:p>
          </table:table-cell>
          <table:covered-table-cell/>
          <table:table-cell office:value-type="float" office:value="592634.02" table:style-name="ce19">
            <text:p>592634,0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2758</text:p>
          </table:table-cell>
          <table:covered-table-cell/>
          <table:table-cell office:value-type="float" office:value="665159.96" table:style-name="ce19">
            <text:p>665159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6558</text:p>
          </table:table-cell>
          <table:covered-table-cell/>
          <table:table-cell office:value-type="float" office:value="517122.87" table:style-name="ce19">
            <text:p>517122,8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6:6559</text:p>
          </table:table-cell>
          <table:covered-table-cell/>
          <table:table-cell office:value-type="float" office:value="1230265.58" table:style-name="ce19">
            <text:p>1230265,5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6:6560</text:p>
          </table:table-cell>
          <table:covered-table-cell/>
          <table:table-cell office:value-type="float" office:value="597263.32999999996" table:style-name="ce19">
            <text:p>597263,3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00000:7731</text:p>
          </table:table-cell>
          <table:covered-table-cell/>
          <table:table-cell office:value-type="float" office:value="10780235.82" table:style-name="ce19">
            <text:p>10780235,8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20102:1166</text:p>
          </table:table-cell>
          <table:covered-table-cell/>
          <table:table-cell office:value-type="float" office:value="144500.12" table:style-name="ce19">
            <text:p>144500,1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283</text:p>
          </table:table-cell>
          <table:covered-table-cell/>
          <table:table-cell office:value-type="float" office:value="45182.239999999998" table:style-name="ce19">
            <text:p>45182,2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0610:358</text:p>
          </table:table-cell>
          <table:covered-table-cell/>
          <table:table-cell office:value-type="float" office:value="1698505.35" table:style-name="ce19">
            <text:p>1698505,3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34:1448</text:p>
          </table:table-cell>
          <table:covered-table-cell/>
          <table:table-cell office:value-type="float" office:value="577924.05000000005" table:style-name="ce19">
            <text:p>577924,0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36:197</text:p>
          </table:table-cell>
          <table:covered-table-cell/>
          <table:table-cell office:value-type="float" office:value="4143612" table:style-name="ce19">
            <text:p>4143612,0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080003:4905</text:p>
          </table:table-cell>
          <table:covered-table-cell/>
          <table:table-cell office:value-type="float" office:value="345622.79" table:style-name="ce19">
            <text:p>345622,7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80003:4906</text:p>
          </table:table-cell>
          <table:covered-table-cell/>
          <table:table-cell office:value-type="float" office:value="1006694.95" table:style-name="ce19">
            <text:p>1006694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00000:2081</text:p>
          </table:table-cell>
          <table:covered-table-cell/>
          <table:table-cell office:value-type="float" office:value="15995507.99" table:style-name="ce19">
            <text:p>15995507,9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70008:1625</text:p>
          </table:table-cell>
          <table:covered-table-cell/>
          <table:table-cell office:value-type="float" office:value="565727.73" table:style-name="ce19">
            <text:p>565727,7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00002:681</text:p>
          </table:table-cell>
          <table:covered-table-cell/>
          <table:table-cell office:value-type="float" office:value="138569.06" table:style-name="ce19">
            <text:p>138569,0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7:811</text:p>
          </table:table-cell>
          <table:covered-table-cell/>
          <table:table-cell office:value-type="float" office:value="614742.98" table:style-name="ce19">
            <text:p>614742,9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10003:981</text:p>
          </table:table-cell>
          <table:covered-table-cell/>
          <table:table-cell office:value-type="float" office:value="118413.56" table:style-name="ce19">
            <text:p>118413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1:13043</text:p>
          </table:table-cell>
          <table:covered-table-cell/>
          <table:table-cell office:value-type="float" office:value="799616.64" table:style-name="ce19">
            <text:p>799616,6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4:11094</text:p>
          </table:table-cell>
          <table:covered-table-cell/>
          <table:table-cell office:value-type="float" office:value="957955.59" table:style-name="ce19">
            <text:p>957955,5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60202:2068</text:p>
          </table:table-cell>
          <table:covered-table-cell/>
          <table:table-cell office:value-type="float" office:value="874741.19" table:style-name="ce19">
            <text:p>874741,1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00000:631</text:p>
          </table:table-cell>
          <table:covered-table-cell/>
          <table:table-cell office:value-type="float" office:value="1896821.94" table:style-name="ce19">
            <text:p>1896821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4:070258:57</text:p>
          </table:table-cell>
          <table:covered-table-cell/>
          <table:table-cell office:value-type="float" office:value="833944.92" table:style-name="ce19">
            <text:p>833944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90202:1167</text:p>
          </table:table-cell>
          <table:covered-table-cell/>
          <table:table-cell office:value-type="float" office:value="119955.61" table:style-name="ce19">
            <text:p>119955,6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80003:5720</text:p>
          </table:table-cell>
          <table:covered-table-cell/>
          <table:table-cell office:value-type="float" office:value="175711.71" table:style-name="ce19">
            <text:p>175711,7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3:5721</text:p>
          </table:table-cell>
          <table:covered-table-cell/>
          <table:table-cell office:value-type="float" office:value="2155755.2400000002" table:style-name="ce19">
            <text:p>2155755,2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6:966</text:p>
          </table:table-cell>
          <table:covered-table-cell/>
          <table:table-cell office:value-type="float" office:value="336116.7" table:style-name="ce19">
            <text:p>336116,7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9172</text:p>
          </table:table-cell>
          <table:covered-table-cell/>
          <table:table-cell office:value-type="float" office:value="379286.93" table:style-name="ce19">
            <text:p>379286,9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30006:459</text:p>
          </table:table-cell>
          <table:covered-table-cell/>
          <table:table-cell office:value-type="float" office:value="730649.21" table:style-name="ce19">
            <text:p>730649,2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1:000000:763</text:p>
          </table:table-cell>
          <table:covered-table-cell/>
          <table:table-cell office:value-type="float" office:value="353664.43" table:style-name="ce19">
            <text:p>353664,4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190003:872</text:p>
          </table:table-cell>
          <table:covered-table-cell/>
          <table:table-cell office:value-type="float" office:value="897680.8" table:style-name="ce19">
            <text:p>897680,8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24457</text:p>
          </table:table-cell>
          <table:covered-table-cell/>
          <table:table-cell office:value-type="float" office:value="2665916.96" table:style-name="ce19">
            <text:p>2665916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8178</text:p>
          </table:table-cell>
          <table:covered-table-cell/>
          <table:table-cell office:value-type="float" office:value="777935.99" table:style-name="ce19">
            <text:p>777935,9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30:6283</text:p>
          </table:table-cell>
          <table:covered-table-cell/>
          <table:table-cell office:value-type="float" office:value="1780114.34" table:style-name="ce19">
            <text:p>1780114,3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30:7041</text:p>
          </table:table-cell>
          <table:covered-table-cell/>
          <table:table-cell office:value-type="float" office:value="1750771.79" table:style-name="ce19">
            <text:p>1750771,7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0:7097</text:p>
          </table:table-cell>
          <table:covered-table-cell/>
          <table:table-cell office:value-type="float" office:value="1726319.67" table:style-name="ce19">
            <text:p>1726319,6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30:7339</text:p>
          </table:table-cell>
          <table:covered-table-cell/>
          <table:table-cell office:value-type="float" office:value="1750771.79" table:style-name="ce19">
            <text:p>1750771,7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30:7553</text:p>
          </table:table-cell>
          <table:covered-table-cell/>
          <table:table-cell office:value-type="float" office:value="2419177.4300000002" table:style-name="ce19">
            <text:p>2419177,4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30:7557</text:p>
          </table:table-cell>
          <table:covered-table-cell/>
          <table:table-cell office:value-type="float" office:value="1770653.96" table:style-name="ce19">
            <text:p>1770653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30:7693</text:p>
          </table:table-cell>
          <table:covered-table-cell/>
          <table:table-cell office:value-type="float" office:value="1780573.59" table:style-name="ce19">
            <text:p>1780573,5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30:7721</text:p>
          </table:table-cell>
          <table:covered-table-cell/>
          <table:table-cell office:value-type="float" office:value="2375752.21" table:style-name="ce19">
            <text:p>2375752,2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30:7728</text:p>
          </table:table-cell>
          <table:covered-table-cell/>
          <table:table-cell office:value-type="float" office:value="1658939.78" table:style-name="ce19">
            <text:p>1658939,7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30:7729</text:p>
          </table:table-cell>
          <table:covered-table-cell/>
          <table:table-cell office:value-type="float" office:value="1765694.14" table:style-name="ce19">
            <text:p>1765694,1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30:7734</text:p>
          </table:table-cell>
          <table:covered-table-cell/>
          <table:table-cell office:value-type="float" office:value="1780573.59" table:style-name="ce19">
            <text:p>1780573,5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30:7739</text:p>
          </table:table-cell>
          <table:covered-table-cell/>
          <table:table-cell office:value-type="float" office:value="2375457.35" table:style-name="ce19">
            <text:p>2375457,3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0:7743</text:p>
          </table:table-cell>
          <table:covered-table-cell/>
          <table:table-cell office:value-type="float" office:value="1324270.6100000001" table:style-name="ce19">
            <text:p>1324270,6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31:431</text:p>
          </table:table-cell>
          <table:covered-table-cell/>
          <table:table-cell office:value-type="float" office:value="139492.88" table:style-name="ce19">
            <text:p>139492,8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6:3916</text:p>
          </table:table-cell>
          <table:covered-table-cell/>
          <table:table-cell office:value-type="float" office:value="153349.16" table:style-name="ce19">
            <text:p>153349,1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6:3917</text:p>
          </table:table-cell>
          <table:covered-table-cell/>
          <table:table-cell office:value-type="float" office:value="155547.71" table:style-name="ce19">
            <text:p>155547,7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97:1919</text:p>
          </table:table-cell>
          <table:covered-table-cell/>
          <table:table-cell office:value-type="float" office:value="2647721.1800000002" table:style-name="ce19">
            <text:p>2647721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2:4387</text:p>
          </table:table-cell>
          <table:covered-table-cell/>
          <table:table-cell office:value-type="float" office:value="3080331.66" table:style-name="ce19">
            <text:p>3080331,6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6:766</text:p>
          </table:table-cell>
          <table:covered-table-cell/>
          <table:table-cell office:value-type="float" office:value="3736681.8" table:style-name="ce19">
            <text:p>3736681,8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7:2573</text:p>
          </table:table-cell>
          <table:covered-table-cell/>
          <table:table-cell office:value-type="float" office:value="2706924.74" table:style-name="ce19">
            <text:p>2706924,7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36:1654</text:p>
          </table:table-cell>
          <table:covered-table-cell/>
          <table:table-cell office:value-type="float" office:value="261619.84" table:style-name="ce19">
            <text:p>261619,8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36:1655</text:p>
          </table:table-cell>
          <table:covered-table-cell/>
          <table:table-cell office:value-type="float" office:value="271579.83" table:style-name="ce19">
            <text:p>271579,8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36:1656</text:p>
          </table:table-cell>
          <table:covered-table-cell/>
          <table:table-cell office:value-type="float" office:value="264432.96000000002" table:style-name="ce19">
            <text:p>264432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37:913</text:p>
          </table:table-cell>
          <table:covered-table-cell/>
          <table:table-cell office:value-type="float" office:value="194662.13" table:style-name="ce19">
            <text:p>194662,1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65:770</text:p>
          </table:table-cell>
          <table:covered-table-cell/>
          <table:table-cell office:value-type="float" office:value="2750618.47" table:style-name="ce19">
            <text:p>2750618,4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76:294</text:p>
          </table:table-cell>
          <table:covered-table-cell/>
          <table:table-cell office:value-type="float" office:value="310899.67" table:style-name="ce19">
            <text:p>310899,6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21:333</text:p>
          </table:table-cell>
          <table:covered-table-cell/>
          <table:table-cell office:value-type="float" office:value="1548281.49" table:style-name="ce19">
            <text:p>1548281,4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34:1767</text:p>
          </table:table-cell>
          <table:covered-table-cell/>
          <table:table-cell office:value-type="float" office:value="3052590.36" table:style-name="ce19">
            <text:p>3052590,3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5:8855</text:p>
          </table:table-cell>
          <table:covered-table-cell/>
          <table:table-cell office:value-type="float" office:value="239456.36" table:style-name="ce19">
            <text:p>239456,3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42:430</text:p>
          </table:table-cell>
          <table:covered-table-cell/>
          <table:table-cell office:value-type="float" office:value="2105956.5099999998" table:style-name="ce19">
            <text:p>2105956,5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66:1483</text:p>
          </table:table-cell>
          <table:covered-table-cell/>
          <table:table-cell office:value-type="float" office:value="897169.59" table:style-name="ce19">
            <text:p>897169,5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5:3142</text:p>
          </table:table-cell>
          <table:covered-table-cell/>
          <table:table-cell office:value-type="float" office:value="2111738.15" table:style-name="ce19">
            <text:p>2111738,1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79:382</text:p>
          </table:table-cell>
          <table:covered-table-cell/>
          <table:table-cell office:value-type="float" office:value="2200946.25" table:style-name="ce19">
            <text:p>2200946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23:614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62:2951</text:p>
          </table:table-cell>
          <table:covered-table-cell/>
          <table:table-cell office:value-type="float" office:value="138959.5" table:style-name="ce19">
            <text:p>138959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62:2952</text:p>
          </table:table-cell>
          <table:covered-table-cell/>
          <table:table-cell office:value-type="float" office:value="133401.12" table:style-name="ce19">
            <text:p>133401,1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62:2953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74:6705</text:p>
          </table:table-cell>
          <table:covered-table-cell/>
          <table:table-cell office:value-type="float" office:value="202984.22" table:style-name="ce19">
            <text:p>202984,2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76:157</text:p>
          </table:table-cell>
          <table:covered-table-cell/>
          <table:table-cell office:value-type="float" office:value="2044089.38" table:style-name="ce19">
            <text:p>2044089,3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77:104</text:p>
          </table:table-cell>
          <table:covered-table-cell/>
          <table:table-cell office:value-type="float" office:value="451173.31" table:style-name="ce19">
            <text:p>451173,3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77:105</text:p>
          </table:table-cell>
          <table:covered-table-cell/>
          <table:table-cell office:value-type="float" office:value="649824.25" table:style-name="ce19">
            <text:p>649824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77:108</text:p>
          </table:table-cell>
          <table:covered-table-cell/>
          <table:table-cell office:value-type="float" office:value="420870.63" table:style-name="ce19">
            <text:p>420870,6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7:109</text:p>
          </table:table-cell>
          <table:covered-table-cell/>
          <table:table-cell office:value-type="float" office:value="574872.64" table:style-name="ce19">
            <text:p>574872,6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7:14</text:p>
          </table:table-cell>
          <table:covered-table-cell/>
          <table:table-cell office:value-type="float" office:value="420870.63" table:style-name="ce19">
            <text:p>420870,6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77:163</text:p>
          </table:table-cell>
          <table:covered-table-cell/>
          <table:table-cell office:value-type="float" office:value="578084.22" table:style-name="ce19">
            <text:p>578084,2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7:164</text:p>
          </table:table-cell>
          <table:covered-table-cell/>
          <table:table-cell office:value-type="float" office:value="420716.85" table:style-name="ce19">
            <text:p>420716,8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77:9</text:p>
          </table:table-cell>
          <table:covered-table-cell/>
          <table:table-cell office:value-type="float" office:value="227377627.83000001" table:style-name="ce19">
            <text:p>227377627,8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2:8500</text:p>
          </table:table-cell>
          <table:covered-table-cell/>
          <table:table-cell office:value-type="float" office:value="4027721.74" table:style-name="ce19">
            <text:p>4027721,7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3:7457</text:p>
          </table:table-cell>
          <table:covered-table-cell/>
          <table:table-cell office:value-type="float" office:value="907460.26" table:style-name="ce19">
            <text:p>907460,2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1:4758</text:p>
          </table:table-cell>
          <table:covered-table-cell/>
          <table:table-cell office:value-type="float" office:value="943530.92" table:style-name="ce19">
            <text:p>943530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1:7137</text:p>
          </table:table-cell>
          <table:covered-table-cell/>
          <table:table-cell office:value-type="float" office:value="1401235.56" table:style-name="ce19">
            <text:p>1401235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14:2155</text:p>
          </table:table-cell>
          <table:covered-table-cell/>
          <table:table-cell office:value-type="float" office:value="139789.81" table:style-name="ce19">
            <text:p>139789,8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17:2693</text:p>
          </table:table-cell>
          <table:covered-table-cell/>
          <table:table-cell office:value-type="float" office:value="296323.43" table:style-name="ce19">
            <text:p>296323,4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8:13838</text:p>
          </table:table-cell>
          <table:covered-table-cell/>
          <table:table-cell office:value-type="float" office:value="59763.6" table:style-name="ce19">
            <text:p>59763,6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9:000029:1084</text:p>
          </table:table-cell>
          <table:covered-table-cell/>
          <table:table-cell office:value-type="float" office:value="1529118.05" table:style-name="ce21">
            <text:p>1529118,0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6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8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2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7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7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7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7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7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7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7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7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7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7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7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7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7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7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7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7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7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7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7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7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7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7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7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7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7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7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7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7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7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7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7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7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7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7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7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7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7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7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7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7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7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7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7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7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7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7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7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7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7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7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7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7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7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7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7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7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7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7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7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7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7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7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7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7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7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7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7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7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7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7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7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7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7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7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7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8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8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8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8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9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0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4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0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1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70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70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70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70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01000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2000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03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030005: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04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4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4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4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4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4000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4000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0400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5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5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5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5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500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5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500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5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5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5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5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6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6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6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6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6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6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7000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7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7000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0700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2:07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2:07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2:0700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2:08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08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0800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2:08000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2:08000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08000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08000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08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9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2:09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2:09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2:0900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2:09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2:09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2:09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7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3000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5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5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5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20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21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23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9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402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901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901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901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901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901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901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901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901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901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9010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901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901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901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901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901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90105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90105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90108: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90108: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90108: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90108: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90108: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90108: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90108: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110105: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110105: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110105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11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110105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110105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110105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110105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110105: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110105: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11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110105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110105: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110105: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110105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11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110105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1101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1101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1101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110106: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110106: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0800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08000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08000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080009: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105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105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105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105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105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105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105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105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105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1050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105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105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0105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0105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105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105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105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105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105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0105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2:0105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2:0105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1050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105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105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105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105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0105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2:0105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2:0105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2:0105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5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105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5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105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2:01050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105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2:0105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2:0105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2:0105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2:01050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2:0105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2:0105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2:0105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07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2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19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19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3003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00000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2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0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0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10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10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07000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1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1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1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1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1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301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3020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5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10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10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10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000000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06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50: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4:1602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309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415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443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902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06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13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160102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40003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8000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09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1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1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2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3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4001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9:09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5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3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3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17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19001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200001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21001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3:01000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19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25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25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3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8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50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0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0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6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6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0:6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7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7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0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0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0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0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0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7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0:7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6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4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5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2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09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0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09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09: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09: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09: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2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2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7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5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65: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8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5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6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3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0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0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0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07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07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07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0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0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07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07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0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07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07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0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07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0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07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0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0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0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07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0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07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07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0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07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07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0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07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0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0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0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0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07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07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0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0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07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0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07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07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07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07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07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0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07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07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07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0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0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07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0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0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07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07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07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0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07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0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0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0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0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07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0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07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07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0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0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0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07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07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0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0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0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07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0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07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0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0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0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07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0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07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07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07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07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07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07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07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07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07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07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07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07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7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07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07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07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07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07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07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07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07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0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07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0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07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07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07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07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07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07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07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07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0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07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07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07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07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0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0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0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07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07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0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0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7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7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7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7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0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0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0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0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07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0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0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0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0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07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07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07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07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07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0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07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07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0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0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7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0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0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07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07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07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07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07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07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07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07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07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07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07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07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07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0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07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0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07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0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07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0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07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07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07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0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07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07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07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07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07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07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0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07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07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07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07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0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0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07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07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0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07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07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07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07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0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0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07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07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07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07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07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07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07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07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07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07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07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0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07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07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0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07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07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07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07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07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07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07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07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07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07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07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07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07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07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07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07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07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07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07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07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07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07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0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7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07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07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07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07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07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07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07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7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7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7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07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07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07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07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07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07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07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0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7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7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7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0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0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07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0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7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7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7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7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7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7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7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7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7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7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7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7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7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7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7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7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7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7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7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7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7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7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7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7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7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7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7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7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7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7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7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07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07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07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07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07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07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07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07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07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07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07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7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7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07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07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07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7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7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7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7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07:4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07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07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07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07:4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07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07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07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07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07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07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07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07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07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07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07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07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07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07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07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07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07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07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07:4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07:4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07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07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07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07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07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07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07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07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07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07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07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07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07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07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07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07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07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07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07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07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07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07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07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07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07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22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2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0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39: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4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0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6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2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8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3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3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6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6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6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6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6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6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6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6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6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6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6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6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6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6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6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6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6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6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6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6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6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6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6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6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6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6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6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6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6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6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6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6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6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6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6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61: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6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4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6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6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4:6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7: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7: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7: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7: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7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7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7: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7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7: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7: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7: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7: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7: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7: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7: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7: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7: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7: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7: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7: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7: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7: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7: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7: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7: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7: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7: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7: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7: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7: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7: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7: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7: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7: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7: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7: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7: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7: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7: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7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7: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7: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7: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7: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7: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7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7: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7: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7: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7: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7: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7: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7: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7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7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7: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7: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7: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7: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7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7: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7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7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7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7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7: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7: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7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7: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7: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7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7: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7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7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7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7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7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7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6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8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8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6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6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6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86: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86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6: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6: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6: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8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8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6: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6: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8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8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8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86: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6: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86: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86: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8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8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8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86: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86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8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8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8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6: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8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8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86: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8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8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8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86: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8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8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8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8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8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86: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86: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86:9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86: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86: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86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6: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6: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8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8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8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86: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86: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8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8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86: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8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86: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8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86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8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86: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8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8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8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9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12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12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12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13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18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27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67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2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0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9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3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4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7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0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2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3:13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7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8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8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9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9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9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9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9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9: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2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2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1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1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1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1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1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1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1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1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1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1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13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1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1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1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1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1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1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1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1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14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4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6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321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203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203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301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1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2: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9: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9: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9: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2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29: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29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2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2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2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2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2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2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2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2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2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2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2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29: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2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2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29: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29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2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2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29: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2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2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2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2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2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29: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2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2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29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2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2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29: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29: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29: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29: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2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2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29: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29: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2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29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29: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2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2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29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29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29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2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29: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29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29: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29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29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29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3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number-columns-spanned="3" table:number-rows-spanned="1" table:style-name="ce1">
            <text:p>34:39:00004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18C79C9F58A92BFCD149629A1955CB63A0A987E62EF303BC90ECD5E28DCDC0449B74411F7AA6BD231D5637CF47DA33F48E26DAD1A0056B3706AA8CF53A18D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8T05:26:20Z</meta:creation-date>
    <dc:date>2025-03-18T05:26:20Z</dc:date>
  </office:meta>
</office:document-meta>
</file>