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06</text:p>
          </table:table-cell>
          <table:table-cell table:number-columns-repeated="4" table:style-name="ce9"/>
          <table:table-cell office:value-type="string" table:style-name="ce11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15">
            <text:p>23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0" table:style-name="ce16">
            <text:p>9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70003:569</text:p>
          </table:table-cell>
          <table:covered-table-cell/>
          <table:table-cell office:value-type="float" office:value="310828.68" table:style-name="ce19">
            <text:p>310828,6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80004:430</text:p>
          </table:table-cell>
          <table:covered-table-cell/>
          <table:table-cell office:value-type="float" office:value="197329.56" table:style-name="ce19">
            <text:p>197329,5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7:5254</text:p>
          </table:table-cell>
          <table:covered-table-cell/>
          <table:table-cell office:value-type="float" office:value="265707.78000000003" table:style-name="ce19">
            <text:p>265707,7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5255</text:p>
          </table:table-cell>
          <table:covered-table-cell/>
          <table:table-cell office:value-type="float" office:value="298001.28000000003" table:style-name="ce19">
            <text:p>298001,2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5256</text:p>
          </table:table-cell>
          <table:covered-table-cell/>
          <table:table-cell office:value-type="float" office:value="1121862.3400000001" table:style-name="ce19">
            <text:p>1121862,3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1:7831</text:p>
          </table:table-cell>
          <table:covered-table-cell/>
          <table:table-cell office:value-type="float" office:value="1659340.78" table:style-name="ce19">
            <text:p>1659340,7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4033</text:p>
          </table:table-cell>
          <table:covered-table-cell/>
          <table:table-cell office:value-type="float" office:value="623039.16" table:style-name="ce19">
            <text:p>623039,1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4034</text:p>
          </table:table-cell>
          <table:covered-table-cell/>
          <table:table-cell office:value-type="float" office:value="689742.67" table:style-name="ce19">
            <text:p>689742,6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00006:2675</text:p>
          </table:table-cell>
          <table:covered-table-cell/>
          <table:table-cell office:value-type="float" office:value="345739.99" table:style-name="ce19">
            <text:p>345739,9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2049</text:p>
          </table:table-cell>
          <table:covered-table-cell/>
          <table:table-cell office:value-type="float" office:value="682705.75" table:style-name="ce19">
            <text:p>682705,7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3892</text:p>
          </table:table-cell>
          <table:covered-table-cell/>
          <table:table-cell office:value-type="float" office:value="2184162.31" table:style-name="ce19">
            <text:p>2184162,3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3:5109</text:p>
          </table:table-cell>
          <table:covered-table-cell/>
          <table:table-cell office:value-type="float" office:value="1892631.49" table:style-name="ce19">
            <text:p>1892631,4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86:74</text:p>
          </table:table-cell>
          <table:covered-table-cell/>
          <table:table-cell office:value-type="float" office:value="724501.67" table:style-name="ce19">
            <text:p>724501,6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12891</text:p>
          </table:table-cell>
          <table:covered-table-cell/>
          <table:table-cell office:value-type="float" office:value="1236798.43" table:style-name="ce19">
            <text:p>1236798,4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101:291</text:p>
          </table:table-cell>
          <table:covered-table-cell/>
          <table:table-cell office:value-type="float" office:value="330554.36" table:style-name="ce19">
            <text:p>330554,3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101:292</text:p>
          </table:table-cell>
          <table:covered-table-cell/>
          <table:table-cell office:value-type="float" office:value="150342.95000000001" table:style-name="ce19">
            <text:p>150342,9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101:293</text:p>
          </table:table-cell>
          <table:covered-table-cell/>
          <table:table-cell office:value-type="float" office:value="432548.16" table:style-name="ce19">
            <text:p>432548,1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4284</text:p>
          </table:table-cell>
          <table:covered-table-cell/>
          <table:table-cell office:value-type="float" office:value="1477077.18" table:style-name="ce19">
            <text:p>1477077,1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00000:3988</text:p>
          </table:table-cell>
          <table:covered-table-cell/>
          <table:table-cell office:value-type="float" office:value="75122362.390000001" table:style-name="ce19">
            <text:p>75122362,3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00000:4363</text:p>
          </table:table-cell>
          <table:covered-table-cell/>
          <table:table-cell office:value-type="float" office:value="75119241.469999999" table:style-name="ce19">
            <text:p>75119241,4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08:198</text:p>
          </table:table-cell>
          <table:covered-table-cell/>
          <table:table-cell office:value-type="float" office:value="1029676.6" table:style-name="ce19">
            <text:p>1029676,6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1:080004:2321</text:p>
          </table:table-cell>
          <table:covered-table-cell/>
          <table:table-cell office:value-type="float" office:value="5179708.4000000004" table:style-name="ce19">
            <text:p>5179708,4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2:010501:2675</text:p>
          </table:table-cell>
          <table:covered-table-cell/>
          <table:table-cell office:value-type="float" office:value="404066.88" table:style-name="ce19">
            <text:p>404066,8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0:090101:940</text:p>
          </table:table-cell>
          <table:covered-table-cell/>
          <table:table-cell office:value-type="float" office:value="221333.76000000001" table:style-name="ce19">
            <text:p>221333,7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4:020202:136</text:p>
          </table:table-cell>
          <table:covered-table-cell/>
          <table:table-cell office:value-type="float" office:value="362490.95" table:style-name="ce19">
            <text:p>362490,9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4:070204:1243</text:p>
          </table:table-cell>
          <table:covered-table-cell/>
          <table:table-cell office:value-type="float" office:value="1062210.19" table:style-name="ce19">
            <text:p>1062210,1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5:050001:1123</text:p>
          </table:table-cell>
          <table:covered-table-cell/>
          <table:table-cell office:value-type="float" office:value="498474.22" table:style-name="ce19">
            <text:p>498474,2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40701:350</text:p>
          </table:table-cell>
          <table:covered-table-cell/>
          <table:table-cell office:value-type="float" office:value="865239.17" table:style-name="ce19">
            <text:p>865239,1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41101:347</text:p>
          </table:table-cell>
          <table:covered-table-cell/>
          <table:table-cell office:value-type="float" office:value="649862.36" table:style-name="ce19">
            <text:p>649862,3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50702:5000</text:p>
          </table:table-cell>
          <table:covered-table-cell/>
          <table:table-cell office:value-type="float" office:value="412530.04" table:style-name="ce19">
            <text:p>412530,0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61201:1175</text:p>
          </table:table-cell>
          <table:covered-table-cell/>
          <table:table-cell office:value-type="float" office:value="842400.92" table:style-name="ce19">
            <text:p>842400,9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61201:1222</text:p>
          </table:table-cell>
          <table:covered-table-cell/>
          <table:table-cell office:value-type="float" office:value="214968.17" table:style-name="ce19">
            <text:p>214968,1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00000:3244</text:p>
          </table:table-cell>
          <table:covered-table-cell/>
          <table:table-cell office:value-type="float" office:value="1323275.1000000001" table:style-name="ce19">
            <text:p>1323275,1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40003:4010</text:p>
          </table:table-cell>
          <table:covered-table-cell/>
          <table:table-cell office:value-type="float" office:value="315364.99" table:style-name="ce19">
            <text:p>315364,9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80002:1232</text:p>
          </table:table-cell>
          <table:covered-table-cell/>
          <table:table-cell office:value-type="float" office:value="210150.41" table:style-name="ce19">
            <text:p>210150,4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80002:1233</text:p>
          </table:table-cell>
          <table:covered-table-cell/>
          <table:table-cell office:value-type="float" office:value="122689.57" table:style-name="ce19">
            <text:p>122689,5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80003:3915</text:p>
          </table:table-cell>
          <table:covered-table-cell/>
          <table:table-cell office:value-type="float" office:value="1694402.24" table:style-name="ce19">
            <text:p>1694402,2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80004:4047</text:p>
          </table:table-cell>
          <table:covered-table-cell/>
          <table:table-cell office:value-type="float" office:value="3017163.37" table:style-name="ce19">
            <text:p>3017163,3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100006:2732</text:p>
          </table:table-cell>
          <table:covered-table-cell/>
          <table:table-cell office:value-type="float" office:value="2735893.11" table:style-name="ce19">
            <text:p>2735893,1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100027:277</text:p>
          </table:table-cell>
          <table:covered-table-cell/>
          <table:table-cell office:value-type="float" office:value="1885117.4399999999" table:style-name="ce19">
            <text:p>1885117,4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30008:1126</text:p>
          </table:table-cell>
          <table:covered-table-cell/>
          <table:table-cell office:value-type="float" office:value="1021776.86" table:style-name="ce19">
            <text:p>1021776,8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40003:121</text:p>
          </table:table-cell>
          <table:covered-table-cell/>
          <table:table-cell office:value-type="float" office:value="1034677.62" table:style-name="ce19">
            <text:p>1034677,6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9:120001:1124</text:p>
          </table:table-cell>
          <table:covered-table-cell/>
          <table:table-cell office:value-type="float" office:value="341616.6" table:style-name="ce19">
            <text:p>341616,6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2:110008:162</text:p>
          </table:table-cell>
          <table:covered-table-cell/>
          <table:table-cell office:value-type="float" office:value="481581.91" table:style-name="ce19">
            <text:p>481581,9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30318</text:p>
          </table:table-cell>
          <table:covered-table-cell/>
          <table:table-cell office:value-type="float" office:value="21584580.710000001" table:style-name="ce19">
            <text:p>21584580,7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30319</text:p>
          </table:table-cell>
          <table:covered-table-cell/>
          <table:table-cell office:value-type="float" office:value="38263942.210000001" table:style-name="ce19">
            <text:p>38263942,2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32815</text:p>
          </table:table-cell>
          <table:covered-table-cell/>
          <table:table-cell office:value-type="float" office:value="1043806.95" table:style-name="ce19">
            <text:p>1043806,9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00000:32816</text:p>
          </table:table-cell>
          <table:covered-table-cell/>
          <table:table-cell office:value-type="float" office:value="1506785.84" table:style-name="ce19">
            <text:p>1506785,8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00000:32817</text:p>
          </table:table-cell>
          <table:covered-table-cell/>
          <table:table-cell office:value-type="float" office:value="1477323.55" table:style-name="ce19">
            <text:p>1477323,5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32818</text:p>
          </table:table-cell>
          <table:covered-table-cell/>
          <table:table-cell office:value-type="float" office:value="1494159.15" table:style-name="ce19">
            <text:p>1494159,1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32823</text:p>
          </table:table-cell>
          <table:covered-table-cell/>
          <table:table-cell office:value-type="float" office:value="1043806.95" table:style-name="ce19">
            <text:p>1043806,9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32827</text:p>
          </table:table-cell>
          <table:covered-table-cell/>
          <table:table-cell office:value-type="float" office:value="1064851.45" table:style-name="ce19">
            <text:p>1064851,4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32828</text:p>
          </table:table-cell>
          <table:covered-table-cell/>
          <table:table-cell office:value-type="float" office:value="1569919.33" table:style-name="ce19">
            <text:p>1569919,3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00000:39511</text:p>
          </table:table-cell>
          <table:covered-table-cell/>
          <table:table-cell office:value-type="float" office:value="27440855.010000002" table:style-name="ce19">
            <text:p>27440855,0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00000:39514</text:p>
          </table:table-cell>
          <table:covered-table-cell/>
          <table:table-cell office:value-type="float" office:value="22288882.25" table:style-name="ce19">
            <text:p>22288882,2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39515</text:p>
          </table:table-cell>
          <table:covered-table-cell/>
          <table:table-cell office:value-type="float" office:value="13930135.65" table:style-name="ce19">
            <text:p>13930135,6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39517</text:p>
          </table:table-cell>
          <table:covered-table-cell/>
          <table:table-cell office:value-type="float" office:value="27382558.02" table:style-name="ce19">
            <text:p>27382558,0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39519</text:p>
          </table:table-cell>
          <table:covered-table-cell/>
          <table:table-cell office:value-type="float" office:value="28170914.48" table:style-name="ce19">
            <text:p>28170914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39520</text:p>
          </table:table-cell>
          <table:covered-table-cell/>
          <table:table-cell office:value-type="float" office:value="56651915.5" table:style-name="ce19">
            <text:p>56651915,5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39522</text:p>
          </table:table-cell>
          <table:covered-table-cell/>
          <table:table-cell office:value-type="float" office:value="15935649.84" table:style-name="ce19">
            <text:p>15935649,8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39523</text:p>
          </table:table-cell>
          <table:covered-table-cell/>
          <table:table-cell office:value-type="float" office:value="26866166.760000002" table:style-name="ce19">
            <text:p>26866166,7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39525</text:p>
          </table:table-cell>
          <table:covered-table-cell/>
          <table:table-cell office:value-type="float" office:value="27226710.399999999" table:style-name="ce19">
            <text:p>27226710,4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39526</text:p>
          </table:table-cell>
          <table:covered-table-cell/>
          <table:table-cell office:value-type="float" office:value="110277853.44" table:style-name="ce19">
            <text:p>110277853,4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39527</text:p>
          </table:table-cell>
          <table:covered-table-cell/>
          <table:table-cell office:value-type="float" office:value="21620835.77" table:style-name="ce19">
            <text:p>21620835,7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39529</text:p>
          </table:table-cell>
          <table:covered-table-cell/>
          <table:table-cell office:value-type="float" office:value="21709195.800000001" table:style-name="ce19">
            <text:p>21709195,8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39530</text:p>
          </table:table-cell>
          <table:covered-table-cell/>
          <table:table-cell office:value-type="float" office:value="15630721.42" table:style-name="ce19">
            <text:p>15630721,4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39535</text:p>
          </table:table-cell>
          <table:covered-table-cell/>
          <table:table-cell office:value-type="float" office:value="15926482.48" table:style-name="ce19">
            <text:p>15926482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46127</text:p>
          </table:table-cell>
          <table:covered-table-cell/>
          <table:table-cell office:value-type="float" office:value="2280435.48" table:style-name="ce19">
            <text:p>2280435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46129</text:p>
          </table:table-cell>
          <table:covered-table-cell/>
          <table:table-cell office:value-type="float" office:value="1810923.73" table:style-name="ce19">
            <text:p>1810923,7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46136</text:p>
          </table:table-cell>
          <table:covered-table-cell/>
          <table:table-cell office:value-type="float" office:value="1453447.65" table:style-name="ce19">
            <text:p>1453447,6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46140</text:p>
          </table:table-cell>
          <table:covered-table-cell/>
          <table:table-cell office:value-type="float" office:value="1593299.34" table:style-name="ce19">
            <text:p>1593299,3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46141</text:p>
          </table:table-cell>
          <table:covered-table-cell/>
          <table:table-cell office:value-type="float" office:value="1567669.86" table:style-name="ce19">
            <text:p>1567669,8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46142</text:p>
          </table:table-cell>
          <table:covered-table-cell/>
          <table:table-cell office:value-type="float" office:value="1063623.42" table:style-name="ce19">
            <text:p>1063623,4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46146</text:p>
          </table:table-cell>
          <table:covered-table-cell/>
          <table:table-cell office:value-type="float" office:value="1093524.48" table:style-name="ce19">
            <text:p>1093524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46147</text:p>
          </table:table-cell>
          <table:covered-table-cell/>
          <table:table-cell office:value-type="float" office:value="1554855.12" table:style-name="ce19">
            <text:p>1554855,1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46148</text:p>
          </table:table-cell>
          <table:covered-table-cell/>
          <table:table-cell office:value-type="float" office:value="1597570.92" table:style-name="ce19">
            <text:p>1597570,9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46155</text:p>
          </table:table-cell>
          <table:covered-table-cell/>
          <table:table-cell office:value-type="float" office:value="1059351.8400000001" table:style-name="ce19">
            <text:p>1059351,8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46156</text:p>
          </table:table-cell>
          <table:covered-table-cell/>
          <table:table-cell office:value-type="float" office:value="1648829.88" table:style-name="ce19">
            <text:p>1648829,8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46178</text:p>
          </table:table-cell>
          <table:covered-table-cell/>
          <table:table-cell office:value-type="float" office:value="1866680.46" table:style-name="ce19">
            <text:p>1866680,4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46179</text:p>
          </table:table-cell>
          <table:covered-table-cell/>
          <table:table-cell office:value-type="float" office:value="2298871.7999999998" table:style-name="ce19">
            <text:p>2298871,8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46181</text:p>
          </table:table-cell>
          <table:covered-table-cell/>
          <table:table-cell office:value-type="float" office:value="2290357.46" table:style-name="ce19">
            <text:p>2290357,4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46182</text:p>
          </table:table-cell>
          <table:covered-table-cell/>
          <table:table-cell office:value-type="float" office:value="1845322.56" table:style-name="ce19">
            <text:p>1845322,5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46209</text:p>
          </table:table-cell>
          <table:covered-table-cell/>
          <table:table-cell office:value-type="float" office:value="1866680.46" table:style-name="ce19">
            <text:p>1866680,4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46210</text:p>
          </table:table-cell>
          <table:covered-table-cell/>
          <table:table-cell office:value-type="float" office:value="2315900.48" table:style-name="ce19">
            <text:p>2315900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46213</text:p>
          </table:table-cell>
          <table:covered-table-cell/>
          <table:table-cell office:value-type="float" office:value="2315900.48" table:style-name="ce19">
            <text:p>2315900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46214</text:p>
          </table:table-cell>
          <table:covered-table-cell/>
          <table:table-cell office:value-type="float" office:value="1178956.08" table:style-name="ce19">
            <text:p>1178956,0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46215</text:p>
          </table:table-cell>
          <table:covered-table-cell/>
          <table:table-cell office:value-type="float" office:value="1776880.19" table:style-name="ce19">
            <text:p>1776880,1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46216</text:p>
          </table:table-cell>
          <table:covered-table-cell/>
          <table:table-cell office:value-type="float" office:value="1798335.18" table:style-name="ce19">
            <text:p>1798335,1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46217</text:p>
          </table:table-cell>
          <table:covered-table-cell/>
          <table:table-cell office:value-type="float" office:value="2239271.42" table:style-name="ce19">
            <text:p>2239271,4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46218</text:p>
          </table:table-cell>
          <table:covered-table-cell/>
          <table:table-cell office:value-type="float" office:value="2312819.15" table:style-name="ce19">
            <text:p>2312819,1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46219</text:p>
          </table:table-cell>
          <table:covered-table-cell/>
          <table:table-cell office:value-type="float" office:value="1794006.74" table:style-name="ce19">
            <text:p>1794006,7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46220</text:p>
          </table:table-cell>
          <table:covered-table-cell/>
          <table:table-cell office:value-type="float" office:value="2341443.5" table:style-name="ce19">
            <text:p>2341443,5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46222</text:p>
          </table:table-cell>
          <table:covered-table-cell/>
          <table:table-cell office:value-type="float" office:value="2281843.12" table:style-name="ce19">
            <text:p>2281843,1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00000:46223</text:p>
          </table:table-cell>
          <table:covered-table-cell/>
          <table:table-cell office:value-type="float" office:value="1862408.88" table:style-name="ce19">
            <text:p>1862408,8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46233</text:p>
          </table:table-cell>
          <table:covered-table-cell/>
          <table:table-cell office:value-type="float" office:value="2193079.1" table:style-name="ce19">
            <text:p>2193079,1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00000:46234</text:p>
          </table:table-cell>
          <table:covered-table-cell/>
          <table:table-cell office:value-type="float" office:value="1609273.32" table:style-name="ce19">
            <text:p>1609273,3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00000:46244</text:p>
          </table:table-cell>
          <table:covered-table-cell/>
          <table:table-cell office:value-type="float" office:value="1649885.9" table:style-name="ce19">
            <text:p>1649885,9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00000:46245</text:p>
          </table:table-cell>
          <table:covered-table-cell/>
          <table:table-cell office:value-type="float" office:value="1644809.33" table:style-name="ce19">
            <text:p>1644809,3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00000:46513</text:p>
          </table:table-cell>
          <table:covered-table-cell/>
          <table:table-cell office:value-type="float" office:value="1512139.32" table:style-name="ce19">
            <text:p>1512139,3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00000:46514</text:p>
          </table:table-cell>
          <table:covered-table-cell/>
          <table:table-cell office:value-type="float" office:value="1610385.66" table:style-name="ce19">
            <text:p>1610385,6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00000:46515</text:p>
          </table:table-cell>
          <table:covered-table-cell/>
          <table:table-cell office:value-type="float" office:value="1618928.82" table:style-name="ce19">
            <text:p>1618928,8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00000:46516</text:p>
          </table:table-cell>
          <table:covered-table-cell/>
          <table:table-cell office:value-type="float" office:value="1042265.52" table:style-name="ce19">
            <text:p>1042265,5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00000:46518</text:p>
          </table:table-cell>
          <table:covered-table-cell/>
          <table:table-cell office:value-type="float" office:value="1063623.42" table:style-name="ce19">
            <text:p>1063623,4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00000:46519</text:p>
          </table:table-cell>
          <table:covered-table-cell/>
          <table:table-cell office:value-type="float" office:value="1584756.18" table:style-name="ce19">
            <text:p>1584756,1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00000:46523</text:p>
          </table:table-cell>
          <table:covered-table-cell/>
          <table:table-cell office:value-type="float" office:value="2320157.65" table:style-name="ce19">
            <text:p>2320157,6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00000:46525</text:p>
          </table:table-cell>
          <table:covered-table-cell/>
          <table:table-cell office:value-type="float" office:value="2286100.29" table:style-name="ce19">
            <text:p>2286100,2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46526</text:p>
          </table:table-cell>
          <table:covered-table-cell/>
          <table:table-cell office:value-type="float" office:value="1798335.18" table:style-name="ce19">
            <text:p>1798335,1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46531</text:p>
          </table:table-cell>
          <table:covered-table-cell/>
          <table:table-cell office:value-type="float" office:value="1495053" table:style-name="ce19">
            <text:p>1495053,0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00000:46533</text:p>
          </table:table-cell>
          <table:covered-table-cell/>
          <table:table-cell office:value-type="float" office:value="1546311.96" table:style-name="ce19">
            <text:p>1546311,9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00000:46534</text:p>
          </table:table-cell>
          <table:covered-table-cell/>
          <table:table-cell office:value-type="float" office:value="1037993.94" table:style-name="ce19">
            <text:p>1037993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00000:46541</text:p>
          </table:table-cell>
          <table:covered-table-cell/>
          <table:table-cell office:value-type="float" office:value="1636015.14" table:style-name="ce19">
            <text:p>1636015,1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00000:46542</text:p>
          </table:table-cell>
          <table:covered-table-cell/>
          <table:table-cell office:value-type="float" office:value="1520682.48" table:style-name="ce19">
            <text:p>1520682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00000:46549</text:p>
          </table:table-cell>
          <table:covered-table-cell/>
          <table:table-cell office:value-type="float" office:value="2315900.48" table:style-name="ce19">
            <text:p>2315900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00000:46550</text:p>
          </table:table-cell>
          <table:covered-table-cell/>
          <table:table-cell office:value-type="float" office:value="2286100.29" table:style-name="ce19">
            <text:p>2286100,2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00000:46552</text:p>
          </table:table-cell>
          <table:covered-table-cell/>
          <table:table-cell office:value-type="float" office:value="2387220.4700000002" table:style-name="ce19">
            <text:p>2387220,4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00000:46553</text:p>
          </table:table-cell>
          <table:covered-table-cell/>
          <table:table-cell office:value-type="float" office:value="1841050.98" table:style-name="ce19">
            <text:p>1841050,9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48503</text:p>
          </table:table-cell>
          <table:covered-table-cell/>
          <table:table-cell office:value-type="float" office:value="2737159.75" table:style-name="ce19">
            <text:p>2737159,7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00000:49481</text:p>
          </table:table-cell>
          <table:covered-table-cell/>
          <table:table-cell office:value-type="float" office:value="1516410.9" table:style-name="ce19">
            <text:p>1516410,9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49732</text:p>
          </table:table-cell>
          <table:covered-table-cell/>
          <table:table-cell office:value-type="float" office:value="1567079.87" table:style-name="ce19">
            <text:p>1567079,8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49735</text:p>
          </table:table-cell>
          <table:covered-table-cell/>
          <table:table-cell office:value-type="float" office:value="1548874.83" table:style-name="ce19">
            <text:p>1548874,8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49738</text:p>
          </table:table-cell>
          <table:covered-table-cell/>
          <table:table-cell office:value-type="float" office:value="1785520.44" table:style-name="ce19">
            <text:p>1785520,4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00000:49805</text:p>
          </table:table-cell>
          <table:covered-table-cell/>
          <table:table-cell office:value-type="float" office:value="1595172.72" table:style-name="ce19">
            <text:p>1595172,7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50103</text:p>
          </table:table-cell>
          <table:covered-table-cell/>
          <table:table-cell office:value-type="float" office:value="2290357.46" table:style-name="ce19">
            <text:p>2290357,4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50211</text:p>
          </table:table-cell>
          <table:covered-table-cell/>
          <table:table-cell office:value-type="float" office:value="2341443.5" table:style-name="ce19">
            <text:p>2341443,5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50216</text:p>
          </table:table-cell>
          <table:covered-table-cell/>
          <table:table-cell office:value-type="float" office:value="1638505.05" table:style-name="ce19">
            <text:p>1638505,0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00000:50249</text:p>
          </table:table-cell>
          <table:covered-table-cell/>
          <table:table-cell office:value-type="float" office:value="1832507.82" table:style-name="ce19">
            <text:p>1832507,8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50279</text:p>
          </table:table-cell>
          <table:covered-table-cell/>
          <table:table-cell office:value-type="float" office:value="1815414.94" table:style-name="ce19">
            <text:p>1815414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00000:50593</text:p>
          </table:table-cell>
          <table:covered-table-cell/>
          <table:table-cell office:value-type="float" office:value="2824746.41" table:style-name="ce19">
            <text:p>2824746,4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00000:50734</text:p>
          </table:table-cell>
          <table:covered-table-cell/>
          <table:table-cell office:value-type="float" office:value="1866680.46" table:style-name="ce19">
            <text:p>1866680,4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50834</text:p>
          </table:table-cell>
          <table:covered-table-cell/>
          <table:table-cell office:value-type="float" office:value="1576213.02" table:style-name="ce19">
            <text:p>1576213,0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51011</text:p>
          </table:table-cell>
          <table:covered-table-cell/>
          <table:table-cell office:value-type="float" office:value="2066164.8" table:style-name="ce19">
            <text:p>2066164,8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51514</text:p>
          </table:table-cell>
          <table:covered-table-cell/>
          <table:table-cell office:value-type="float" office:value="2155690.2400000002" table:style-name="ce19">
            <text:p>2155690,2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51680</text:p>
          </table:table-cell>
          <table:covered-table-cell/>
          <table:table-cell office:value-type="float" office:value="1802606.76" table:style-name="ce19">
            <text:p>1802606,7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51681</text:p>
          </table:table-cell>
          <table:covered-table-cell/>
          <table:table-cell office:value-type="float" office:value="1571941.44" table:style-name="ce19">
            <text:p>1571941,4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51978</text:p>
          </table:table-cell>
          <table:covered-table-cell/>
          <table:table-cell office:value-type="float" office:value="1520682.48" table:style-name="ce19">
            <text:p>1520682,4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51979</text:p>
          </table:table-cell>
          <table:covered-table-cell/>
          <table:table-cell office:value-type="float" office:value="1695817.26" table:style-name="ce19">
            <text:p>1695817,2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52064</text:p>
          </table:table-cell>
          <table:covered-table-cell/>
          <table:table-cell office:value-type="float" office:value="1482238.26" table:style-name="ce19">
            <text:p>1482238,2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52213</text:p>
          </table:table-cell>
          <table:covered-table-cell/>
          <table:table-cell office:value-type="float" office:value="1802606.76" table:style-name="ce19">
            <text:p>1802606,7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52235</text:p>
          </table:table-cell>
          <table:covered-table-cell/>
          <table:table-cell office:value-type="float" office:value="2050935.09" table:style-name="ce19">
            <text:p>2050935,0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52440</text:p>
          </table:table-cell>
          <table:covered-table-cell/>
          <table:table-cell office:value-type="float" office:value="2177849.39" table:style-name="ce19">
            <text:p>2177849,3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57380</text:p>
          </table:table-cell>
          <table:covered-table-cell/>
          <table:table-cell office:value-type="float" office:value="1252582.44" table:style-name="ce19">
            <text:p>1252582,4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58153</text:p>
          </table:table-cell>
          <table:covered-table-cell/>
          <table:table-cell office:value-type="float" office:value="6142236.1299999999" table:style-name="ce19">
            <text:p>6142236,1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58154</text:p>
          </table:table-cell>
          <table:covered-table-cell/>
          <table:table-cell office:value-type="float" office:value="8629119.5800000001" table:style-name="ce19">
            <text:p>8629119,5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07:1205</text:p>
          </table:table-cell>
          <table:covered-table-cell/>
          <table:table-cell office:value-type="float" office:value="2632054.2999999998" table:style-name="ce19">
            <text:p>2632054,3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07:1206</text:p>
          </table:table-cell>
          <table:covered-table-cell/>
          <table:table-cell office:value-type="float" office:value="2655008.2599999998" table:style-name="ce19">
            <text:p>2655008,2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09:1164</text:p>
          </table:table-cell>
          <table:covered-table-cell/>
          <table:table-cell office:value-type="float" office:value="1784970.96" table:style-name="ce19">
            <text:p>1784970,9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14:692</text:p>
          </table:table-cell>
          <table:covered-table-cell/>
          <table:table-cell office:value-type="float" office:value="2061075.03" table:style-name="ce19">
            <text:p>2061075,0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30:2186</text:p>
          </table:table-cell>
          <table:covered-table-cell/>
          <table:table-cell office:value-type="float" office:value="2496902" table:style-name="ce19">
            <text:p>2496902,0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31:5927</text:p>
          </table:table-cell>
          <table:covered-table-cell/>
          <table:table-cell office:value-type="float" office:value="2062119.17" table:style-name="ce19">
            <text:p>2062119,1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33:2783</text:p>
          </table:table-cell>
          <table:covered-table-cell/>
          <table:table-cell office:value-type="float" office:value="1335925.45" table:style-name="ce19">
            <text:p>1335925,4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6:3182</text:p>
          </table:table-cell>
          <table:covered-table-cell/>
          <table:table-cell office:value-type="float" office:value="344885.55" table:style-name="ce19">
            <text:p>344885,5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6:3183</text:p>
          </table:table-cell>
          <table:covered-table-cell/>
          <table:table-cell office:value-type="float" office:value="354376.93" table:style-name="ce19">
            <text:p>354376,9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6:3184</text:p>
          </table:table-cell>
          <table:covered-table-cell/>
          <table:table-cell office:value-type="float" office:value="341575.7" table:style-name="ce19">
            <text:p>341575,7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6:3185</text:p>
          </table:table-cell>
          <table:covered-table-cell/>
          <table:table-cell office:value-type="float" office:value="340231.76" table:style-name="ce19">
            <text:p>340231,7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90:260</text:p>
          </table:table-cell>
          <table:covered-table-cell/>
          <table:table-cell office:value-type="float" office:value="104994545.29000001" table:style-name="ce19">
            <text:p>104994545,2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90:573</text:p>
          </table:table-cell>
          <table:covered-table-cell/>
          <table:table-cell office:value-type="float" office:value="5804256.2800000003" table:style-name="ce19">
            <text:p>5804256,2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90:574</text:p>
          </table:table-cell>
          <table:covered-table-cell/>
          <table:table-cell office:value-type="float" office:value="6572022.8600000003" table:style-name="ce19">
            <text:p>6572022,8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90:575</text:p>
          </table:table-cell>
          <table:covered-table-cell/>
          <table:table-cell office:value-type="float" office:value="15573060.970000001" table:style-name="ce19">
            <text:p>15573060,9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90:576</text:p>
          </table:table-cell>
          <table:covered-table-cell/>
          <table:table-cell office:value-type="float" office:value="6324950.1299999999" table:style-name="ce19">
            <text:p>6324950,1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90:577</text:p>
          </table:table-cell>
          <table:covered-table-cell/>
          <table:table-cell office:value-type="float" office:value="3348815.15" table:style-name="ce19">
            <text:p>3348815,1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90:578</text:p>
          </table:table-cell>
          <table:covered-table-cell/>
          <table:table-cell office:value-type="float" office:value="836131.04" table:style-name="ce19">
            <text:p>836131,0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90:579</text:p>
          </table:table-cell>
          <table:covered-table-cell/>
          <table:table-cell office:value-type="float" office:value="393392.41" table:style-name="ce19">
            <text:p>393392,4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90:580</text:p>
          </table:table-cell>
          <table:covered-table-cell/>
          <table:table-cell office:value-type="float" office:value="1711901.64" table:style-name="ce19">
            <text:p>1711901,6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90:581</text:p>
          </table:table-cell>
          <table:covered-table-cell/>
          <table:table-cell office:value-type="float" office:value="1185613.3600000001" table:style-name="ce19">
            <text:p>1185613,3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90:582</text:p>
          </table:table-cell>
          <table:covered-table-cell/>
          <table:table-cell office:value-type="float" office:value="9991847.6500000004" table:style-name="ce19">
            <text:p>9991847,6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90:583</text:p>
          </table:table-cell>
          <table:covered-table-cell/>
          <table:table-cell office:value-type="float" office:value="990963.92" table:style-name="ce19">
            <text:p>990963,9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90:584</text:p>
          </table:table-cell>
          <table:covered-table-cell/>
          <table:table-cell office:value-type="float" office:value="4193667.08" table:style-name="ce19">
            <text:p>4193667,0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90:585</text:p>
          </table:table-cell>
          <table:covered-table-cell/>
          <table:table-cell office:value-type="float" office:value="29668667.859999999" table:style-name="ce19">
            <text:p>29668667,8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90:586</text:p>
          </table:table-cell>
          <table:covered-table-cell/>
          <table:table-cell office:value-type="float" office:value="528841.03" table:style-name="ce19">
            <text:p>528841,0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90:587</text:p>
          </table:table-cell>
          <table:covered-table-cell/>
          <table:table-cell office:value-type="float" office:value="5294735.0999999996" table:style-name="ce19">
            <text:p>5294735,1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90:588</text:p>
          </table:table-cell>
          <table:covered-table-cell/>
          <table:table-cell office:value-type="float" office:value="487951.68" table:style-name="ce19">
            <text:p>487951,6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96:3918</text:p>
          </table:table-cell>
          <table:covered-table-cell/>
          <table:table-cell office:value-type="float" office:value="147303.14000000001" table:style-name="ce19">
            <text:p>147303,1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68:134</text:p>
          </table:table-cell>
          <table:covered-table-cell/>
          <table:table-cell office:value-type="float" office:value="1879531.15" table:style-name="ce19">
            <text:p>1879531,1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6:3371</text:p>
          </table:table-cell>
          <table:covered-table-cell/>
          <table:table-cell office:value-type="float" office:value="5463433.4500000002" table:style-name="ce19">
            <text:p>5463433,4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81:890</text:p>
          </table:table-cell>
          <table:covered-table-cell/>
          <table:table-cell office:value-type="float" office:value="266025.07" table:style-name="ce19">
            <text:p>266025,0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14:1703</text:p>
          </table:table-cell>
          <table:covered-table-cell/>
          <table:table-cell office:value-type="float" office:value="1075216.57" table:style-name="ce19">
            <text:p>1075216,5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116:1722</text:p>
          </table:table-cell>
          <table:covered-table-cell/>
          <table:table-cell office:value-type="float" office:value="2301390.5" table:style-name="ce19">
            <text:p>2301390,5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16:1728</text:p>
          </table:table-cell>
          <table:covered-table-cell/>
          <table:table-cell office:value-type="float" office:value="1035422.27" table:style-name="ce19">
            <text:p>1035422,2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16:1735</text:p>
          </table:table-cell>
          <table:covered-table-cell/>
          <table:table-cell office:value-type="float" office:value="2364854.25" table:style-name="ce19">
            <text:p>2364854,2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30:1177</text:p>
          </table:table-cell>
          <table:covered-table-cell/>
          <table:table-cell office:value-type="float" office:value="1056433.6499999999" table:style-name="ce19">
            <text:p>1056433,6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30:1179</text:p>
          </table:table-cell>
          <table:covered-table-cell/>
          <table:table-cell office:value-type="float" office:value="1439443.46" table:style-name="ce19">
            <text:p>1439443,4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30:1271</text:p>
          </table:table-cell>
          <table:covered-table-cell/>
          <table:table-cell office:value-type="float" office:value="1052224.75" table:style-name="ce19">
            <text:p>1052224,7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130:1482</text:p>
          </table:table-cell>
          <table:covered-table-cell/>
          <table:table-cell office:value-type="float" office:value="1544665.93" table:style-name="ce19">
            <text:p>1544665,9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30:1687</text:p>
          </table:table-cell>
          <table:covered-table-cell/>
          <table:table-cell office:value-type="float" office:value="1485741.35" table:style-name="ce19">
            <text:p>1485741,3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30:215</text:p>
          </table:table-cell>
          <table:covered-table-cell/>
          <table:table-cell office:value-type="float" office:value="24861528.32" table:style-name="ce19">
            <text:p>24861528,3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130:2192</text:p>
          </table:table-cell>
          <table:covered-table-cell/>
          <table:table-cell office:value-type="float" office:value="1460487.95" table:style-name="ce19">
            <text:p>1460487,9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130:279</text:p>
          </table:table-cell>
          <table:covered-table-cell/>
          <table:table-cell office:value-type="float" office:value="1594710.18" table:style-name="ce19">
            <text:p>1594710,1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130:280</text:p>
          </table:table-cell>
          <table:covered-table-cell/>
          <table:table-cell office:value-type="float" office:value="1438614.21" table:style-name="ce19">
            <text:p>1438614,2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130:283</text:p>
          </table:table-cell>
          <table:covered-table-cell/>
          <table:table-cell office:value-type="float" office:value="1612008.32" table:style-name="ce19">
            <text:p>1612008,3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130:286</text:p>
          </table:table-cell>
          <table:covered-table-cell/>
          <table:table-cell office:value-type="float" office:value="1603590.52" table:style-name="ce19">
            <text:p>1603590,5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09:42</text:p>
          </table:table-cell>
          <table:covered-table-cell/>
          <table:table-cell office:value-type="float" office:value="138867235.56" table:style-name="ce19">
            <text:p>138867235,5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36:1657</text:p>
          </table:table-cell>
          <table:covered-table-cell/>
          <table:table-cell office:value-type="float" office:value="283761.51" table:style-name="ce19">
            <text:p>283761,5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36:1658</text:p>
          </table:table-cell>
          <table:covered-table-cell/>
          <table:table-cell office:value-type="float" office:value="279462.09000000003" table:style-name="ce19">
            <text:p>279462,0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36:1659</text:p>
          </table:table-cell>
          <table:covered-table-cell/>
          <table:table-cell office:value-type="float" office:value="278745.52" table:style-name="ce19">
            <text:p>278745,5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37:914</text:p>
          </table:table-cell>
          <table:covered-table-cell/>
          <table:table-cell office:value-type="float" office:value="197429.84" table:style-name="ce19">
            <text:p>197429,8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50015:2318</text:p>
          </table:table-cell>
          <table:covered-table-cell/>
          <table:table-cell office:value-type="float" office:value="3384349.94" table:style-name="ce19">
            <text:p>3384349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14:14921</text:p>
          </table:table-cell>
          <table:covered-table-cell/>
          <table:table-cell office:value-type="float" office:value="595027.56999999995" table:style-name="ce19">
            <text:p>595027,5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16:1748</text:p>
          </table:table-cell>
          <table:covered-table-cell/>
          <table:table-cell office:value-type="float" office:value="54356.49" table:style-name="ce19">
            <text:p>54356,4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29:1166</text:p>
          </table:table-cell>
          <table:covered-table-cell/>
          <table:table-cell office:value-type="float" office:value="2405055.73" table:style-name="ce19">
            <text:p>2405055,7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37:157</text:p>
          </table:table-cell>
          <table:covered-table-cell/>
          <table:table-cell office:value-type="float" office:value="1378788.7" table:style-name="ce19">
            <text:p>1378788,7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58:838</text:p>
          </table:table-cell>
          <table:covered-table-cell/>
          <table:table-cell office:value-type="float" office:value="5013392.5" table:style-name="ce19">
            <text:p>5013392,50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66:2074</text:p>
          </table:table-cell>
          <table:covered-table-cell/>
          <table:table-cell office:value-type="float" office:value="1338620.54" table:style-name="ce19">
            <text:p>1338620,5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5:4152</text:p>
          </table:table-cell>
          <table:covered-table-cell/>
          <table:table-cell office:value-type="float" office:value="1561181.86" table:style-name="ce19">
            <text:p>1561181,8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5:4153</text:p>
          </table:table-cell>
          <table:covered-table-cell/>
          <table:table-cell office:value-type="float" office:value="1959588.83" table:style-name="ce19">
            <text:p>1959588,8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16:1021</text:p>
          </table:table-cell>
          <table:covered-table-cell/>
          <table:table-cell office:value-type="float" office:value="1408696.52" table:style-name="ce19">
            <text:p>1408696,5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062:2956</text:p>
          </table:table-cell>
          <table:covered-table-cell/>
          <table:table-cell office:value-type="float" office:value="137249.22" table:style-name="ce19">
            <text:p>137249,2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80062:2958</text:p>
          </table:table-cell>
          <table:covered-table-cell/>
          <table:table-cell office:value-type="float" office:value="144945.44" table:style-name="ce19">
            <text:p>144945,4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80062:2959</text:p>
          </table:table-cell>
          <table:covered-table-cell/>
          <table:table-cell office:value-type="float" office:value="135984.09" table:style-name="ce19">
            <text:p>135984,09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082:551</text:p>
          </table:table-cell>
          <table:covered-table-cell/>
          <table:table-cell office:value-type="float" office:value="1942904.05" table:style-name="ce19">
            <text:p>1942904,0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084:1005</text:p>
          </table:table-cell>
          <table:covered-table-cell/>
          <table:table-cell office:value-type="float" office:value="2114605.27" table:style-name="ce19">
            <text:p>2114605,2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84:2615</text:p>
          </table:table-cell>
          <table:covered-table-cell/>
          <table:table-cell office:value-type="float" office:value="1732782.46" table:style-name="ce19">
            <text:p>1732782,4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084:2677</text:p>
          </table:table-cell>
          <table:covered-table-cell/>
          <table:table-cell office:value-type="float" office:value="2048866.25" table:style-name="ce19">
            <text:p>2048866,2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84:2840</text:p>
          </table:table-cell>
          <table:covered-table-cell/>
          <table:table-cell office:value-type="float" office:value="2105799.96" table:style-name="ce19">
            <text:p>2105799,9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084:386</text:p>
          </table:table-cell>
          <table:covered-table-cell/>
          <table:table-cell office:value-type="float" office:value="2262665.4500000002" table:style-name="ce19">
            <text:p>2262665,4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084:409</text:p>
          </table:table-cell>
          <table:covered-table-cell/>
          <table:table-cell office:value-type="float" office:value="1792290.55" table:style-name="ce19">
            <text:p>1792290,5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084:421</text:p>
          </table:table-cell>
          <table:covered-table-cell/>
          <table:table-cell office:value-type="float" office:value="2081735.76" table:style-name="ce19">
            <text:p>2081735,7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80084:441</text:p>
          </table:table-cell>
          <table:covered-table-cell/>
          <table:table-cell office:value-type="float" office:value="1812565.33" table:style-name="ce19">
            <text:p>1812565,3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80084:70</text:p>
          </table:table-cell>
          <table:covered-table-cell/>
          <table:table-cell office:value-type="float" office:value="138720905.25" table:style-name="ce19">
            <text:p>138720905,2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80084:991</text:p>
          </table:table-cell>
          <table:covered-table-cell/>
          <table:table-cell office:value-type="float" office:value="2085387.93" table:style-name="ce19">
            <text:p>2085387,93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80097:255</text:p>
          </table:table-cell>
          <table:covered-table-cell/>
          <table:table-cell office:value-type="float" office:value="525554.93999999994" table:style-name="ce19">
            <text:p>525554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80115:433</text:p>
          </table:table-cell>
          <table:covered-table-cell/>
          <table:table-cell office:value-type="float" office:value="1639888.17" table:style-name="ce19">
            <text:p>1639888,1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20103:7459</text:p>
          </table:table-cell>
          <table:covered-table-cell/>
          <table:table-cell office:value-type="float" office:value="500906.68" table:style-name="ce19">
            <text:p>500906,6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20103:7461</text:p>
          </table:table-cell>
          <table:covered-table-cell/>
          <table:table-cell office:value-type="float" office:value="1064287.9099999999" table:style-name="ce19">
            <text:p>1064287,9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20105:2372</text:p>
          </table:table-cell>
          <table:covered-table-cell/>
          <table:table-cell office:value-type="float" office:value="163722.65" table:style-name="ce19">
            <text:p>163722,65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06:6150</text:p>
          </table:table-cell>
          <table:covered-table-cell/>
          <table:table-cell office:value-type="float" office:value="71455.94" table:style-name="ce19">
            <text:p>71455,94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06:6151</text:p>
          </table:table-cell>
          <table:covered-table-cell/>
          <table:table-cell office:value-type="float" office:value="457149.21" table:style-name="ce19">
            <text:p>457149,2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12:5992</text:p>
          </table:table-cell>
          <table:covered-table-cell/>
          <table:table-cell office:value-type="float" office:value="2851693.98" table:style-name="ce19">
            <text:p>2851693,98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24:6261</text:p>
          </table:table-cell>
          <table:covered-table-cell/>
          <table:table-cell office:value-type="float" office:value="18088905.969999999" table:style-name="ce19">
            <text:p>18088905,97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04:9859</text:p>
          </table:table-cell>
          <table:covered-table-cell/>
          <table:table-cell office:value-type="float" office:value="1962079.56" table:style-name="ce19">
            <text:p>1962079,56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00:3204</text:p>
          </table:table-cell>
          <table:covered-table-cell/>
          <table:table-cell office:value-type="float" office:value="51501.51" table:style-name="ce19">
            <text:p>51501,51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7:010216:1452</text:p>
          </table:table-cell>
          <table:covered-table-cell/>
          <table:table-cell office:value-type="float" office:value="12776311.82" table:style-name="ce19">
            <text:p>12776311,8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number-columns-spanned="2" table:number-rows-spanned="1" table:style-name="ce1">
            <text:p>34:38:020305:427</text:p>
          </table:table-cell>
          <table:covered-table-cell/>
          <table:table-cell office:value-type="float" office:value="1080830.6200000001" table:style-name="ce21">
            <text:p>1080830,62</text:p>
          </table:table-cell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6">
            <text:p>1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1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8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7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70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2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0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900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9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900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9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9000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9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900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10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1000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10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10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10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11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0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20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22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86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9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1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2000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1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7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119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7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7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14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14:7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7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7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7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14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7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7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8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14:8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14:8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14:8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14:8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14:8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14:8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14:8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8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8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8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90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9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9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9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8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20005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5000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6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17000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0000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7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9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20003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20003:8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0601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20202:5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0000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00000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5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5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5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5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55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5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5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5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5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0000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00000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0000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00000:5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00000:5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5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5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5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5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5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5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5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5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5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5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5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5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5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5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5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5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5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5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5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5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00000:5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00000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00000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5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00000:5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00000:5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00000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00000:55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8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063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50427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50428: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50428: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50428: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11010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1101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11010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1101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110105: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110105: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110106: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1101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1101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110106: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110106: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700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200008: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200010: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200018: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1:03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1:0700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1:11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2:01050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2:0105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2:0105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2:01050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2:0105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2:0105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2:0105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2:0105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2:010501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2:0105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2:0105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2:0105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2:0105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2:0105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2:0105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2:0105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2:0105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2:0105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2:0105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2:0105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2:0105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2:0105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2:0105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105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0105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2:0105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105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105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0105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105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105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1050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0105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0105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2:0105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0105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105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105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105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0105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10501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105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105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2:01050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2:01050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2:0105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2:0105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2:01050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2:0105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2:0105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2:0105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2:0105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2:0105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2:0105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2:0105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2:0105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2:0105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2:0105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2:0105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2:0105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2:0105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2:0105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2:0105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2:0105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2:0105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2:01050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2:0105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2:0105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2:0105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2:01050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2:01050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2:0105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2:0105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2:0105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2:0105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2:0105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2:01050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2:01050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1050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105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1050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105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1050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105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105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105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2:0105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2:0105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2:01050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2:01050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2:01050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2:0105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2:0105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2:0105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2:0105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2:0105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2:01050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2:010501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2:0105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2:0105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2:0105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2:0105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2:0105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2:020015: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2:070007: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2:070007: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2:070007: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4:01000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4:090002:12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4:090002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4:090002:17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4:090002:18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4:090004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00000: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00000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00000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8:08001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03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09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1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220: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24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70008: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0:03010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6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07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11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19003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4:0702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10128: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801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5:11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106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90201:9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7:13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160101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160102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00000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080001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0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07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12: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1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1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100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4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40011: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4001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4001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4001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4001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4001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4001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4001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4001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500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6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7000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700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9:02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9:04000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9:040003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9:0800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9:1400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050007: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60003:8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60003:9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01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01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0100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01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010002: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10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14000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2:070001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3:0800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32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32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32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32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32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32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32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32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328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32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32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32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33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6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6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6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6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6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46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46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6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6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61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6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6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6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46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46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6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46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46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46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461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46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46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46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46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46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46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46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46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46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46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46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46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46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46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46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46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46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46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46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46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46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46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46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46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46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46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46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46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46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46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46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46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46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46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462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46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46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46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46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46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46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46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46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46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46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46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48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49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49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49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50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50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50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50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50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51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51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51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52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522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52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52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52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560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56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56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57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1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4:9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4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4:5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50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5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52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59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5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09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5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6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6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64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8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96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3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36: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6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9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95: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10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11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11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11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1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1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15:4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1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1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16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16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16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116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11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16: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19: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30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13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3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3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3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30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3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3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3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3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30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30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13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3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3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3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3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30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3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3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30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30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3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30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3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30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3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30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30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130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3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30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13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13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130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130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13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13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13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13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130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13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13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130:2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130: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130: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14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0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09: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09:1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09: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09: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09: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25: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3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39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28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40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4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43: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55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5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57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14:11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22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2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25: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34:9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42: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4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60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6: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1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17: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30: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5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5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27: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8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8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8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8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8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8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8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8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84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84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84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84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84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84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84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84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8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84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84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84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84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8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8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84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84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8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84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84: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84: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84: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84:3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84: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84: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84: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84: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84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84: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8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84: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84: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8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84: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84: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8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8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84: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84: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84: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84: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84: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84: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8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84: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84: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84: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84: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84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84: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84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8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8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84: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84: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84: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84: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84:4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84:4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84: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84: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84: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84: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84: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84:4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84: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84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84: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84: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84:4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84: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84: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84: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84: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84: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84: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84: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84: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84: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84: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84: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84: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84: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84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84: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84: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84: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84: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84: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84: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84: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84: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84: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8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84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84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84: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84: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84: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84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84: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84: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84: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84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84: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84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84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84: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8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84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84: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84: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84:4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84: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84: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84: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8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84: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84: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84: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84: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8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84: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8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8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8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84: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8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84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84: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84: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84: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84: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8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8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84: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84: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84: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84: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84: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8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84: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84: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8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8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8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84: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8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84: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84: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8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8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84: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84: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84: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8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84: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84: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8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84: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84: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84: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84: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84: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84: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84: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84: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8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8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8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84: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8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84: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8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8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8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8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8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8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8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8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8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8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8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84: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84: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84: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8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86:66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9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9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97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99: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12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123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126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00000:11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00000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00000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00000:22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20102:7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2010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20106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2010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202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202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202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202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01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01:4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0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19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22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24:6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2:13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03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15:12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15:13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0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0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0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06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06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0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0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0:9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8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8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7:0101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7:0101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7:010120: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7:01021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7:01021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7:0102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7:01021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7:01021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7:01021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7:010214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7:01021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7:010214:5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7:010214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7:010215: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7:01021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7:01021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7:01021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7:01021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7:010217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7:01021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7:010217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7:010217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7:010217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7:010217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7:01021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217: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217: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217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17: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17: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18: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18: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4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00000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00000: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203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203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203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203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203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20305: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203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203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2030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203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203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20305:6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203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203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2030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203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20305: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20305: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20305: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20305:6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20305: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20305:6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20305:6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203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20305: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203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203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203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8:0203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8:0203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8:0203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8:0203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8:0203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8:02030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8:0203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8:020305: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20305:6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203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20305: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203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203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203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203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203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203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203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203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203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2030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203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203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20305: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203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203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203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203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203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20305: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203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203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203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203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203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203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203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20305: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203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203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203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203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2030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2030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203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20305: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20305: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20305: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203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203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203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20305: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20305: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203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203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20305: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20305: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203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20305: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203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2030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20305:7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203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203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203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203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40112: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9:00002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number-columns-spanned="3" table:number-rows-spanned="1" table:style-name="ce1">
            <text:p>34:39:000030:9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82FA886C98F35F4CBEC5552991A2C6D44B28EABFBCD3A20B7C197DACD030A2C472BC3B8225E723B8CAECE03F287BB9A88944F1C8E657F5D47D2C336DDCA15D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18T05:32:15Z</meta:creation-date>
    <dc:date>2025-03-18T05:32:15Z</dc:date>
  </office:meta>
</office:document-meta>
</file>