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1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07</text:p>
          </table:table-cell>
          <table:table-cell table:number-columns-repeated="4" table:style-name="ce2"/>
          <table:table-cell office:value-type="string" table:style-name="ce4">
            <text:p>1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1" table:style-name="ce7">
            <text:p>7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684</text:p>
          </table:table-cell>
          <table:covered-table-cell/>
          <table:table-cell office:value-type="float" office:value="142026.5" table:style-name="ce11">
            <text:p>142026,5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40004:1286</text:p>
          </table:table-cell>
          <table:covered-table-cell/>
          <table:table-cell office:value-type="float" office:value="140388" table:style-name="ce11">
            <text:p>140388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40004:1287</text:p>
          </table:table-cell>
          <table:covered-table-cell/>
          <table:table-cell office:value-type="float" office:value="350970" table:style-name="ce11">
            <text:p>35097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4:1288</text:p>
          </table:table-cell>
          <table:covered-table-cell/>
          <table:table-cell office:value-type="float" office:value="350970" table:style-name="ce11">
            <text:p>35097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2:818</text:p>
          </table:table-cell>
          <table:covered-table-cell/>
          <table:table-cell office:value-type="float" office:value="322622.61" table:style-name="ce11">
            <text:p>322622,6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18271</text:p>
          </table:table-cell>
          <table:covered-table-cell/>
          <table:table-cell office:value-type="float" office:value="63086.239999999998" table:style-name="ce11">
            <text:p>63086,2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10001:911</text:p>
          </table:table-cell>
          <table:covered-table-cell/>
          <table:table-cell office:value-type="float" office:value="10358326.439999999" table:style-name="ce11">
            <text:p>10358326,4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40001:1246</text:p>
          </table:table-cell>
          <table:covered-table-cell/>
          <table:table-cell office:value-type="float" office:value="168452.08" table:style-name="ce11">
            <text:p>168452,0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459</text:p>
          </table:table-cell>
          <table:covered-table-cell/>
          <table:table-cell office:value-type="float" office:value="334139.7" table:style-name="ce11">
            <text:p>334139,7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3210</text:p>
          </table:table-cell>
          <table:covered-table-cell/>
          <table:table-cell office:value-type="float" office:value="67792.27" table:style-name="ce11">
            <text:p>67792,2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1:148</text:p>
          </table:table-cell>
          <table:covered-table-cell/>
          <table:table-cell office:value-type="float" office:value="85033.4" table:style-name="ce11">
            <text:p>85033,4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1:198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1:203</text:p>
          </table:table-cell>
          <table:covered-table-cell/>
          <table:table-cell office:value-type="float" office:value="79862.45" table:style-name="ce11">
            <text:p>79862,4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1:204</text:p>
          </table:table-cell>
          <table:covered-table-cell/>
          <table:table-cell office:value-type="float" office:value="79402.81" table:style-name="ce11">
            <text:p>79402,8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230</text:p>
          </table:table-cell>
          <table:covered-table-cell/>
          <table:table-cell office:value-type="float" office:value="80322.09" table:style-name="ce11">
            <text:p>80322,0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233</text:p>
          </table:table-cell>
          <table:covered-table-cell/>
          <table:table-cell office:value-type="float" office:value="78253.710000000006" table:style-name="ce11">
            <text:p>78253,7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1:256</text:p>
          </table:table-cell>
          <table:covered-table-cell/>
          <table:table-cell office:value-type="float" office:value="87331.6" table:style-name="ce11">
            <text:p>87331,6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257</text:p>
          </table:table-cell>
          <table:covered-table-cell/>
          <table:table-cell office:value-type="float" office:value="78598.44" table:style-name="ce11">
            <text:p>78598,4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282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1:284</text:p>
          </table:table-cell>
          <table:covered-table-cell/>
          <table:table-cell office:value-type="float" office:value="80666.820000000007" table:style-name="ce11">
            <text:p>80666,8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296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1:299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1:300</text:p>
          </table:table-cell>
          <table:covered-table-cell/>
          <table:table-cell office:value-type="float" office:value="82735.199999999997" table:style-name="ce11">
            <text:p>82735,2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1:308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1:318</text:p>
          </table:table-cell>
          <table:covered-table-cell/>
          <table:table-cell office:value-type="float" office:value="87791.24" table:style-name="ce11">
            <text:p>87791,2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1:323</text:p>
          </table:table-cell>
          <table:covered-table-cell/>
          <table:table-cell office:value-type="float" office:value="87561.42" table:style-name="ce11">
            <text:p>87561,4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1:325</text:p>
          </table:table-cell>
          <table:covered-table-cell/>
          <table:table-cell office:value-type="float" office:value="81471.19" table:style-name="ce11">
            <text:p>81471,1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1:357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1:361</text:p>
          </table:table-cell>
          <table:covered-table-cell/>
          <table:table-cell office:value-type="float" office:value="81241.37" table:style-name="ce11">
            <text:p>81241,3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1:364</text:p>
          </table:table-cell>
          <table:covered-table-cell/>
          <table:table-cell office:value-type="float" office:value="79287.899999999994" table:style-name="ce11">
            <text:p>79287,9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1008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10906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11098</text:p>
          </table:table-cell>
          <table:covered-table-cell/>
          <table:table-cell office:value-type="float" office:value="65502.85" table:style-name="ce11">
            <text:p>65502,8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11151</text:p>
          </table:table-cell>
          <table:covered-table-cell/>
          <table:table-cell office:value-type="float" office:value="67156.320000000007" table:style-name="ce11">
            <text:p>67156,3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4:11171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4:11325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4:11566</text:p>
          </table:table-cell>
          <table:covered-table-cell/>
          <table:table-cell office:value-type="float" office:value="62068.72" table:style-name="ce11">
            <text:p>62068,7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4:11660</text:p>
          </table:table-cell>
          <table:covered-table-cell/>
          <table:table-cell office:value-type="float" office:value="64739.71" table:style-name="ce11">
            <text:p>64739,7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4:12276</text:p>
          </table:table-cell>
          <table:covered-table-cell/>
          <table:table-cell office:value-type="float" office:value="65502.85" table:style-name="ce11">
            <text:p>65502,8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4:12985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4:13500</text:p>
          </table:table-cell>
          <table:covered-table-cell/>
          <table:table-cell office:value-type="float" office:value="66520.37" table:style-name="ce11">
            <text:p>66520,3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4:13987</text:p>
          </table:table-cell>
          <table:covered-table-cell/>
          <table:table-cell office:value-type="float" office:value="62450.29" table:style-name="ce11">
            <text:p>62450,2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4:1507</text:p>
          </table:table-cell>
          <table:covered-table-cell/>
          <table:table-cell office:value-type="float" office:value="66393.179999999993" table:style-name="ce11">
            <text:p>66393,1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4:1510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4:1560</text:p>
          </table:table-cell>
          <table:covered-table-cell/>
          <table:table-cell office:value-type="float" office:value="65502.85" table:style-name="ce11">
            <text:p>65502,8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4:1593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4:1613</text:p>
          </table:table-cell>
          <table:covered-table-cell/>
          <table:table-cell office:value-type="float" office:value="65248.47" table:style-name="ce11">
            <text:p>65248,4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4:1684</text:p>
          </table:table-cell>
          <table:covered-table-cell/>
          <table:table-cell office:value-type="float" office:value="66393.179999999993" table:style-name="ce11">
            <text:p>66393,1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4:2004</text:p>
          </table:table-cell>
          <table:covered-table-cell/>
          <table:table-cell office:value-type="float" office:value="63213.43" table:style-name="ce11">
            <text:p>63213,4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4:2039</text:p>
          </table:table-cell>
          <table:covered-table-cell/>
          <table:table-cell office:value-type="float" office:value="65121.279999999999" table:style-name="ce11">
            <text:p>65121,2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4:2167</text:p>
          </table:table-cell>
          <table:covered-table-cell/>
          <table:table-cell office:value-type="float" office:value="67537.89" table:style-name="ce11">
            <text:p>67537,8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4:2200</text:p>
          </table:table-cell>
          <table:covered-table-cell/>
          <table:table-cell office:value-type="float" office:value="66011.61" table:style-name="ce11">
            <text:p>66011,6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114:2260</text:p>
          </table:table-cell>
          <table:covered-table-cell/>
          <table:table-cell office:value-type="float" office:value="68809.789999999994" table:style-name="ce11">
            <text:p>68809,7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114:2284</text:p>
          </table:table-cell>
          <table:covered-table-cell/>
          <table:table-cell office:value-type="float" office:value="63467.81" table:style-name="ce11">
            <text:p>63467,8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40114:2315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40114:2579</text:p>
          </table:table-cell>
          <table:covered-table-cell/>
          <table:table-cell office:value-type="float" office:value="63340.62" table:style-name="ce11">
            <text:p>63340,6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40114:2854</text:p>
          </table:table-cell>
          <table:covered-table-cell/>
          <table:table-cell office:value-type="float" office:value="69827.31" table:style-name="ce11">
            <text:p>69827,3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40114:2900</text:p>
          </table:table-cell>
          <table:covered-table-cell/>
          <table:table-cell office:value-type="float" office:value="61814.34" table:style-name="ce11">
            <text:p>61814,3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40114:2901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40114:2935</text:p>
          </table:table-cell>
          <table:covered-table-cell/>
          <table:table-cell office:value-type="float" office:value="69954.5" table:style-name="ce11">
            <text:p>69954,5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40114:2958</text:p>
          </table:table-cell>
          <table:covered-table-cell/>
          <table:table-cell office:value-type="float" office:value="63722.19" table:style-name="ce11">
            <text:p>63722,1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40114:2973</text:p>
          </table:table-cell>
          <table:covered-table-cell/>
          <table:table-cell office:value-type="float" office:value="63213.43" table:style-name="ce11">
            <text:p>63213,4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40114:3138</text:p>
          </table:table-cell>
          <table:covered-table-cell/>
          <table:table-cell office:value-type="float" office:value="65375.66" table:style-name="ce11">
            <text:p>65375,6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40114:3368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40114:3590</text:p>
          </table:table-cell>
          <table:covered-table-cell/>
          <table:table-cell office:value-type="float" office:value="61178.39" table:style-name="ce11">
            <text:p>61178,3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40114:3990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40114:4226</text:p>
          </table:table-cell>
          <table:covered-table-cell/>
          <table:table-cell office:value-type="float" office:value="63467.81" table:style-name="ce11">
            <text:p>63467,8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40114:468</text:p>
          </table:table-cell>
          <table:covered-table-cell/>
          <table:table-cell office:value-type="float" office:value="65884.42" table:style-name="ce11">
            <text:p>65884,4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40114:4719</text:p>
          </table:table-cell>
          <table:covered-table-cell/>
          <table:table-cell office:value-type="float" office:value="66138.8" table:style-name="ce11">
            <text:p>66138,8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40114:4837</text:p>
          </table:table-cell>
          <table:covered-table-cell/>
          <table:table-cell office:value-type="float" office:value="62959.05" table:style-name="ce11">
            <text:p>62959,0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40114:494</text:p>
          </table:table-cell>
          <table:covered-table-cell/>
          <table:table-cell office:value-type="float" office:value="62831.86" table:style-name="ce11">
            <text:p>62831,8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40114:5502</text:p>
          </table:table-cell>
          <table:covered-table-cell/>
          <table:table-cell office:value-type="float" office:value="64612.52" table:style-name="ce11">
            <text:p>64612,5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40114:5503</text:p>
          </table:table-cell>
          <table:covered-table-cell/>
          <table:table-cell office:value-type="float" office:value="61687.15" table:style-name="ce11">
            <text:p>61687,1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40114:5806</text:p>
          </table:table-cell>
          <table:covered-table-cell/>
          <table:table-cell office:value-type="float" office:value="63467.81" table:style-name="ce11">
            <text:p>63467,8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40114:596</text:p>
          </table:table-cell>
          <table:covered-table-cell/>
          <table:table-cell office:value-type="float" office:value="65248.47" table:style-name="ce11">
            <text:p>65248,4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40114:5990</text:p>
          </table:table-cell>
          <table:covered-table-cell/>
          <table:table-cell office:value-type="float" office:value="64485.33" table:style-name="ce11">
            <text:p>64485,3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40114:6088</text:p>
          </table:table-cell>
          <table:covered-table-cell/>
          <table:table-cell office:value-type="float" office:value="61687.15" table:style-name="ce11">
            <text:p>61687,1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40114:654</text:p>
          </table:table-cell>
          <table:covered-table-cell/>
          <table:table-cell office:value-type="float" office:value="64739.71" table:style-name="ce11">
            <text:p>64739,7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70002:1689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210003:1735</text:p>
          </table:table-cell>
          <table:covered-table-cell/>
          <table:table-cell office:value-type="float" office:value="129233.60000000001" table:style-name="ce11">
            <text:p>129233,6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220005:5619</text:p>
          </table:table-cell>
          <table:covered-table-cell/>
          <table:table-cell office:value-type="float" office:value="94775.88" table:style-name="ce11">
            <text:p>94775,8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220006:1287</text:p>
          </table:table-cell>
          <table:covered-table-cell/>
          <table:table-cell office:value-type="float" office:value="126230" table:style-name="ce11">
            <text:p>12623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5:000000:4222</text:p>
          </table:table-cell>
          <table:covered-table-cell/>
          <table:table-cell office:value-type="float" office:value="16810201.5" table:style-name="ce11">
            <text:p>16810201,5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5:000000:4223</text:p>
          </table:table-cell>
          <table:covered-table-cell/>
          <table:table-cell office:value-type="float" office:value="3067698.48" table:style-name="ce11">
            <text:p>3067698,4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5:000000:4224</text:p>
          </table:table-cell>
          <table:covered-table-cell/>
          <table:table-cell office:value-type="float" office:value="3140250.19" table:style-name="ce11">
            <text:p>3140250,1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5:000000:4225</text:p>
          </table:table-cell>
          <table:covered-table-cell/>
          <table:table-cell office:value-type="float" office:value="729323.49" table:style-name="ce11">
            <text:p>729323,4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5:100005:11</text:p>
          </table:table-cell>
          <table:covered-table-cell/>
          <table:table-cell office:value-type="float" office:value="134640" table:style-name="ce11">
            <text:p>13464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5:120005:1559</text:p>
          </table:table-cell>
          <table:covered-table-cell/>
          <table:table-cell office:value-type="float" office:value="797076.39" table:style-name="ce11">
            <text:p>797076,3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5:120005:1560</text:p>
          </table:table-cell>
          <table:covered-table-cell/>
          <table:table-cell office:value-type="float" office:value="20125.560000000001" table:style-name="ce11">
            <text:p>20125,5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5:120007:562</text:p>
          </table:table-cell>
          <table:covered-table-cell/>
          <table:table-cell office:value-type="float" office:value="755630.34" table:style-name="ce11">
            <text:p>755630,3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5:120007:563</text:p>
          </table:table-cell>
          <table:covered-table-cell/>
          <table:table-cell office:value-type="float" office:value="7262522.96" table:style-name="ce11">
            <text:p>7262522,9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5:120007:564</text:p>
          </table:table-cell>
          <table:covered-table-cell/>
          <table:table-cell office:value-type="float" office:value="18200" table:style-name="ce11">
            <text:p>1820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5:120007:565</text:p>
          </table:table-cell>
          <table:covered-table-cell/>
          <table:table-cell office:value-type="float" office:value="1266650" table:style-name="ce11">
            <text:p>126665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5:120007:566</text:p>
          </table:table-cell>
          <table:covered-table-cell/>
          <table:table-cell office:value-type="float" office:value="966948.29" table:style-name="ce11">
            <text:p>966948,2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5:120007:567</text:p>
          </table:table-cell>
          <table:covered-table-cell/>
          <table:table-cell office:value-type="float" office:value="843595.06" table:style-name="ce11">
            <text:p>843595,0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5:120008:501</text:p>
          </table:table-cell>
          <table:covered-table-cell/>
          <table:table-cell office:value-type="float" office:value="3468518.9" table:style-name="ce11">
            <text:p>3468518,9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5:120008:502</text:p>
          </table:table-cell>
          <table:covered-table-cell/>
          <table:table-cell office:value-type="float" office:value="472579.59" table:style-name="ce11">
            <text:p>472579,5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5:120008:503</text:p>
          </table:table-cell>
          <table:covered-table-cell/>
          <table:table-cell office:value-type="float" office:value="1523195.52" table:style-name="ce11">
            <text:p>1523195,5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5:120008:504</text:p>
          </table:table-cell>
          <table:covered-table-cell/>
          <table:table-cell office:value-type="float" office:value="1177061.27" table:style-name="ce11">
            <text:p>1177061,27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5:120008:505</text:p>
          </table:table-cell>
          <table:covered-table-cell/>
          <table:table-cell office:value-type="float" office:value="1451450" table:style-name="ce11">
            <text:p>145145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5:120009:243</text:p>
          </table:table-cell>
          <table:covered-table-cell/>
          <table:table-cell office:value-type="float" office:value="2011461.76" table:style-name="ce11">
            <text:p>2011461,7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5:150208:286</text:p>
          </table:table-cell>
          <table:covered-table-cell/>
          <table:table-cell office:value-type="float" office:value="165583.54999999999" table:style-name="ce11">
            <text:p>165583,5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8:080101:152</text:p>
          </table:table-cell>
          <table:covered-table-cell/>
          <table:table-cell office:value-type="float" office:value="2111935.2599999998" table:style-name="ce11">
            <text:p>2111935,2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8:090105:1784</text:p>
          </table:table-cell>
          <table:covered-table-cell/>
          <table:table-cell office:value-type="float" office:value="242370" table:style-name="ce11">
            <text:p>24237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8:120203:125</text:p>
          </table:table-cell>
          <table:covered-table-cell/>
          <table:table-cell office:value-type="float" office:value="445314.83" table:style-name="ce11">
            <text:p>445314,8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0:060001:311</text:p>
          </table:table-cell>
          <table:covered-table-cell/>
          <table:table-cell office:value-type="float" office:value="622103.52" table:style-name="ce11">
            <text:p>622103,5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0:060001:312</text:p>
          </table:table-cell>
          <table:covered-table-cell/>
          <table:table-cell office:value-type="float" office:value="622115.88" table:style-name="ce11">
            <text:p>622115,8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1:040001:92</text:p>
          </table:table-cell>
          <table:covered-table-cell/>
          <table:table-cell office:value-type="float" office:value="264033" table:style-name="ce11">
            <text:p>264033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1:100001:272</text:p>
          </table:table-cell>
          <table:covered-table-cell/>
          <table:table-cell office:value-type="float" office:value="213317.08" table:style-name="ce11">
            <text:p>213317,0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1:110002:20</text:p>
          </table:table-cell>
          <table:covered-table-cell/>
          <table:table-cell office:value-type="float" office:value="35980.699999999997" table:style-name="ce11">
            <text:p>35980,7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2:000000:1220</text:p>
          </table:table-cell>
          <table:covered-table-cell/>
          <table:table-cell office:value-type="float" office:value="861968.34" table:style-name="ce11">
            <text:p>861968,3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2:050010:112</text:p>
          </table:table-cell>
          <table:covered-table-cell/>
          <table:table-cell office:value-type="float" office:value="9045595.1300000008" table:style-name="ce11">
            <text:p>9045595,1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2:060019:10</text:p>
          </table:table-cell>
          <table:covered-table-cell/>
          <table:table-cell office:value-type="float" office:value="1121040.8" table:style-name="ce11">
            <text:p>1121040,8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2:080007:94</text:p>
          </table:table-cell>
          <table:covered-table-cell/>
          <table:table-cell office:value-type="float" office:value="2408711.7000000002" table:style-name="ce11">
            <text:p>2408711,7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5:030101:332</text:p>
          </table:table-cell>
          <table:covered-table-cell/>
          <table:table-cell office:value-type="float" office:value="58089" table:style-name="ce11">
            <text:p>58089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0:030101:2738</text:p>
          </table:table-cell>
          <table:covered-table-cell/>
          <table:table-cell office:value-type="float" office:value="186765" table:style-name="ce11">
            <text:p>186765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0:060303:736</text:p>
          </table:table-cell>
          <table:covered-table-cell/>
          <table:table-cell office:value-type="float" office:value="112250" table:style-name="ce11">
            <text:p>11225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1:000000:2784</text:p>
          </table:table-cell>
          <table:covered-table-cell/>
          <table:table-cell office:value-type="float" office:value="5060440" table:style-name="ce11">
            <text:p>506044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1:090003:244</text:p>
          </table:table-cell>
          <table:covered-table-cell/>
          <table:table-cell office:value-type="float" office:value="323640" table:style-name="ce11">
            <text:p>32364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1:090003:245</text:p>
          </table:table-cell>
          <table:covered-table-cell/>
          <table:table-cell office:value-type="float" office:value="51200" table:style-name="ce11">
            <text:p>5120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090003:86</text:p>
          </table:table-cell>
          <table:covered-table-cell/>
          <table:table-cell office:value-type="float" office:value="182780" table:style-name="ce11">
            <text:p>18278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1:090003:87</text:p>
          </table:table-cell>
          <table:covered-table-cell/>
          <table:table-cell office:value-type="float" office:value="18445" table:style-name="ce11">
            <text:p>18445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4:070203:1166</text:p>
          </table:table-cell>
          <table:covered-table-cell/>
          <table:table-cell office:value-type="float" office:value="109671.8" table:style-name="ce11">
            <text:p>109671,8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020006:520</text:p>
          </table:table-cell>
          <table:covered-table-cell/>
          <table:table-cell office:value-type="float" office:value="702464.01" table:style-name="ce11">
            <text:p>702464,01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080003:1162</text:p>
          </table:table-cell>
          <table:covered-table-cell/>
          <table:table-cell office:value-type="float" office:value="353244.15" table:style-name="ce11">
            <text:p>353244,1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10:642</text:p>
          </table:table-cell>
          <table:covered-table-cell/>
          <table:table-cell office:value-type="float" office:value="850007.52" table:style-name="ce11">
            <text:p>850007,5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00013:971</text:p>
          </table:table-cell>
          <table:covered-table-cell/>
          <table:table-cell office:value-type="float" office:value="637628.57999999996" table:style-name="ce11">
            <text:p>637628,5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00015:109</text:p>
          </table:table-cell>
          <table:covered-table-cell/>
          <table:table-cell office:value-type="float" office:value="1377496.64" table:style-name="ce11">
            <text:p>1377496,6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00026:327</text:p>
          </table:table-cell>
          <table:covered-table-cell/>
          <table:table-cell office:value-type="float" office:value="169270.39999999999" table:style-name="ce11">
            <text:p>169270,4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00026:570</text:p>
          </table:table-cell>
          <table:covered-table-cell/>
          <table:table-cell office:value-type="float" office:value="179036" table:style-name="ce11">
            <text:p>179036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20:8</text:p>
          </table:table-cell>
          <table:covered-table-cell/>
          <table:table-cell office:value-type="float" office:value="93861.84" table:style-name="ce11">
            <text:p>93861,8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20001:733</text:p>
          </table:table-cell>
          <table:covered-table-cell/>
          <table:table-cell office:value-type="float" office:value="118425" table:style-name="ce11">
            <text:p>118425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20001:734</text:p>
          </table:table-cell>
          <table:covered-table-cell/>
          <table:table-cell office:value-type="float" office:value="118425" table:style-name="ce11">
            <text:p>118425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40004:706</text:p>
          </table:table-cell>
          <table:covered-table-cell/>
          <table:table-cell office:value-type="float" office:value="115466.4" table:style-name="ce11">
            <text:p>115466,4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14:1723</text:p>
          </table:table-cell>
          <table:covered-table-cell/>
          <table:table-cell office:value-type="float" office:value="127680" table:style-name="ce11">
            <text:p>12768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40014:1724</text:p>
          </table:table-cell>
          <table:covered-table-cell/>
          <table:table-cell office:value-type="float" office:value="15600" table:style-name="ce11">
            <text:p>1560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9:040003:414</text:p>
          </table:table-cell>
          <table:covered-table-cell/>
          <table:table-cell office:value-type="float" office:value="135494.79999999999" table:style-name="ce11">
            <text:p>135494,8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9:150006:30</text:p>
          </table:table-cell>
          <table:covered-table-cell/>
          <table:table-cell office:value-type="float" office:value="855678.95" table:style-name="ce11">
            <text:p>855678,9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0:000000:2376</text:p>
          </table:table-cell>
          <table:covered-table-cell/>
          <table:table-cell office:value-type="float" office:value="2455818.15" table:style-name="ce11">
            <text:p>2455818,1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0:030004:119</text:p>
          </table:table-cell>
          <table:covered-table-cell/>
          <table:table-cell office:value-type="float" office:value="191227.5" table:style-name="ce11">
            <text:p>191227,5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0:030004:132</text:p>
          </table:table-cell>
          <table:covered-table-cell/>
          <table:table-cell office:value-type="float" office:value="1361378" table:style-name="ce11">
            <text:p>1361378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0:030004:137</text:p>
          </table:table-cell>
          <table:covered-table-cell/>
          <table:table-cell office:value-type="float" office:value="567269.81999999995" table:style-name="ce11">
            <text:p>567269,8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0:030005:134</text:p>
          </table:table-cell>
          <table:covered-table-cell/>
          <table:table-cell office:value-type="float" office:value="401573.88" table:style-name="ce11">
            <text:p>401573,8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0:030005:151</text:p>
          </table:table-cell>
          <table:covered-table-cell/>
          <table:table-cell office:value-type="float" office:value="263907.59999999998" table:style-name="ce11">
            <text:p>263907,6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0:030005:152</text:p>
          </table:table-cell>
          <table:covered-table-cell/>
          <table:table-cell office:value-type="float" office:value="220918.23" table:style-name="ce11">
            <text:p>220918,23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0:120004:3</text:p>
          </table:table-cell>
          <table:covered-table-cell/>
          <table:table-cell office:value-type="float" office:value="2765238.42" table:style-name="ce11">
            <text:p>2765238,4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0:140004:270</text:p>
          </table:table-cell>
          <table:covered-table-cell/>
          <table:table-cell office:value-type="float" office:value="159720" table:style-name="ce11">
            <text:p>15972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0:140005:324</text:p>
          </table:table-cell>
          <table:covered-table-cell/>
          <table:table-cell office:value-type="float" office:value="769628.56" table:style-name="ce11">
            <text:p>769628,5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0:140005:325</text:p>
          </table:table-cell>
          <table:covered-table-cell/>
          <table:table-cell office:value-type="float" office:value="174507.76" table:style-name="ce11">
            <text:p>174507,7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0:140005:780</text:p>
          </table:table-cell>
          <table:covered-table-cell/>
          <table:table-cell office:value-type="float" office:value="1411930" table:style-name="ce11">
            <text:p>1411930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10008:1959</text:p>
          </table:table-cell>
          <table:covered-table-cell/>
          <table:table-cell office:value-type="float" office:value="134184.04999999999" table:style-name="ce11">
            <text:p>134184,0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10008:41</text:p>
          </table:table-cell>
          <table:covered-table-cell/>
          <table:table-cell office:value-type="float" office:value="9650642.1199999992" table:style-name="ce11">
            <text:p>9650642,1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10010:1924</text:p>
          </table:table-cell>
          <table:covered-table-cell/>
          <table:table-cell office:value-type="float" office:value="187877.29" table:style-name="ce11">
            <text:p>187877,2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301538.25" table:style-name="ce11">
            <text:p>11301538,2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20086:3181</text:p>
          </table:table-cell>
          <table:covered-table-cell/>
          <table:table-cell office:value-type="float" office:value="24653.19" table:style-name="ce11">
            <text:p>24653,19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60001:1530</text:p>
          </table:table-cell>
          <table:covered-table-cell/>
          <table:table-cell office:value-type="float" office:value="203045.4" table:style-name="ce11">
            <text:p>203045,4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70006:3248</text:p>
          </table:table-cell>
          <table:covered-table-cell/>
          <table:table-cell office:value-type="float" office:value="668963.4" table:style-name="ce11">
            <text:p>668963,4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4543201.05" table:style-name="ce11">
            <text:p>4543201,05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062:2955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062:2957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95217.04" table:style-name="ce11">
            <text:p>5195217,0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33642229.560000002" table:style-name="ce11">
            <text:p>33642229,5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80147:4391</text:p>
          </table:table-cell>
          <table:covered-table-cell/>
          <table:table-cell office:value-type="float" office:value="177489.26" table:style-name="ce11">
            <text:p>177489,2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102:117</text:p>
          </table:table-cell>
          <table:covered-table-cell/>
          <table:table-cell office:value-type="float" office:value="319905" table:style-name="ce11">
            <text:p>319905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103:7460</text:p>
          </table:table-cell>
          <table:covered-table-cell/>
          <table:table-cell office:value-type="float" office:value="445719.52" table:style-name="ce11">
            <text:p>445719,52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6:7136</text:p>
          </table:table-cell>
          <table:covered-table-cell/>
          <table:table-cell office:value-type="float" office:value="466050.06" table:style-name="ce11">
            <text:p>466050,06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6:7137</text:p>
          </table:table-cell>
          <table:covered-table-cell/>
          <table:table-cell office:value-type="float" office:value="364901" table:style-name="ce11">
            <text:p>364901,00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20">
            <text:p>34:36:000011:1087</text:p>
          </table:table-cell>
          <table:covered-table-cell/>
          <table:table-cell office:value-type="float" office:value="1350941.34" table:style-name="ce13">
            <text:p>1350941,34</text:p>
          </table:table-cell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7">
            <text:p>11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50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8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9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9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9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90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9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9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90004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90004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90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90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9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9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90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9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9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90004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9000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90004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90004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9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90004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90004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900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9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90004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90004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9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90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90004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9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9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9000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9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9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90005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9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9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9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9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9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90005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9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9000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9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9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9000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9000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90005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90005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90005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90005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90005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9000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90005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90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90005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9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90005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9000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9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90006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90006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90006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9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9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9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900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900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900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9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90006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90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00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00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0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0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0000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00004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00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000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0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1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10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1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1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1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1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1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11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11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11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11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11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11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2:11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2:11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2:11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2:11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2:11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2:1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2:1200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00000:174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00000:226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00000:229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30007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30007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14:1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14:1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14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6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1000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1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22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22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220004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2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230001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230003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5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5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5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500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4:10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6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6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13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170002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1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250010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8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3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00000:41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101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101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101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02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1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1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7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307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5042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50816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10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11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1101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0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0000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00000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00000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00000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00000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00000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00000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06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30002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7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7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9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9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9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9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9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9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9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9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9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9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900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9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9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9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2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2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2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2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2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2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20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20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20000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20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200005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200005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200005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20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20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0:2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0:2000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0:200005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0:200005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0:20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0:2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0:20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0:20000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0:20000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0:20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20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20000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200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2000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20000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2000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2000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20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200007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20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20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2000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200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20000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200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200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200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200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20000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20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20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20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20000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20000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200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2000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200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20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20000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20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2000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2000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200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200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200007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2000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20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20000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200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20000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2000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2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20001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200010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20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20001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200010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20001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200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200010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200010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200010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2000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20001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0:20001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0:20001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0:20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0:20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0:20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0:200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0:20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0:200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0:20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0:20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0:20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0:20001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0:200013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0:200013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0:200013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0:20001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0:200013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200013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20001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200013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200013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200013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20001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20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20001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20001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20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20001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200013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20001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20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20001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200013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200013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200013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200013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200013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0:200013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0:20001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0:200013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0:20001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0:20001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0:200013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0:200013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0:200013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0:200013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0:20001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0:20001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0:200013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0:20001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0:20001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0:20001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0:20001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0:200013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0:20001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0:2000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0:20001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0:20001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0:20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0:200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0:20001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0:20001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0:20001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0:2000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0:2000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0:20001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0:200014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0:20001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0:20001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0:200014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0:20001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0:20001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0:200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0:200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0:20001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0:200014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0:20001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0:20001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0:20001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0:200014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0:200014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0:20001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0:20001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0:20001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0:20001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0:200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0:20001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200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20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200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20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0:200016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0:20001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0:20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0:20001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0:20001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0:200017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0:20001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0:20001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0:200018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0:20001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0:20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8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8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1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2:0105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2:0105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2:0105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2:0105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2:0105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2:010502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2:0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2:04001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2:05001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3:06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3:06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3:06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3:06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3:140003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5:03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5:07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9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8:08001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8:1402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000000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1002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10026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17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17001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17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17001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17001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170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3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5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901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901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100106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1:08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3:0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3:190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3:190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4:07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0302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0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0801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1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00000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00000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41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419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503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503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507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507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507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507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507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507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507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507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507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507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507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507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507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507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507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507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507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507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507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507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507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50702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50702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50702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50702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50702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50702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60601:4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60601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61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61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61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7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7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701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701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70101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701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7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7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7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90201:108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90201:108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902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902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902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90201:109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902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90201:109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90201:109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90201:109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90201:10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90201:109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90201:109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902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902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90201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90201:1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902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90201:11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90201:1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9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7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7:0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7:090013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7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7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7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04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070002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070002: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070002:40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070002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080002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08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080004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00006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0001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00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00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000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10023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1002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3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40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40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40003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120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14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14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14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1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14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14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14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14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14001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14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14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140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14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14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14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14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14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14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14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14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140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14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14001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14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14001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140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14001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14001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14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14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14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14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14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14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14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14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140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14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14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14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140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14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14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14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140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140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9:140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14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140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9:14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9:140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14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14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140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14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140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14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14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140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14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14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14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140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140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14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14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0:05000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0:09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0:09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0:15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0:150001:48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0:150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0:150001:55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15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160003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160003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1:01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1:01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1:0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1:1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1:14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19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19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2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2:07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2:11001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3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8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00000:56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00000:56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00000:56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10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10007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10014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1001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1001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1002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1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2003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86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86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86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86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9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9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9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90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9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9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9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96:3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3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3008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3013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13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40036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40036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40036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50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5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5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66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7005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800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8003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8003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800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8003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800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80062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80062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80062: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8009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8012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8014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801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101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201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20103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20103:7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201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20105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20106:46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20106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20106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20106:5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20106:58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201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20106:64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20106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06:55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06:6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0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1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23:1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2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number-columns-spanned="3" table:number-rows-spanned="1" table:style-name="ce20">
            <text:p>34:36:000013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553CD60249A2C6FD442118D9061340FF45906339AF0C415C83FE23147CA07240ECD1F92DC842B81E9B87E6450AAB3697F973962883FF1FC7A80DC0A1E1F683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8T05:36:22Z</meta:creation-date>
    <dc:date>2025-03-18T05:56:13Z</dc:date>
  </office:meta>
</office:document-meta>
</file>