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08</text:p>
          </table:table-cell>
          <table:table-cell table:number-columns-repeated="4" table:style-name="ce9"/>
          <table:table-cell office:value-type="string" table:style-name="ce11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8" table:style-name="ce16">
            <text:p>10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593</text:p>
          </table:table-cell>
          <table:covered-table-cell/>
          <table:table-cell office:value-type="float" office:value="133186767.66" table:style-name="ce19">
            <text:p>133186767,6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3331</text:p>
          </table:table-cell>
          <table:covered-table-cell/>
          <table:table-cell office:value-type="float" office:value="2073634.55" table:style-name="ce19">
            <text:p>2073634,5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3886</text:p>
          </table:table-cell>
          <table:covered-table-cell/>
          <table:table-cell office:value-type="float" office:value="641172.59" table:style-name="ce19">
            <text:p>641172,5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80001:764</text:p>
          </table:table-cell>
          <table:covered-table-cell/>
          <table:table-cell office:value-type="float" office:value="1022073.22" table:style-name="ce19">
            <text:p>1022073,2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40001:2251</text:p>
          </table:table-cell>
          <table:covered-table-cell/>
          <table:table-cell office:value-type="float" office:value="444068.16" table:style-name="ce19">
            <text:p>444068,1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1:1149</text:p>
          </table:table-cell>
          <table:covered-table-cell/>
          <table:table-cell office:value-type="float" office:value="34492.33" table:style-name="ce19">
            <text:p>34492,3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257</text:p>
          </table:table-cell>
          <table:covered-table-cell/>
          <table:table-cell office:value-type="float" office:value="311529.82" table:style-name="ce19">
            <text:p>311529,8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7979</text:p>
          </table:table-cell>
          <table:covered-table-cell/>
          <table:table-cell office:value-type="float" office:value="57774.17" table:style-name="ce19">
            <text:p>57774,1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4:535</text:p>
          </table:table-cell>
          <table:covered-table-cell/>
          <table:table-cell office:value-type="float" office:value="276460.06" table:style-name="ce19">
            <text:p>276460,0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974</text:p>
          </table:table-cell>
          <table:covered-table-cell/>
          <table:table-cell office:value-type="float" office:value="1871586.61" table:style-name="ce19">
            <text:p>1871586,6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832</text:p>
          </table:table-cell>
          <table:covered-table-cell/>
          <table:table-cell office:value-type="float" office:value="2519414.66" table:style-name="ce19">
            <text:p>2519414,6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4035</text:p>
          </table:table-cell>
          <table:covered-table-cell/>
          <table:table-cell office:value-type="float" office:value="166856.19" table:style-name="ce19">
            <text:p>166856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2258</text:p>
          </table:table-cell>
          <table:covered-table-cell/>
          <table:table-cell office:value-type="float" office:value="1735796.53" table:style-name="ce19">
            <text:p>1735796,5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269</text:p>
          </table:table-cell>
          <table:covered-table-cell/>
          <table:table-cell office:value-type="float" office:value="937960.94" table:style-name="ce19">
            <text:p>937960,9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6270</text:p>
          </table:table-cell>
          <table:covered-table-cell/>
          <table:table-cell office:value-type="float" office:value="112359.83" table:style-name="ce19">
            <text:p>112359,8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494</text:p>
          </table:table-cell>
          <table:covered-table-cell/>
          <table:table-cell office:value-type="float" office:value="263775.35999999999" table:style-name="ce19">
            <text:p>263775,3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00000:4076</text:p>
          </table:table-cell>
          <table:covered-table-cell/>
          <table:table-cell office:value-type="float" office:value="460926.59" table:style-name="ce19">
            <text:p>460926,5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00000:4094</text:p>
          </table:table-cell>
          <table:covered-table-cell/>
          <table:table-cell office:value-type="float" office:value="707653.82" table:style-name="ce19">
            <text:p>707653,8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1600</text:p>
          </table:table-cell>
          <table:covered-table-cell/>
          <table:table-cell office:value-type="float" office:value="909816.95" table:style-name="ce19">
            <text:p>909816,9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2475</text:p>
          </table:table-cell>
          <table:covered-table-cell/>
          <table:table-cell office:value-type="float" office:value="70317.490000000005" table:style-name="ce19">
            <text:p>70317,4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2478</text:p>
          </table:table-cell>
          <table:covered-table-cell/>
          <table:table-cell office:value-type="float" office:value="143505.07" table:style-name="ce19">
            <text:p>143505,0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00000:3119</text:p>
          </table:table-cell>
          <table:covered-table-cell/>
          <table:table-cell office:value-type="float" office:value="44493259.909999996" table:style-name="ce19">
            <text:p>44493259,9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00000:3120</text:p>
          </table:table-cell>
          <table:covered-table-cell/>
          <table:table-cell office:value-type="float" office:value="44427958.079999998" table:style-name="ce19">
            <text:p>44427958,0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00000:3121</text:p>
          </table:table-cell>
          <table:covered-table-cell/>
          <table:table-cell office:value-type="float" office:value="71486171.959999993" table:style-name="ce19">
            <text:p>71486171,9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3374</text:p>
          </table:table-cell>
          <table:covered-table-cell/>
          <table:table-cell office:value-type="float" office:value="8374038.9100000001" table:style-name="ce19">
            <text:p>8374038,9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00000:3382</text:p>
          </table:table-cell>
          <table:covered-table-cell/>
          <table:table-cell office:value-type="float" office:value="30754916.780000001" table:style-name="ce19">
            <text:p>30754916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00000:3387</text:p>
          </table:table-cell>
          <table:covered-table-cell/>
          <table:table-cell office:value-type="float" office:value="33183361.039999999" table:style-name="ce19">
            <text:p>33183361,0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00000:3540</text:p>
          </table:table-cell>
          <table:covered-table-cell/>
          <table:table-cell office:value-type="float" office:value="33203112.25" table:style-name="ce19">
            <text:p>33203112,2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00000:3541</text:p>
          </table:table-cell>
          <table:covered-table-cell/>
          <table:table-cell office:value-type="float" office:value="70367615.799999997" table:style-name="ce19">
            <text:p>70367615,8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00000:3740</text:p>
          </table:table-cell>
          <table:covered-table-cell/>
          <table:table-cell office:value-type="float" office:value="20354257.91" table:style-name="ce19">
            <text:p>20354257,9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00000:3999</text:p>
          </table:table-cell>
          <table:covered-table-cell/>
          <table:table-cell office:value-type="float" office:value="41909240.719999999" table:style-name="ce19">
            <text:p>41909240,7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00000:4000</text:p>
          </table:table-cell>
          <table:covered-table-cell/>
          <table:table-cell office:value-type="float" office:value="44642259.880000003" table:style-name="ce19">
            <text:p>44642259,8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4001</text:p>
          </table:table-cell>
          <table:covered-table-cell/>
          <table:table-cell office:value-type="float" office:value="74615176.090000004" table:style-name="ce19">
            <text:p>74615176,0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00000:4361</text:p>
          </table:table-cell>
          <table:covered-table-cell/>
          <table:table-cell office:value-type="float" office:value="43067595.890000001" table:style-name="ce19">
            <text:p>43067595,8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0405:244</text:p>
          </table:table-cell>
          <table:covered-table-cell/>
          <table:table-cell office:value-type="float" office:value="693254.54" table:style-name="ce19">
            <text:p>693254,5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50003:1394</text:p>
          </table:table-cell>
          <table:covered-table-cell/>
          <table:table-cell office:value-type="float" office:value="499744.97" table:style-name="ce19">
            <text:p>499744,9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2:010501:2658</text:p>
          </table:table-cell>
          <table:covered-table-cell/>
          <table:table-cell office:value-type="float" office:value="383693.76" table:style-name="ce19">
            <text:p>383693,7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10501:2672</text:p>
          </table:table-cell>
          <table:covered-table-cell/>
          <table:table-cell office:value-type="float" office:value="404066.88" table:style-name="ce19">
            <text:p>404066,8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2:010501:2678</text:p>
          </table:table-cell>
          <table:covered-table-cell/>
          <table:table-cell office:value-type="float" office:value="549514.73" table:style-name="ce19">
            <text:p>549514,7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90001:1306</text:p>
          </table:table-cell>
          <table:covered-table-cell/>
          <table:table-cell office:value-type="float" office:value="364290.25" table:style-name="ce19">
            <text:p>364290,2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30:1127</text:p>
          </table:table-cell>
          <table:covered-table-cell/>
          <table:table-cell office:value-type="float" office:value="2098440.19" table:style-name="ce19">
            <text:p>2098440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00000:4554</text:p>
          </table:table-cell>
          <table:covered-table-cell/>
          <table:table-cell office:value-type="float" office:value="684579.11" table:style-name="ce19">
            <text:p>684579,1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60002:1196</text:p>
          </table:table-cell>
          <table:covered-table-cell/>
          <table:table-cell office:value-type="float" office:value="8067.11" table:style-name="ce19">
            <text:p>8067,1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60002:1197</text:p>
          </table:table-cell>
          <table:covered-table-cell/>
          <table:table-cell office:value-type="float" office:value="13983" table:style-name="ce19">
            <text:p>13983,0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120003:905</text:p>
          </table:table-cell>
          <table:covered-table-cell/>
          <table:table-cell office:value-type="float" office:value="12907.38" table:style-name="ce19">
            <text:p>12907,3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60203:2067</text:p>
          </table:table-cell>
          <table:covered-table-cell/>
          <table:table-cell office:value-type="float" office:value="52353.72" table:style-name="ce19">
            <text:p>52353,7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17:119</text:p>
          </table:table-cell>
          <table:covered-table-cell/>
          <table:table-cell office:value-type="float" office:value="727558.3" table:style-name="ce19">
            <text:p>727558,3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117:126</text:p>
          </table:table-cell>
          <table:covered-table-cell/>
          <table:table-cell office:value-type="float" office:value="769133.06" table:style-name="ce19">
            <text:p>769133,0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117:127</text:p>
          </table:table-cell>
          <table:covered-table-cell/>
          <table:table-cell office:value-type="float" office:value="927117.15" table:style-name="ce19">
            <text:p>927117,1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117:158</text:p>
          </table:table-cell>
          <table:covered-table-cell/>
          <table:table-cell office:value-type="float" office:value="658720.34" table:style-name="ce19">
            <text:p>658720,3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117:163</text:p>
          </table:table-cell>
          <table:covered-table-cell/>
          <table:table-cell office:value-type="float" office:value="594011.5" table:style-name="ce19">
            <text:p>594011,5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117:377</text:p>
          </table:table-cell>
          <table:covered-table-cell/>
          <table:table-cell office:value-type="float" office:value="762813.85" table:style-name="ce19">
            <text:p>762813,8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18:202</text:p>
          </table:table-cell>
          <table:covered-table-cell/>
          <table:table-cell office:value-type="float" office:value="610622.18999999994" table:style-name="ce19">
            <text:p>610622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18:210</text:p>
          </table:table-cell>
          <table:covered-table-cell/>
          <table:table-cell office:value-type="float" office:value="2552400.77" table:style-name="ce19">
            <text:p>2552400,7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118:243</text:p>
          </table:table-cell>
          <table:covered-table-cell/>
          <table:table-cell office:value-type="float" office:value="1144210.32" table:style-name="ce19">
            <text:p>1144210,3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118:245</text:p>
          </table:table-cell>
          <table:covered-table-cell/>
          <table:table-cell office:value-type="float" office:value="855827.42" table:style-name="ce19">
            <text:p>855827,4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118:248</text:p>
          </table:table-cell>
          <table:covered-table-cell/>
          <table:table-cell office:value-type="float" office:value="857831.39" table:style-name="ce19">
            <text:p>857831,3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123:106</text:p>
          </table:table-cell>
          <table:covered-table-cell/>
          <table:table-cell office:value-type="float" office:value="661868.86" table:style-name="ce19">
            <text:p>661868,8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123:151</text:p>
          </table:table-cell>
          <table:covered-table-cell/>
          <table:table-cell office:value-type="float" office:value="546568.29" table:style-name="ce19">
            <text:p>546568,2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123:154</text:p>
          </table:table-cell>
          <table:covered-table-cell/>
          <table:table-cell office:value-type="float" office:value="683928.68" table:style-name="ce19">
            <text:p>683928,6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123:191</text:p>
          </table:table-cell>
          <table:covered-table-cell/>
          <table:table-cell office:value-type="float" office:value="527134.9" table:style-name="ce19">
            <text:p>527134,9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100129:130</text:p>
          </table:table-cell>
          <table:covered-table-cell/>
          <table:table-cell office:value-type="float" office:value="549887.23" table:style-name="ce19">
            <text:p>549887,2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100129:143</text:p>
          </table:table-cell>
          <table:covered-table-cell/>
          <table:table-cell office:value-type="float" office:value="444677.11" table:style-name="ce19">
            <text:p>444677,1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100155:257</text:p>
          </table:table-cell>
          <table:covered-table-cell/>
          <table:table-cell office:value-type="float" office:value="772677.68" table:style-name="ce19">
            <text:p>772677,6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9:100260:776</text:p>
          </table:table-cell>
          <table:covered-table-cell/>
          <table:table-cell office:value-type="float" office:value="28502.93" table:style-name="ce19">
            <text:p>28502,9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30601:3544</text:p>
          </table:table-cell>
          <table:covered-table-cell/>
          <table:table-cell office:value-type="float" office:value="79946.759999999995" table:style-name="ce19">
            <text:p>79946,7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50702:5001</text:p>
          </table:table-cell>
          <table:covered-table-cell/>
          <table:table-cell office:value-type="float" office:value="54048.09" table:style-name="ce19">
            <text:p>54048,0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61102:375</text:p>
          </table:table-cell>
          <table:covered-table-cell/>
          <table:table-cell office:value-type="float" office:value="83156110.469999999" table:style-name="ce19">
            <text:p>83156110,4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120301:378</text:p>
          </table:table-cell>
          <table:covered-table-cell/>
          <table:table-cell office:value-type="float" office:value="908197.51" table:style-name="ce19">
            <text:p>908197,5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00000:5336</text:p>
          </table:table-cell>
          <table:covered-table-cell/>
          <table:table-cell office:value-type="float" office:value="1544375.06" table:style-name="ce19">
            <text:p>1544375,0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00000:5337</text:p>
          </table:table-cell>
          <table:covered-table-cell/>
          <table:table-cell office:value-type="float" office:value="529243825" table:style-name="ce19">
            <text:p>529243825,0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40003:4011</text:p>
          </table:table-cell>
          <table:covered-table-cell/>
          <table:table-cell office:value-type="float" office:value="227308.65" table:style-name="ce19">
            <text:p>227308,6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40003:4012</text:p>
          </table:table-cell>
          <table:covered-table-cell/>
          <table:table-cell office:value-type="float" office:value="1666343.7" table:style-name="ce19">
            <text:p>1666343,7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1:3892</text:p>
          </table:table-cell>
          <table:covered-table-cell/>
          <table:table-cell office:value-type="float" office:value="1470742.19" table:style-name="ce19">
            <text:p>1470742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9174</text:p>
          </table:table-cell>
          <table:covered-table-cell/>
          <table:table-cell office:value-type="float" office:value="2543740.1800000002" table:style-name="ce19">
            <text:p>2543740,1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30003:2091</text:p>
          </table:table-cell>
          <table:covered-table-cell/>
          <table:table-cell office:value-type="float" office:value="692868.96" table:style-name="ce19">
            <text:p>692868,9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30004:427</text:p>
          </table:table-cell>
          <table:covered-table-cell/>
          <table:table-cell office:value-type="float" office:value="39367.699999999997" table:style-name="ce19">
            <text:p>39367,7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05:1740</text:p>
          </table:table-cell>
          <table:covered-table-cell/>
          <table:table-cell office:value-type="float" office:value="57244.35" table:style-name="ce19">
            <text:p>57244,3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12:2135</text:p>
          </table:table-cell>
          <table:covered-table-cell/>
          <table:table-cell office:value-type="float" office:value="995419.04" table:style-name="ce19">
            <text:p>995419,0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40002:671</text:p>
          </table:table-cell>
          <table:covered-table-cell/>
          <table:table-cell office:value-type="float" office:value="412678.09" table:style-name="ce19">
            <text:p>412678,0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60001:972</text:p>
          </table:table-cell>
          <table:covered-table-cell/>
          <table:table-cell office:value-type="float" office:value="99737.5" table:style-name="ce19">
            <text:p>99737,5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60003:1774</text:p>
          </table:table-cell>
          <table:covered-table-cell/>
          <table:table-cell office:value-type="float" office:value="2115457.5" table:style-name="ce19">
            <text:p>2115457,5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0:060006:1011</text:p>
          </table:table-cell>
          <table:covered-table-cell/>
          <table:table-cell office:value-type="float" office:value="1165153.6299999999" table:style-name="ce19">
            <text:p>1165153,6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20239</text:p>
          </table:table-cell>
          <table:covered-table-cell/>
          <table:table-cell office:value-type="float" office:value="2438995.7000000002" table:style-name="ce19">
            <text:p>2438995,7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58179</text:p>
          </table:table-cell>
          <table:covered-table-cell/>
          <table:table-cell office:value-type="float" office:value="1593288.14" table:style-name="ce19">
            <text:p>1593288,1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02:2137</text:p>
          </table:table-cell>
          <table:covered-table-cell/>
          <table:table-cell office:value-type="float" office:value="765734.32" table:style-name="ce19">
            <text:p>765734,3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02:2561</text:p>
          </table:table-cell>
          <table:covered-table-cell/>
          <table:table-cell office:value-type="float" office:value="1149179.6200000001" table:style-name="ce19">
            <text:p>1149179,6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14:1809</text:p>
          </table:table-cell>
          <table:covered-table-cell/>
          <table:table-cell office:value-type="float" office:value="241657.9" table:style-name="ce19">
            <text:p>241657,9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31:2824</text:p>
          </table:table-cell>
          <table:covered-table-cell/>
          <table:table-cell office:value-type="float" office:value="2383592.4500000002" table:style-name="ce19">
            <text:p>2383592,4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32:3785</text:p>
          </table:table-cell>
          <table:covered-table-cell/>
          <table:table-cell office:value-type="float" office:value="3301280.04" table:style-name="ce19">
            <text:p>3301280,0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61:155</text:p>
          </table:table-cell>
          <table:covered-table-cell/>
          <table:table-cell office:value-type="float" office:value="265391.19" table:style-name="ce19">
            <text:p>265391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61:156</text:p>
          </table:table-cell>
          <table:covered-table-cell/>
          <table:table-cell office:value-type="float" office:value="1924553.04" table:style-name="ce19">
            <text:p>1924553,0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61:157</text:p>
          </table:table-cell>
          <table:covered-table-cell/>
          <table:table-cell office:value-type="float" office:value="265391.19" table:style-name="ce19">
            <text:p>265391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6:4968</text:p>
          </table:table-cell>
          <table:covered-table-cell/>
          <table:table-cell office:value-type="float" office:value="14628452.02" table:style-name="ce19">
            <text:p>14628452,0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6:4969</text:p>
          </table:table-cell>
          <table:covered-table-cell/>
          <table:table-cell office:value-type="float" office:value="1475017.43" table:style-name="ce19">
            <text:p>1475017,4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91:3512</text:p>
          </table:table-cell>
          <table:covered-table-cell/>
          <table:table-cell office:value-type="float" office:value="12594643.75" table:style-name="ce19">
            <text:p>12594643,7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31:249</text:p>
          </table:table-cell>
          <table:covered-table-cell/>
          <table:table-cell office:value-type="float" office:value="2534415.2000000002" table:style-name="ce19">
            <text:p>2534415,2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31:288</text:p>
          </table:table-cell>
          <table:covered-table-cell/>
          <table:table-cell office:value-type="float" office:value="2180798.13" table:style-name="ce19">
            <text:p>2180798,1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31:350</text:p>
          </table:table-cell>
          <table:covered-table-cell/>
          <table:table-cell office:value-type="float" office:value="2332505.83" table:style-name="ce19">
            <text:p>2332505,8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1:412</text:p>
          </table:table-cell>
          <table:covered-table-cell/>
          <table:table-cell office:value-type="float" office:value="2018270.44" table:style-name="ce19">
            <text:p>2018270,4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1:54</text:p>
          </table:table-cell>
          <table:covered-table-cell/>
          <table:table-cell office:value-type="float" office:value="240059421.66999999" table:style-name="ce19">
            <text:p>240059421,6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31:911</text:p>
          </table:table-cell>
          <table:covered-table-cell/>
          <table:table-cell office:value-type="float" office:value="2709397.49" table:style-name="ce19">
            <text:p>2709397,4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31:939</text:p>
          </table:table-cell>
          <table:covered-table-cell/>
          <table:table-cell office:value-type="float" office:value="2168836.4300000002" table:style-name="ce19">
            <text:p>2168836,4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34:1793</text:p>
          </table:table-cell>
          <table:covered-table-cell/>
          <table:table-cell office:value-type="float" office:value="106313.47" table:style-name="ce19">
            <text:p>106313,4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34:2359</text:p>
          </table:table-cell>
          <table:covered-table-cell/>
          <table:table-cell office:value-type="float" office:value="113176.87" table:style-name="ce19">
            <text:p>113176,8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34:3987</text:p>
          </table:table-cell>
          <table:covered-table-cell/>
          <table:table-cell office:value-type="float" office:value="2050176.69" table:style-name="ce19">
            <text:p>2050176,6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34:641</text:p>
          </table:table-cell>
          <table:covered-table-cell/>
          <table:table-cell office:value-type="float" office:value="2218725.0499999998" table:style-name="ce19">
            <text:p>2218725,0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34:674</text:p>
          </table:table-cell>
          <table:covered-table-cell/>
          <table:table-cell office:value-type="float" office:value="2515819.29" table:style-name="ce19">
            <text:p>2515819,2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43:982</text:p>
          </table:table-cell>
          <table:covered-table-cell/>
          <table:table-cell office:value-type="float" office:value="2723809.36" table:style-name="ce19">
            <text:p>2723809,3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43:983</text:p>
          </table:table-cell>
          <table:covered-table-cell/>
          <table:table-cell office:value-type="float" office:value="3736951.42" table:style-name="ce19">
            <text:p>3736951,4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6:567</text:p>
          </table:table-cell>
          <table:covered-table-cell/>
          <table:table-cell office:value-type="float" office:value="4312157.49" table:style-name="ce19">
            <text:p>4312157,4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17:1252</text:p>
          </table:table-cell>
          <table:covered-table-cell/>
          <table:table-cell office:value-type="float" office:value="82179.78" table:style-name="ce19">
            <text:p>82179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22:1923</text:p>
          </table:table-cell>
          <table:covered-table-cell/>
          <table:table-cell office:value-type="float" office:value="206087.62" table:style-name="ce19">
            <text:p>206087,6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22:1924</text:p>
          </table:table-cell>
          <table:covered-table-cell/>
          <table:table-cell office:value-type="float" office:value="217631.95" table:style-name="ce19">
            <text:p>217631,9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21:1186</text:p>
          </table:table-cell>
          <table:covered-table-cell/>
          <table:table-cell office:value-type="float" office:value="320847.98" table:style-name="ce19">
            <text:p>320847,9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69:521</text:p>
          </table:table-cell>
          <table:covered-table-cell/>
          <table:table-cell office:value-type="float" office:value="4819088.16" table:style-name="ce19">
            <text:p>4819088,1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108:1032</text:p>
          </table:table-cell>
          <table:covered-table-cell/>
          <table:table-cell office:value-type="float" office:value="1299188.18" table:style-name="ce19">
            <text:p>1299188,1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108:124</text:p>
          </table:table-cell>
          <table:covered-table-cell/>
          <table:table-cell office:value-type="float" office:value="1916002.74" table:style-name="ce19">
            <text:p>1916002,7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108:747</text:p>
          </table:table-cell>
          <table:covered-table-cell/>
          <table:table-cell office:value-type="float" office:value="2511541.58" table:style-name="ce19">
            <text:p>2511541,5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108:785</text:p>
          </table:table-cell>
          <table:covered-table-cell/>
          <table:table-cell office:value-type="float" office:value="2504303.71" table:style-name="ce19">
            <text:p>2504303,7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108:796</text:p>
          </table:table-cell>
          <table:covered-table-cell/>
          <table:table-cell office:value-type="float" office:value="1876650.78" table:style-name="ce19">
            <text:p>1876650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108:800</text:p>
          </table:table-cell>
          <table:covered-table-cell/>
          <table:table-cell office:value-type="float" office:value="1790095.67" table:style-name="ce19">
            <text:p>1790095,6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108:843</text:p>
          </table:table-cell>
          <table:covered-table-cell/>
          <table:table-cell office:value-type="float" office:value="1871457.16" table:style-name="ce19">
            <text:p>1871457,1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108:845</text:p>
          </table:table-cell>
          <table:covered-table-cell/>
          <table:table-cell office:value-type="float" office:value="2494398.9" table:style-name="ce19">
            <text:p>2494398,9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108:853</text:p>
          </table:table-cell>
          <table:covered-table-cell/>
          <table:table-cell office:value-type="float" office:value="1891485.96" table:style-name="ce19">
            <text:p>1891485,9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8:88</text:p>
          </table:table-cell>
          <table:covered-table-cell/>
          <table:table-cell office:value-type="float" office:value="115434208.95999999" table:style-name="ce19">
            <text:p>115434208,9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8:906</text:p>
          </table:table-cell>
          <table:covered-table-cell/>
          <table:table-cell office:value-type="float" office:value="1306808.05" table:style-name="ce19">
            <text:p>1306808,0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108:963</text:p>
          </table:table-cell>
          <table:covered-table-cell/>
          <table:table-cell office:value-type="float" office:value="1952664.37" table:style-name="ce19">
            <text:p>1952664,3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108:973</text:p>
          </table:table-cell>
          <table:covered-table-cell/>
          <table:table-cell office:value-type="float" office:value="1886222.11" table:style-name="ce19">
            <text:p>1886222,1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108:974</text:p>
          </table:table-cell>
          <table:covered-table-cell/>
          <table:table-cell office:value-type="float" office:value="2507922.65" table:style-name="ce19">
            <text:p>2507922,6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108:999</text:p>
          </table:table-cell>
          <table:covered-table-cell/>
          <table:table-cell office:value-type="float" office:value="1948973.14" table:style-name="ce19">
            <text:p>1948973,1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93:2357</text:p>
          </table:table-cell>
          <table:covered-table-cell/>
          <table:table-cell office:value-type="float" office:value="549738.25" table:style-name="ce19">
            <text:p>549738,2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96:5587</text:p>
          </table:table-cell>
          <table:covered-table-cell/>
          <table:table-cell office:value-type="float" office:value="4818624.07" table:style-name="ce19">
            <text:p>4818624,0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147:4392</text:p>
          </table:table-cell>
          <table:covered-table-cell/>
          <table:table-cell office:value-type="float" office:value="463148.75" table:style-name="ce19">
            <text:p>463148,7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15:4831</text:p>
          </table:table-cell>
          <table:covered-table-cell/>
          <table:table-cell office:value-type="float" office:value="1731184.11" table:style-name="ce19">
            <text:p>1731184,1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12506</text:p>
          </table:table-cell>
          <table:covered-table-cell/>
          <table:table-cell office:value-type="float" office:value="2356678.75" table:style-name="ce19">
            <text:p>2356678,7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4:8445</text:p>
          </table:table-cell>
          <table:covered-table-cell/>
          <table:table-cell office:value-type="float" office:value="148811.68" table:style-name="ce19">
            <text:p>148811,6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0:1136</text:p>
          </table:table-cell>
          <table:covered-table-cell/>
          <table:table-cell office:value-type="float" office:value="1441552.01" table:style-name="ce19">
            <text:p>1441552,0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23:6515</text:p>
          </table:table-cell>
          <table:covered-table-cell/>
          <table:table-cell office:value-type="float" office:value="1219904.71" table:style-name="ce19">
            <text:p>1219904,7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263:284</text:p>
          </table:table-cell>
          <table:covered-table-cell/>
          <table:table-cell office:value-type="float" office:value="1358022.5" table:style-name="ce19">
            <text:p>1358022,5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20107:321</text:p>
          </table:table-cell>
          <table:covered-table-cell/>
          <table:table-cell office:value-type="float" office:value="594869.39" table:style-name="ce19">
            <text:p>594869,3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9:000023:2596</text:p>
          </table:table-cell>
          <table:covered-table-cell/>
          <table:table-cell office:value-type="float" office:value="414847.77" table:style-name="ce19">
            <text:p>414847,7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1">
            <text:p>34:39:000025:603</text:p>
          </table:table-cell>
          <table:covered-table-cell/>
          <table:table-cell office:value-type="float" office:value="3797714.39" table:style-name="ce21">
            <text:p>3797714,3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3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3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3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3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3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3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3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3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3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3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3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3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3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3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3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3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3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5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9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8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70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1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12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14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14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14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14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14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14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14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14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14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14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14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5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8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8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9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22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22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22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22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22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22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22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22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22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22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22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22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22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22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0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0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000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0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0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0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6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20005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20006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0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8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2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4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9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0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4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00000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0000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0000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0501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701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0701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109: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109: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5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5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5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0000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0000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0000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00000:5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00000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5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00000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0000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00000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00000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00000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00000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00000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00000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5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00000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00000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00000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00000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00000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0000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00000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00000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0000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00000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00000:6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0000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00000:8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00000:8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00000:8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00000:8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00000:8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8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8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8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8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8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00000:8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0000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00000:8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8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8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8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8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8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00000:8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00000:8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00000:8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00000:8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00000:8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0000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00000:8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0000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00000:8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00000:8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00000:8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00000:8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00000:8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00000:8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00000:8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00000:8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00000:8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00000:8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00000:8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00000:8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00000:8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0000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00000:8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00000:8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00000:8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00000:8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00000:8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0000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00000:8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00000:8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00000:8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00000:8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00000:8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00000:8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00000:8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00000:8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00000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00000:8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00000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00000:8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00000:8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00000:8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00000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0000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00000:8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00000:8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00000:8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00000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00000:8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00000:8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00000:8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00000:8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00000:8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00000:8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00000:8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0000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00000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00000:8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00000:8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00000:8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00000:8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00000:8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00000:8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00000:8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00000:8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00000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00000:8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00000:8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00000:8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0000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00000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0000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00000:8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00000:8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00000:8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00000:8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00000:8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00000:8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0000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00000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0000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00000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0000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0000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0000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0000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00000:9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00000:9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0000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0000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0000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0000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00000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00000:9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0000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0000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0000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0000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0000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00000:9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00000:9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00000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0000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00000:9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0000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00000:9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00000:9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0000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00000:9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00000:9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0000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00000:9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0000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00000:9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00000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0000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00000:9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0000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00000:9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0000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0000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0000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0000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0000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0000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0000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0000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0000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0000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0000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0000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0000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2101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5042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50427: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5042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50427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5042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504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06000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08001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1700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2:0105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2:0105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2:0105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2:0105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2:0105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2:0105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2:0105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2:0105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2:0105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2:0105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2:0105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2:0105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2:0105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2:0105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2:0105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2:0105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2:0105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2:0105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2:0105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2:0105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2:0105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2:0105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2:0105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2:0105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2:0105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2:0105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2:0105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2:0105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2:0105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2:0105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2:0105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2:0105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2:0105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2:0105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2:0105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2:0105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2:0105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2:0105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2:0105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2:0105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2:0105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2:0105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2:0105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2:0105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2:0105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2:0105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2:0105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2:0105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2:0105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2:0105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2:01050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2:0105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2:01050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2:0105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2:0105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2:0105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2:0105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2:0105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2:0105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2:0105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2:0105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2:0105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2:0105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2:0105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2:0105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2:0105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2:0105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2:0105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2:0105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2:0105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2:0105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2:01050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2:0105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2:0105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2:0105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2:0105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2:0105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2:0105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2:0105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2:0105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2:0105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2:0105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2:0105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2:0105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2:0105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2:0105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2:0105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2:0105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2:0105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2:0105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2:0105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2:0105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2:0105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2:0105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2:0105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2:0105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2:0105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2:0105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2:0105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2:0105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2:0105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2:0105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2:0105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2:0105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2:0105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2:0105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2:0105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2:01050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2:0105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2:0105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2:0105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2:0105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2:0105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2:0105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2:0105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2:0105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2:0105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2:0105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2:0105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2:0105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2:01050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2:0105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2:0105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2:0105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2:0105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2:0105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2:0105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2:0105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2:0105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2:0105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2:0105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2:0105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2:0105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2:0105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2:0105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2:0105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2:0105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2:0105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2:0105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2:0105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2:0105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2:0105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2:0105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2:0105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2:0105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2:0105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3:130019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6:01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6:0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6:08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6:16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6:16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7:07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7:070001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9:1001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9:10013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3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0:0102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0:0301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1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1:06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1:06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02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02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19005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190057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5:0101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5:0801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206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306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422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612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9020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90201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7:09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7:16010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7:1601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70004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8000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00009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0001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1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2000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2000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5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50002: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9:15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07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0:160003:8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0:160003:8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1:01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1:03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1:19000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1:19000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1:19000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1:19000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1:1900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1:190008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1:190008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1:1900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1:1900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1:190008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1:190008: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1:19000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26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26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31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31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31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31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0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1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2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9: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4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9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1: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1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36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3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8: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5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8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82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8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0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19: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3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3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3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3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6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69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7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8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0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1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2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3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3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3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3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3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3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3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3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3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3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3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3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3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3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3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3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3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3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3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3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3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3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3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3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3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3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3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3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3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3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3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3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3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3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3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3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3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3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3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3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3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3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3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3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3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3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3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31: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3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3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3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3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3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3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3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3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3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3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3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3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3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3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9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1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2:4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3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1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3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3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3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4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4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5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1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3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3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3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5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9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6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3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3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43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7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7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108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108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10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10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108: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1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108: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1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108: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1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1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1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108: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1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108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1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10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108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108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1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1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1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1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1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1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1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1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1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1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108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1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1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108: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1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1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1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1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1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1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1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1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10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1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1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1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1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1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1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108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1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1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1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1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1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1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1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1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1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108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108: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10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1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108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1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1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1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108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10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108: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108: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108: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108: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108: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108: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108: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108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108: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10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108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108: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108: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108: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108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108: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1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108: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108: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1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7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6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6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7: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9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98: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11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13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00000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00000:35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00000:37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00000:65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2010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20103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201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201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202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02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0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07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07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3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5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20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23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23:14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24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5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16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7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08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0: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3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7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8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9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07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319: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34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00000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1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1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1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1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1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10002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1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1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1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1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1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1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1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1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1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1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10002: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100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1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10002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100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1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1000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1000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100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1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1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1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1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1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1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1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1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1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1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1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100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1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1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1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1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1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1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1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1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1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1000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1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1000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100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1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2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2010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201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2010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201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20109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20109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8:02010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8:0201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8:020109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8:020109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20109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20109: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201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8:0201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8:0203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8:0203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8:0203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8:0301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8:0301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8:0301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8:0301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8:030111: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8:0502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8:0502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9:00001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9:00002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9:00002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9:000028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9:00003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9:000047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5:25:0404050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5:25:0404050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5:25:0404050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5:25:0404050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5:25:0404050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5:25:0404050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5:25:040405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5:25:0404050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5:25:040405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5:25:0404050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5:25:0404050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5:25:040405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5:25:040405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5:25:040405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5:25:040405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5:25:0404050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number-columns-spanned="3" table:number-rows-spanned="1" table:style-name="ce1">
            <text:p>35:25:0404050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E31CF7D7F900CFA6D940FDC95618BB044065B40E959CC2EC7CE39D8370D1C66108C1EC4A46493F19C39984A65E887791A704C5B9CF942E6D57562E49160B8F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0T05:20:40Z</meta:creation-date>
    <dc:date>2025-03-20T05:20:40Z</dc:date>
  </office:meta>
</office:document-meta>
</file>