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9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09</text:p>
          </table:table-cell>
          <table:table-cell table:number-columns-repeated="4" table:style-name="ce2"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1" table:style-name="ce7">
            <text:p>4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5:302</text:p>
          </table:table-cell>
          <table:covered-table-cell/>
          <table:table-cell office:value-type="float" office:value="414871.47" table:style-name="ce11">
            <text:p>414871,4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40001:1247</text:p>
          </table:table-cell>
          <table:covered-table-cell/>
          <table:table-cell office:value-type="float" office:value="226108.06" table:style-name="ce11">
            <text:p>226108,0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00002:106</text:p>
          </table:table-cell>
          <table:covered-table-cell/>
          <table:table-cell office:value-type="float" office:value="57359.4" table:style-name="ce11">
            <text:p>57359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00002:148</text:p>
          </table:table-cell>
          <table:covered-table-cell/>
          <table:table-cell office:value-type="float" office:value="50647.96" table:style-name="ce11">
            <text:p>50647,9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473</text:p>
          </table:table-cell>
          <table:covered-table-cell/>
          <table:table-cell office:value-type="float" office:value="241544.72" table:style-name="ce11">
            <text:p>241544,7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474</text:p>
          </table:table-cell>
          <table:covered-table-cell/>
          <table:table-cell office:value-type="float" office:value="769389.04" table:style-name="ce11">
            <text:p>769389,0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5249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923</text:p>
          </table:table-cell>
          <table:covered-table-cell/>
          <table:table-cell office:value-type="float" office:value="59028.75" table:style-name="ce11">
            <text:p>59028,7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926</text:p>
          </table:table-cell>
          <table:covered-table-cell/>
          <table:table-cell office:value-type="float" office:value="521286.3" table:style-name="ce11">
            <text:p>521286,3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927</text:p>
          </table:table-cell>
          <table:covered-table-cell/>
          <table:table-cell office:value-type="float" office:value="207243.09" table:style-name="ce11">
            <text:p>207243,0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10</text:p>
          </table:table-cell>
          <table:covered-table-cell/>
          <table:table-cell office:value-type="float" office:value="86757.05" table:style-name="ce11">
            <text:p>86757,0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05</text:p>
          </table:table-cell>
          <table:covered-table-cell/>
          <table:table-cell office:value-type="float" office:value="84458.85" table:style-name="ce11">
            <text:p>84458,8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108</text:p>
          </table:table-cell>
          <table:covered-table-cell/>
          <table:table-cell office:value-type="float" office:value="82735.199999999997" table:style-name="ce11">
            <text:p>82735,2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1:111</text:p>
          </table:table-cell>
          <table:covered-table-cell/>
          <table:table-cell office:value-type="float" office:value="83654.48" table:style-name="ce11">
            <text:p>83654,4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115</text:p>
          </table:table-cell>
          <table:covered-table-cell/>
          <table:table-cell office:value-type="float" office:value="80092.27" table:style-name="ce11">
            <text:p>80092,2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1:12</text:p>
          </table:table-cell>
          <table:covered-table-cell/>
          <table:table-cell office:value-type="float" office:value="80551.91" table:style-name="ce11">
            <text:p>80551,9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1:126</text:p>
          </table:table-cell>
          <table:covered-table-cell/>
          <table:table-cell office:value-type="float" office:value="85378.13" table:style-name="ce11">
            <text:p>85378,1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1:144</text:p>
          </table:table-cell>
          <table:covered-table-cell/>
          <table:table-cell office:value-type="float" office:value="85837.77" table:style-name="ce11">
            <text:p>85837,7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145</text:p>
          </table:table-cell>
          <table:covered-table-cell/>
          <table:table-cell office:value-type="float" office:value="84918.49" table:style-name="ce11">
            <text:p>84918,4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1:146</text:p>
          </table:table-cell>
          <table:covered-table-cell/>
          <table:table-cell office:value-type="float" office:value="85722.86" table:style-name="ce11">
            <text:p>85722,8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1:34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1:38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1:43</text:p>
          </table:table-cell>
          <table:covered-table-cell/>
          <table:table-cell office:value-type="float" office:value="85837.77" table:style-name="ce11">
            <text:p>85837,7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1:52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1:54</text:p>
          </table:table-cell>
          <table:covered-table-cell/>
          <table:table-cell office:value-type="float" office:value="84229.03" table:style-name="ce11">
            <text:p>84229,0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1:58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1:79</text:p>
          </table:table-cell>
          <table:covered-table-cell/>
          <table:table-cell office:value-type="float" office:value="79058.080000000002" table:style-name="ce11">
            <text:p>79058,0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10432</text:p>
          </table:table-cell>
          <table:covered-table-cell/>
          <table:table-cell office:value-type="float" office:value="130161.86" table:style-name="ce11">
            <text:p>130161,8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1917</text:p>
          </table:table-cell>
          <table:covered-table-cell/>
          <table:table-cell office:value-type="float" office:value="158412" table:style-name="ce11">
            <text:p>158412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3676</text:p>
          </table:table-cell>
          <table:covered-table-cell/>
          <table:table-cell office:value-type="float" office:value="138610.5" table:style-name="ce11">
            <text:p>138610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1:2737</text:p>
          </table:table-cell>
          <table:covered-table-cell/>
          <table:table-cell office:value-type="float" office:value="1062487.5" table:style-name="ce11">
            <text:p>1062487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70001:2738</text:p>
          </table:table-cell>
          <table:covered-table-cell/>
          <table:table-cell office:value-type="float" office:value="531243.75" table:style-name="ce11">
            <text:p>531243,7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1:2739</text:p>
          </table:table-cell>
          <table:covered-table-cell/>
          <table:table-cell office:value-type="float" office:value="531243.75" table:style-name="ce11">
            <text:p>531243,7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1:7833</text:p>
          </table:table-cell>
          <table:covered-table-cell/>
          <table:table-cell office:value-type="float" office:value="828472.31999999995" table:style-name="ce11">
            <text:p>828472,3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3:5110</text:p>
          </table:table-cell>
          <table:covered-table-cell/>
          <table:table-cell office:value-type="float" office:value="394163.28" table:style-name="ce11">
            <text:p>394163,2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100001:3343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00000:3381</text:p>
          </table:table-cell>
          <table:covered-table-cell/>
          <table:table-cell office:value-type="float" office:value="2129970.2400000002" table:style-name="ce11">
            <text:p>2129970,2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10113:319</text:p>
          </table:table-cell>
          <table:covered-table-cell/>
          <table:table-cell office:value-type="float" office:value="5342.48" table:style-name="ce11">
            <text:p>5342,4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30001:19</text:p>
          </table:table-cell>
          <table:covered-table-cell/>
          <table:table-cell office:value-type="float" office:value="422745" table:style-name="ce11">
            <text:p>422745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70003:3026</text:p>
          </table:table-cell>
          <table:covered-table-cell/>
          <table:table-cell office:value-type="float" office:value="153570.9" table:style-name="ce11">
            <text:p>153570,9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2:1044</text:p>
          </table:table-cell>
          <table:covered-table-cell/>
          <table:table-cell office:value-type="float" office:value="462263.49" table:style-name="ce11">
            <text:p>462263,4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2:1062</text:p>
          </table:table-cell>
          <table:covered-table-cell/>
          <table:table-cell office:value-type="float" office:value="282637.74" table:style-name="ce11">
            <text:p>282637,7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2:21279</text:p>
          </table:table-cell>
          <table:covered-table-cell/>
          <table:table-cell office:value-type="float" office:value="358497.22" table:style-name="ce11">
            <text:p>358497,2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30104:653</text:p>
          </table:table-cell>
          <table:covered-table-cell/>
          <table:table-cell office:value-type="float" office:value="60656" table:style-name="ce11">
            <text:p>60656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1:1552</text:p>
          </table:table-cell>
          <table:covered-table-cell/>
          <table:table-cell office:value-type="float" office:value="416774.02" table:style-name="ce11">
            <text:p>416774,0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20201:1553</text:p>
          </table:table-cell>
          <table:covered-table-cell/>
          <table:table-cell office:value-type="float" office:value="463690.42" table:style-name="ce11">
            <text:p>463690,4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20202:14285</text:p>
          </table:table-cell>
          <table:covered-table-cell/>
          <table:table-cell office:value-type="float" office:value="76867.320000000007" table:style-name="ce11">
            <text:p>76867,3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20202:14286</text:p>
          </table:table-cell>
          <table:covered-table-cell/>
          <table:table-cell office:value-type="float" office:value="59225.64" table:style-name="ce11">
            <text:p>59225,6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130104:226</text:p>
          </table:table-cell>
          <table:covered-table-cell/>
          <table:table-cell office:value-type="float" office:value="183846.83" table:style-name="ce11">
            <text:p>183846,8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30104:228</text:p>
          </table:table-cell>
          <table:covered-table-cell/>
          <table:table-cell office:value-type="float" office:value="257928.83" table:style-name="ce11">
            <text:p>257928,8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30104:230</text:p>
          </table:table-cell>
          <table:covered-table-cell/>
          <table:table-cell office:value-type="float" office:value="247927.76" table:style-name="ce11">
            <text:p>247927,7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30104:234</text:p>
          </table:table-cell>
          <table:covered-table-cell/>
          <table:table-cell office:value-type="float" office:value="492274.89" table:style-name="ce11">
            <text:p>492274,8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30104:243</text:p>
          </table:table-cell>
          <table:covered-table-cell/>
          <table:table-cell office:value-type="float" office:value="310527.05" table:style-name="ce11">
            <text:p>310527,0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30104:244</text:p>
          </table:table-cell>
          <table:covered-table-cell/>
          <table:table-cell office:value-type="float" office:value="132606.78" table:style-name="ce11">
            <text:p>132606,7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30104:247</text:p>
          </table:table-cell>
          <table:covered-table-cell/>
          <table:table-cell office:value-type="float" office:value="197922.41" table:style-name="ce11">
            <text:p>197922,4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30104:249</text:p>
          </table:table-cell>
          <table:covered-table-cell/>
          <table:table-cell office:value-type="float" office:value="309292.34999999998" table:style-name="ce11">
            <text:p>309292,3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30104:250</text:p>
          </table:table-cell>
          <table:covered-table-cell/>
          <table:table-cell office:value-type="float" office:value="263238.03999999998" table:style-name="ce11">
            <text:p>263238,0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30104:253</text:p>
          </table:table-cell>
          <table:covered-table-cell/>
          <table:table-cell office:value-type="float" office:value="321515.88" table:style-name="ce11">
            <text:p>321515,8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30104:256</text:p>
          </table:table-cell>
          <table:covered-table-cell/>
          <table:table-cell office:value-type="float" office:value="146682.35999999999" table:style-name="ce11">
            <text:p>146682,3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30104:263</text:p>
          </table:table-cell>
          <table:covered-table-cell/>
          <table:table-cell office:value-type="float" office:value="218912.31" table:style-name="ce11">
            <text:p>218912,3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30104:264</text:p>
          </table:table-cell>
          <table:covered-table-cell/>
          <table:table-cell office:value-type="float" office:value="67661.56" table:style-name="ce11">
            <text:p>67661,5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30104:265</text:p>
          </table:table-cell>
          <table:covered-table-cell/>
          <table:table-cell office:value-type="float" office:value="255212.49" table:style-name="ce11">
            <text:p>255212,4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30104:320</text:p>
          </table:table-cell>
          <table:covered-table-cell/>
          <table:table-cell office:value-type="float" office:value="76057.52" table:style-name="ce11">
            <text:p>76057,5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130104:322</text:p>
          </table:table-cell>
          <table:covered-table-cell/>
          <table:table-cell office:value-type="float" office:value="81366.73" table:style-name="ce11">
            <text:p>81366,7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130104:323</text:p>
          </table:table-cell>
          <table:covered-table-cell/>
          <table:table-cell office:value-type="float" office:value="80502.44" table:style-name="ce11">
            <text:p>80502,4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130104:324</text:p>
          </table:table-cell>
          <table:covered-table-cell/>
          <table:table-cell office:value-type="float" office:value="81490.2" table:style-name="ce11">
            <text:p>81490,2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130104:326</text:p>
          </table:table-cell>
          <table:covered-table-cell/>
          <table:table-cell office:value-type="float" office:value="100504.58" table:style-name="ce11">
            <text:p>100504,5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0:080010:16</text:p>
          </table:table-cell>
          <table:covered-table-cell/>
          <table:table-cell office:value-type="float" office:value="23324.400000000001" table:style-name="ce11">
            <text:p>23324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0:160002:84</text:p>
          </table:table-cell>
          <table:covered-table-cell/>
          <table:table-cell office:value-type="float" office:value="2022364.5" table:style-name="ce11">
            <text:p>2022364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0:200001:117</text:p>
          </table:table-cell>
          <table:covered-table-cell/>
          <table:table-cell office:value-type="float" office:value="584740" table:style-name="ce11">
            <text:p>58474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0:200004:467</text:p>
          </table:table-cell>
          <table:covered-table-cell/>
          <table:table-cell office:value-type="float" office:value="252201.18" table:style-name="ce11">
            <text:p>252201,1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2:000000:1037</text:p>
          </table:table-cell>
          <table:covered-table-cell/>
          <table:table-cell office:value-type="float" office:value="301.86" table:style-name="ce11">
            <text:p>301,8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70202:245</text:p>
          </table:table-cell>
          <table:covered-table-cell/>
          <table:table-cell office:value-type="float" office:value="108086.76" table:style-name="ce11">
            <text:p>108086,7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110006:555</text:p>
          </table:table-cell>
          <table:covered-table-cell/>
          <table:table-cell office:value-type="float" office:value="371820" table:style-name="ce11">
            <text:p>37182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7:070001:1695</text:p>
          </table:table-cell>
          <table:covered-table-cell/>
          <table:table-cell office:value-type="float" office:value="243040" table:style-name="ce11">
            <text:p>24304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7:070001:204</text:p>
          </table:table-cell>
          <table:covered-table-cell/>
          <table:table-cell office:value-type="float" office:value="5004011.91" table:style-name="ce11">
            <text:p>5004011,9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7:070001:6220</text:p>
          </table:table-cell>
          <table:covered-table-cell/>
          <table:table-cell office:value-type="float" office:value="1266339.8" table:style-name="ce11">
            <text:p>1266339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00125:127</text:p>
          </table:table-cell>
          <table:covered-table-cell/>
          <table:table-cell office:value-type="float" office:value="281889.37" table:style-name="ce11">
            <text:p>281889,3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10201:374</text:p>
          </table:table-cell>
          <table:covered-table-cell/>
          <table:table-cell office:value-type="float" office:value="388789.1" table:style-name="ce11">
            <text:p>388789,1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30104:1480</text:p>
          </table:table-cell>
          <table:covered-table-cell/>
          <table:table-cell office:value-type="float" office:value="114175.67" table:style-name="ce11">
            <text:p>114175,6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70005:51</text:p>
          </table:table-cell>
          <table:covered-table-cell/>
          <table:table-cell office:value-type="float" office:value="1017198" table:style-name="ce11">
            <text:p>1017198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80005:754</text:p>
          </table:table-cell>
          <table:covered-table-cell/>
          <table:table-cell office:value-type="float" office:value="538827.80000000005" table:style-name="ce11">
            <text:p>538827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80005:755</text:p>
          </table:table-cell>
          <table:covered-table-cell/>
          <table:table-cell office:value-type="float" office:value="487795.04" table:style-name="ce11">
            <text:p>487795,0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80005:756</text:p>
          </table:table-cell>
          <table:covered-table-cell/>
          <table:table-cell office:value-type="float" office:value="919656" table:style-name="ce11">
            <text:p>919656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80005:757</text:p>
          </table:table-cell>
          <table:covered-table-cell/>
          <table:table-cell office:value-type="float" office:value="373378.56" table:style-name="ce11">
            <text:p>373378,5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80005:758</text:p>
          </table:table-cell>
          <table:covered-table-cell/>
          <table:table-cell office:value-type="float" office:value="3068226.56" table:style-name="ce11">
            <text:p>3068226,5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80005:759</text:p>
          </table:table-cell>
          <table:covered-table-cell/>
          <table:table-cell office:value-type="float" office:value="2754318.24" table:style-name="ce11">
            <text:p>2754318,2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80005:760</text:p>
          </table:table-cell>
          <table:covered-table-cell/>
          <table:table-cell office:value-type="float" office:value="382538.32" table:style-name="ce11">
            <text:p>382538,3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100106:1207</text:p>
          </table:table-cell>
          <table:covered-table-cell/>
          <table:table-cell office:value-type="float" office:value="1330909.02" table:style-name="ce11">
            <text:p>1330909,0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1:070002:243</text:p>
          </table:table-cell>
          <table:covered-table-cell/>
          <table:table-cell office:value-type="float" office:value="193520.6" table:style-name="ce11">
            <text:p>193520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1:070006:362</text:p>
          </table:table-cell>
          <table:covered-table-cell/>
          <table:table-cell office:value-type="float" office:value="247597" table:style-name="ce11">
            <text:p>247597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140003:281</text:p>
          </table:table-cell>
          <table:covered-table-cell/>
          <table:table-cell office:value-type="float" office:value="212040" table:style-name="ce11">
            <text:p>21204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1:140003:282</text:p>
          </table:table-cell>
          <table:covered-table-cell/>
          <table:table-cell office:value-type="float" office:value="401760" table:style-name="ce11">
            <text:p>40176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1:140003:6</text:p>
          </table:table-cell>
          <table:covered-table-cell/>
          <table:table-cell office:value-type="float" office:value="2730090" table:style-name="ce11">
            <text:p>273009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2:030002:1207</text:p>
          </table:table-cell>
          <table:covered-table-cell/>
          <table:table-cell office:value-type="float" office:value="902022.92" table:style-name="ce11">
            <text:p>902022,9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30002:693</text:p>
          </table:table-cell>
          <table:covered-table-cell/>
          <table:table-cell office:value-type="float" office:value="1967707.02" table:style-name="ce11">
            <text:p>1967707,0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5:000000:1786</text:p>
          </table:table-cell>
          <table:covered-table-cell/>
          <table:table-cell office:value-type="float" office:value="162988.70000000001" table:style-name="ce11">
            <text:p>162988,7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5:010145:32</text:p>
          </table:table-cell>
          <table:covered-table-cell/>
          <table:table-cell office:value-type="float" office:value="90988.1" table:style-name="ce11">
            <text:p>90988,1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30601:692</text:p>
          </table:table-cell>
          <table:covered-table-cell/>
          <table:table-cell office:value-type="float" office:value="164495.04000000001" table:style-name="ce11">
            <text:p>164495,0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110401:2611</text:p>
          </table:table-cell>
          <table:covered-table-cell/>
          <table:table-cell office:value-type="float" office:value="351228.27" table:style-name="ce11">
            <text:p>351228,2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080007:113</text:p>
          </table:table-cell>
          <table:covered-table-cell/>
          <table:table-cell office:value-type="float" office:value="72.400000000000006" table:style-name="ce11">
            <text:p>72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080007:114</text:p>
          </table:table-cell>
          <table:covered-table-cell/>
          <table:table-cell office:value-type="float" office:value="8999.9699999999993" table:style-name="ce11">
            <text:p>8999,9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60101:1142</text:p>
          </table:table-cell>
          <table:covered-table-cell/>
          <table:table-cell office:value-type="float" office:value="146797.29" table:style-name="ce11">
            <text:p>146797,2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60101:4318</text:p>
          </table:table-cell>
          <table:covered-table-cell/>
          <table:table-cell office:value-type="float" office:value="282762.21000000002" table:style-name="ce11">
            <text:p>282762,2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80004:484</text:p>
          </table:table-cell>
          <table:covered-table-cell/>
          <table:table-cell office:value-type="float" office:value="285235.65000000002" table:style-name="ce11">
            <text:p>285235,6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80005:3184</text:p>
          </table:table-cell>
          <table:covered-table-cell/>
          <table:table-cell office:value-type="float" office:value="636169.43999999994" table:style-name="ce11">
            <text:p>636169,4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80005:3185</text:p>
          </table:table-cell>
          <table:covered-table-cell/>
          <table:table-cell office:value-type="float" office:value="546403.19999999995" table:style-name="ce11">
            <text:p>546403,2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11:364</text:p>
          </table:table-cell>
          <table:covered-table-cell/>
          <table:table-cell office:value-type="float" office:value="408560.94" table:style-name="ce11">
            <text:p>408560,9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25:127</text:p>
          </table:table-cell>
          <table:covered-table-cell/>
          <table:table-cell office:value-type="float" office:value="200288.91" table:style-name="ce11">
            <text:p>200288,9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28:2358</text:p>
          </table:table-cell>
          <table:covered-table-cell/>
          <table:table-cell office:value-type="float" office:value="185220.88" table:style-name="ce11">
            <text:p>185220,8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10001:977</text:p>
          </table:table-cell>
          <table:covered-table-cell/>
          <table:table-cell office:value-type="float" office:value="232101" table:style-name="ce11">
            <text:p>232101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20004:2329</text:p>
          </table:table-cell>
          <table:covered-table-cell/>
          <table:table-cell office:value-type="float" office:value="107854.65" table:style-name="ce11">
            <text:p>107854,6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20004:2330</text:p>
          </table:table-cell>
          <table:covered-table-cell/>
          <table:table-cell office:value-type="float" office:value="108662.55" table:style-name="ce11">
            <text:p>108662,5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20004:2331</text:p>
          </table:table-cell>
          <table:covered-table-cell/>
          <table:table-cell office:value-type="float" office:value="108123.95" table:style-name="ce11">
            <text:p>108123,9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50002:304</text:p>
          </table:table-cell>
          <table:covered-table-cell/>
          <table:table-cell office:value-type="float" office:value="548618.56000000006" table:style-name="ce11">
            <text:p>548618,5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9:000000:132</text:p>
          </table:table-cell>
          <table:covered-table-cell/>
          <table:table-cell office:value-type="float" office:value="1203659.1000000001" table:style-name="ce11">
            <text:p>1203659,1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9:030001:261</text:p>
          </table:table-cell>
          <table:covered-table-cell/>
          <table:table-cell office:value-type="float" office:value="52500" table:style-name="ce11">
            <text:p>52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9:030007:291</text:p>
          </table:table-cell>
          <table:covered-table-cell/>
          <table:table-cell office:value-type="float" office:value="209218" table:style-name="ce11">
            <text:p>209218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030008:161</text:p>
          </table:table-cell>
          <table:covered-table-cell/>
          <table:table-cell office:value-type="float" office:value="204400" table:style-name="ce11">
            <text:p>2044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120004:263</text:p>
          </table:table-cell>
          <table:covered-table-cell/>
          <table:table-cell office:value-type="float" office:value="1602860" table:style-name="ce11">
            <text:p>160286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9:120004:274</text:p>
          </table:table-cell>
          <table:covered-table-cell/>
          <table:table-cell office:value-type="float" office:value="967280" table:style-name="ce11">
            <text:p>96728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150002:99</text:p>
          </table:table-cell>
          <table:covered-table-cell/>
          <table:table-cell office:value-type="float" office:value="117311.17" table:style-name="ce11">
            <text:p>117311,1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0:000000:2735</text:p>
          </table:table-cell>
          <table:covered-table-cell/>
          <table:table-cell office:value-type="float" office:value="159088.23000000001" table:style-name="ce11">
            <text:p>159088,2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2:060008:834</text:p>
          </table:table-cell>
          <table:covered-table-cell/>
          <table:table-cell office:value-type="float" office:value="127842" table:style-name="ce11">
            <text:p>127842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3:130004:36</text:p>
          </table:table-cell>
          <table:covered-table-cell/>
          <table:table-cell office:value-type="float" office:value="2924480" table:style-name="ce11">
            <text:p>292448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08:1960</text:p>
          </table:table-cell>
          <table:covered-table-cell/>
          <table:table-cell office:value-type="float" office:value="166766.6" table:style-name="ce11">
            <text:p>166766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08:41</text:p>
          </table:table-cell>
          <table:covered-table-cell/>
          <table:table-cell office:value-type="float" office:value="9482028.6400000006" table:style-name="ce11">
            <text:p>9482028,6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5880420.800000001" table:style-name="ce11">
            <text:p>15880420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14:1694</text:p>
          </table:table-cell>
          <table:covered-table-cell/>
          <table:table-cell office:value-type="float" office:value="141205.5" table:style-name="ce11">
            <text:p>141205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14:1810</text:p>
          </table:table-cell>
          <table:covered-table-cell/>
          <table:table-cell office:value-type="float" office:value="129438" table:style-name="ce11">
            <text:p>129438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235182.4100000001" table:style-name="ce11">
            <text:p>9235182,4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10020:395</text:p>
          </table:table-cell>
          <table:covered-table-cell/>
          <table:table-cell office:value-type="float" office:value="1106827.92" table:style-name="ce11">
            <text:p>1106827,9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20:439</text:p>
          </table:table-cell>
          <table:covered-table-cell/>
          <table:table-cell office:value-type="float" office:value="28704.799999999999" table:style-name="ce11">
            <text:p>28704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38:85</text:p>
          </table:table-cell>
          <table:covered-table-cell/>
          <table:table-cell office:value-type="float" office:value="644646.92000000004" table:style-name="ce11">
            <text:p>644646,9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40:291</text:p>
          </table:table-cell>
          <table:covered-table-cell/>
          <table:table-cell office:value-type="float" office:value="637233.09" table:style-name="ce11">
            <text:p>637233,09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43:528</text:p>
          </table:table-cell>
          <table:covered-table-cell/>
          <table:table-cell office:value-type="float" office:value="428218.02" table:style-name="ce11">
            <text:p>428218,0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43:529</text:p>
          </table:table-cell>
          <table:covered-table-cell/>
          <table:table-cell office:value-type="float" office:value="484799.38" table:style-name="ce11">
            <text:p>484799,3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01:1150</text:p>
          </table:table-cell>
          <table:covered-table-cell/>
          <table:table-cell office:value-type="float" office:value="219101.34" table:style-name="ce11">
            <text:p>219101,3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01:4911</text:p>
          </table:table-cell>
          <table:covered-table-cell/>
          <table:table-cell office:value-type="float" office:value="188633.26" table:style-name="ce11">
            <text:p>188633,2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14:416</text:p>
          </table:table-cell>
          <table:covered-table-cell/>
          <table:table-cell office:value-type="float" office:value="2054095.92" table:style-name="ce11">
            <text:p>2054095,9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183390.199999999" table:style-name="ce11">
            <text:p>17183390,2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36:930</text:p>
          </table:table-cell>
          <table:covered-table-cell/>
          <table:table-cell office:value-type="float" office:value="888553.8" table:style-name="ce11">
            <text:p>888553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36:931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99:915</text:p>
          </table:table-cell>
          <table:covered-table-cell/>
          <table:table-cell office:value-type="float" office:value="34544658.600000001" table:style-name="ce11">
            <text:p>34544658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428038.609999999" table:style-name="ce11">
            <text:p>13428038,61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32:5542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647322.5" table:style-name="ce11">
            <text:p>24647322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81:384</text:p>
          </table:table-cell>
          <table:covered-table-cell/>
          <table:table-cell office:value-type="float" office:value="4151957.24" table:style-name="ce11">
            <text:p>4151957,2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081:891</text:p>
          </table:table-cell>
          <table:covered-table-cell/>
          <table:table-cell office:value-type="float" office:value="26662.3" table:style-name="ce11">
            <text:p>26662,3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081:892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085:1804</text:p>
          </table:table-cell>
          <table:covered-table-cell/>
          <table:table-cell office:value-type="float" office:value="12025629" table:style-name="ce11">
            <text:p>12025629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090:61</text:p>
          </table:table-cell>
          <table:covered-table-cell/>
          <table:table-cell office:value-type="float" office:value="1551282.35" table:style-name="ce11">
            <text:p>1551282,3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03:731</text:p>
          </table:table-cell>
          <table:covered-table-cell/>
          <table:table-cell office:value-type="float" office:value="806238.78" table:style-name="ce11">
            <text:p>806238,7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03:732</text:p>
          </table:table-cell>
          <table:covered-table-cell/>
          <table:table-cell office:value-type="float" office:value="806238.78" table:style-name="ce11">
            <text:p>806238,7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50016:1474</text:p>
          </table:table-cell>
          <table:covered-table-cell/>
          <table:table-cell office:value-type="float" office:value="567418.74" table:style-name="ce11">
            <text:p>567418,7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50050:328</text:p>
          </table:table-cell>
          <table:covered-table-cell/>
          <table:table-cell office:value-type="float" office:value="895210.4" table:style-name="ce11">
            <text:p>895210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50051:96</text:p>
          </table:table-cell>
          <table:covered-table-cell/>
          <table:table-cell office:value-type="float" office:value="460269.12" table:style-name="ce11">
            <text:p>460269,12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50:333</text:p>
          </table:table-cell>
          <table:covered-table-cell/>
          <table:table-cell office:value-type="float" office:value="368600" table:style-name="ce11">
            <text:p>3686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70014:3032</text:p>
          </table:table-cell>
          <table:covered-table-cell/>
          <table:table-cell office:value-type="float" office:value="765956.76" table:style-name="ce11">
            <text:p>765956,7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70014:3033</text:p>
          </table:table-cell>
          <table:covered-table-cell/>
          <table:table-cell office:value-type="float" office:value="764354.34" table:style-name="ce11">
            <text:p>764354,3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15:284</text:p>
          </table:table-cell>
          <table:covered-table-cell/>
          <table:table-cell office:value-type="float" office:value="748793.4" table:style-name="ce11">
            <text:p>748793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70015:285</text:p>
          </table:table-cell>
          <table:covered-table-cell/>
          <table:table-cell office:value-type="float" office:value="748793.4" table:style-name="ce11">
            <text:p>748793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70040:149</text:p>
          </table:table-cell>
          <table:covered-table-cell/>
          <table:table-cell office:value-type="float" office:value="997612.95" table:style-name="ce11">
            <text:p>997612,9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7382010.96" table:style-name="ce11">
            <text:p>7382010,9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8882099.670000002" table:style-name="ce11">
            <text:p>28882099,6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80150:5128</text:p>
          </table:table-cell>
          <table:covered-table-cell/>
          <table:table-cell office:value-type="float" office:value="172276.06" table:style-name="ce11">
            <text:p>172276,0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80150:5129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80150:5130</text:p>
          </table:table-cell>
          <table:covered-table-cell/>
          <table:table-cell office:value-type="float" office:value="150240.75" table:style-name="ce11">
            <text:p>150240,7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10104:63</text:p>
          </table:table-cell>
          <table:covered-table-cell/>
          <table:table-cell office:value-type="float" office:value="595743.75" table:style-name="ce11">
            <text:p>595743,7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3:168</text:p>
          </table:table-cell>
          <table:covered-table-cell/>
          <table:table-cell office:value-type="float" office:value="336807.67999999999" table:style-name="ce11">
            <text:p>336807,6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9070437.05000001" table:style-name="ce11">
            <text:p>409070437,0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20201:3477</text:p>
          </table:table-cell>
          <table:covered-table-cell/>
          <table:table-cell office:value-type="float" office:value="349869.85" table:style-name="ce11">
            <text:p>349869,85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06:3938</text:p>
          </table:table-cell>
          <table:covered-table-cell/>
          <table:table-cell office:value-type="float" office:value="336187.9" table:style-name="ce11">
            <text:p>336187,9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201882704.03" table:style-name="ce11">
            <text:p>201882704,0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07:5804</text:p>
          </table:table-cell>
          <table:covered-table-cell/>
          <table:table-cell office:value-type="float" office:value="454815.57" table:style-name="ce11">
            <text:p>454815,57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07:5805</text:p>
          </table:table-cell>
          <table:covered-table-cell/>
          <table:table-cell office:value-type="float" office:value="419093.73" table:style-name="ce11">
            <text:p>419093,7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6:000012:6938</text:p>
          </table:table-cell>
          <table:covered-table-cell/>
          <table:table-cell office:value-type="float" office:value="21307.68" table:style-name="ce11">
            <text:p>21307,6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7:010319:582</text:p>
          </table:table-cell>
          <table:covered-table-cell/>
          <table:table-cell office:value-type="float" office:value="413223.98" table:style-name="ce11">
            <text:p>413223,9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7:010319:583</text:p>
          </table:table-cell>
          <table:covered-table-cell/>
          <table:table-cell office:value-type="float" office:value="412484.76" table:style-name="ce11">
            <text:p>412484,7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8:010002:1322</text:p>
          </table:table-cell>
          <table:covered-table-cell/>
          <table:table-cell office:value-type="float" office:value="1569422.48" table:style-name="ce11">
            <text:p>1569422,48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8:010002:1323</text:p>
          </table:table-cell>
          <table:covered-table-cell/>
          <table:table-cell office:value-type="float" office:value="690457.5" table:style-name="ce11">
            <text:p>690457,5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8:010002:1324</text:p>
          </table:table-cell>
          <table:covered-table-cell/>
          <table:table-cell office:value-type="float" office:value="362720.34" table:style-name="ce11">
            <text:p>362720,34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8:010002:1326</text:p>
          </table:table-cell>
          <table:covered-table-cell/>
          <table:table-cell office:value-type="float" office:value="559046.43000000005" table:style-name="ce11">
            <text:p>559046,43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8:010002:160</text:p>
          </table:table-cell>
          <table:covered-table-cell/>
          <table:table-cell office:value-type="float" office:value="2432200.7999999998" table:style-name="ce11">
            <text:p>2432200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8:040110:55</text:p>
          </table:table-cell>
          <table:covered-table-cell/>
          <table:table-cell office:value-type="float" office:value="128440" table:style-name="ce11">
            <text:p>128440,0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9:000009:112</text:p>
          </table:table-cell>
          <table:covered-table-cell/>
          <table:table-cell office:value-type="float" office:value="442094.76" table:style-name="ce11">
            <text:p>442094,76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9:000009:169</text:p>
          </table:table-cell>
          <table:covered-table-cell/>
          <table:table-cell office:value-type="float" office:value="374888.8" table:style-name="ce11">
            <text:p>374888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9:000035:360</text:p>
          </table:table-cell>
          <table:covered-table-cell/>
          <table:table-cell office:value-type="float" office:value="500393.8" table:style-name="ce11">
            <text:p>500393,8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12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number-columns-spanned="2" table:number-rows-spanned="1" table:style-name="ce20">
            <text:p>34:39:000040:1725</text:p>
          </table:table-cell>
          <table:covered-table-cell/>
          <table:table-cell office:value-type="float" office:value="659226.4" table:style-name="ce13">
            <text:p>659226,40</text:p>
          </table:table-cell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7">
            <text:p>12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5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5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7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7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7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2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5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8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8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90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9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9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90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1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2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2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3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3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3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3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3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3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3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3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3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3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3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3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3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40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400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4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40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40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40001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40001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14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14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14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14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14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00000:20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00000:2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00000:2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00000:2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00000:2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00000:2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00000:2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00000:2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00000:2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00000:2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00000:229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3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4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9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1000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6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1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1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7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9:13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9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9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09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09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109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40109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40109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9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1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1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1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1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1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1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1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1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1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1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1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14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14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6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2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20005:6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3000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5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5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5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50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50003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50003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50003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50003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2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8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1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1501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25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20001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6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8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401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401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401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401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202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301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04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061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103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104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104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105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105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106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305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504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504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504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601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11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00000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8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9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4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7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2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20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20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20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2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20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200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20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20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200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20001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200017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20001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8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2:0105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2:0105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2:0105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105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105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2:0105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2:0105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2:0105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2:0105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2:05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04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0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0800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080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50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0600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60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06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501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6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60203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602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702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1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1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1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6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8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1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1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7:07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040010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26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40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5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70005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00000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1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3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6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7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06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7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7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7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7001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7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7001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70016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06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2:09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0105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1504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1504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1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10145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306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507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50702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507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50702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50702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0702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507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50702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07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702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7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7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702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702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7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702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702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7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702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507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07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702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0702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507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0702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0702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50702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0702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50702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50702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50702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50702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507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50702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50702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50702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50702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507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50702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507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507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507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5070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61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612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1104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1104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1104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1104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1104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1104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1104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1104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1104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12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09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14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00000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00000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00000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00000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00000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00000: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00000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40003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40004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7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7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8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80004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80004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8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8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0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00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0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00028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00028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00028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00028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10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1002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1002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10023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10023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10023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10023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10023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10023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10023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10023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10023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10023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10023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10023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10023:4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2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2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2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3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30003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30003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30003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30004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30004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3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30012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30012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3001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30012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30012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30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6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4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4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03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06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06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06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06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06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06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06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06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060006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16000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1:03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2:09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10008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10008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10014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3011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11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3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14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5001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22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50022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5006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5006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60014:1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60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7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7006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8006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8014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8014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201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20106:5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201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202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30106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30110:1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30110:1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30110:1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30110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30115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30124:8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3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6:000004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6:00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6:000019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7:0102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7:0102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7:01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7:0102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7:0102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7:01026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7:0103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3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4011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9:000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number-columns-spanned="3" table:number-rows-spanned="1" table:style-name="ce20">
            <text:p>34:39:000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25ED9145F1911C5C006CEB1C93769814CFFA523546DF9279B8547447740F55CE9BDB18D6D151295C9012862D44098AC521B04E50916CC9BD9CA4300E371046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3-20T05:36:07Z</meta:creation-date>
    <dc:date>2025-03-20T05:55:37Z</dc:date>
  </office:meta>
</office:document-meta>
</file>