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10</text:p>
          </table:table-cell>
          <table:table-cell table:number-columns-repeated="4" table:style-name="ce9"/>
          <table:table-cell office:value-type="string" table:style-name="ce11">
            <text:p>20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5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90" table:style-name="ce16">
            <text:p>139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1690</text:p>
          </table:table-cell>
          <table:covered-table-cell/>
          <table:table-cell office:value-type="float" office:value="314656329.45999998" table:style-name="ce19">
            <text:p>314656329,4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2715</text:p>
          </table:table-cell>
          <table:covered-table-cell/>
          <table:table-cell office:value-type="float" office:value="186667523.94999999" table:style-name="ce19">
            <text:p>186667523,9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3908</text:p>
          </table:table-cell>
          <table:covered-table-cell/>
          <table:table-cell office:value-type="float" office:value="357828054.20999998" table:style-name="ce19">
            <text:p>357828054,2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4385</text:p>
          </table:table-cell>
          <table:covered-table-cell/>
          <table:table-cell office:value-type="float" office:value="3864703.78" table:style-name="ce19">
            <text:p>3864703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44386</text:p>
          </table:table-cell>
          <table:covered-table-cell/>
          <table:table-cell office:value-type="float" office:value="2974876.48" table:style-name="ce19">
            <text:p>2974876,4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44387</text:p>
          </table:table-cell>
          <table:covered-table-cell/>
          <table:table-cell office:value-type="float" office:value="4875721.83" table:style-name="ce19">
            <text:p>4875721,8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44407</text:p>
          </table:table-cell>
          <table:covered-table-cell/>
          <table:table-cell office:value-type="float" office:value="5902796.96" table:style-name="ce19">
            <text:p>5902796,9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44408</text:p>
          </table:table-cell>
          <table:covered-table-cell/>
          <table:table-cell office:value-type="float" office:value="2706465.14" table:style-name="ce19">
            <text:p>2706465,1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44409</text:p>
          </table:table-cell>
          <table:covered-table-cell/>
          <table:table-cell office:value-type="float" office:value="2676326.33" table:style-name="ce19">
            <text:p>2676326,3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4410</text:p>
          </table:table-cell>
          <table:covered-table-cell/>
          <table:table-cell office:value-type="float" office:value="5452730.3300000001" table:style-name="ce19">
            <text:p>5452730,3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4426</text:p>
          </table:table-cell>
          <table:covered-table-cell/>
          <table:table-cell office:value-type="float" office:value="1974570.05" table:style-name="ce19">
            <text:p>1974570,0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8258</text:p>
          </table:table-cell>
          <table:covered-table-cell/>
          <table:table-cell office:value-type="float" office:value="2642492.3199999998" table:style-name="ce19">
            <text:p>2642492,3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8259</text:p>
          </table:table-cell>
          <table:covered-table-cell/>
          <table:table-cell office:value-type="float" office:value="2593490.91" table:style-name="ce19">
            <text:p>2593490,9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8272</text:p>
          </table:table-cell>
          <table:covered-table-cell/>
          <table:table-cell office:value-type="float" office:value="2725070.2" table:style-name="ce19">
            <text:p>2725070,2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8274</text:p>
          </table:table-cell>
          <table:covered-table-cell/>
          <table:table-cell office:value-type="float" office:value="1937404.23" table:style-name="ce19">
            <text:p>1937404,2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58290</text:p>
          </table:table-cell>
          <table:covered-table-cell/>
          <table:table-cell office:value-type="float" office:value="1899291.35" table:style-name="ce19">
            <text:p>1899291,3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58291</text:p>
          </table:table-cell>
          <table:covered-table-cell/>
          <table:table-cell office:value-type="float" office:value="2674253.0499999998" table:style-name="ce19">
            <text:p>2674253,0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58305</text:p>
          </table:table-cell>
          <table:covered-table-cell/>
          <table:table-cell office:value-type="float" office:value="2763183.08" table:style-name="ce19">
            <text:p>2763183,0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58308</text:p>
          </table:table-cell>
          <table:covered-table-cell/>
          <table:table-cell office:value-type="float" office:value="2642492.3199999998" table:style-name="ce19">
            <text:p>2642492,3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58309</text:p>
          </table:table-cell>
          <table:covered-table-cell/>
          <table:table-cell office:value-type="float" office:value="1950108.52" table:style-name="ce19">
            <text:p>1950108,5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58311</text:p>
          </table:table-cell>
          <table:covered-table-cell/>
          <table:table-cell office:value-type="float" office:value="2750478.78" table:style-name="ce19">
            <text:p>2750478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58320</text:p>
          </table:table-cell>
          <table:covered-table-cell/>
          <table:table-cell office:value-type="float" office:value="2582190.2999999998" table:style-name="ce19">
            <text:p>2582190,3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64005</text:p>
          </table:table-cell>
          <table:covered-table-cell/>
          <table:table-cell office:value-type="float" office:value="3055048.36" table:style-name="ce19">
            <text:p>3055048,3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1:000000:556</text:p>
          </table:table-cell>
          <table:covered-table-cell/>
          <table:table-cell office:value-type="float" office:value="441222.84" table:style-name="ce19">
            <text:p>441222,8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1:040012:416</text:p>
          </table:table-cell>
          <table:covered-table-cell/>
          <table:table-cell office:value-type="float" office:value="21220.080000000002" table:style-name="ce19">
            <text:p>21220,0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20002:2479</text:p>
          </table:table-cell>
          <table:covered-table-cell/>
          <table:table-cell office:value-type="float" office:value="4706496.6100000003" table:style-name="ce19">
            <text:p>4706496,6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30004:4049</text:p>
          </table:table-cell>
          <table:covered-table-cell/>
          <table:table-cell office:value-type="float" office:value="1227228.17" table:style-name="ce19">
            <text:p>1227228,1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14:14199</text:p>
          </table:table-cell>
          <table:covered-table-cell/>
          <table:table-cell office:value-type="float" office:value="311958.59999999998" table:style-name="ce19">
            <text:p>311958,6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50001:1579</text:p>
          </table:table-cell>
          <table:covered-table-cell/>
          <table:table-cell office:value-type="float" office:value="16206718.529999999" table:style-name="ce19">
            <text:p>16206718,5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70006:1829</text:p>
          </table:table-cell>
          <table:covered-table-cell/>
          <table:table-cell office:value-type="float" office:value="413177.15" table:style-name="ce19">
            <text:p>413177,1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10002:2050</text:p>
          </table:table-cell>
          <table:covered-table-cell/>
          <table:table-cell office:value-type="float" office:value="424454.31" table:style-name="ce19">
            <text:p>424454,3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220006:6561</text:p>
          </table:table-cell>
          <table:covered-table-cell/>
          <table:table-cell office:value-type="float" office:value="984828.09" table:style-name="ce19">
            <text:p>984828,0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6:250003:1600</text:p>
          </table:table-cell>
          <table:covered-table-cell/>
          <table:table-cell office:value-type="float" office:value="14151.22" table:style-name="ce19">
            <text:p>14151,2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6:250004:1851</text:p>
          </table:table-cell>
          <table:covered-table-cell/>
          <table:table-cell office:value-type="float" office:value="980216.83" table:style-name="ce19">
            <text:p>980216,8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23419</text:p>
          </table:table-cell>
          <table:covered-table-cell/>
          <table:table-cell office:value-type="float" office:value="925429.63" table:style-name="ce19">
            <text:p>925429,6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120202:12518</text:p>
          </table:table-cell>
          <table:covered-table-cell/>
          <table:table-cell office:value-type="float" office:value="14350.51" table:style-name="ce19">
            <text:p>14350,5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00000:3117</text:p>
          </table:table-cell>
          <table:covered-table-cell/>
          <table:table-cell office:value-type="float" office:value="30880092.039999999" table:style-name="ce19">
            <text:p>30880092,0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00000:3996</text:p>
          </table:table-cell>
          <table:covered-table-cell/>
          <table:table-cell office:value-type="float" office:value="30559760" table:style-name="ce19">
            <text:p>30559760,0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00000:3997</text:p>
          </table:table-cell>
          <table:covered-table-cell/>
          <table:table-cell office:value-type="float" office:value="33753718.939999998" table:style-name="ce19">
            <text:p>33753718,9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0634:666</text:p>
          </table:table-cell>
          <table:covered-table-cell/>
          <table:table-cell office:value-type="float" office:value="149779.63" table:style-name="ce19">
            <text:p>149779,6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50801:103</text:p>
          </table:table-cell>
          <table:covered-table-cell/>
          <table:table-cell office:value-type="float" office:value="1314120" table:style-name="ce19">
            <text:p>1314120,0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110106:114</text:p>
          </table:table-cell>
          <table:covered-table-cell/>
          <table:table-cell office:value-type="float" office:value="492143.95" table:style-name="ce19">
            <text:p>492143,9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3:130018:2457</text:p>
          </table:table-cell>
          <table:covered-table-cell/>
          <table:table-cell office:value-type="float" office:value="1422016.2" table:style-name="ce19">
            <text:p>1422016,2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140111:63</text:p>
          </table:table-cell>
          <table:covered-table-cell/>
          <table:table-cell office:value-type="float" office:value="763562.02" table:style-name="ce19">
            <text:p>763562,0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201:212</text:p>
          </table:table-cell>
          <table:covered-table-cell/>
          <table:table-cell office:value-type="float" office:value="891198.01" table:style-name="ce19">
            <text:p>891198,0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218:169</text:p>
          </table:table-cell>
          <table:covered-table-cell/>
          <table:table-cell office:value-type="float" office:value="274416.71999999997" table:style-name="ce19">
            <text:p>274416,7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20:221</text:p>
          </table:table-cell>
          <table:covered-table-cell/>
          <table:table-cell office:value-type="float" office:value="1419928.18" table:style-name="ce19">
            <text:p>1419928,1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120:224</text:p>
          </table:table-cell>
          <table:covered-table-cell/>
          <table:table-cell office:value-type="float" office:value="1307042.22" table:style-name="ce19">
            <text:p>1307042,2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121:167</text:p>
          </table:table-cell>
          <table:covered-table-cell/>
          <table:table-cell office:value-type="float" office:value="576649.73" table:style-name="ce19">
            <text:p>576649,7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9:100121:169</text:p>
          </table:table-cell>
          <table:covered-table-cell/>
          <table:table-cell office:value-type="float" office:value="635983.17000000004" table:style-name="ce19">
            <text:p>635983,1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9:100121:173</text:p>
          </table:table-cell>
          <table:covered-table-cell/>
          <table:table-cell office:value-type="float" office:value="651935.92000000004" table:style-name="ce19">
            <text:p>651935,9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9:100121:177</text:p>
          </table:table-cell>
          <table:covered-table-cell/>
          <table:table-cell office:value-type="float" office:value="1040809.09" table:style-name="ce19">
            <text:p>1040809,0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9:100121:179</text:p>
          </table:table-cell>
          <table:covered-table-cell/>
          <table:table-cell office:value-type="float" office:value="1009992.39" table:style-name="ce19">
            <text:p>1009992,3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9:100121:180</text:p>
          </table:table-cell>
          <table:covered-table-cell/>
          <table:table-cell office:value-type="float" office:value="520645.41" table:style-name="ce19">
            <text:p>520645,4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9:100121:181</text:p>
          </table:table-cell>
          <table:covered-table-cell/>
          <table:table-cell office:value-type="float" office:value="472325.65" table:style-name="ce19">
            <text:p>472325,6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9:100121:187</text:p>
          </table:table-cell>
          <table:covered-table-cell/>
          <table:table-cell office:value-type="float" office:value="493913.75" table:style-name="ce19">
            <text:p>493913,7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9:100121:188</text:p>
          </table:table-cell>
          <table:covered-table-cell/>
          <table:table-cell office:value-type="float" office:value="426561.87" table:style-name="ce19">
            <text:p>426561,8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121:190</text:p>
          </table:table-cell>
          <table:covered-table-cell/>
          <table:table-cell office:value-type="float" office:value="947581.76" table:style-name="ce19">
            <text:p>947581,7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00123:149</text:p>
          </table:table-cell>
          <table:covered-table-cell/>
          <table:table-cell office:value-type="float" office:value="767029.27" table:style-name="ce19">
            <text:p>767029,2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00123:189</text:p>
          </table:table-cell>
          <table:covered-table-cell/>
          <table:table-cell office:value-type="float" office:value="1858374.18" table:style-name="ce19">
            <text:p>1858374,1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9:100221:132</text:p>
          </table:table-cell>
          <table:covered-table-cell/>
          <table:table-cell office:value-type="float" office:value="1486107.74" table:style-name="ce19">
            <text:p>1486107,7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1:070002:2273</text:p>
          </table:table-cell>
          <table:covered-table-cell/>
          <table:table-cell office:value-type="float" office:value="381083.79" table:style-name="ce19">
            <text:p>381083,7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3:190032:502</text:p>
          </table:table-cell>
          <table:covered-table-cell/>
          <table:table-cell office:value-type="float" office:value="2364760.91" table:style-name="ce19">
            <text:p>2364760,9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050701:3440</text:p>
          </table:table-cell>
          <table:covered-table-cell/>
          <table:table-cell office:value-type="float" office:value="1434225.7" table:style-name="ce19">
            <text:p>1434225,7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6:050702:5002</text:p>
          </table:table-cell>
          <table:covered-table-cell/>
          <table:table-cell office:value-type="float" office:value="946231.9" table:style-name="ce19">
            <text:p>946231,9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7:150005:1006</text:p>
          </table:table-cell>
          <table:covered-table-cell/>
          <table:table-cell office:value-type="float" office:value="1058381.06" table:style-name="ce19">
            <text:p>1058381,0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40004:2070</text:p>
          </table:table-cell>
          <table:covered-table-cell/>
          <table:table-cell office:value-type="float" office:value="1689973.35" table:style-name="ce19">
            <text:p>1689973,3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40005:986</text:p>
          </table:table-cell>
          <table:covered-table-cell/>
          <table:table-cell office:value-type="float" office:value="807901.34" table:style-name="ce19">
            <text:p>807901,3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1:793</text:p>
          </table:table-cell>
          <table:covered-table-cell/>
          <table:table-cell office:value-type="float" office:value="4209783.9800000004" table:style-name="ce19">
            <text:p>4209783,9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28:7177</text:p>
          </table:table-cell>
          <table:covered-table-cell/>
          <table:table-cell office:value-type="float" office:value="1371654.79" table:style-name="ce19">
            <text:p>1371654,7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30011:1848</text:p>
          </table:table-cell>
          <table:covered-table-cell/>
          <table:table-cell office:value-type="float" office:value="357001.76" table:style-name="ce19">
            <text:p>357001,7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60003:1796</text:p>
          </table:table-cell>
          <table:covered-table-cell/>
          <table:table-cell office:value-type="float" office:value="335293.07" table:style-name="ce19">
            <text:p>335293,0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9:030005:655</text:p>
          </table:table-cell>
          <table:covered-table-cell/>
          <table:table-cell office:value-type="float" office:value="523614.48" table:style-name="ce19">
            <text:p>523614,4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3:000000:983</text:p>
          </table:table-cell>
          <table:covered-table-cell/>
          <table:table-cell office:value-type="float" office:value="977189.76" table:style-name="ce19">
            <text:p>977189,7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00000:49685</text:p>
          </table:table-cell>
          <table:covered-table-cell/>
          <table:table-cell office:value-type="float" office:value="3227703.4" table:style-name="ce19">
            <text:p>3227703,4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00000:53250</text:p>
          </table:table-cell>
          <table:covered-table-cell/>
          <table:table-cell office:value-type="float" office:value="67206.100000000006" table:style-name="ce19">
            <text:p>67206,1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00000:53251</text:p>
          </table:table-cell>
          <table:covered-table-cell/>
          <table:table-cell office:value-type="float" office:value="70292.100000000006" table:style-name="ce19">
            <text:p>70292,1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00000:58180</text:p>
          </table:table-cell>
          <table:covered-table-cell/>
          <table:table-cell office:value-type="float" office:value="16440159.77" table:style-name="ce19">
            <text:p>16440159,7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31:6907</text:p>
          </table:table-cell>
          <table:covered-table-cell/>
          <table:table-cell office:value-type="float" office:value="991096.26" table:style-name="ce19">
            <text:p>991096,2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10064:1760</text:p>
          </table:table-cell>
          <table:covered-table-cell/>
          <table:table-cell office:value-type="float" office:value="2452584.52" table:style-name="ce19">
            <text:p>2452584,5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31:432</text:p>
          </table:table-cell>
          <table:covered-table-cell/>
          <table:table-cell office:value-type="float" office:value="111016.52" table:style-name="ce19">
            <text:p>111016,5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84:802</text:p>
          </table:table-cell>
          <table:covered-table-cell/>
          <table:table-cell office:value-type="float" office:value="340914.69" table:style-name="ce19">
            <text:p>340914,6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88:643</text:p>
          </table:table-cell>
          <table:covered-table-cell/>
          <table:table-cell office:value-type="float" office:value="2114394.12" table:style-name="ce19">
            <text:p>2114394,1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91:4135</text:p>
          </table:table-cell>
          <table:covered-table-cell/>
          <table:table-cell office:value-type="float" office:value="23977992.02" table:style-name="ce19">
            <text:p>23977992,0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91:4136</text:p>
          </table:table-cell>
          <table:covered-table-cell/>
          <table:table-cell office:value-type="float" office:value="14084423.17" table:style-name="ce19">
            <text:p>14084423,1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120:603</text:p>
          </table:table-cell>
          <table:covered-table-cell/>
          <table:table-cell office:value-type="float" office:value="156941.88" table:style-name="ce19">
            <text:p>156941,8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40008:1033</text:p>
          </table:table-cell>
          <table:covered-table-cell/>
          <table:table-cell office:value-type="float" office:value="1877916.96" table:style-name="ce19">
            <text:p>1877916,9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40008:1034</text:p>
          </table:table-cell>
          <table:covered-table-cell/>
          <table:table-cell office:value-type="float" office:value="2462255.83" table:style-name="ce19">
            <text:p>2462255,8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40008:1185</text:p>
          </table:table-cell>
          <table:covered-table-cell/>
          <table:table-cell office:value-type="float" office:value="2670544.25" table:style-name="ce19">
            <text:p>2670544,2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40008:1202</text:p>
          </table:table-cell>
          <table:covered-table-cell/>
          <table:table-cell office:value-type="float" office:value="2489373.19" table:style-name="ce19">
            <text:p>2489373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08:1719</text:p>
          </table:table-cell>
          <table:covered-table-cell/>
          <table:table-cell office:value-type="float" office:value="1914162.1" table:style-name="ce19">
            <text:p>1914162,1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40008:971</text:p>
          </table:table-cell>
          <table:covered-table-cell/>
          <table:table-cell office:value-type="float" office:value="2572932.17" table:style-name="ce19">
            <text:p>2572932,1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40008:994</text:p>
          </table:table-cell>
          <table:covered-table-cell/>
          <table:table-cell office:value-type="float" office:value="2531891.7799999998" table:style-name="ce19">
            <text:p>2531891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40014:910</text:p>
          </table:table-cell>
          <table:covered-table-cell/>
          <table:table-cell office:value-type="float" office:value="267426406.81" table:style-name="ce19">
            <text:p>267426406,8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40022:225</text:p>
          </table:table-cell>
          <table:covered-table-cell/>
          <table:table-cell office:value-type="float" office:value="352215444.43000001" table:style-name="ce19">
            <text:p>352215444,4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36:449</text:p>
          </table:table-cell>
          <table:covered-table-cell/>
          <table:table-cell office:value-type="float" office:value="104557.86" table:style-name="ce19">
            <text:p>104557,8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36:450</text:p>
          </table:table-cell>
          <table:covered-table-cell/>
          <table:table-cell office:value-type="float" office:value="107120.55" table:style-name="ce19">
            <text:p>107120,5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18:1050</text:p>
          </table:table-cell>
          <table:covered-table-cell/>
          <table:table-cell office:value-type="float" office:value="207102.77" table:style-name="ce19">
            <text:p>207102,7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22:1925</text:p>
          </table:table-cell>
          <table:covered-table-cell/>
          <table:table-cell office:value-type="float" office:value="471788.72" table:style-name="ce19">
            <text:p>471788,7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44:553</text:p>
          </table:table-cell>
          <table:covered-table-cell/>
          <table:table-cell office:value-type="float" office:value="217180.54" table:style-name="ce19">
            <text:p>217180,5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58:562</text:p>
          </table:table-cell>
          <table:covered-table-cell/>
          <table:table-cell office:value-type="float" office:value="204658353.90000001" table:style-name="ce19">
            <text:p>204658353,9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2:3986</text:p>
          </table:table-cell>
          <table:covered-table-cell/>
          <table:table-cell office:value-type="float" office:value="5662327.2800000003" table:style-name="ce19">
            <text:p>5662327,2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50:1326</text:p>
          </table:table-cell>
          <table:covered-table-cell/>
          <table:table-cell office:value-type="float" office:value="817573.55" table:style-name="ce19">
            <text:p>817573,5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58:839</text:p>
          </table:table-cell>
          <table:covered-table-cell/>
          <table:table-cell office:value-type="float" office:value="2981557.75" table:style-name="ce19">
            <text:p>2981557,7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70002:193</text:p>
          </table:table-cell>
          <table:covered-table-cell/>
          <table:table-cell office:value-type="float" office:value="5263254.7699999996" table:style-name="ce19">
            <text:p>5263254,7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70032:403</text:p>
          </table:table-cell>
          <table:covered-table-cell/>
          <table:table-cell office:value-type="float" office:value="3117068.6" table:style-name="ce19">
            <text:p>3117068,6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80084:3165</text:p>
          </table:table-cell>
          <table:covered-table-cell/>
          <table:table-cell office:value-type="float" office:value="4520585.54" table:style-name="ce19">
            <text:p>4520585,54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80087:1270</text:p>
          </table:table-cell>
          <table:covered-table-cell/>
          <table:table-cell office:value-type="float" office:value="180088.81" table:style-name="ce19">
            <text:p>180088,8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10105:907</text:p>
          </table:table-cell>
          <table:covered-table-cell/>
          <table:table-cell office:value-type="float" office:value="1230337.3899999999" table:style-name="ce19">
            <text:p>1230337,3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2:5803</text:p>
          </table:table-cell>
          <table:covered-table-cell/>
          <table:table-cell office:value-type="float" office:value="793820.17" table:style-name="ce19">
            <text:p>793820,1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3:7462</text:p>
          </table:table-cell>
          <table:covered-table-cell/>
          <table:table-cell office:value-type="float" office:value="1624724.58" table:style-name="ce19">
            <text:p>1624724,5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20104:1033</text:p>
          </table:table-cell>
          <table:covered-table-cell/>
          <table:table-cell office:value-type="float" office:value="551612.92000000004" table:style-name="ce19">
            <text:p>551612,92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20104:762</text:p>
          </table:table-cell>
          <table:covered-table-cell/>
          <table:table-cell office:value-type="float" office:value="664063.15" table:style-name="ce19">
            <text:p>664063,15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19:4222</text:p>
          </table:table-cell>
          <table:covered-table-cell/>
          <table:table-cell office:value-type="float" office:value="2691868.78" table:style-name="ce19">
            <text:p>2691868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07:12057</text:p>
          </table:table-cell>
          <table:covered-table-cell/>
          <table:table-cell office:value-type="float" office:value="2920224.39" table:style-name="ce19">
            <text:p>2920224,3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10:6339</text:p>
          </table:table-cell>
          <table:covered-table-cell/>
          <table:table-cell office:value-type="float" office:value="2795297.53" table:style-name="ce19">
            <text:p>2795297,53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6:000008:4288</text:p>
          </table:table-cell>
          <table:covered-table-cell/>
          <table:table-cell office:value-type="float" office:value="1454613.1" table:style-name="ce19">
            <text:p>1454613,10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7:010131:226</text:p>
          </table:table-cell>
          <table:covered-table-cell/>
          <table:table-cell office:value-type="float" office:value="174636.67" table:style-name="ce19">
            <text:p>174636,67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8:010004:932</text:p>
          </table:table-cell>
          <table:covered-table-cell/>
          <table:table-cell office:value-type="float" office:value="1002075.19" table:style-name="ce19">
            <text:p>1002075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8:030206:221</text:p>
          </table:table-cell>
          <table:covered-table-cell/>
          <table:table-cell office:value-type="float" office:value="322997.76000000001" table:style-name="ce19">
            <text:p>322997,76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9:000002:270</text:p>
          </table:table-cell>
          <table:covered-table-cell/>
          <table:table-cell office:value-type="float" office:value="379412.78" table:style-name="ce19">
            <text:p>379412,78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9:000013:1093</text:p>
          </table:table-cell>
          <table:covered-table-cell/>
          <table:table-cell office:value-type="float" office:value="587373.18999999994" table:style-name="ce19">
            <text:p>587373,19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13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number-columns-spanned="2" table:number-rows-spanned="1" table:style-name="ce1">
            <text:p>34:39:000044:1334</text:p>
          </table:table-cell>
          <table:covered-table-cell/>
          <table:table-cell office:value-type="float" office:value="510289.21" table:style-name="ce21">
            <text:p>510289,21</text:p>
          </table:table-cell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6">
            <text:p>13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4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43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4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43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43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4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4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4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4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4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4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4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4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4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4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4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4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4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4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4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4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4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4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4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4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4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4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4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4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4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4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4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4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4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4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4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4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44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4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4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4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4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4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4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4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4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4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4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4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8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0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6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8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8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8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8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8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8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8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8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8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8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8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8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8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8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8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8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8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8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8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8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8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8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8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8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8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8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8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8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8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8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8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8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8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8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8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8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8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8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8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8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8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8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8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3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70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70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70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70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2:1200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2:120002: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2:120002: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2:1200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2:120003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2:12000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2:12000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2:12000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2:12000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2:1200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2:120005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2:13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2:13000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2:13000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2:13000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2:13000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2:13000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2:13000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2:13000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2:13000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2:130005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2:13000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2:130005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2:13000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2:14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2:140002: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2:140002: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2:140002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2:140002: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000000:22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000000:22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000000:22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000000:22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000000:22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000000:22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000000:22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000000:22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000000:22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000000:22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000000:22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000000:22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000000:22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000000:22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000000:22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000000:22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000000:22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20002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12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120002: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120002: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120002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120002: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120002: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12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12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20002: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2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20002: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12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1200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1200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12000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120002: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13000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140114:8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20005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30002: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010168: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010177: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1501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6:04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6:070002: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6:230006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6:230006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23000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30006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3000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6:230006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3000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50003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50003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03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50003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03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250003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6:250004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6:250004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250004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250004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6:25000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6:25000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6:250004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6:250004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6:250004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6:250004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6:250004:1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6:25000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6:250004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6:250004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6:250004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70003:7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80002:20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80002:7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8:000000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8:000000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8:040101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8:090102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8:130104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8:130104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8:1301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8:130104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8:130104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8:13010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8:130104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8:13010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8:130104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8:130104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130104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8:13010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8:130104: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8:130104:6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8:1301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8:130104:6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8:130104: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8:130104: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8:130104:6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8:130104: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8:130104: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8:1301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8:130104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8:130104:6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8:130104:6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8:130104: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8:130104: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8:130104: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8:130104: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8:130104: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8:130104: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8:1301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8:130104: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8:130104: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8:1301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8:130104: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8:130104: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8:130104: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8:1301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8:130104: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8:130104: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8:13010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8:1301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8:130104: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8:130104: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8:1301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8:1301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8:130104: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8:1301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8:130104: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8:1301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8:130104: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8:130104: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8:130104:7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8:1301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8:130104: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8:1301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8:130104: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8:130104: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8:13010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8:130104: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8:130104: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8:130104: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8:130104: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8:1301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8:130104: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8:130104: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8:130104: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8:130104: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8:130104: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8:130104: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8:130104: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8:130104: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8:130104:8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8:130104: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8:1301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8:130104: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8:130104: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8:1301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8:130104: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8:130104: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8:130104: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8:130104: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8:130104: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8:130104: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8:130104: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8:130104: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8:130104: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8:130104: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8:130104: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8:1301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8:130104: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8:1301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8:130104: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00000:10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00000:10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00000:10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00000:10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00000:10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00000:10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00000:11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00000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00000:11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00000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00000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00000:6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00000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00000:6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00000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00000:6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00000:6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00000:6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00000:6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00000:6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00000:6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00000:6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00000:6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00000:63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0000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00000:6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00000:6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00000:6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00000:6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00000:63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00000:6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00000:6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00000:63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00000:6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00000:6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00000:6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00000:6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00000:6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00000:6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00000:63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00000:6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00000:6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00000:6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0000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00000:6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00000:6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00000:6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00000:6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00000:6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00000:6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00000:6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00000:6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00000:6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00000:6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00000:6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00000:6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00000:6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00000:6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00000:6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00000:6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00000:6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00000:6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00000:6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00000:6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00000:6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00000:6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00000:6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00000:6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00000:6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0000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0000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00000:6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9:000000:6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9:000000:6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9:000000:6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9:000000:6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9:000000:6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9:000000:6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9:000000:6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9:000000:6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9:000000:6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9:000000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9:000000:6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9:000000:6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9:000000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9:000000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9:000000:6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9:000000:6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9:000000:6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9:000000:6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9:000000:6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9:000000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9:000000:6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9:000000:6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9:000000:6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9:000000:6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9:000000:6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9:000000:6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9:000000:6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9:000000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9:000000:6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9:00000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9:000000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9:000000:6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9:000000:6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9:00000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9:000000:6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9:000000:6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9:000000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9:00000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9:000000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9:000000:6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9:000000:6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9:00000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9:000000:6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9:000000:6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9:000000:6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9:00000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9:000000:6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9:000000:6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9:000000:6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9:000000:6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9:000000:6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9:000000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9:000000:6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9:000000:6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9:000000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9:000000:6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9:000000:6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9:00000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9:000000:6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9:000000:6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9:000000:6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9:000000:6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9:000000:6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9:000000:6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9:000000:6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9:00000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9:000000:6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9:000000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9:000000:6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9:000000:6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9:000000:6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9:000000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9:000000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9:000000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9:000000:6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9:000000:6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9:000000:6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9:000000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9:000000:6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9:000000:6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9:00000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9:000000:6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9:000000:6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9:000000:6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9:000000:6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9:000000:6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9:000000:6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9:000000:6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9:000000:6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9:000000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9:000000:6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9:000000:6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9:000000:6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9:000000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9:000000:6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9:000000:6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9:000000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9:000000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9:000000:6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9:000000: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9:021040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9:021070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9:050428: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9:05042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9:05042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9:050428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9:050428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9:05042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9:05042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9:050428: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9:050428: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9:110106: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9:110106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9:110106: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9:1101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9:1101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9:110106: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9:110106: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9:110106: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9:110106: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9:110106: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9:110106: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9:110106: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9:110106: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9:110106: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9:110106: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9:110106: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9:110106: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9:110106: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9:110106: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9:110106: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9:110106: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9:110106: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9:110106: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0:06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0:080003: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0:08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0:0800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0:080003:3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0:080003: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0:08000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0:080003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0:080003:6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0:080003:6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0:130003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0:130003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0:150002: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0:16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2:010501:26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3:130019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4:090001:11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4:090002:12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5:060204:6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5:080102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5:080204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6:120001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6:17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8:0900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8:14011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1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256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257: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0:090103: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19001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6:010601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6:010601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6:0402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6:0402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6:040201: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6:050701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6:050702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6:090201:7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6:090201:8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8:04000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8:0400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8:07000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8:08000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8:100006:1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8:100008: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8:100028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8:1100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8:130003: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8:130003: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8:130004: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0:160003:7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1:19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1:200001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18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20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44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52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24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30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3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4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5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5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6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6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09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48: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48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48: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48: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49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49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5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52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54: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88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16: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3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32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44: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44: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44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4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44: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44: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50: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5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9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1:3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5:6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7:2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8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97: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11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11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08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08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08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08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08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08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08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08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08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08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08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08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08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08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08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08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08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08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08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08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08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08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08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08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08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08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08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08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08: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08: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08: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08: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12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1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1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15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15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15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15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15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15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15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15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1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1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15: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22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22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22:64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22:6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22:8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22:8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22:8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22:8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36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40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55: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64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6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16:46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2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2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3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4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70001:116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70001:12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70001:12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70001:12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70001:12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70001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70001:12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70001:12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70001:12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70001:12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70001:12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70001:12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70001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70001:12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70001:12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70001:12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70001:12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70001:12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70001:12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70001:12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70001:12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70001:12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70001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70001:12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70001:12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70001:12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70001:12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12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12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1:124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01:12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01:12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01:12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01:12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01:12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01:12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01:12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01:12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01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01:12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01:12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01:12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01:125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01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001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001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001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001:12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001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001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001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001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001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001:12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001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001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001:128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001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001:12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001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001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001:12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001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001:12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001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001:12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001:12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001:12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001:12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001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001:12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001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001:12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001:12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001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001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001:12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001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001:12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001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001:12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001:12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001:12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001:12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001:12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001:12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001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001:12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001:12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001:12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001:12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001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001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001:12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001:12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001:12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001:12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001:12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001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01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01:12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01:12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01:12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01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01:12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01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01:12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01:12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01:12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01:12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01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01:12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001:12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001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70001:12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70001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70001:12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70001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70001:12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70001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70001:128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70001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70001:12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70001:12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70001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70001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70001:12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70001:12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70001:12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70001:12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70001:12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70001:12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70001:12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70001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70001:12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70001:12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70001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70001:12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70001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70001:12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70001:12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70001:12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70001:129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70001:12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70001:12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70001:12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70001:12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70001:12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70001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70001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70001:12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70001:12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70001:12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70001:12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70001:12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70001:12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70001:12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70001:12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70001:12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70001:12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70001:12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70001:12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70001:12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70001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70001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70001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70001:12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70001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70001:12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70001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70001:12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70001:12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70001:12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70001:12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70001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70001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70001:12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70001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70001:12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70001:12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70001:12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70001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70001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70001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70001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70001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70001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70001:12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1:12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1:12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01:12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01:129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01:12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01:12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70001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70001:12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70001:12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70001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70001:12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70001:129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70001:12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70001:12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70001:12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70001:12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70001:12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70001:12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70001:12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70001:12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70001:12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70001:12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70001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70001:12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70001:12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70001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70001:12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70001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70001:129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70001:129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70001:129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70001:129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70001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70001:12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70001:12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70001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70001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70001:129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70001:13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70001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70001:13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70001:13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70001:13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70001:130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70001:13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70001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70001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70001:13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70001:130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70001:13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70001:13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70001:130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70001:130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70001:13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70001:130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70001:130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70001:13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70001:13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70001:13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70001:13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70001:13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70001:13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70001:130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70001:13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70001:13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70001:13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70001:13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70001:13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70001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70001:13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70001:13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70001:13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70001:13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70001:13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70001:13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70001:13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70001:13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70001:13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70001:13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70001:13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70001:13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70001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70001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70001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70001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70001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70001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70001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70001:13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70001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70001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70001:13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70001:13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70001:13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70001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70001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70001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70001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70001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70001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70001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70001:13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70001:13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70001:13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70001:13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70001:13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70001:13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70001:13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70001:13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70001:13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70001:13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70001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70001:13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70001:13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70001:13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70001:13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70001:13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70001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70001:13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70001:13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70001:13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70001:13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70001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70001:13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70001:13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70001:13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70001:13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70001:13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70001:13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70001:13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70001:13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70001:13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70001:13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70001:13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70001:13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70001:13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70001:13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70001:13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70001:13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70001:13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70001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70001:13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70001:13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3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3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1:13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01:13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01:13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01:13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01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01:13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01:13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01:13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001:13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001:13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70001:13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70001:13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70001:13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70001:13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70001:13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70001:13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70001:13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70001:13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70001:13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70001:13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70001:13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70001:13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70001:13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70001:13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70001:13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70001:13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70001:13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70001:13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70001:13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70001:13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70001:13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70001:13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70001:13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70001:13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70001:13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70001:13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70001:13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70001:13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70001:13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70001:13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70001:13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70001:13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70001:13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70001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70001:13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70001:13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70001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70001:13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1:13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1:13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01:13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01:13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01:13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01:13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01:13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01:13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01:13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01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01:13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01:13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01:13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01:13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001:13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70001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70001:13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70001:13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70001:13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70001:13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70001:13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70001:13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70001:13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70001:13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70001:13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70001:13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70001:13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70001:13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70001:13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70001:13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70001:13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70001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70001:13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70001:131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70001:13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70001:131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70001:13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70001:13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70001:13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70001:13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70001:13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70001:13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70001:13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70001:13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70001:13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70001:13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70001:13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70001:13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70001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70001:13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70001:13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70001:13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70001:13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70001:13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70001:13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70001:13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70001:13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70001:13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70001:13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70001:13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70001:13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70001:13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70001:13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70001:13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70001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70001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70001:13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70001:13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70001:13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70001:13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70001:13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70001:13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70001:13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70001:13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70001:13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70001:13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70001:13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70001:13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70001:13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70001:13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70001:13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70001:13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70001:13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70001:132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70001:13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70001:13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70001:132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70001:132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70001:132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70001:13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70001:13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70001:13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70001:13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70001:13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70001:1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70001:13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70001:13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70001:13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70001:1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70001:13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70001:13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70001:13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70001:13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70001:13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70001:13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70001:13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70001:13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70001:13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70001:13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70001:13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70001:13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70001:13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70001:13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70001:13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70001:13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70001:13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70001:13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70001:13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70001:13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70001:13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70001:13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70001:13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70001:1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70001:13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70001:1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70001:13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70001:13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70001:13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70001:13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70001:13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70001:13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70001:13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70001:13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70001:1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70001:13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70001:13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70001:13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70001:13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70001:13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70001:13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70001:13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70001:13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70001:1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70001:13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70001:1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70001:1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70001:13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70001:1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70001:13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70001:13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70001:13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70001:13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70001:13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70001:13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70001:13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70001:13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70001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70001:13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70001:13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70001:13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70001:13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70001:13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70001:13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70001:13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70001:13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70001:13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70001:13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70001:13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70001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70001:13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70001:13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70001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70001:13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70001:13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70001:13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70001:13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70001:13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70001:13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70001:13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70001:13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70001:13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70001:13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70001:13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70001:13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70001:13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7000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70001:66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7000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70014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70043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70043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70043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70043:4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70043:4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70043:4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70043:4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70043:4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70043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70043:4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80076: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80076: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8007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80076: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8007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80076: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80076:5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8007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80076:5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80076:5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80076:5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80076:5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80076:6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8007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80076: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80076: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80084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80084: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80093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80094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80095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8011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80110: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8011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80126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8015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5:000000:41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5:000000:54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5:020107:3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5:030104:4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5:030104:4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5:030104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5:030104:4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5:03010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5:030104:4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5:030104:4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5:030104:4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5:030104:4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5:030104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5:03010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5:030104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5:030104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5:030104:48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5:030104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5:030104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5:030104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5:030104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5:030105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5:0301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5:0301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5:0301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5:03011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5:030119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5:030120:10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5:030120:16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5:030122:21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5:030123:9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5:030202:10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5:030203:10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5:030203:5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5:030204:10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5:030207:18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5:030213:10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5:030214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5:030215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5:030215:6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5:030217:12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5:030217:17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5:030217:18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5:03022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5:03022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6:000006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6:000008:10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6:000008:6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6:000009:46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6:000009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6:000010:6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6:00001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6:000012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6:000016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6:000016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6:00002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120:6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07: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4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8:010002: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8:010002:6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8:01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8:01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8:01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8:01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8:01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8:0100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8:01000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8:01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8:01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8:010005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8:0203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8:030206: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8:0302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8:0302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8:030206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8:030206: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8:0302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8:03020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8:030207: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8:0302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8:0302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8:0302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8:0302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8:0302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8:0302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8:0302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8:030207: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8:0302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8:0302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8:0302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8:0302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8:0302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8:0302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8:030207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8:0302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8:0302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8:030207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8:0302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8:0302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8:03020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8:030208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8:0501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8:050206: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8:06021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9:00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9:00002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9:000024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9:000044:6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9:000044: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9:000044: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number-columns-spanned="3" table:number-rows-spanned="1" table:style-name="ce1">
            <text:p>34:39:00004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3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C0CE7C1E98BD4A4F98C276C5E2B2CE6CEBABE2EBDD9371808A99A9FFE2B265E765C006F0B5988149FEB69B51DB23887B95D885196CED13D4568EDCE7DB95D1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0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3-20T05:28:51Z</meta:creation-date>
    <dc:date>2025-03-20T05:28:51Z</dc:date>
  </office:meta>
</office:document-meta>
</file>