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11</text:p>
          </table:table-cell>
          <table:table-cell table:number-columns-repeated="4" table:style-name="ce2"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9" table:style-name="ce7">
            <text:p>12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8</text:p>
          </table:table-cell>
          <table:covered-table-cell/>
          <table:table-cell office:value-type="float" office:value="162941.29999999999" table:style-name="ce11">
            <text:p>162941,3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2:3893</text:p>
          </table:table-cell>
          <table:covered-table-cell/>
          <table:table-cell office:value-type="float" office:value="96456.5" table:style-name="ce11">
            <text:p>96456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1074</text:p>
          </table:table-cell>
          <table:covered-table-cell/>
          <table:table-cell office:value-type="float" office:value="79402.81" table:style-name="ce11">
            <text:p>79402,8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2:2475</text:p>
          </table:table-cell>
          <table:covered-table-cell/>
          <table:table-cell office:value-type="float" office:value="241544.72" table:style-name="ce11">
            <text:p>241544,7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476</text:p>
          </table:table-cell>
          <table:covered-table-cell/>
          <table:table-cell office:value-type="float" office:value="223116.24" table:style-name="ce11">
            <text:p>223116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477</text:p>
          </table:table-cell>
          <table:covered-table-cell/>
          <table:table-cell office:value-type="float" office:value="236937.60000000001" table:style-name="ce11">
            <text:p>236937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478</text:p>
          </table:table-cell>
          <table:covered-table-cell/>
          <table:table-cell office:value-type="float" office:value="229039.68" table:style-name="ce11">
            <text:p>229039,6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187</text:p>
          </table:table-cell>
          <table:covered-table-cell/>
          <table:table-cell office:value-type="float" office:value="155943.45000000001" table:style-name="ce11">
            <text:p>155943,4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2564</text:p>
          </table:table-cell>
          <table:covered-table-cell/>
          <table:table-cell office:value-type="float" office:value="116071.13" table:style-name="ce11">
            <text:p>116071,1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2799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4514</text:p>
          </table:table-cell>
          <table:covered-table-cell/>
          <table:table-cell office:value-type="float" office:value="93996.38" table:style-name="ce11">
            <text:p>93996,3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4571</text:p>
          </table:table-cell>
          <table:covered-table-cell/>
          <table:table-cell office:value-type="float" office:value="107211.03" table:style-name="ce11">
            <text:p>107211,0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963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5438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6036</text:p>
          </table:table-cell>
          <table:covered-table-cell/>
          <table:table-cell office:value-type="float" office:value="86642.14" table:style-name="ce11">
            <text:p>86642,1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6527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263</text:p>
          </table:table-cell>
          <table:covered-table-cell/>
          <table:table-cell office:value-type="float" office:value="95834.94" table:style-name="ce11">
            <text:p>95834,9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3:450</text:p>
          </table:table-cell>
          <table:covered-table-cell/>
          <table:table-cell office:value-type="float" office:value="47940" table:style-name="ce11">
            <text:p>479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3:451</text:p>
          </table:table-cell>
          <table:covered-table-cell/>
          <table:table-cell office:value-type="float" office:value="178262.26" table:style-name="ce11">
            <text:p>178262,2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69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1:3893</text:p>
          </table:table-cell>
          <table:covered-table-cell/>
          <table:table-cell office:value-type="float" office:value="25068.6" table:style-name="ce11">
            <text:p>25068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00000:1272</text:p>
          </table:table-cell>
          <table:covered-table-cell/>
          <table:table-cell office:value-type="float" office:value="22.75" table:style-name="ce11">
            <text:p>22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00000:1273</text:p>
          </table:table-cell>
          <table:covered-table-cell/>
          <table:table-cell office:value-type="float" office:value="372.42" table:style-name="ce11">
            <text:p>372,4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00000:89</text:p>
          </table:table-cell>
          <table:covered-table-cell/>
          <table:table-cell office:value-type="float" office:value="5511.52" table:style-name="ce11">
            <text:p>5511,5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80003:258</text:p>
          </table:table-cell>
          <table:covered-table-cell/>
          <table:table-cell office:value-type="float" office:value="153296.22" table:style-name="ce11">
            <text:p>153296,2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5:171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105:172</text:p>
          </table:table-cell>
          <table:covered-table-cell/>
          <table:table-cell office:value-type="float" office:value="142003.95000000001" table:style-name="ce11">
            <text:p>142003,9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5:173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5:174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105:175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5:176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2:3354</text:p>
          </table:table-cell>
          <table:covered-table-cell/>
          <table:table-cell office:value-type="float" office:value="534311.81999999995" table:style-name="ce11">
            <text:p>534311,8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12685</text:p>
          </table:table-cell>
          <table:covered-table-cell/>
          <table:table-cell office:value-type="float" office:value="413760" table:style-name="ce11">
            <text:p>41376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10908:23</text:p>
          </table:table-cell>
          <table:covered-table-cell/>
          <table:table-cell office:value-type="float" office:value="192613.2" table:style-name="ce11">
            <text:p>192613,2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40:1190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110106:28</text:p>
          </table:table-cell>
          <table:covered-table-cell/>
          <table:table-cell office:value-type="float" office:value="115025.4" table:style-name="ce11">
            <text:p>115025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80001:2653</text:p>
          </table:table-cell>
          <table:covered-table-cell/>
          <table:table-cell office:value-type="float" office:value="26337.599999999999" table:style-name="ce11">
            <text:p>26337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80001:771</text:p>
          </table:table-cell>
          <table:covered-table-cell/>
          <table:table-cell office:value-type="float" office:value="2833263.25" table:style-name="ce11">
            <text:p>2833263,2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80003:820</text:p>
          </table:table-cell>
          <table:covered-table-cell/>
          <table:table-cell office:value-type="float" office:value="251242.6" table:style-name="ce11">
            <text:p>251242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4731782" table:style-name="ce11">
            <text:p>473178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9819001.880000003" table:style-name="ce11">
            <text:p>39819001,8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50005:1002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10002:1115</text:p>
          </table:table-cell>
          <table:covered-table-cell/>
          <table:table-cell office:value-type="float" office:value="270840" table:style-name="ce11">
            <text:p>2708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60005:636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60005:637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60005:638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60005:639</text:p>
          </table:table-cell>
          <table:covered-table-cell/>
          <table:table-cell office:value-type="float" office:value="92992" table:style-name="ce11">
            <text:p>9299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00008:1053</text:p>
          </table:table-cell>
          <table:covered-table-cell/>
          <table:table-cell office:value-type="float" office:value="1224964.6200000001" table:style-name="ce11">
            <text:p>1224964,6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20002:679</text:p>
          </table:table-cell>
          <table:covered-table-cell/>
          <table:table-cell office:value-type="float" office:value="425550" table:style-name="ce11">
            <text:p>4255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8:090007:207</text:p>
          </table:table-cell>
          <table:covered-table-cell/>
          <table:table-cell office:value-type="float" office:value="997920" table:style-name="ce11">
            <text:p>9979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90007:208</text:p>
          </table:table-cell>
          <table:covered-table-cell/>
          <table:table-cell office:value-type="float" office:value="576720" table:style-name="ce11">
            <text:p>5767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090007:209</text:p>
          </table:table-cell>
          <table:covered-table-cell/>
          <table:table-cell office:value-type="float" office:value="576720" table:style-name="ce11">
            <text:p>5767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090007:210</text:p>
          </table:table-cell>
          <table:covered-table-cell/>
          <table:table-cell office:value-type="float" office:value="384480" table:style-name="ce11">
            <text:p>38448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090007:211</text:p>
          </table:table-cell>
          <table:covered-table-cell/>
          <table:table-cell office:value-type="float" office:value="11158565.74" table:style-name="ce11">
            <text:p>11158565,7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201:63</text:p>
          </table:table-cell>
          <table:covered-table-cell/>
          <table:table-cell office:value-type="float" office:value="234191.03" table:style-name="ce11">
            <text:p>234191,0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20002:301</text:p>
          </table:table-cell>
          <table:covered-table-cell/>
          <table:table-cell office:value-type="float" office:value="90253.6" table:style-name="ce11">
            <text:p>90253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50003:117</text:p>
          </table:table-cell>
          <table:covered-table-cell/>
          <table:table-cell office:value-type="float" office:value="27286.47" table:style-name="ce11">
            <text:p>27286,4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10102:1116</text:p>
          </table:table-cell>
          <table:covered-table-cell/>
          <table:table-cell office:value-type="float" office:value="8865501.8399999999" table:style-name="ce11">
            <text:p>8865501,8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100106:1595</text:p>
          </table:table-cell>
          <table:covered-table-cell/>
          <table:table-cell office:value-type="float" office:value="3648324.25" table:style-name="ce11">
            <text:p>3648324,2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100106:1596</text:p>
          </table:table-cell>
          <table:covered-table-cell/>
          <table:table-cell office:value-type="float" office:value="4147456.77" table:style-name="ce11">
            <text:p>4147456,7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100106:1597</text:p>
          </table:table-cell>
          <table:covered-table-cell/>
          <table:table-cell office:value-type="float" office:value="10139059.619999999" table:style-name="ce11">
            <text:p>10139059,6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30004:186</text:p>
          </table:table-cell>
          <table:covered-table-cell/>
          <table:table-cell office:value-type="float" office:value="685440" table:style-name="ce11">
            <text:p>6854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30005:225</text:p>
          </table:table-cell>
          <table:covered-table-cell/>
          <table:table-cell office:value-type="float" office:value="193600" table:style-name="ce11">
            <text:p>1936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30005:531</text:p>
          </table:table-cell>
          <table:covered-table-cell/>
          <table:table-cell office:value-type="float" office:value="1433600" table:style-name="ce11">
            <text:p>14336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60001:165</text:p>
          </table:table-cell>
          <table:covered-table-cell/>
          <table:table-cell office:value-type="float" office:value="242350.1" table:style-name="ce11">
            <text:p>242350,1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16:6</text:p>
          </table:table-cell>
          <table:covered-table-cell/>
          <table:table-cell office:value-type="float" office:value="309689.38" table:style-name="ce11">
            <text:p>309689,3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110001:123</text:p>
          </table:table-cell>
          <table:covered-table-cell/>
          <table:table-cell office:value-type="float" office:value="144488.95999999999" table:style-name="ce11">
            <text:p>144488,9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030001:996</text:p>
          </table:table-cell>
          <table:covered-table-cell/>
          <table:table-cell office:value-type="float" office:value="54653.4" table:style-name="ce11">
            <text:p>5465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5376172.939999998" table:style-name="ce11">
            <text:p>65376172,9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41335912.799999997" table:style-name="ce11">
            <text:p>41335912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20004:381</text:p>
          </table:table-cell>
          <table:covered-table-cell/>
          <table:table-cell office:value-type="float" office:value="322000" table:style-name="ce11">
            <text:p>3220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50004:704</text:p>
          </table:table-cell>
          <table:covered-table-cell/>
          <table:table-cell office:value-type="float" office:value="258400" table:style-name="ce11">
            <text:p>2584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50004:705</text:p>
          </table:table-cell>
          <table:covered-table-cell/>
          <table:table-cell office:value-type="float" office:value="136800" table:style-name="ce11">
            <text:p>1368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140003:18</text:p>
          </table:table-cell>
          <table:covered-table-cell/>
          <table:table-cell office:value-type="float" office:value="2025000" table:style-name="ce11">
            <text:p>20250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40003:350</text:p>
          </table:table-cell>
          <table:covered-table-cell/>
          <table:table-cell office:value-type="float" office:value="648000" table:style-name="ce11">
            <text:p>6480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80203:1</text:p>
          </table:table-cell>
          <table:covered-table-cell/>
          <table:table-cell office:value-type="float" office:value="104090.36" table:style-name="ce11">
            <text:p>104090,3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10601:2136</text:p>
          </table:table-cell>
          <table:covered-table-cell/>
          <table:table-cell office:value-type="float" office:value="63537.84" table:style-name="ce11">
            <text:p>63537,8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0201:584</text:p>
          </table:table-cell>
          <table:covered-table-cell/>
          <table:table-cell office:value-type="float" office:value="907612.16000000003" table:style-name="ce11">
            <text:p>907612,1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40201:585</text:p>
          </table:table-cell>
          <table:covered-table-cell/>
          <table:table-cell office:value-type="float" office:value="3267939.36" table:style-name="ce11">
            <text:p>3267939,3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90201:13414</text:p>
          </table:table-cell>
          <table:covered-table-cell/>
          <table:table-cell office:value-type="float" office:value="3321267.46" table:style-name="ce11">
            <text:p>3321267,4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415</text:p>
          </table:table-cell>
          <table:covered-table-cell/>
          <table:table-cell office:value-type="float" office:value="1100695.05" table:style-name="ce11">
            <text:p>1100695,0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100101:113</text:p>
          </table:table-cell>
          <table:covered-table-cell/>
          <table:table-cell office:value-type="float" office:value="87816.3" table:style-name="ce11">
            <text:p>87816,3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10401:1870</text:p>
          </table:table-cell>
          <table:covered-table-cell/>
          <table:table-cell office:value-type="float" office:value="47441.73" table:style-name="ce11">
            <text:p>47441,7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20003:115</text:p>
          </table:table-cell>
          <table:covered-table-cell/>
          <table:table-cell office:value-type="float" office:value="351439" table:style-name="ce11">
            <text:p>351439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4:569</text:p>
          </table:table-cell>
          <table:covered-table-cell/>
          <table:table-cell office:value-type="float" office:value="198265.7" table:style-name="ce11">
            <text:p>198265,7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70007:1358</text:p>
          </table:table-cell>
          <table:covered-table-cell/>
          <table:table-cell office:value-type="float" office:value="58065.75" table:style-name="ce11">
            <text:p>58065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55398963.40000001" table:style-name="ce11">
            <text:p>25539896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80002:1234</text:p>
          </table:table-cell>
          <table:covered-table-cell/>
          <table:table-cell office:value-type="float" office:value="3631957.16" table:style-name="ce11">
            <text:p>3631957,1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7:3547</text:p>
          </table:table-cell>
          <table:covered-table-cell/>
          <table:table-cell office:value-type="float" office:value="411979.86" table:style-name="ce11">
            <text:p>411979,8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7:3548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3:2327</text:p>
          </table:table-cell>
          <table:covered-table-cell/>
          <table:table-cell office:value-type="float" office:value="116218.8" table:style-name="ce11">
            <text:p>116218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06:133</text:p>
          </table:table-cell>
          <table:covered-table-cell/>
          <table:table-cell office:value-type="float" office:value="81357.119999999995" table:style-name="ce11">
            <text:p>81357,1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04:893</text:p>
          </table:table-cell>
          <table:covered-table-cell/>
          <table:table-cell office:value-type="float" office:value="467763.22" table:style-name="ce11">
            <text:p>467763,2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04:894</text:p>
          </table:table-cell>
          <table:covered-table-cell/>
          <table:table-cell office:value-type="float" office:value="578284.84" table:style-name="ce11">
            <text:p>578284,8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50006:518</text:p>
          </table:table-cell>
          <table:covered-table-cell/>
          <table:table-cell office:value-type="float" office:value="44802" table:style-name="ce11">
            <text:p>4480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00000:176</text:p>
          </table:table-cell>
          <table:covered-table-cell/>
          <table:table-cell office:value-type="float" office:value="25326216" table:style-name="ce11">
            <text:p>25326216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3204117" table:style-name="ce11">
            <text:p>3204117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10003:153</text:p>
          </table:table-cell>
          <table:covered-table-cell/>
          <table:table-cell office:value-type="float" office:value="127360" table:style-name="ce11">
            <text:p>12736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40005:34</text:p>
          </table:table-cell>
          <table:covered-table-cell/>
          <table:table-cell office:value-type="float" office:value="3742941.44" table:style-name="ce11">
            <text:p>3742941,4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40005:515</text:p>
          </table:table-cell>
          <table:covered-table-cell/>
          <table:table-cell office:value-type="float" office:value="173448" table:style-name="ce11">
            <text:p>17344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30003:166</text:p>
          </table:table-cell>
          <table:covered-table-cell/>
          <table:table-cell office:value-type="float" office:value="263520" table:style-name="ce11">
            <text:p>2635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130003:28</text:p>
          </table:table-cell>
          <table:covered-table-cell/>
          <table:table-cell office:value-type="float" office:value="263520" table:style-name="ce11">
            <text:p>2635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140005:1891</text:p>
          </table:table-cell>
          <table:covered-table-cell/>
          <table:table-cell office:value-type="float" office:value="756000" table:style-name="ce11">
            <text:p>7560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140011:151</text:p>
          </table:table-cell>
          <table:covered-table-cell/>
          <table:table-cell office:value-type="float" office:value="113150" table:style-name="ce11">
            <text:p>11315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030004:305</text:p>
          </table:table-cell>
          <table:covered-table-cell/>
          <table:table-cell office:value-type="float" office:value="7672500" table:style-name="ce11">
            <text:p>7672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030004:336</text:p>
          </table:table-cell>
          <table:covered-table-cell/>
          <table:table-cell office:value-type="float" office:value="673200" table:style-name="ce11">
            <text:p>6732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110005:1425</text:p>
          </table:table-cell>
          <table:covered-table-cell/>
          <table:table-cell office:value-type="float" office:value="147047.53" table:style-name="ce11">
            <text:p>147047,5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50006:119</text:p>
          </table:table-cell>
          <table:covered-table-cell/>
          <table:table-cell office:value-type="float" office:value="9830910" table:style-name="ce11">
            <text:p>983091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70016:219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70016:220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70016:221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70016:222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170016:223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170016:224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170016:225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70016:226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70016:227</text:p>
          </table:table-cell>
          <table:covered-table-cell/>
          <table:table-cell office:value-type="float" office:value="86500" table:style-name="ce11">
            <text:p>8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220011:595</text:p>
          </table:table-cell>
          <table:covered-table-cell/>
          <table:table-cell office:value-type="float" office:value="425397.5" table:style-name="ce11">
            <text:p>425397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3:010001:5009</text:p>
          </table:table-cell>
          <table:covered-table-cell/>
          <table:table-cell office:value-type="float" office:value="167697.60000000001" table:style-name="ce11">
            <text:p>167697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08:109</text:p>
          </table:table-cell>
          <table:covered-table-cell/>
          <table:table-cell office:value-type="float" office:value="10237640.35" table:style-name="ce11">
            <text:p>10237640,3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08:1312</text:p>
          </table:table-cell>
          <table:covered-table-cell/>
          <table:table-cell office:value-type="float" office:value="212931.39" table:style-name="ce11">
            <text:p>212931,3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40:707</text:p>
          </table:table-cell>
          <table:covered-table-cell/>
          <table:table-cell office:value-type="float" office:value="2204382.96" table:style-name="ce11">
            <text:p>2204382,9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01:3498</text:p>
          </table:table-cell>
          <table:covered-table-cell/>
          <table:table-cell office:value-type="float" office:value="235679.56" table:style-name="ce11">
            <text:p>235679,5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49:3581</text:p>
          </table:table-cell>
          <table:covered-table-cell/>
          <table:table-cell office:value-type="float" office:value="923076.4" table:style-name="ce11">
            <text:p>923076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50:1918</text:p>
          </table:table-cell>
          <table:covered-table-cell/>
          <table:table-cell office:value-type="float" office:value="871199.54" table:style-name="ce11">
            <text:p>871199,5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85:1805</text:p>
          </table:table-cell>
          <table:covered-table-cell/>
          <table:table-cell office:value-type="float" office:value="17978" table:style-name="ce11">
            <text:p>1797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85:56</text:p>
          </table:table-cell>
          <table:covered-table-cell/>
          <table:table-cell office:value-type="float" office:value="9329671.2300000004" table:style-name="ce11">
            <text:p>9329671,2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633882.75" table:style-name="ce11">
            <text:p>48633882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3082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40036:1660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437314.4800000004" table:style-name="ce11">
            <text:p>7437314,4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50046:17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323665.6" table:style-name="ce11">
            <text:p>3323665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69:65</text:p>
          </table:table-cell>
          <table:covered-table-cell/>
          <table:table-cell office:value-type="float" office:value="960852.85" table:style-name="ce11">
            <text:p>960852,8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767095.239999998" table:style-name="ce11">
            <text:p>32767095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1492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17:161</text:p>
          </table:table-cell>
          <table:covered-table-cell/>
          <table:table-cell office:value-type="float" office:value="690969.1" table:style-name="ce11">
            <text:p>690969,1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41:1</text:p>
          </table:table-cell>
          <table:covered-table-cell/>
          <table:table-cell office:value-type="float" office:value="750752.01" table:style-name="ce11">
            <text:p>750752,0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4:1746</text:p>
          </table:table-cell>
          <table:covered-table-cell/>
          <table:table-cell office:value-type="float" office:value="341666.91" table:style-name="ce11">
            <text:p>341666,9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8594208.25" table:style-name="ce11">
            <text:p>88594208,2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6:7138</text:p>
          </table:table-cell>
          <table:covered-table-cell/>
          <table:table-cell office:value-type="float" office:value="221022.25" table:style-name="ce11">
            <text:p>221022,2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4996</text:p>
          </table:table-cell>
          <table:covered-table-cell/>
          <table:table-cell office:value-type="float" office:value="314721.24" table:style-name="ce11">
            <text:p>314721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2041719.68000001" table:style-name="ce11">
            <text:p>212041719,6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7:4488</text:p>
          </table:table-cell>
          <table:covered-table-cell/>
          <table:table-cell office:value-type="float" office:value="9673.4" table:style-name="ce11">
            <text:p>967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7:010118:524</text:p>
          </table:table-cell>
          <table:covered-table-cell/>
          <table:table-cell office:value-type="float" office:value="618658.5" table:style-name="ce11">
            <text:p>618658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9:000035:435</text:p>
          </table:table-cell>
          <table:covered-table-cell/>
          <table:table-cell office:value-type="float" office:value="461886.35" table:style-name="ce11">
            <text:p>461886,3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9:000037:353</text:p>
          </table:table-cell>
          <table:covered-table-cell/>
          <table:table-cell office:value-type="float" office:value="438294.31" table:style-name="ce13">
            <text:p>438294,3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1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3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3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3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3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3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3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3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3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3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3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3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2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2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2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2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2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2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2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2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2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2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2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3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3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3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3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3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3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3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3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3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3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3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3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3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3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30005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3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3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3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3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3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40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4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4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4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4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4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4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4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4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4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4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4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4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4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00000:18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00000:2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00000:2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00000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00000:2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00000:2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00000:2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00000:2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00000:2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00000:2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00000:2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00000:2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5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0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0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0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0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0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0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0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0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0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09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4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4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5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7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1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20006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3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3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30003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3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3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5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80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8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800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80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8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8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8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80003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800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80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8000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8000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8000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8000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8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8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08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08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0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08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08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8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8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8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8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8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8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8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8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8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8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8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8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8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8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8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8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8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8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8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8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8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8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8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8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8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8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8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8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8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8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8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8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8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8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8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8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8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8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8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8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80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8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8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8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8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8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8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8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08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4:08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4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4:08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4:08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4:08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4:08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4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8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80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8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9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9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9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9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9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9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9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9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9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9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9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9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9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9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9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9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10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10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10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10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10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10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10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10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10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10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10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10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10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10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10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10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10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10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10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10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10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10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10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10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10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10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10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10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10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10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10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10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10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10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10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10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10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10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10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10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10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10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10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10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10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10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100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10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1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1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10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1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10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1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1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1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1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1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1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1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1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1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4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4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1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1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1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11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11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11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5:01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5:01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5:01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5:01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5:01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5:01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5:0101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5:01015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5:0101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5:01016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5:01016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5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5:1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5:11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5:12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5:15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5:15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5:1502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5:1502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07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11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15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17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3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60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101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4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2:1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3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504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504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504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508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9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11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11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06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8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0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3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3000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3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3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3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3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5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5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5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5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5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5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5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5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5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5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5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5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5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7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2:0105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2:06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18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32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3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3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4:000000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000000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02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4:020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4:09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4:090004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4:13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4:13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4:13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13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05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06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0602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5:08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1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1401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1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40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1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001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1002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10026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6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1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1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101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1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3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4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6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7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7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19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2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1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702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101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101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00000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306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4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402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44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44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443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503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5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5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50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506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506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6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6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6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6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506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506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506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5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5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5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506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506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6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6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6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506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506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506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506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506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506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506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506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506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506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506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506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506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506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506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506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506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506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506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506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506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506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506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6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06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6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506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506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506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506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506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5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506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506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506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506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506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506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506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506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506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5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506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506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506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506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506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506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506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506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506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506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5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506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5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5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506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506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506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506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506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506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5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506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5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5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6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6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6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6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5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506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5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506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5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5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506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6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506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5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6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5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506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506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5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506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506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5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506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506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506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506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506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50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506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06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5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5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506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5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5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506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506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506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506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5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506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506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50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506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506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506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506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506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5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506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506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506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5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5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506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506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5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506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5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506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06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506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5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506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06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506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6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506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506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506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506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506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506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506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506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5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506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506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6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6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6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506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506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506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5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506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506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506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506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506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5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506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506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506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506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506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506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506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5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5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5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5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5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506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5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5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5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5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5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5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506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5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5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5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5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5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5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5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5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506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5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506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506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5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506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506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506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506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506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506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5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506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506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506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506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5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506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506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506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5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506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506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506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506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506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506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506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5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5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6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6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6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6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5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5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506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6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6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506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506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5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506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506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506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5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506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506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506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506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506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506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506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506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506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506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5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506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506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506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506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506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506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5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506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506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50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506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5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506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506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506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506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506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506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5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506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506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506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506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5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507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507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507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507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507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507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507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507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507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507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507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507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507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507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507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507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507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507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507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507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507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507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507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507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507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50702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507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5070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50702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50702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50702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507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5070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50702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50702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50702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50702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50702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50702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50702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50702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50702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50702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5070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50702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50702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507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507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50702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507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5070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50702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50702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10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10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10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10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10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10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10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10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10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10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10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10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10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10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10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10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10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10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10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10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10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10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10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10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10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11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12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0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08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08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08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0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0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08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08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08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08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08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08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08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15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1601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00000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000000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0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0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030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0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0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0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0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03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0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0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0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0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03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0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03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03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03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03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0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0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04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04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040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08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08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08000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080004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080004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080004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080004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08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08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8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80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08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08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1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1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1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1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1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1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1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1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1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1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1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1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1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1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1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1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1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1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1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10023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1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12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12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1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12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1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12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12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12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12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12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12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2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2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2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2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20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3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3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3001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4001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40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40010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4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4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4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4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40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40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40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4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40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4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4001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4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4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4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40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4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4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4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50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6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7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7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7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7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7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7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70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9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9:0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9:04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9:15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9:16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0:07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0:12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0:1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0:16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1:000000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1:19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2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2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3:01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3:08000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3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3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8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3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30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3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40014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5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5001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50022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5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50069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5006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600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6005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6005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001:1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05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08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101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20102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20102:7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20103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201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4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4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4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4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04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04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04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04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05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6:000016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6:000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7:01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7:01014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7:0102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7:0102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7:0103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8:0202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8:0203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8:03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9:0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9:00002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9:00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9:00003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number-columns-spanned="3" table:number-rows-spanned="1" table:style-name="ce20">
            <text:p>34:39:00003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3AE9707E94FCCF0971D0B61031DEF1FBC21BB8A730DCD2002DEBA4B9AA732DC81AB9F502569CFC392AFB74E960DA32958DF63D3BBCF4F05AB7D23C31EB4E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3-20T05:27:39Z</meta:creation-date>
    <dc:date>2025-03-20T05:58:58Z</dc:date>
  </office:meta>
</office:document-meta>
</file>