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13</text:p>
          </table:table-cell>
          <table:table-cell table:number-columns-repeated="4" table:style-name="ce9"/>
          <table:table-cell office:value-type="string" table:style-name="ce11">
            <text:p>2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8:040001:1369</text:p>
          </table:table-cell>
          <table:covered-table-cell/>
          <table:table-cell office:value-type="float" office:value="633456.72" table:style-name="ce19">
            <text:p>633456,7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8:040001:1370</text:p>
          </table:table-cell>
          <table:covered-table-cell/>
          <table:table-cell office:value-type="float" office:value="122204.73" table:style-name="ce19">
            <text:p>122204,7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8:040001:1371</text:p>
          </table:table-cell>
          <table:covered-table-cell/>
          <table:table-cell office:value-type="float" office:value="134595.93" table:style-name="ce19">
            <text:p>134595,9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8:040001:1372</text:p>
          </table:table-cell>
          <table:covered-table-cell/>
          <table:table-cell office:value-type="float" office:value="10245921.109999999" table:style-name="ce19">
            <text:p>10245921,1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8:040001:1373</text:p>
          </table:table-cell>
          <table:covered-table-cell/>
          <table:table-cell office:value-type="float" office:value="2849041.76" table:style-name="ce19">
            <text:p>2849041,7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8:040001:1374</text:p>
          </table:table-cell>
          <table:covered-table-cell/>
          <table:table-cell office:value-type="float" office:value="2849041.76" table:style-name="ce19">
            <text:p>2849041,7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8:040001:1375</text:p>
          </table:table-cell>
          <table:covered-table-cell/>
          <table:table-cell office:value-type="float" office:value="1906.48" table:style-name="ce19">
            <text:p>1906,4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1">
            <text:p>34:18:040001:1376</text:p>
          </table:table-cell>
          <table:covered-table-cell/>
          <table:table-cell office:value-type="float" office:value="301160.28999999998" table:style-name="ce21">
            <text:p>301160,2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321B8F72BF4A6051FBDE4594F838A2DA950FEE5ECFBD3C14C7057A7915BC8299E3BB21714FB8BBD05B4323FC28815F8D82BB7356E4E6C5068C847AD18ADBA5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24T08:30:44Z</meta:creation-date>
    <dc:date>2025-03-24T08:30:44Z</dc:date>
  </office:meta>
</office:document-meta>
</file>