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14</text:p>
          </table:table-cell>
          <table:table-cell table:number-columns-repeated="4" table:style-name="ce9"/>
          <table:table-cell office:value-type="string" table:style-name="ce11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7" table:style-name="ce16">
            <text:p>10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70962</text:p>
          </table:table-cell>
          <table:covered-table-cell/>
          <table:table-cell office:value-type="float" office:value="16256509.49" table:style-name="ce19">
            <text:p>16256509,4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1:2482</text:p>
          </table:table-cell>
          <table:covered-table-cell/>
          <table:table-cell office:value-type="float" office:value="121004.47" table:style-name="ce19">
            <text:p>121004,4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70001:2740</text:p>
          </table:table-cell>
          <table:covered-table-cell/>
          <table:table-cell office:value-type="float" office:value="904510.12" table:style-name="ce19">
            <text:p>904510,1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70005:1683</text:p>
          </table:table-cell>
          <table:covered-table-cell/>
          <table:table-cell office:value-type="float" office:value="843129.08" table:style-name="ce19">
            <text:p>843129,0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5:6271</text:p>
          </table:table-cell>
          <table:covered-table-cell/>
          <table:table-cell office:value-type="float" office:value="1353044.85" table:style-name="ce19">
            <text:p>1353044,8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6272</text:p>
          </table:table-cell>
          <table:covered-table-cell/>
          <table:table-cell office:value-type="float" office:value="1533266.11" table:style-name="ce19">
            <text:p>1533266,1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6273</text:p>
          </table:table-cell>
          <table:covered-table-cell/>
          <table:table-cell office:value-type="float" office:value="550668.71" table:style-name="ce19">
            <text:p>550668,7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2782</text:p>
          </table:table-cell>
          <table:covered-table-cell/>
          <table:table-cell office:value-type="float" office:value="650981.06999999995" table:style-name="ce19">
            <text:p>650981,0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562</text:p>
          </table:table-cell>
          <table:covered-table-cell/>
          <table:table-cell office:value-type="float" office:value="573932.62" table:style-name="ce19">
            <text:p>573932,6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63</text:p>
          </table:table-cell>
          <table:covered-table-cell/>
          <table:table-cell office:value-type="float" office:value="684249.62" table:style-name="ce19">
            <text:p>684249,6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201:231</text:p>
          </table:table-cell>
          <table:covered-table-cell/>
          <table:table-cell office:value-type="float" office:value="259929.67" table:style-name="ce19">
            <text:p>259929,6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000000:1625</text:p>
          </table:table-cell>
          <table:covered-table-cell/>
          <table:table-cell office:value-type="float" office:value="82500446.989999995" table:style-name="ce19">
            <text:p>82500446,9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50816:647</text:p>
          </table:table-cell>
          <table:covered-table-cell/>
          <table:table-cell office:value-type="float" office:value="982482.52" table:style-name="ce19">
            <text:p>982482,5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1:080003:4243</text:p>
          </table:table-cell>
          <table:covered-table-cell/>
          <table:table-cell office:value-type="float" office:value="33857.07" table:style-name="ce19">
            <text:p>33857,0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5:030303:171</text:p>
          </table:table-cell>
          <table:covered-table-cell/>
          <table:table-cell office:value-type="float" office:value="539971.76" table:style-name="ce19">
            <text:p>539971,7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5:080401:571</text:p>
          </table:table-cell>
          <table:covered-table-cell/>
          <table:table-cell office:value-type="float" office:value="1450084.22" table:style-name="ce19">
            <text:p>1450084,2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6:000000:1330</text:p>
          </table:table-cell>
          <table:covered-table-cell/>
          <table:table-cell office:value-type="float" office:value="183897.14" table:style-name="ce19">
            <text:p>183897,1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0:030103:2154</text:p>
          </table:table-cell>
          <table:covered-table-cell/>
          <table:table-cell office:value-type="float" office:value="979346" table:style-name="ce19">
            <text:p>979346,0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40401:219</text:p>
          </table:table-cell>
          <table:covered-table-cell/>
          <table:table-cell office:value-type="float" office:value="506421.87" table:style-name="ce19">
            <text:p>506421,8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030001:2298</text:p>
          </table:table-cell>
          <table:covered-table-cell/>
          <table:table-cell office:value-type="float" office:value="719320.48" table:style-name="ce19">
            <text:p>719320,4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040005:987</text:p>
          </table:table-cell>
          <table:covered-table-cell/>
          <table:table-cell office:value-type="float" office:value="1024651.9" table:style-name="ce19">
            <text:p>1024651,9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050001:646</text:p>
          </table:table-cell>
          <table:covered-table-cell/>
          <table:table-cell office:value-type="float" office:value="210639.31" table:style-name="ce19">
            <text:p>210639,3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050001:647</text:p>
          </table:table-cell>
          <table:covered-table-cell/>
          <table:table-cell office:value-type="float" office:value="353930.12" table:style-name="ce19">
            <text:p>353930,1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050001:648</text:p>
          </table:table-cell>
          <table:covered-table-cell/>
          <table:table-cell office:value-type="float" office:value="346760.26" table:style-name="ce19">
            <text:p>346760,2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8:080001:4775</text:p>
          </table:table-cell>
          <table:covered-table-cell/>
          <table:table-cell office:value-type="float" office:value="83987.81" table:style-name="ce19">
            <text:p>83987,8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80001:4776</text:p>
          </table:table-cell>
          <table:covered-table-cell/>
          <table:table-cell office:value-type="float" office:value="328999.11" table:style-name="ce19">
            <text:p>328999,1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80001:4778</text:p>
          </table:table-cell>
          <table:covered-table-cell/>
          <table:table-cell office:value-type="float" office:value="316659.96000000002" table:style-name="ce19">
            <text:p>316659,9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80001:4781</text:p>
          </table:table-cell>
          <table:covered-table-cell/>
          <table:table-cell office:value-type="float" office:value="1196845.04" table:style-name="ce19">
            <text:p>1196845,0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80001:4782</text:p>
          </table:table-cell>
          <table:covered-table-cell/>
          <table:table-cell office:value-type="float" office:value="257241.05" table:style-name="ce19">
            <text:p>257241,0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80001:4783</text:p>
          </table:table-cell>
          <table:covered-table-cell/>
          <table:table-cell office:value-type="float" office:value="533540.19999999995" table:style-name="ce19">
            <text:p>533540,2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080001:4788</text:p>
          </table:table-cell>
          <table:covered-table-cell/>
          <table:table-cell office:value-type="float" office:value="152381.01999999999" table:style-name="ce19">
            <text:p>152381,0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80001:4789</text:p>
          </table:table-cell>
          <table:covered-table-cell/>
          <table:table-cell office:value-type="float" office:value="669828.31000000006" table:style-name="ce19">
            <text:p>669828,3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80001:7421</text:p>
          </table:table-cell>
          <table:covered-table-cell/>
          <table:table-cell office:value-type="float" office:value="1554549.71" table:style-name="ce19">
            <text:p>1554549,7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80004:1234</text:p>
          </table:table-cell>
          <table:covered-table-cell/>
          <table:table-cell office:value-type="float" office:value="1192434.17" table:style-name="ce19">
            <text:p>1192434,1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00002:1145</text:p>
          </table:table-cell>
          <table:covered-table-cell/>
          <table:table-cell office:value-type="float" office:value="800144.22" table:style-name="ce19">
            <text:p>800144,2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00020:1221</text:p>
          </table:table-cell>
          <table:covered-table-cell/>
          <table:table-cell office:value-type="float" office:value="750579.06" table:style-name="ce19">
            <text:p>750579,0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00020:1222</text:p>
          </table:table-cell>
          <table:covered-table-cell/>
          <table:table-cell office:value-type="float" office:value="484763.12" table:style-name="ce19">
            <text:p>484763,1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30012:2123</text:p>
          </table:table-cell>
          <table:covered-table-cell/>
          <table:table-cell office:value-type="float" office:value="1715653.78" table:style-name="ce19">
            <text:p>1715653,7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0:150001:2532</text:p>
          </table:table-cell>
          <table:covered-table-cell/>
          <table:table-cell office:value-type="float" office:value="3246847.43" table:style-name="ce19">
            <text:p>3246847,43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3:010001:4255</text:p>
          </table:table-cell>
          <table:covered-table-cell/>
          <table:table-cell office:value-type="float" office:value="396569.03" table:style-name="ce19">
            <text:p>396569,03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27655</text:p>
          </table:table-cell>
          <table:covered-table-cell/>
          <table:table-cell office:value-type="float" office:value="191055087.74000001" table:style-name="ce19">
            <text:p>191055087,7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32475</text:p>
          </table:table-cell>
          <table:covered-table-cell/>
          <table:table-cell office:value-type="float" office:value="2523266.8199999998" table:style-name="ce19">
            <text:p>2523266,8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32479</text:p>
          </table:table-cell>
          <table:covered-table-cell/>
          <table:table-cell office:value-type="float" office:value="2562286.41" table:style-name="ce19">
            <text:p>2562286,4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32516</text:p>
          </table:table-cell>
          <table:covered-table-cell/>
          <table:table-cell office:value-type="float" office:value="2057495.04" table:style-name="ce19">
            <text:p>2057495,0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58159</text:p>
          </table:table-cell>
          <table:covered-table-cell/>
          <table:table-cell office:value-type="float" office:value="2759505.6" table:style-name="ce19">
            <text:p>2759505,6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00000:58181</text:p>
          </table:table-cell>
          <table:covered-table-cell/>
          <table:table-cell office:value-type="float" office:value="6776803.04" table:style-name="ce19">
            <text:p>6776803,0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00000:58182</text:p>
          </table:table-cell>
          <table:covered-table-cell/>
          <table:table-cell office:value-type="float" office:value="17603574.609999999" table:style-name="ce19">
            <text:p>17603574,6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07:1207</text:p>
          </table:table-cell>
          <table:covered-table-cell/>
          <table:table-cell office:value-type="float" office:value="418460.84" table:style-name="ce19">
            <text:p>418460,8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07:547</text:p>
          </table:table-cell>
          <table:covered-table-cell/>
          <table:table-cell office:value-type="float" office:value="1803020.98" table:style-name="ce19">
            <text:p>1803020,9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18:1669</text:p>
          </table:table-cell>
          <table:covered-table-cell/>
          <table:table-cell office:value-type="float" office:value="2874346.12" table:style-name="ce19">
            <text:p>2874346,1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30:7776</text:p>
          </table:table-cell>
          <table:covered-table-cell/>
          <table:table-cell office:value-type="float" office:value="8502058.4000000004" table:style-name="ce19">
            <text:p>8502058,4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59:5953</text:p>
          </table:table-cell>
          <table:covered-table-cell/>
          <table:table-cell office:value-type="float" office:value="3271084.16" table:style-name="ce19">
            <text:p>3271084,1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16:765</text:p>
          </table:table-cell>
          <table:covered-table-cell/>
          <table:table-cell office:value-type="float" office:value="130833.57" table:style-name="ce19">
            <text:p>130833,5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31:433</text:p>
          </table:table-cell>
          <table:covered-table-cell/>
          <table:table-cell office:value-type="float" office:value="120095.94" table:style-name="ce19">
            <text:p>120095,9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33:2784</text:p>
          </table:table-cell>
          <table:covered-table-cell/>
          <table:table-cell office:value-type="float" office:value="1454337" table:style-name="ce19">
            <text:p>1454337,0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90:589</text:p>
          </table:table-cell>
          <table:covered-table-cell/>
          <table:table-cell office:value-type="float" office:value="4176766.8" table:style-name="ce19">
            <text:p>4176766,8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90:590</text:p>
          </table:table-cell>
          <table:covered-table-cell/>
          <table:table-cell office:value-type="float" office:value="17680822.890000001" table:style-name="ce19">
            <text:p>17680822,8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90:591</text:p>
          </table:table-cell>
          <table:covered-table-cell/>
          <table:table-cell office:value-type="float" office:value="2393618.9900000002" table:style-name="ce19">
            <text:p>2393618,9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90:592</text:p>
          </table:table-cell>
          <table:covered-table-cell/>
          <table:table-cell office:value-type="float" office:value="10638325.539999999" table:style-name="ce19">
            <text:p>10638325,5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90:593</text:p>
          </table:table-cell>
          <table:covered-table-cell/>
          <table:table-cell office:value-type="float" office:value="10054634.640000001" table:style-name="ce19">
            <text:p>10054634,6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0:594</text:p>
          </table:table-cell>
          <table:covered-table-cell/>
          <table:table-cell office:value-type="float" office:value="2401285.25" table:style-name="ce19">
            <text:p>2401285,2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0:595</text:p>
          </table:table-cell>
          <table:covered-table-cell/>
          <table:table-cell office:value-type="float" office:value="940510.7" table:style-name="ce19">
            <text:p>940510,7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0:596</text:p>
          </table:table-cell>
          <table:covered-table-cell/>
          <table:table-cell office:value-type="float" office:value="75627.600000000006" table:style-name="ce19">
            <text:p>75627,6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90:597</text:p>
          </table:table-cell>
          <table:covered-table-cell/>
          <table:table-cell office:value-type="float" office:value="29730430.879999999" table:style-name="ce19">
            <text:p>29730430,8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0:598</text:p>
          </table:table-cell>
          <table:covered-table-cell/>
          <table:table-cell office:value-type="float" office:value="1020253.64" table:style-name="ce19">
            <text:p>1020253,6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0:599</text:p>
          </table:table-cell>
          <table:covered-table-cell/>
          <table:table-cell office:value-type="float" office:value="820476.11" table:style-name="ce19">
            <text:p>820476,1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0:600</text:p>
          </table:table-cell>
          <table:covered-table-cell/>
          <table:table-cell office:value-type="float" office:value="1043354.69" table:style-name="ce19">
            <text:p>1043354,6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90:601</text:p>
          </table:table-cell>
          <table:covered-table-cell/>
          <table:table-cell office:value-type="float" office:value="202310.95" table:style-name="ce19">
            <text:p>202310,9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42:280</text:p>
          </table:table-cell>
          <table:covered-table-cell/>
          <table:table-cell office:value-type="float" office:value="2074170.22" table:style-name="ce19">
            <text:p>2074170,2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52:2725</text:p>
          </table:table-cell>
          <table:covered-table-cell/>
          <table:table-cell office:value-type="float" office:value="3666568.32" table:style-name="ce19">
            <text:p>3666568,3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7:825</text:p>
          </table:table-cell>
          <table:covered-table-cell/>
          <table:table-cell office:value-type="float" office:value="3347031.52" table:style-name="ce19">
            <text:p>3347031,5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81:893</text:p>
          </table:table-cell>
          <table:covered-table-cell/>
          <table:table-cell office:value-type="float" office:value="359626.96" table:style-name="ce19">
            <text:p>359626,9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83:610</text:p>
          </table:table-cell>
          <table:covered-table-cell/>
          <table:table-cell office:value-type="float" office:value="2671576.27" table:style-name="ce19">
            <text:p>2671576,2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85:1537</text:p>
          </table:table-cell>
          <table:covered-table-cell/>
          <table:table-cell office:value-type="float" office:value="1508863.98" table:style-name="ce19">
            <text:p>1508863,9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85:239</text:p>
          </table:table-cell>
          <table:covered-table-cell/>
          <table:table-cell office:value-type="float" office:value="20917259.57" table:style-name="ce19">
            <text:p>20917259,5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85:711</text:p>
          </table:table-cell>
          <table:covered-table-cell/>
          <table:table-cell office:value-type="float" office:value="1015502.46" table:style-name="ce19">
            <text:p>1015502,4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85:755</text:p>
          </table:table-cell>
          <table:covered-table-cell/>
          <table:table-cell office:value-type="float" office:value="1463639.18" table:style-name="ce19">
            <text:p>1463639,1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85:768</text:p>
          </table:table-cell>
          <table:covered-table-cell/>
          <table:table-cell office:value-type="float" office:value="1501217.81" table:style-name="ce19">
            <text:p>1501217,8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85:963</text:p>
          </table:table-cell>
          <table:covered-table-cell/>
          <table:table-cell office:value-type="float" office:value="1464302.62" table:style-name="ce19">
            <text:p>1464302,6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5:1099</text:p>
          </table:table-cell>
          <table:covered-table-cell/>
          <table:table-cell office:value-type="float" office:value="1835010.58" table:style-name="ce19">
            <text:p>1835010,5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15:128</text:p>
          </table:table-cell>
          <table:covered-table-cell/>
          <table:table-cell office:value-type="float" office:value="30540858.32" table:style-name="ce19">
            <text:p>30540858,3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15:373</text:p>
          </table:table-cell>
          <table:covered-table-cell/>
          <table:table-cell office:value-type="float" office:value="231358.85" table:style-name="ce19">
            <text:p>231358,8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15:374</text:p>
          </table:table-cell>
          <table:covered-table-cell/>
          <table:table-cell office:value-type="float" office:value="565857.74" table:style-name="ce19">
            <text:p>565857,7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15:375</text:p>
          </table:table-cell>
          <table:covered-table-cell/>
          <table:table-cell office:value-type="float" office:value="1445520.94" table:style-name="ce19">
            <text:p>1445520,9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15:377</text:p>
          </table:table-cell>
          <table:covered-table-cell/>
          <table:table-cell office:value-type="float" office:value="1215368.17" table:style-name="ce19">
            <text:p>1215368,1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15:4471</text:p>
          </table:table-cell>
          <table:covered-table-cell/>
          <table:table-cell office:value-type="float" office:value="752850.96" table:style-name="ce19">
            <text:p>752850,9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15:4472</text:p>
          </table:table-cell>
          <table:covered-table-cell/>
          <table:table-cell office:value-type="float" office:value="139838.41" table:style-name="ce19">
            <text:p>139838,4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15:989</text:p>
          </table:table-cell>
          <table:covered-table-cell/>
          <table:table-cell office:value-type="float" office:value="1448924.45" table:style-name="ce19">
            <text:p>1448924,4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15:991</text:p>
          </table:table-cell>
          <table:covered-table-cell/>
          <table:table-cell office:value-type="float" office:value="1320350.1399999999" table:style-name="ce19">
            <text:p>1320350,1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20:604</text:p>
          </table:table-cell>
          <table:covered-table-cell/>
          <table:table-cell office:value-type="float" office:value="555555.26" table:style-name="ce19">
            <text:p>555555,2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34:4477</text:p>
          </table:table-cell>
          <table:covered-table-cell/>
          <table:table-cell office:value-type="float" office:value="2969625.54" table:style-name="ce19">
            <text:p>2969625,5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35:259</text:p>
          </table:table-cell>
          <table:covered-table-cell/>
          <table:table-cell office:value-type="float" office:value="22305503.48" table:style-name="ce19">
            <text:p>22305503,48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35:318</text:p>
          </table:table-cell>
          <table:covered-table-cell/>
          <table:table-cell office:value-type="float" office:value="1515784.51" table:style-name="ce19">
            <text:p>1515784,5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35:326</text:p>
          </table:table-cell>
          <table:covered-table-cell/>
          <table:table-cell office:value-type="float" office:value="1091206.8600000001" table:style-name="ce19">
            <text:p>1091206,8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35:330</text:p>
          </table:table-cell>
          <table:covered-table-cell/>
          <table:table-cell office:value-type="float" office:value="1134167.76" table:style-name="ce19">
            <text:p>1134167,7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35:332</text:p>
          </table:table-cell>
          <table:covered-table-cell/>
          <table:table-cell office:value-type="float" office:value="1571765.19" table:style-name="ce19">
            <text:p>1571765,1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22:6179</text:p>
          </table:table-cell>
          <table:covered-table-cell/>
          <table:table-cell office:value-type="float" office:value="1566261.14" table:style-name="ce19">
            <text:p>1566261,1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27:59</text:p>
          </table:table-cell>
          <table:covered-table-cell/>
          <table:table-cell office:value-type="float" office:value="542936724.96000004" table:style-name="ce19">
            <text:p>542936724,9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34:72</text:p>
          </table:table-cell>
          <table:covered-table-cell/>
          <table:table-cell office:value-type="float" office:value="77382712.569999993" table:style-name="ce19">
            <text:p>77382712,5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36:278</text:p>
          </table:table-cell>
          <table:covered-table-cell/>
          <table:table-cell office:value-type="float" office:value="107120.55" table:style-name="ce19">
            <text:p>107120,5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39:597</text:p>
          </table:table-cell>
          <table:covered-table-cell/>
          <table:table-cell office:value-type="float" office:value="134590861.94999999" table:style-name="ce19">
            <text:p>134590861,9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40:30</text:p>
          </table:table-cell>
          <table:covered-table-cell/>
          <table:table-cell office:value-type="float" office:value="546885661.78999996" table:style-name="ce19">
            <text:p>546885661,7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51:983</text:p>
          </table:table-cell>
          <table:covered-table-cell/>
          <table:table-cell office:value-type="float" office:value="987352.04" table:style-name="ce19">
            <text:p>987352,0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4923</text:p>
          </table:table-cell>
          <table:covered-table-cell/>
          <table:table-cell office:value-type="float" office:value="232896.17" table:style-name="ce19">
            <text:p>232896,1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8:1231</text:p>
          </table:table-cell>
          <table:covered-table-cell/>
          <table:table-cell office:value-type="float" office:value="340251.77" table:style-name="ce19">
            <text:p>340251,7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36:2003</text:p>
          </table:table-cell>
          <table:covered-table-cell/>
          <table:table-cell office:value-type="float" office:value="3394236.77" table:style-name="ce19">
            <text:p>3394236,7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63:91</text:p>
          </table:table-cell>
          <table:covered-table-cell/>
          <table:table-cell office:value-type="float" office:value="1530128.2" table:style-name="ce19">
            <text:p>1530128,2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107:812</text:p>
          </table:table-cell>
          <table:covered-table-cell/>
          <table:table-cell office:value-type="float" office:value="2807868.96" table:style-name="ce19">
            <text:p>2807868,96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62:2960</text:p>
          </table:table-cell>
          <table:covered-table-cell/>
          <table:table-cell office:value-type="float" office:value="137231.65" table:style-name="ce19">
            <text:p>137231,6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122:2342</text:p>
          </table:table-cell>
          <table:covered-table-cell/>
          <table:table-cell office:value-type="float" office:value="2896304.14" table:style-name="ce19">
            <text:p>2896304,1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126:2845</text:p>
          </table:table-cell>
          <table:covered-table-cell/>
          <table:table-cell office:value-type="float" office:value="2419005.14" table:style-name="ce19">
            <text:p>2419005,1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137:2181</text:p>
          </table:table-cell>
          <table:covered-table-cell/>
          <table:table-cell office:value-type="float" office:value="282350.34000000003" table:style-name="ce19">
            <text:p>282350,3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00000:37212</text:p>
          </table:table-cell>
          <table:covered-table-cell/>
          <table:table-cell office:value-type="float" office:value="2866718.54" table:style-name="ce19">
            <text:p>2866718,5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00000:42057</text:p>
          </table:table-cell>
          <table:covered-table-cell/>
          <table:table-cell office:value-type="float" office:value="2866718.54" table:style-name="ce19">
            <text:p>2866718,5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00000:43910</text:p>
          </table:table-cell>
          <table:covered-table-cell/>
          <table:table-cell office:value-type="float" office:value="2808107.39" table:style-name="ce19">
            <text:p>2808107,3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00000:45630</text:p>
          </table:table-cell>
          <table:covered-table-cell/>
          <table:table-cell office:value-type="float" office:value="2879255.21" table:style-name="ce19">
            <text:p>2879255,2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00000:67369</text:p>
          </table:table-cell>
          <table:covered-table-cell/>
          <table:table-cell office:value-type="float" office:value="2153344.89" table:style-name="ce19">
            <text:p>2153344,8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8502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3:7464</text:p>
          </table:table-cell>
          <table:covered-table-cell/>
          <table:table-cell office:value-type="float" office:value="630729.97" table:style-name="ce19">
            <text:p>630729,9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3:7465</text:p>
          </table:table-cell>
          <table:covered-table-cell/>
          <table:table-cell office:value-type="float" office:value="1501389.74" table:style-name="ce19">
            <text:p>1501389,7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6:7139</text:p>
          </table:table-cell>
          <table:covered-table-cell/>
          <table:table-cell office:value-type="float" office:value="943219" table:style-name="ce19">
            <text:p>943219,00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1:7643</text:p>
          </table:table-cell>
          <table:covered-table-cell/>
          <table:table-cell office:value-type="float" office:value="777198.44" table:style-name="ce19">
            <text:p>777198,44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6:5442</text:p>
          </table:table-cell>
          <table:covered-table-cell/>
          <table:table-cell office:value-type="float" office:value="2396189.4700000002" table:style-name="ce19">
            <text:p>2396189,47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4:8302</text:p>
          </table:table-cell>
          <table:covered-table-cell/>
          <table:table-cell office:value-type="float" office:value="2696866.69" table:style-name="ce19">
            <text:p>2696866,69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2:18174</text:p>
          </table:table-cell>
          <table:covered-table-cell/>
          <table:table-cell office:value-type="float" office:value="2879255.21" table:style-name="ce19">
            <text:p>2879255,21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7:010216:915</text:p>
          </table:table-cell>
          <table:covered-table-cell/>
          <table:table-cell office:value-type="float" office:value="1473382.92" table:style-name="ce19">
            <text:p>1473382,92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1">
            <text:p>34:38:020305:433</text:p>
          </table:table-cell>
          <table:covered-table-cell/>
          <table:table-cell office:value-type="float" office:value="1330764.23" table:style-name="ce21">
            <text:p>1330764,23</text:p>
          </table:table-cell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0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2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2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7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7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9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8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2000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200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2000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2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2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2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2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2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2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2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2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2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2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2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2: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14:14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6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6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6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6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1000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0000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3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25000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5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5000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25000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250003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250003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2500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5000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6:250003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25000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25000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3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25000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0401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09010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101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61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61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61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6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6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6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6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3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7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50809: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702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702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70205: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000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0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0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10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10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10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10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10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10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10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10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10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10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10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10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10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10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10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10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10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10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10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10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10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10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10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10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10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0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0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10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0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0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10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10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10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4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4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4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4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1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14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14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14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14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14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14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14000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14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14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14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14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14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14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14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4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4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4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14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14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4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4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4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4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4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4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4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4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4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4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4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4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4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4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4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4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4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4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4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4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4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4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4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4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140002: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14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4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4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4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400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4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4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4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4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4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4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4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4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4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4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4000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4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4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4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4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4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4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4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4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4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400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4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4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4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4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4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14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140002: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14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14000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14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1400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14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14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4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14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14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4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4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4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4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4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14000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4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1400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14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14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14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14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4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7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3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3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3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3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3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3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3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80003:43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105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105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10501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105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105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105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105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105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105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10501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105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105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105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10501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01050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2:0105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2:0105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2:01050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2:0105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2:0105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2:0105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2:0105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2:0105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2:0105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2:0105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2:0105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2:0105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2:0105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2:0105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2:0105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2:0105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2:0105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2:0105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2:0105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2:0105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2:01050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2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3002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4:090002:16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7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7:08000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7:08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01000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14011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14012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500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0101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0101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0101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0101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2:030001:9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07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19001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190018: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101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106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10601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306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3080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419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507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0000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7000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70002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2001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400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4001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4001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4001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6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0:07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0:08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0:08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0:150001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0:150001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0:150001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0:150001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150001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15000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5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5:9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60005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00000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17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149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25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00000:32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00000:32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00000:32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00000:32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32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32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32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32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32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32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32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32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32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32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32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32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32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32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32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32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32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32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2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32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32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32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32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32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32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32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32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32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32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32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32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32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32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32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32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32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32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32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32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32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32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48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48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48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48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48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48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49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0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50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50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50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50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51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510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51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51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51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51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2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520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52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2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2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2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2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2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7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80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8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0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0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0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4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9: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5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06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3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9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9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90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5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83: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8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8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8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8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8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8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8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8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8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85:9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8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11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11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1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1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1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1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1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1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1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15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15: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115: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115:9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30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3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13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13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3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3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1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35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3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3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35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3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3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0: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6: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6:1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6: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2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6: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2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26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2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2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26:7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2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2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2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2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2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27: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27: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3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3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39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39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39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39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39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39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39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39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39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40: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40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4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4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1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1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1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1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1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2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30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54: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6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62: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14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4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14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12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130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7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74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7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7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7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7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7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7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7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7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7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7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7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7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7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7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7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7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7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7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7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7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7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6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2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2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21: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2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22: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22:4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2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22: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22: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22: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2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2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2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2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2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2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2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2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2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27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2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2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2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27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2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3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3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32:7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3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3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3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3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3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3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3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3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35: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3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36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36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36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36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36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36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36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36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36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3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36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36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36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36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36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36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36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36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3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3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37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3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3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3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4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5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6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9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62:1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62:1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62:1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6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6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6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6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6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6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6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62:1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6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6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6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6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6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62: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62: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6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6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6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6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6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6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6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62: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6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6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6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6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6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6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6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6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6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6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6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6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6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6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62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6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6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6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62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6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6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6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6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62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6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6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6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6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62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6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6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6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6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62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62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62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62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62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6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6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6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62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6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6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6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62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6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6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62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6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62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62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6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6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6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6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6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6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6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6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74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76:3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8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8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11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11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11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11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11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116: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117: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117: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118: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120: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12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12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12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12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121: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12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12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12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122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12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12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12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123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123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123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123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123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12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123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123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12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123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123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23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23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23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2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23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123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123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123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23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23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23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23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123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123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2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2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23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2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2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2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00000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2010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20103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202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202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05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05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06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06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06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06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06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06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06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06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06:51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06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06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06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06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06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06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06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06:5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06:5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06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06:5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06:5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06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06:5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06:5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06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06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06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06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06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06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06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06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06:54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06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06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06:5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06:5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07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5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9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22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22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2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2:9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7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7:7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1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1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13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17:9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0:4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9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9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9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9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9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12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14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1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1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1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1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1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16:1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7:010216:9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7:0102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7:01021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7:01025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7:01026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7:010282: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0000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000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0000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0000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00000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0000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00000: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00000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8:000000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8:020110: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8:0202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8:0202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8:0202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8:0202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8:0202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8:0202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8:02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8:02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8:0202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8:0202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8:0202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8:0202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8:0202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8:0202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8:0202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8:0202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8:0202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8:0202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8:0202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8:0202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8:0202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8:0202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8:0202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8:0202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8:0202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8:0202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8:02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8:0202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8:0202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8:0202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8:02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8:0202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8:0202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8:0202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8:0202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8:0202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8:0202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8:0202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8:0202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8:0202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8:0202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8:0202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8:0202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8:020202:2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8:0202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8:020202: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8:0202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8:0202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8:0202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8:0202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8:0202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8:0202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8:0202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8:0202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8:0202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8:0202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8:0202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8:0202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8:0202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8:0202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8:0202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8:0202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8:0202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8:0202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8:0202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8:0202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8:0202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8:0202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8:0202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8:0202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8:0202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8:0202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8:0202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8:0202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8:0202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8:0202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8:0202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8:0202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8:0202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8:0202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8:0202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8:0202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8:0202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8:0202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8:0202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8:0202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8:0202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8:0202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8:0202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8:0202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8:0202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8:0202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202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202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202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2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202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202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202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202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202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202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202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202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202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9:000006: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number-columns-spanned="3" table:number-rows-spanned="1" table:style-name="ce1">
            <text:p>34:39:00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B8273C3DE4B989CF446155DF21B9F8BDBC48BF94A3FFAA9F6DAD013FC6E4A5CC0ED021A259C876A51290A8F9928D407FA6AC5F5BA05F8FAAC54F21FC3CC7F1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5T05:18:42Z</meta:creation-date>
    <dc:date>2025-03-25T05:18:42Z</dc:date>
  </office:meta>
</office:document-meta>
</file>