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15</text:p>
          </table:table-cell>
          <table:table-cell table:number-columns-repeated="4" table:style-name="ce2"/>
          <table:table-cell office:value-type="string" table:style-name="ce4">
            <text:p>2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8" table:style-name="ce7">
            <text:p>6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450</text:p>
          </table:table-cell>
          <table:covered-table-cell/>
          <table:table-cell office:value-type="float" office:value="28074068.640000001" table:style-name="ce11">
            <text:p>28074068,6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145</text:p>
          </table:table-cell>
          <table:covered-table-cell/>
          <table:table-cell office:value-type="float" office:value="8287597.5499999998" table:style-name="ce11">
            <text:p>8287597,5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00000:3477</text:p>
          </table:table-cell>
          <table:covered-table-cell/>
          <table:table-cell office:value-type="float" office:value="907805.1" table:style-name="ce11">
            <text:p>907805,1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80001:2093</text:p>
          </table:table-cell>
          <table:covered-table-cell/>
          <table:table-cell office:value-type="float" office:value="143962" table:style-name="ce11">
            <text:p>143962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480</text:p>
          </table:table-cell>
          <table:covered-table-cell/>
          <table:table-cell office:value-type="float" office:value="258656.88" table:style-name="ce11">
            <text:p>258656,8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2:2481</text:p>
          </table:table-cell>
          <table:covered-table-cell/>
          <table:table-cell office:value-type="float" office:value="225090.72" table:style-name="ce11">
            <text:p>225090,7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2:2482</text:p>
          </table:table-cell>
          <table:covered-table-cell/>
          <table:table-cell office:value-type="float" office:value="238253.92" table:style-name="ce11">
            <text:p>238253,9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2483</text:p>
          </table:table-cell>
          <table:covered-table-cell/>
          <table:table-cell office:value-type="float" office:value="248126.32" table:style-name="ce11">
            <text:p>248126,3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2:2484</text:p>
          </table:table-cell>
          <table:covered-table-cell/>
          <table:table-cell office:value-type="float" office:value="410033.68" table:style-name="ce11">
            <text:p>410033,6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2:2485</text:p>
          </table:table-cell>
          <table:covered-table-cell/>
          <table:table-cell office:value-type="float" office:value="244835.52" table:style-name="ce11">
            <text:p>244835,5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2:2486</text:p>
          </table:table-cell>
          <table:covered-table-cell/>
          <table:table-cell office:value-type="float" office:value="268529.28000000003" table:style-name="ce11">
            <text:p>268529,2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2:2487</text:p>
          </table:table-cell>
          <table:covered-table-cell/>
          <table:table-cell office:value-type="float" office:value="241544.72" table:style-name="ce11">
            <text:p>241544,7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6:1742</text:p>
          </table:table-cell>
          <table:covered-table-cell/>
          <table:table-cell office:value-type="float" office:value="1701" table:style-name="ce11">
            <text:p>1701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5930</text:p>
          </table:table-cell>
          <table:covered-table-cell/>
          <table:table-cell office:value-type="float" office:value="68026.720000000001" table:style-name="ce11">
            <text:p>68026,7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9924</text:p>
          </table:table-cell>
          <table:covered-table-cell/>
          <table:table-cell office:value-type="float" office:value="160457.28" table:style-name="ce11">
            <text:p>160457,2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4:1045</text:p>
          </table:table-cell>
          <table:covered-table-cell/>
          <table:table-cell office:value-type="float" office:value="170455.6" table:style-name="ce11">
            <text:p>170455,6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6:1830</text:p>
          </table:table-cell>
          <table:covered-table-cell/>
          <table:table-cell office:value-type="float" office:value="2123275.02" table:style-name="ce11">
            <text:p>2123275,0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2:3425</text:p>
          </table:table-cell>
          <table:covered-table-cell/>
          <table:table-cell office:value-type="float" office:value="547449" table:style-name="ce11">
            <text:p>547449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2:3426</text:p>
          </table:table-cell>
          <table:covered-table-cell/>
          <table:table-cell office:value-type="float" office:value="391035" table:style-name="ce11">
            <text:p>391035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2:3427</text:p>
          </table:table-cell>
          <table:covered-table-cell/>
          <table:table-cell office:value-type="float" office:value="492704.1" table:style-name="ce11">
            <text:p>492704,1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2:3428</text:p>
          </table:table-cell>
          <table:covered-table-cell/>
          <table:table-cell office:value-type="float" office:value="409804.68" table:style-name="ce11">
            <text:p>409804,6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101:41</text:p>
          </table:table-cell>
          <table:covered-table-cell/>
          <table:table-cell office:value-type="float" office:value="187674.3" table:style-name="ce11">
            <text:p>187674,3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105:177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105:178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105:179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105:180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105:181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105:182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105:183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105:184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105:185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106:228</text:p>
          </table:table-cell>
          <table:covered-table-cell/>
          <table:table-cell office:value-type="float" office:value="46200" table:style-name="ce11">
            <text:p>4620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107:704</text:p>
          </table:table-cell>
          <table:covered-table-cell/>
          <table:table-cell office:value-type="float" office:value="306380.01" table:style-name="ce11">
            <text:p>306380,01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107:705</text:p>
          </table:table-cell>
          <table:covered-table-cell/>
          <table:table-cell office:value-type="float" office:value="106559.26" table:style-name="ce11">
            <text:p>106559,2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00000:1626</text:p>
          </table:table-cell>
          <table:covered-table-cell/>
          <table:table-cell office:value-type="float" office:value="495720" table:style-name="ce11">
            <text:p>49572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000000:45</text:p>
          </table:table-cell>
          <table:covered-table-cell/>
          <table:table-cell office:value-type="float" office:value="2572097" table:style-name="ce11">
            <text:p>2572097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70001:7083</text:p>
          </table:table-cell>
          <table:covered-table-cell/>
          <table:table-cell office:value-type="float" office:value="522583.65" table:style-name="ce11">
            <text:p>522583,6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00000:16</text:p>
          </table:table-cell>
          <table:covered-table-cell/>
          <table:table-cell office:value-type="float" office:value="56891044.880000003" table:style-name="ce11">
            <text:p>56891044,8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00101:445</text:p>
          </table:table-cell>
          <table:covered-table-cell/>
          <table:table-cell office:value-type="float" office:value="292560" table:style-name="ce11">
            <text:p>29256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30104:330</text:p>
          </table:table-cell>
          <table:covered-table-cell/>
          <table:table-cell office:value-type="float" office:value="94948.43" table:style-name="ce11">
            <text:p>94948,43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130104:331</text:p>
          </table:table-cell>
          <table:covered-table-cell/>
          <table:table-cell office:value-type="float" office:value="135693.53" table:style-name="ce11">
            <text:p>135693,53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30104:333</text:p>
          </table:table-cell>
          <table:covered-table-cell/>
          <table:table-cell office:value-type="float" office:value="230518.49" table:style-name="ce11">
            <text:p>230518,49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30104:334</text:p>
          </table:table-cell>
          <table:covered-table-cell/>
          <table:table-cell office:value-type="float" office:value="118901.61" table:style-name="ce11">
            <text:p>118901,61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30104:335</text:p>
          </table:table-cell>
          <table:covered-table-cell/>
          <table:table-cell office:value-type="float" office:value="135076.18" table:style-name="ce11">
            <text:p>135076,1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30104:338</text:p>
          </table:table-cell>
          <table:covered-table-cell/>
          <table:table-cell office:value-type="float" office:value="108283.19" table:style-name="ce11">
            <text:p>108283,19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30104:339</text:p>
          </table:table-cell>
          <table:covered-table-cell/>
          <table:table-cell office:value-type="float" office:value="93960.67" table:style-name="ce11">
            <text:p>93960,67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30104:340</text:p>
          </table:table-cell>
          <table:covered-table-cell/>
          <table:table-cell office:value-type="float" office:value="116802.62" table:style-name="ce11">
            <text:p>116802,6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130104:341</text:p>
          </table:table-cell>
          <table:covered-table-cell/>
          <table:table-cell office:value-type="float" office:value="91985.15" table:style-name="ce11">
            <text:p>91985,1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130104:345</text:p>
          </table:table-cell>
          <table:covered-table-cell/>
          <table:table-cell office:value-type="float" office:value="146435.42000000001" table:style-name="ce11">
            <text:p>146435,4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30104:348</text:p>
          </table:table-cell>
          <table:covered-table-cell/>
          <table:table-cell office:value-type="float" office:value="180513.14" table:style-name="ce11">
            <text:p>180513,1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30104:349</text:p>
          </table:table-cell>
          <table:covered-table-cell/>
          <table:table-cell office:value-type="float" office:value="133964.95000000001" table:style-name="ce11">
            <text:p>133964,9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130104:352</text:p>
          </table:table-cell>
          <table:covered-table-cell/>
          <table:table-cell office:value-type="float" office:value="140014.98000000001" table:style-name="ce11">
            <text:p>140014,9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30104:354</text:p>
          </table:table-cell>
          <table:covered-table-cell/>
          <table:table-cell office:value-type="float" office:value="201749.98" table:style-name="ce11">
            <text:p>201749,9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130104:355</text:p>
          </table:table-cell>
          <table:covered-table-cell/>
          <table:table-cell office:value-type="float" office:value="189156.04" table:style-name="ce11">
            <text:p>189156,0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30104:356</text:p>
          </table:table-cell>
          <table:covered-table-cell/>
          <table:table-cell office:value-type="float" office:value="190514.21" table:style-name="ce11">
            <text:p>190514,21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30104:357</text:p>
          </table:table-cell>
          <table:covered-table-cell/>
          <table:table-cell office:value-type="float" office:value="186686.64" table:style-name="ce11">
            <text:p>186686,6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8:130104:360</text:p>
          </table:table-cell>
          <table:covered-table-cell/>
          <table:table-cell office:value-type="float" office:value="104579.09" table:style-name="ce11">
            <text:p>104579,09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130104:361</text:p>
          </table:table-cell>
          <table:covered-table-cell/>
          <table:table-cell office:value-type="float" office:value="208787.77" table:style-name="ce11">
            <text:p>208787,77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130104:367</text:p>
          </table:table-cell>
          <table:covered-table-cell/>
          <table:table-cell office:value-type="float" office:value="285215.7" table:style-name="ce11">
            <text:p>285215,7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130104:368</text:p>
          </table:table-cell>
          <table:covered-table-cell/>
          <table:table-cell office:value-type="float" office:value="163968.16" table:style-name="ce11">
            <text:p>163968,1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130104:370</text:p>
          </table:table-cell>
          <table:covered-table-cell/>
          <table:table-cell office:value-type="float" office:value="186439.7" table:style-name="ce11">
            <text:p>186439,7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9:000000:107</text:p>
          </table:table-cell>
          <table:covered-table-cell/>
          <table:table-cell office:value-type="float" office:value="2777800" table:style-name="ce11">
            <text:p>277780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9:020501:151</text:p>
          </table:table-cell>
          <table:covered-table-cell/>
          <table:table-cell office:value-type="float" office:value="139920" table:style-name="ce11">
            <text:p>13992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9:050816:405</text:p>
          </table:table-cell>
          <table:covered-table-cell/>
          <table:table-cell office:value-type="float" office:value="175612.36" table:style-name="ce11">
            <text:p>175612,3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1:040001:213</text:p>
          </table:table-cell>
          <table:covered-table-cell/>
          <table:table-cell office:value-type="float" office:value="89702.64" table:style-name="ce11">
            <text:p>89702,6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2:020009:1111</text:p>
          </table:table-cell>
          <table:covered-table-cell/>
          <table:table-cell office:value-type="float" office:value="4266.2" table:style-name="ce11">
            <text:p>4266,2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2:020009:1112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30018:545</text:p>
          </table:table-cell>
          <table:covered-table-cell/>
          <table:table-cell office:value-type="float" office:value="217059.7" table:style-name="ce11">
            <text:p>217059,7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130029:1757</text:p>
          </table:table-cell>
          <table:covered-table-cell/>
          <table:table-cell office:value-type="float" office:value="302874" table:style-name="ce11">
            <text:p>302874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3:130032:293</text:p>
          </table:table-cell>
          <table:covered-table-cell/>
          <table:table-cell office:value-type="float" office:value="311455.43" table:style-name="ce11">
            <text:p>311455,43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60005:640</text:p>
          </table:table-cell>
          <table:covered-table-cell/>
          <table:table-cell office:value-type="float" office:value="180170.45" table:style-name="ce11">
            <text:p>180170,4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60005:641</text:p>
          </table:table-cell>
          <table:covered-table-cell/>
          <table:table-cell office:value-type="float" office:value="180170.45" table:style-name="ce11">
            <text:p>180170,4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7:000000:1728</text:p>
          </table:table-cell>
          <table:covered-table-cell/>
          <table:table-cell office:value-type="float" office:value="1259520" table:style-name="ce11">
            <text:p>125952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2:060201:1424</text:p>
          </table:table-cell>
          <table:covered-table-cell/>
          <table:table-cell office:value-type="float" office:value="31707.200000000001" table:style-name="ce11">
            <text:p>31707,2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4:120508:35</text:p>
          </table:table-cell>
          <table:covered-table-cell/>
          <table:table-cell office:value-type="float" office:value="76785" table:style-name="ce11">
            <text:p>76785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5:010114:134</text:p>
          </table:table-cell>
          <table:covered-table-cell/>
          <table:table-cell office:value-type="float" office:value="16994.349999999999" table:style-name="ce11">
            <text:p>16994,3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5:010114:404</text:p>
          </table:table-cell>
          <table:covered-table-cell/>
          <table:table-cell office:value-type="float" office:value="112709.8" table:style-name="ce11">
            <text:p>112709,8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80101:108</text:p>
          </table:table-cell>
          <table:covered-table-cell/>
          <table:table-cell office:value-type="float" office:value="214375.26" table:style-name="ce11">
            <text:p>214375,2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20002:720</text:p>
          </table:table-cell>
          <table:covered-table-cell/>
          <table:table-cell office:value-type="float" office:value="202712.94" table:style-name="ce11">
            <text:p>202712,9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20002:721</text:p>
          </table:table-cell>
          <table:covered-table-cell/>
          <table:table-cell office:value-type="float" office:value="218805.75" table:style-name="ce11">
            <text:p>218805,7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3:4013</text:p>
          </table:table-cell>
          <table:covered-table-cell/>
          <table:table-cell office:value-type="float" office:value="251739.6" table:style-name="ce11">
            <text:p>251739,6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70002:4013</text:p>
          </table:table-cell>
          <table:covered-table-cell/>
          <table:table-cell office:value-type="float" office:value="614067.84" table:style-name="ce11">
            <text:p>614067,8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2:4014</text:p>
          </table:table-cell>
          <table:covered-table-cell/>
          <table:table-cell office:value-type="float" office:value="763993.76" table:style-name="ce11">
            <text:p>763993,7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255256953" table:style-name="ce11">
            <text:p>255256953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70007:5173</text:p>
          </table:table-cell>
          <table:covered-table-cell/>
          <table:table-cell office:value-type="float" office:value="55884.6" table:style-name="ce11">
            <text:p>55884,6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80004:446</text:p>
          </table:table-cell>
          <table:covered-table-cell/>
          <table:table-cell office:value-type="float" office:value="286835.84999999998" table:style-name="ce11">
            <text:p>286835,8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21:496</text:p>
          </table:table-cell>
          <table:covered-table-cell/>
          <table:table-cell office:value-type="float" office:value="182942.24" table:style-name="ce11">
            <text:p>182942,2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00028:6554</text:p>
          </table:table-cell>
          <table:covered-table-cell/>
          <table:table-cell office:value-type="float" office:value="199869.28" table:style-name="ce11">
            <text:p>199869,2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30005:1741</text:p>
          </table:table-cell>
          <table:covered-table-cell/>
          <table:table-cell office:value-type="float" office:value="120940.16" table:style-name="ce11">
            <text:p>120940,1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30005:1742</text:p>
          </table:table-cell>
          <table:covered-table-cell/>
          <table:table-cell office:value-type="float" office:value="136526.72" table:style-name="ce11">
            <text:p>136526,7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30012:1074</text:p>
          </table:table-cell>
          <table:covered-table-cell/>
          <table:table-cell office:value-type="float" office:value="1164100" table:style-name="ce11">
            <text:p>116410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2197880" table:style-name="ce11">
            <text:p>1219788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9:040005:516</text:p>
          </table:table-cell>
          <table:covered-table-cell/>
          <table:table-cell office:value-type="float" office:value="511980" table:style-name="ce11">
            <text:p>51198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9:120001:65</text:p>
          </table:table-cell>
          <table:covered-table-cell/>
          <table:table-cell office:value-type="float" office:value="67254" table:style-name="ce11">
            <text:p>67254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100002:288</text:p>
          </table:table-cell>
          <table:covered-table-cell/>
          <table:table-cell office:value-type="float" office:value="97435" table:style-name="ce11">
            <text:p>97435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60003:1763</text:p>
          </table:table-cell>
          <table:covered-table-cell/>
          <table:table-cell office:value-type="float" office:value="185552.13" table:style-name="ce11">
            <text:p>185552,13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030003:1446</text:p>
          </table:table-cell>
          <table:covered-table-cell/>
          <table:table-cell office:value-type="float" office:value="4677000.96" table:style-name="ce11">
            <text:p>4677000,9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2:060001:320</text:p>
          </table:table-cell>
          <table:covered-table-cell/>
          <table:table-cell office:value-type="float" office:value="3448882.85" table:style-name="ce11">
            <text:p>3448882,8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2:060008:130</text:p>
          </table:table-cell>
          <table:covered-table-cell/>
          <table:table-cell office:value-type="float" office:value="1800828.2" table:style-name="ce11">
            <text:p>1800828,2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2:060008:354</text:p>
          </table:table-cell>
          <table:covered-table-cell/>
          <table:table-cell office:value-type="float" office:value="2440030.7000000002" table:style-name="ce11">
            <text:p>2440030,7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2:060008:552</text:p>
          </table:table-cell>
          <table:covered-table-cell/>
          <table:table-cell office:value-type="float" office:value="5061733.8600000003" table:style-name="ce11">
            <text:p>5061733,8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2:060008:576</text:p>
          </table:table-cell>
          <table:covered-table-cell/>
          <table:table-cell office:value-type="float" office:value="2667924.6" table:style-name="ce11">
            <text:p>2667924,6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2:060008:617</text:p>
          </table:table-cell>
          <table:covered-table-cell/>
          <table:table-cell office:value-type="float" office:value="555166.07999999996" table:style-name="ce11">
            <text:p>555166,0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35:807</text:p>
          </table:table-cell>
          <table:covered-table-cell/>
          <table:table-cell office:value-type="float" office:value="488432" table:style-name="ce11">
            <text:p>488432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33:1598</text:p>
          </table:table-cell>
          <table:covered-table-cell/>
          <table:table-cell office:value-type="float" office:value="272230.01" table:style-name="ce11">
            <text:p>272230,01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33:633</text:p>
          </table:table-cell>
          <table:covered-table-cell/>
          <table:table-cell office:value-type="float" office:value="274428.96000000002" table:style-name="ce11">
            <text:p>274428,9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61:1204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61:1205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877377.279999999" table:style-name="ce11">
            <text:p>10877377,2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20061:54</text:p>
          </table:table-cell>
          <table:covered-table-cell/>
          <table:table-cell office:value-type="float" office:value="4341307.2300000004" table:style-name="ce11">
            <text:p>4341307,23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416628.359999999" table:style-name="ce11">
            <text:p>13416628,36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32:5543</text:p>
          </table:table-cell>
          <table:covered-table-cell/>
          <table:table-cell office:value-type="float" office:value="21528.75" table:style-name="ce11">
            <text:p>21528,7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29:95</text:p>
          </table:table-cell>
          <table:covered-table-cell/>
          <table:table-cell office:value-type="float" office:value="1124454.72" table:style-name="ce11">
            <text:p>1124454,7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40026:826</text:p>
          </table:table-cell>
          <table:covered-table-cell/>
          <table:table-cell office:value-type="float" office:value="80226471.900000006" table:style-name="ce11">
            <text:p>80226471,9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40036:1661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40036:1662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413810.0800000001" table:style-name="ce11">
            <text:p>7413810,0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50022:239</text:p>
          </table:table-cell>
          <table:covered-table-cell/>
          <table:table-cell office:value-type="float" office:value="274684.79999999999" table:style-name="ce11">
            <text:p>274684,8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50046:174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312925.2" table:style-name="ce11">
            <text:p>3312925,2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50066:14</text:p>
          </table:table-cell>
          <table:covered-table-cell/>
          <table:table-cell office:value-type="float" office:value="5174480.93" table:style-name="ce11">
            <text:p>5174480,93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35:68</text:p>
          </table:table-cell>
          <table:covered-table-cell/>
          <table:table-cell office:value-type="float" office:value="1508177.58" table:style-name="ce11">
            <text:p>1508177,5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50:429</text:p>
          </table:table-cell>
          <table:covered-table-cell/>
          <table:table-cell office:value-type="float" office:value="234460" table:style-name="ce11">
            <text:p>23446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36:568</text:p>
          </table:table-cell>
          <table:covered-table-cell/>
          <table:table-cell office:value-type="float" office:value="251040" table:style-name="ce11">
            <text:p>251040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534202.08" table:style-name="ce11">
            <text:p>4534202,0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062:296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50:5131</text:p>
          </table:table-cell>
          <table:covered-table-cell/>
          <table:table-cell office:value-type="float" office:value="112908.2" table:style-name="ce11">
            <text:p>112908,2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5947736.92" table:style-name="ce11">
            <text:p>15947736,9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2:8501</text:p>
          </table:table-cell>
          <table:covered-table-cell/>
          <table:table-cell office:value-type="float" office:value="495661.2" table:style-name="ce11">
            <text:p>495661,2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90724138.88" table:style-name="ce11">
            <text:p>190724138,88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103:638</text:p>
          </table:table-cell>
          <table:covered-table-cell/>
          <table:table-cell office:value-type="float" office:value="187820.2" table:style-name="ce11">
            <text:p>187820,2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3:7463</text:p>
          </table:table-cell>
          <table:covered-table-cell/>
          <table:table-cell office:value-type="float" office:value="304280.02" table:style-name="ce11">
            <text:p>304280,0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30104:4989</text:p>
          </table:table-cell>
          <table:covered-table-cell/>
          <table:table-cell office:value-type="float" office:value="466511.5" table:style-name="ce11">
            <text:p>466511,5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30104:4990</text:p>
          </table:table-cell>
          <table:covered-table-cell/>
          <table:table-cell office:value-type="float" office:value="538795.15" table:style-name="ce11">
            <text:p>538795,15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6:000002:257</text:p>
          </table:table-cell>
          <table:covered-table-cell/>
          <table:table-cell office:value-type="float" office:value="3877084.8" table:style-name="ce11">
            <text:p>3877084,8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6:000002:2639</text:p>
          </table:table-cell>
          <table:covered-table-cell/>
          <table:table-cell office:value-type="float" office:value="37720.019999999997" table:style-name="ce11">
            <text:p>37720,02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6:000004:2871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06:342</text:p>
          </table:table-cell>
          <table:covered-table-cell/>
          <table:table-cell office:value-type="float" office:value="245776.3" table:style-name="ce11">
            <text:p>245776,3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6:000006:742</text:p>
          </table:table-cell>
          <table:covered-table-cell/>
          <table:table-cell office:value-type="float" office:value="289813.7" table:style-name="ce11">
            <text:p>289813,7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6:000021:67</text:p>
          </table:table-cell>
          <table:covered-table-cell/>
          <table:table-cell office:value-type="float" office:value="287604.24" table:style-name="ce11">
            <text:p>287604,24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20">
            <text:p>34:39:000006:19</text:p>
          </table:table-cell>
          <table:covered-table-cell/>
          <table:table-cell office:value-type="float" office:value="339983" table:style-name="ce13">
            <text:p>339983,00</text:p>
          </table:table-cell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7">
            <text:p>1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5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1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1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1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1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1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7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70002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70005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1000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10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1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20005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2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20005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2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6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3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3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3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3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3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3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3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3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3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3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3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3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3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3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3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3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3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3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3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3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3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3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3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3:3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3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00000:4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101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5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1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00000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00000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00000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00000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00000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7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00000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1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20006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4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1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301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301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063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063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1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105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105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105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105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105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5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5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6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106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106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106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106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1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7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7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7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7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107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107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107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107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107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7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78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109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109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4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405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508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508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508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5081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508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6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702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7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803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803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10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11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11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06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06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08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0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0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0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3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4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4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4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4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4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4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4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9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9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9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20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2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4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4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4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7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8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2:01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1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2:0105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2:0105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2:0105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2:0105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2:0105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2:0105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2:0105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2:0105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2:0105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2:0105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2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2:02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2:04001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2:070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2:08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2:08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2:09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2:09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2:09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2:090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2: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2:10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2:10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2:10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000000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03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04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80005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1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1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1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3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20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9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90004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90004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90004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90004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3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602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0602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602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0602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602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602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0801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801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801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802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802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803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804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804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804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9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902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1203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1203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1205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1205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6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9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1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100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12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17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7:0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7:08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7:08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00000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00000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1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1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01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0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0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01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01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01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0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01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01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01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01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03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50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05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05000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1407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09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1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5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00000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101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101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02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06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19004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16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308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506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506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506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506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506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6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06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6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6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7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50702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702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7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50702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50702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50702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50702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070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507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50702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50702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50702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50702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507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5070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507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5070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50702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50702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50702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507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50702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50702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50702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50702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50702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50702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50702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50702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50702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50702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50702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50702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507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50702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507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50702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50702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50702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50702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50702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50702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50702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50702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50702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604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604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604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604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604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604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604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604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604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604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604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61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61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61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612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05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090013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12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15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16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00000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3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40004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4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4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5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7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8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80001:6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80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800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8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8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0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0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0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06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1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1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1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0001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00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0002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0002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00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00028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1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1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10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10023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2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2001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2001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3000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30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4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4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4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40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4001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4001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5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5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5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500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50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5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6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6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6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4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8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16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17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0:0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0:11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0:150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0:16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0:160003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0:160003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0:16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0:160005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0:16000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1:04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1:05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1:17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1:19001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1:200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2:020004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2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00000:48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00000:57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10018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10024:8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100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1003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2001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200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20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20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20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29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2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2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200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2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2002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2002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20029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20029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20029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20029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20029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29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29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29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29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29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29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29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29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3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3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2004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2004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2004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2005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200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20051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20051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20051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20051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2005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2005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2005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20051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2005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5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2005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2005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2005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2005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2005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20051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2005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20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2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2007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2007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2007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2009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2009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2009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2009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2009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9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9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2009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2009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20090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3008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301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3012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3012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13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13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50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500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50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50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5003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5003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5003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5005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500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5005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5005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5006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5006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50064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50064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50064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50064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50064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50064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50064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50064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50064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50064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50064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50064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50064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50064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50064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50064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50064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50064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50064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50064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50064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50064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50064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50064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50064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50064:2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50064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500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50064:4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50064:4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5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50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5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50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500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5006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5006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50066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5006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60014:14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60038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7001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7002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7002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7006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701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80062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8006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80088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8011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8011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80119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801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80122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80122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80122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80122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80137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5:02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5:0201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5:020103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5:020103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5:020106:3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5:020106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5:020203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5:030101:7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5:030106:5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5:030106:5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5:030106:5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30106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30106:5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30106:5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30106:5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30106:5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30106:5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30106:5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30106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30106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30106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30106:5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30106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30106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30106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30106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30106:5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30106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3012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3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6:0000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6:000019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6:000019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7:01014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7:010208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7:0102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7:01029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8:0202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8:0202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8:0302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8:0602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number-columns-spanned="3" table:number-rows-spanned="1" table:style-name="ce20">
            <text:p>34:39:00003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E7DF26521D36A8510740E1A2B8026AB8DDE214D621AAD9E27A2D85DA1CECF8A07505F9738CBDF738A17FF044F1450D0F798F0651B878FD9498339D176C1BA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3-25T05:42:39Z</meta:creation-date>
    <dc:date>2025-03-25T06:19:30Z</dc:date>
  </office:meta>
</office:document-meta>
</file>