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6</text:p>
          </table:table-cell>
          <table:table-cell table:number-columns-repeated="4" table:style-name="ce9"/>
          <table:table-cell office:value-type="string" table:style-name="ce11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1" table:style-name="ce16">
            <text:p>3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195</text:p>
          </table:table-cell>
          <table:covered-table-cell/>
          <table:table-cell office:value-type="float" office:value="54508.49" table:style-name="ce19">
            <text:p>54508,4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7462</text:p>
          </table:table-cell>
          <table:covered-table-cell/>
          <table:table-cell office:value-type="float" office:value="273982883.49000001" table:style-name="ce19">
            <text:p>273982883,4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555</text:p>
          </table:table-cell>
          <table:covered-table-cell/>
          <table:table-cell office:value-type="float" office:value="149324421.99000001" table:style-name="ce19">
            <text:p>149324421,9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392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5189</text:p>
          </table:table-cell>
          <table:covered-table-cell/>
          <table:table-cell office:value-type="float" office:value="504049.55" table:style-name="ce19">
            <text:p>504049,5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40005:292</text:p>
          </table:table-cell>
          <table:covered-table-cell/>
          <table:table-cell office:value-type="float" office:value="2353806.63" table:style-name="ce19">
            <text:p>2353806,6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040012:417</text:p>
          </table:table-cell>
          <table:covered-table-cell/>
          <table:table-cell office:value-type="float" office:value="69220.97" table:style-name="ce19">
            <text:p>69220,9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106</text:p>
          </table:table-cell>
          <table:covered-table-cell/>
          <table:table-cell office:value-type="float" office:value="1650104.45" table:style-name="ce19">
            <text:p>1650104,4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1234</text:p>
          </table:table-cell>
          <table:covered-table-cell/>
          <table:table-cell office:value-type="float" office:value="250560473.33000001" table:style-name="ce19">
            <text:p>250560473,3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2337</text:p>
          </table:table-cell>
          <table:covered-table-cell/>
          <table:table-cell office:value-type="float" office:value="653891.94999999995" table:style-name="ce19">
            <text:p>653891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3641</text:p>
          </table:table-cell>
          <table:covered-table-cell/>
          <table:table-cell office:value-type="float" office:value="953392.44" table:style-name="ce19">
            <text:p>953392,4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7900</text:p>
          </table:table-cell>
          <table:covered-table-cell/>
          <table:table-cell office:value-type="float" office:value="293289.88" table:style-name="ce19">
            <text:p>293289,8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1:1965</text:p>
          </table:table-cell>
          <table:covered-table-cell/>
          <table:table-cell office:value-type="float" office:value="372593.44" table:style-name="ce19">
            <text:p>372593,4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5:815</text:p>
          </table:table-cell>
          <table:covered-table-cell/>
          <table:table-cell office:value-type="float" office:value="1212595.48" table:style-name="ce19">
            <text:p>1212595,4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5973</text:p>
          </table:table-cell>
          <table:covered-table-cell/>
          <table:table-cell office:value-type="float" office:value="1391273.59" table:style-name="ce19">
            <text:p>1391273,5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5:4036</text:p>
          </table:table-cell>
          <table:covered-table-cell/>
          <table:table-cell office:value-type="float" office:value="2054530.88" table:style-name="ce19">
            <text:p>2054530,8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3184</text:p>
          </table:table-cell>
          <table:covered-table-cell/>
          <table:table-cell office:value-type="float" office:value="933796.46" table:style-name="ce19">
            <text:p>933796,4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3547</text:p>
          </table:table-cell>
          <table:covered-table-cell/>
          <table:table-cell office:value-type="float" office:value="968489.41" table:style-name="ce19">
            <text:p>968489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3:2195</text:p>
          </table:table-cell>
          <table:covered-table-cell/>
          <table:table-cell office:value-type="float" office:value="1973461.73" table:style-name="ce19">
            <text:p>1973461,7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101:907</text:p>
          </table:table-cell>
          <table:covered-table-cell/>
          <table:table-cell office:value-type="float" office:value="1465333.91" table:style-name="ce19">
            <text:p>1465333,9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3:1903</text:p>
          </table:table-cell>
          <table:covered-table-cell/>
          <table:table-cell office:value-type="float" office:value="715509.24" table:style-name="ce19">
            <text:p>715509,2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90102:3172</text:p>
          </table:table-cell>
          <table:covered-table-cell/>
          <table:table-cell office:value-type="float" office:value="78983.81" table:style-name="ce19">
            <text:p>78983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12:121</text:p>
          </table:table-cell>
          <table:covered-table-cell/>
          <table:table-cell office:value-type="float" office:value="625316.32999999996" table:style-name="ce19">
            <text:p>625316,3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10501:1365</text:p>
          </table:table-cell>
          <table:covered-table-cell/>
          <table:table-cell office:value-type="float" office:value="128482.21" table:style-name="ce19">
            <text:p>128482,2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2:040010:608</text:p>
          </table:table-cell>
          <table:covered-table-cell/>
          <table:table-cell office:value-type="float" office:value="703328.48" table:style-name="ce19">
            <text:p>703328,4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40001:1350</text:p>
          </table:table-cell>
          <table:covered-table-cell/>
          <table:table-cell office:value-type="float" office:value="28617.66" table:style-name="ce19">
            <text:p>28617,6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9:3431</text:p>
          </table:table-cell>
          <table:covered-table-cell/>
          <table:table-cell office:value-type="float" office:value="1875509.29" table:style-name="ce19">
            <text:p>1875509,2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1:2211</text:p>
          </table:table-cell>
          <table:covered-table-cell/>
          <table:table-cell office:value-type="float" office:value="87548.14" table:style-name="ce19">
            <text:p>87548,1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2:18599</text:p>
          </table:table-cell>
          <table:covered-table-cell/>
          <table:table-cell office:value-type="float" office:value="1447542.49" table:style-name="ce19">
            <text:p>1447542,4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102:1138</text:p>
          </table:table-cell>
          <table:covered-table-cell/>
          <table:table-cell office:value-type="float" office:value="634580" table:style-name="ce19">
            <text:p>634580,0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301:998</text:p>
          </table:table-cell>
          <table:covered-table-cell/>
          <table:table-cell office:value-type="float" office:value="651558.05000000005" table:style-name="ce19">
            <text:p>651558,0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302:2181</text:p>
          </table:table-cell>
          <table:covered-table-cell/>
          <table:table-cell office:value-type="float" office:value="33888.29" table:style-name="ce19">
            <text:p>33888,2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7:070001:6221</text:p>
          </table:table-cell>
          <table:covered-table-cell/>
          <table:table-cell office:value-type="float" office:value="1484791.26" table:style-name="ce19">
            <text:p>1484791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10002:581</text:p>
          </table:table-cell>
          <table:covered-table-cell/>
          <table:table-cell office:value-type="float" office:value="446014.86" table:style-name="ce19">
            <text:p>446014,8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200001:3746</text:p>
          </table:table-cell>
          <table:covered-table-cell/>
          <table:table-cell office:value-type="float" office:value="1374595.82" table:style-name="ce19">
            <text:p>1374595,8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12:335</text:p>
          </table:table-cell>
          <table:covered-table-cell/>
          <table:table-cell office:value-type="float" office:value="7874588.2599999998" table:style-name="ce19">
            <text:p>7874588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41:321</text:p>
          </table:table-cell>
          <table:covered-table-cell/>
          <table:table-cell office:value-type="float" office:value="2646347.31" table:style-name="ce19">
            <text:p>2646347,3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60101:579</text:p>
          </table:table-cell>
          <table:covered-table-cell/>
          <table:table-cell office:value-type="float" office:value="472448.51" table:style-name="ce19">
            <text:p>472448,5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100001:1945</text:p>
          </table:table-cell>
          <table:covered-table-cell/>
          <table:table-cell office:value-type="float" office:value="235686.95" table:style-name="ce19">
            <text:p>235686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00000:1164</text:p>
          </table:table-cell>
          <table:covered-table-cell/>
          <table:table-cell office:value-type="float" office:value="614562.68000000005" table:style-name="ce19">
            <text:p>614562,6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51201:465</text:p>
          </table:table-cell>
          <table:covered-table-cell/>
          <table:table-cell office:value-type="float" office:value="440717.09" table:style-name="ce19">
            <text:p>440717,0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90201:9937</text:p>
          </table:table-cell>
          <table:covered-table-cell/>
          <table:table-cell office:value-type="float" office:value="1277270.3400000001" table:style-name="ce19">
            <text:p>1277270,3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100101:1737</text:p>
          </table:table-cell>
          <table:covered-table-cell/>
          <table:table-cell office:value-type="float" office:value="71654.66" table:style-name="ce19">
            <text:p>71654,6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30001:2299</text:p>
          </table:table-cell>
          <table:covered-table-cell/>
          <table:table-cell office:value-type="float" office:value="44788.17" table:style-name="ce19">
            <text:p>44788,1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7:5174</text:p>
          </table:table-cell>
          <table:covered-table-cell/>
          <table:table-cell office:value-type="float" office:value="1892460.19" table:style-name="ce19">
            <text:p>1892460,1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0:1223</text:p>
          </table:table-cell>
          <table:covered-table-cell/>
          <table:table-cell office:value-type="float" office:value="799576.18" table:style-name="ce19">
            <text:p>799576,1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09:354</text:p>
          </table:table-cell>
          <table:covered-table-cell/>
          <table:table-cell office:value-type="float" office:value="793895.29" table:style-name="ce19">
            <text:p>793895,2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20007:454</text:p>
          </table:table-cell>
          <table:covered-table-cell/>
          <table:table-cell office:value-type="float" office:value="585865.46" table:style-name="ce19">
            <text:p>585865,4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30003:1652</text:p>
          </table:table-cell>
          <table:covered-table-cell/>
          <table:table-cell office:value-type="float" office:value="626009.56999999995" table:style-name="ce19">
            <text:p>626009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30003:2092</text:p>
          </table:table-cell>
          <table:covered-table-cell/>
          <table:table-cell office:value-type="float" office:value="1030969.72" table:style-name="ce19">
            <text:p>1030969,7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30011:1849</text:p>
          </table:table-cell>
          <table:covered-table-cell/>
          <table:table-cell office:value-type="float" office:value="895761.65" table:style-name="ce19">
            <text:p>895761,6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40010:2405</text:p>
          </table:table-cell>
          <table:covered-table-cell/>
          <table:table-cell office:value-type="float" office:value="642326.85" table:style-name="ce19">
            <text:p>642326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40010:2406</text:p>
          </table:table-cell>
          <table:covered-table-cell/>
          <table:table-cell office:value-type="float" office:value="3652134.99" table:style-name="ce19">
            <text:p>3652134,9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10:2407</text:p>
          </table:table-cell>
          <table:covered-table-cell/>
          <table:table-cell office:value-type="float" office:value="86559.95" table:style-name="ce19">
            <text:p>86559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000000:4405</text:p>
          </table:table-cell>
          <table:covered-table-cell/>
          <table:table-cell office:value-type="float" office:value="122945.71" table:style-name="ce19">
            <text:p>122945,7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13292</text:p>
          </table:table-cell>
          <table:covered-table-cell/>
          <table:table-cell office:value-type="float" office:value="1299412.1000000001" table:style-name="ce19">
            <text:p>1299412,1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19634</text:p>
          </table:table-cell>
          <table:covered-table-cell/>
          <table:table-cell office:value-type="float" office:value="3074376.46" table:style-name="ce19">
            <text:p>3074376,4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30069</text:p>
          </table:table-cell>
          <table:covered-table-cell/>
          <table:table-cell office:value-type="float" office:value="113475704.25" table:style-name="ce19">
            <text:p>113475704,2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32727</text:p>
          </table:table-cell>
          <table:covered-table-cell/>
          <table:table-cell office:value-type="float" office:value="3308131.15" table:style-name="ce19">
            <text:p>3308131,1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33251</text:p>
          </table:table-cell>
          <table:covered-table-cell/>
          <table:table-cell office:value-type="float" office:value="1920354.02" table:style-name="ce19">
            <text:p>1920354,0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37629</text:p>
          </table:table-cell>
          <table:covered-table-cell/>
          <table:table-cell office:value-type="float" office:value="871387521.10000002" table:style-name="ce19">
            <text:p>871387521,1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6478</text:p>
          </table:table-cell>
          <table:covered-table-cell/>
          <table:table-cell office:value-type="float" office:value="375361496.81" table:style-name="ce19">
            <text:p>375361496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10:174</text:p>
          </table:table-cell>
          <table:covered-table-cell/>
          <table:table-cell office:value-type="float" office:value="1412833.41" table:style-name="ce19">
            <text:p>1412833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78:921</text:p>
          </table:table-cell>
          <table:covered-table-cell/>
          <table:table-cell office:value-type="float" office:value="3456513.63" table:style-name="ce19">
            <text:p>3456513,6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44:87</text:p>
          </table:table-cell>
          <table:covered-table-cell/>
          <table:table-cell office:value-type="float" office:value="131262637.70999999" table:style-name="ce19">
            <text:p>131262637,7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86:611</text:p>
          </table:table-cell>
          <table:covered-table-cell/>
          <table:table-cell office:value-type="float" office:value="2946414.52" table:style-name="ce19">
            <text:p>2946414,5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0:2356</text:p>
          </table:table-cell>
          <table:covered-table-cell/>
          <table:table-cell office:value-type="float" office:value="386946421.22000003" table:style-name="ce19">
            <text:p>386946421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0:2357</text:p>
          </table:table-cell>
          <table:covered-table-cell/>
          <table:table-cell office:value-type="float" office:value="4183538.37" table:style-name="ce19">
            <text:p>4183538,3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0:2358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0:2359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30:2360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0:2361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0:2362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0:2363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0:2364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0:2365</text:p>
          </table:table-cell>
          <table:covered-table-cell/>
          <table:table-cell office:value-type="float" office:value="23464.79" table:style-name="ce19">
            <text:p>23464,7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0:2366</text:p>
          </table:table-cell>
          <table:covered-table-cell/>
          <table:table-cell office:value-type="float" office:value="23795.279999999999" table:style-name="ce19">
            <text:p>23795,2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0:2367</text:p>
          </table:table-cell>
          <table:covered-table-cell/>
          <table:table-cell office:value-type="float" office:value="24456.26" table:style-name="ce19">
            <text:p>24456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0:2368</text:p>
          </table:table-cell>
          <table:covered-table-cell/>
          <table:table-cell office:value-type="float" office:value="2251145.06" table:style-name="ce19">
            <text:p>2251145,0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0:2369</text:p>
          </table:table-cell>
          <table:covered-table-cell/>
          <table:table-cell office:value-type="float" office:value="22473.32" table:style-name="ce19">
            <text:p>2247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30:2370</text:p>
          </table:table-cell>
          <table:covered-table-cell/>
          <table:table-cell office:value-type="float" office:value="24786.75" table:style-name="ce19">
            <text:p>24786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30:2371</text:p>
          </table:table-cell>
          <table:covered-table-cell/>
          <table:table-cell office:value-type="float" office:value="25117.24" table:style-name="ce19">
            <text:p>25117,2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0:2372</text:p>
          </table:table-cell>
          <table:covered-table-cell/>
          <table:table-cell office:value-type="float" office:value="24786.75" table:style-name="ce19">
            <text:p>24786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0:2373</text:p>
          </table:table-cell>
          <table:covered-table-cell/>
          <table:table-cell office:value-type="float" office:value="24786.75" table:style-name="ce19">
            <text:p>24786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0:2374</text:p>
          </table:table-cell>
          <table:covered-table-cell/>
          <table:table-cell office:value-type="float" office:value="24786.75" table:style-name="ce19">
            <text:p>24786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0:2375</text:p>
          </table:table-cell>
          <table:covered-table-cell/>
          <table:table-cell office:value-type="float" office:value="22142.83" table:style-name="ce19">
            <text:p>22142,8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30:2376</text:p>
          </table:table-cell>
          <table:covered-table-cell/>
          <table:table-cell office:value-type="float" office:value="22803.81" table:style-name="ce19">
            <text:p>22803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30:2377</text:p>
          </table:table-cell>
          <table:covered-table-cell/>
          <table:table-cell office:value-type="float" office:value="22473.32" table:style-name="ce19">
            <text:p>2247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30:2378</text:p>
          </table:table-cell>
          <table:covered-table-cell/>
          <table:table-cell office:value-type="float" office:value="22803.81" table:style-name="ce19">
            <text:p>22803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30:2379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30:2380</text:p>
          </table:table-cell>
          <table:covered-table-cell/>
          <table:table-cell office:value-type="float" office:value="22473.32" table:style-name="ce19">
            <text:p>2247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0:2381</text:p>
          </table:table-cell>
          <table:covered-table-cell/>
          <table:table-cell office:value-type="float" office:value="22473.32" table:style-name="ce19">
            <text:p>2247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30:2382</text:p>
          </table:table-cell>
          <table:covered-table-cell/>
          <table:table-cell office:value-type="float" office:value="10245.19" table:style-name="ce19">
            <text:p>10245,1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30:2384</text:p>
          </table:table-cell>
          <table:covered-table-cell/>
          <table:table-cell office:value-type="float" office:value="4235427.22" table:style-name="ce19">
            <text:p>4235427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0:2385</text:p>
          </table:table-cell>
          <table:covered-table-cell/>
          <table:table-cell office:value-type="float" office:value="3007027.08" table:style-name="ce19">
            <text:p>3007027,0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30:2386</text:p>
          </table:table-cell>
          <table:covered-table-cell/>
          <table:table-cell office:value-type="float" office:value="3107484.56" table:style-name="ce19">
            <text:p>3107484,5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30:2387</text:p>
          </table:table-cell>
          <table:covered-table-cell/>
          <table:table-cell office:value-type="float" office:value="1955472.28" table:style-name="ce19">
            <text:p>1955472,2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30:2388</text:p>
          </table:table-cell>
          <table:covered-table-cell/>
          <table:table-cell office:value-type="float" office:value="2946752.6" table:style-name="ce19">
            <text:p>2946752,6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30:2389</text:p>
          </table:table-cell>
          <table:covered-table-cell/>
          <table:table-cell office:value-type="float" office:value="3027118.58" table:style-name="ce19">
            <text:p>3027118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0:2390</text:p>
          </table:table-cell>
          <table:covered-table-cell/>
          <table:table-cell office:value-type="float" office:value="3060604.41" table:style-name="ce19">
            <text:p>3060604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0:2391</text:p>
          </table:table-cell>
          <table:covered-table-cell/>
          <table:table-cell office:value-type="float" office:value="3053907.24" table:style-name="ce19">
            <text:p>3053907,2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30:2392</text:p>
          </table:table-cell>
          <table:covered-table-cell/>
          <table:table-cell office:value-type="float" office:value="4177052.26" table:style-name="ce19">
            <text:p>4177052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30:2393</text:p>
          </table:table-cell>
          <table:covered-table-cell/>
          <table:table-cell office:value-type="float" office:value="2264584.73" table:style-name="ce19">
            <text:p>2264584,7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30:2394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30:2395</text:p>
          </table:table-cell>
          <table:covered-table-cell/>
          <table:table-cell office:value-type="float" office:value="4241913.32" table:style-name="ce19">
            <text:p>424191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30:2396</text:p>
          </table:table-cell>
          <table:covered-table-cell/>
          <table:table-cell office:value-type="float" office:value="3000329.92" table:style-name="ce19">
            <text:p>3000329,9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30:2397</text:p>
          </table:table-cell>
          <table:covered-table-cell/>
          <table:table-cell office:value-type="float" office:value="3107484.56" table:style-name="ce19">
            <text:p>3107484,5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30:2398</text:p>
          </table:table-cell>
          <table:covered-table-cell/>
          <table:table-cell office:value-type="float" office:value="1968911.95" table:style-name="ce19">
            <text:p>1968911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30:2399</text:p>
          </table:table-cell>
          <table:covered-table-cell/>
          <table:table-cell office:value-type="float" office:value="2953449.76" table:style-name="ce19">
            <text:p>2953449,7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30:2400</text:p>
          </table:table-cell>
          <table:covered-table-cell/>
          <table:table-cell office:value-type="float" office:value="3033815.74" table:style-name="ce19">
            <text:p>3033815,7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30:2401</text:p>
          </table:table-cell>
          <table:covered-table-cell/>
          <table:table-cell office:value-type="float" office:value="3060604.41" table:style-name="ce19">
            <text:p>3060604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30:2402</text:p>
          </table:table-cell>
          <table:covered-table-cell/>
          <table:table-cell office:value-type="float" office:value="4248399.43" table:style-name="ce19">
            <text:p>4248399,4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30:2403</text:p>
          </table:table-cell>
          <table:covered-table-cell/>
          <table:table-cell office:value-type="float" office:value="4190024.48" table:style-name="ce19">
            <text:p>4190024,4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30:2404</text:p>
          </table:table-cell>
          <table:covered-table-cell/>
          <table:table-cell office:value-type="float" office:value="2257864.9" table:style-name="ce19">
            <text:p>2257864,9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30:2405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30:2406</text:p>
          </table:table-cell>
          <table:covered-table-cell/>
          <table:table-cell office:value-type="float" office:value="4241913.32" table:style-name="ce19">
            <text:p>4241913,3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30:2407</text:p>
          </table:table-cell>
          <table:covered-table-cell/>
          <table:table-cell office:value-type="float" office:value="2993632.76" table:style-name="ce19">
            <text:p>2993632,7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30:2408</text:p>
          </table:table-cell>
          <table:covered-table-cell/>
          <table:table-cell office:value-type="float" office:value="3107484.56" table:style-name="ce19">
            <text:p>3107484,5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30:2409</text:p>
          </table:table-cell>
          <table:covered-table-cell/>
          <table:table-cell office:value-type="float" office:value="1968911.95" table:style-name="ce19">
            <text:p>1968911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30:2410</text:p>
          </table:table-cell>
          <table:covered-table-cell/>
          <table:table-cell office:value-type="float" office:value="2946752.6" table:style-name="ce19">
            <text:p>2946752,6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30:2411</text:p>
          </table:table-cell>
          <table:covered-table-cell/>
          <table:table-cell office:value-type="float" office:value="3040512.91" table:style-name="ce19">
            <text:p>3040512,9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30:2412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30:2413</text:p>
          </table:table-cell>
          <table:covered-table-cell/>
          <table:table-cell office:value-type="float" office:value="2986935.59" table:style-name="ce19">
            <text:p>2986935,5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30:2414</text:p>
          </table:table-cell>
          <table:covered-table-cell/>
          <table:table-cell office:value-type="float" office:value="4183538.37" table:style-name="ce19">
            <text:p>4183538,3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30:2415</text:p>
          </table:table-cell>
          <table:covered-table-cell/>
          <table:table-cell office:value-type="float" office:value="2257864.9" table:style-name="ce19">
            <text:p>2257864,9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30:2416</text:p>
          </table:table-cell>
          <table:covered-table-cell/>
          <table:table-cell office:value-type="float" office:value="3047210.08" table:style-name="ce19">
            <text:p>3047210,0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30:2417</text:p>
          </table:table-cell>
          <table:covered-table-cell/>
          <table:table-cell office:value-type="float" office:value="4235427.22" table:style-name="ce19">
            <text:p>4235427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30:2418</text:p>
          </table:table-cell>
          <table:covered-table-cell/>
          <table:table-cell office:value-type="float" office:value="3000329.92" table:style-name="ce19">
            <text:p>3000329,9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30:2419</text:p>
          </table:table-cell>
          <table:covered-table-cell/>
          <table:table-cell office:value-type="float" office:value="3107484.56" table:style-name="ce19">
            <text:p>3107484,5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0:2420</text:p>
          </table:table-cell>
          <table:covered-table-cell/>
          <table:table-cell office:value-type="float" office:value="1968911.95" table:style-name="ce19">
            <text:p>1968911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0:2421</text:p>
          </table:table-cell>
          <table:covered-table-cell/>
          <table:table-cell office:value-type="float" office:value="2946752.6" table:style-name="ce19">
            <text:p>2946752,6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30:2422</text:p>
          </table:table-cell>
          <table:covered-table-cell/>
          <table:table-cell office:value-type="float" office:value="3033815.74" table:style-name="ce19">
            <text:p>3033815,7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0:2423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30:2424</text:p>
          </table:table-cell>
          <table:covered-table-cell/>
          <table:table-cell office:value-type="float" office:value="3100787.39" table:style-name="ce19">
            <text:p>3100787,3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30:2425</text:p>
          </table:table-cell>
          <table:covered-table-cell/>
          <table:table-cell office:value-type="float" office:value="4183538.37" table:style-name="ce19">
            <text:p>4183538,3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30:2426</text:p>
          </table:table-cell>
          <table:covered-table-cell/>
          <table:table-cell office:value-type="float" office:value="2251145.06" table:style-name="ce19">
            <text:p>2251145,0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30:2427</text:p>
          </table:table-cell>
          <table:covered-table-cell/>
          <table:table-cell office:value-type="float" office:value="3060604.41" table:style-name="ce19">
            <text:p>3060604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30:2428</text:p>
          </table:table-cell>
          <table:covered-table-cell/>
          <table:table-cell office:value-type="float" office:value="4235427.22" table:style-name="ce19">
            <text:p>4235427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30:2429</text:p>
          </table:table-cell>
          <table:covered-table-cell/>
          <table:table-cell office:value-type="float" office:value="3000329.92" table:style-name="ce19">
            <text:p>3000329,9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30:2430</text:p>
          </table:table-cell>
          <table:covered-table-cell/>
          <table:table-cell office:value-type="float" office:value="3100787.39" table:style-name="ce19">
            <text:p>3100787,3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30:2431</text:p>
          </table:table-cell>
          <table:covered-table-cell/>
          <table:table-cell office:value-type="float" office:value="1975631.78" table:style-name="ce19">
            <text:p>1975631,7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30:2432</text:p>
          </table:table-cell>
          <table:covered-table-cell/>
          <table:table-cell office:value-type="float" office:value="2953449.76" table:style-name="ce19">
            <text:p>2953449,7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30:2433</text:p>
          </table:table-cell>
          <table:covered-table-cell/>
          <table:table-cell office:value-type="float" office:value="3027118.58" table:style-name="ce19">
            <text:p>3027118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30:2434</text:p>
          </table:table-cell>
          <table:covered-table-cell/>
          <table:table-cell office:value-type="float" office:value="3060604.41" table:style-name="ce19">
            <text:p>3060604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30:2435</text:p>
          </table:table-cell>
          <table:covered-table-cell/>
          <table:table-cell office:value-type="float" office:value="1955472.28" table:style-name="ce19">
            <text:p>1955472,2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30:2436</text:p>
          </table:table-cell>
          <table:covered-table-cell/>
          <table:table-cell office:value-type="float" office:value="4183538.37" table:style-name="ce19">
            <text:p>4183538,3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30:2437</text:p>
          </table:table-cell>
          <table:covered-table-cell/>
          <table:table-cell office:value-type="float" office:value="2257864.9" table:style-name="ce19">
            <text:p>2257864,9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30:2438</text:p>
          </table:table-cell>
          <table:covered-table-cell/>
          <table:table-cell office:value-type="float" office:value="3067301.57" table:style-name="ce19">
            <text:p>3067301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30:2439</text:p>
          </table:table-cell>
          <table:covered-table-cell/>
          <table:table-cell office:value-type="float" office:value="4235427.22" table:style-name="ce19">
            <text:p>4235427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30:2440</text:p>
          </table:table-cell>
          <table:covered-table-cell/>
          <table:table-cell office:value-type="float" office:value="3007027.08" table:style-name="ce19">
            <text:p>3007027,0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30:2441</text:p>
          </table:table-cell>
          <table:covered-table-cell/>
          <table:table-cell office:value-type="float" office:value="3100787.39" table:style-name="ce19">
            <text:p>3100787,3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30:2442</text:p>
          </table:table-cell>
          <table:covered-table-cell/>
          <table:table-cell office:value-type="float" office:value="1968911.95" table:style-name="ce19">
            <text:p>1968911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30:2443</text:p>
          </table:table-cell>
          <table:covered-table-cell/>
          <table:table-cell office:value-type="float" office:value="2946752.6" table:style-name="ce19">
            <text:p>2946752,6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30:2444</text:p>
          </table:table-cell>
          <table:covered-table-cell/>
          <table:table-cell office:value-type="float" office:value="3027118.58" table:style-name="ce19">
            <text:p>3027118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30:2445</text:p>
          </table:table-cell>
          <table:covered-table-cell/>
          <table:table-cell office:value-type="float" office:value="3060604.41" table:style-name="ce19">
            <text:p>3060604,4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30:2446</text:p>
          </table:table-cell>
          <table:covered-table-cell/>
          <table:table-cell office:value-type="float" office:value="2950008" table:style-name="ce19">
            <text:p>2950008,0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30:2447</text:p>
          </table:table-cell>
          <table:covered-table-cell/>
          <table:table-cell office:value-type="float" office:value="4183538.37" table:style-name="ce19">
            <text:p>4183538,3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30:2448</text:p>
          </table:table-cell>
          <table:covered-table-cell/>
          <table:table-cell office:value-type="float" office:value="2264584.73" table:style-name="ce19">
            <text:p>2264584,7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30:2449</text:p>
          </table:table-cell>
          <table:covered-table-cell/>
          <table:table-cell office:value-type="float" office:value="2928338.98" table:style-name="ce19">
            <text:p>2928338,9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30:2450</text:p>
          </table:table-cell>
          <table:covered-table-cell/>
          <table:table-cell office:value-type="float" office:value="4067496.76" table:style-name="ce19">
            <text:p>4067496,7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30:2451</text:p>
          </table:table-cell>
          <table:covered-table-cell/>
          <table:table-cell office:value-type="float" office:value="2876964.61" table:style-name="ce19">
            <text:p>2876964,6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30:2452</text:p>
          </table:table-cell>
          <table:covered-table-cell/>
          <table:table-cell office:value-type="float" office:value="2979713.34" table:style-name="ce19">
            <text:p>2979713,3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30:2453</text:p>
          </table:table-cell>
          <table:covered-table-cell/>
          <table:table-cell office:value-type="float" office:value="1887955.46" table:style-name="ce19">
            <text:p>1887955,4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30:2454</text:p>
          </table:table-cell>
          <table:covered-table-cell/>
          <table:table-cell office:value-type="float" office:value="2825590.24" table:style-name="ce19">
            <text:p>2825590,2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30:2455</text:p>
          </table:table-cell>
          <table:covered-table-cell/>
          <table:table-cell office:value-type="float" office:value="2909073.59" table:style-name="ce19">
            <text:p>2909073,5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30:2456</text:p>
          </table:table-cell>
          <table:covered-table-cell/>
          <table:table-cell office:value-type="float" office:value="2941182.57" table:style-name="ce19">
            <text:p>2941182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30:2457</text:p>
          </table:table-cell>
          <table:covered-table-cell/>
          <table:table-cell office:value-type="float" office:value="3027118.58" table:style-name="ce19">
            <text:p>3027118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30:2458</text:p>
          </table:table-cell>
          <table:covered-table-cell/>
          <table:table-cell office:value-type="float" office:value="4005302.62" table:style-name="ce19">
            <text:p>4005302,6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30:2459</text:p>
          </table:table-cell>
          <table:covered-table-cell/>
          <table:table-cell office:value-type="float" office:value="2171470.96" table:style-name="ce19">
            <text:p>2171470,9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30:2460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30:2461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30:2462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0:2463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0:2464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0:2465</text:p>
          </table:table-cell>
          <table:covered-table-cell/>
          <table:table-cell office:value-type="float" office:value="23464.79" table:style-name="ce19">
            <text:p>23464,7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30:2466</text:p>
          </table:table-cell>
          <table:covered-table-cell/>
          <table:table-cell office:value-type="float" office:value="24125.77" table:style-name="ce19">
            <text:p>24125,7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30:2467</text:p>
          </table:table-cell>
          <table:covered-table-cell/>
          <table:table-cell office:value-type="float" office:value="23795.279999999999" table:style-name="ce19">
            <text:p>23795,2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30:2468</text:p>
          </table:table-cell>
          <table:covered-table-cell/>
          <table:table-cell office:value-type="float" office:value="3053907.24" table:style-name="ce19">
            <text:p>3053907,2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30:2469</text:p>
          </table:table-cell>
          <table:covered-table-cell/>
          <table:table-cell office:value-type="float" office:value="23464.79" table:style-name="ce19">
            <text:p>23464,7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30:2470</text:p>
          </table:table-cell>
          <table:covered-table-cell/>
          <table:table-cell office:value-type="float" office:value="23134.3" table:style-name="ce19">
            <text:p>23134,3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0:2471</text:p>
          </table:table-cell>
          <table:covered-table-cell/>
          <table:table-cell office:value-type="float" office:value="23134.3" table:style-name="ce19">
            <text:p>23134,3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0:2472</text:p>
          </table:table-cell>
          <table:covered-table-cell/>
          <table:table-cell office:value-type="float" office:value="22803.81" table:style-name="ce19">
            <text:p>22803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30:2473</text:p>
          </table:table-cell>
          <table:covered-table-cell/>
          <table:table-cell office:value-type="float" office:value="24786.75" table:style-name="ce19">
            <text:p>24786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30:2474</text:p>
          </table:table-cell>
          <table:covered-table-cell/>
          <table:table-cell office:value-type="float" office:value="24456.26" table:style-name="ce19">
            <text:p>24456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0:2475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30:2476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30:2477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0:2478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6:540</text:p>
          </table:table-cell>
          <table:covered-table-cell/>
          <table:table-cell office:value-type="float" office:value="4087649.84" table:style-name="ce19">
            <text:p>4087649,8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5:1493</text:p>
          </table:table-cell>
          <table:covered-table-cell/>
          <table:table-cell office:value-type="float" office:value="3668412.92" table:style-name="ce19">
            <text:p>3668412,9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5:1514</text:p>
          </table:table-cell>
          <table:covered-table-cell/>
          <table:table-cell office:value-type="float" office:value="3202598.69" table:style-name="ce19">
            <text:p>3202598,6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25:1515</text:p>
          </table:table-cell>
          <table:covered-table-cell/>
          <table:table-cell office:value-type="float" office:value="3957553.71" table:style-name="ce19">
            <text:p>3957553,7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25:1516</text:p>
          </table:table-cell>
          <table:covered-table-cell/>
          <table:table-cell office:value-type="float" office:value="7900803.0099999998" table:style-name="ce19">
            <text:p>7900803,0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25:44</text:p>
          </table:table-cell>
          <table:covered-table-cell/>
          <table:table-cell office:value-type="float" office:value="245924435.18000001" table:style-name="ce19">
            <text:p>245924435,1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25:48</text:p>
          </table:table-cell>
          <table:covered-table-cell/>
          <table:table-cell office:value-type="float" office:value="235527183.83000001" table:style-name="ce19">
            <text:p>235527183,8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34:305</text:p>
          </table:table-cell>
          <table:covered-table-cell/>
          <table:table-cell office:value-type="float" office:value="181676719.22" table:style-name="ce19">
            <text:p>181676719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37:276</text:p>
          </table:table-cell>
          <table:covered-table-cell/>
          <table:table-cell office:value-type="float" office:value="7303267.1699999999" table:style-name="ce19">
            <text:p>7303267,1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38:105</text:p>
          </table:table-cell>
          <table:covered-table-cell/>
          <table:table-cell office:value-type="float" office:value="195107827.87" table:style-name="ce19">
            <text:p>195107827,8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40:248</text:p>
          </table:table-cell>
          <table:covered-table-cell/>
          <table:table-cell office:value-type="float" office:value="4740274.05" table:style-name="ce19">
            <text:p>4740274,0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40:33</text:p>
          </table:table-cell>
          <table:covered-table-cell/>
          <table:table-cell office:value-type="float" office:value="323642169.73000002" table:style-name="ce19">
            <text:p>323642169,7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35:887</text:p>
          </table:table-cell>
          <table:covered-table-cell/>
          <table:table-cell office:value-type="float" office:value="2614007.81" table:style-name="ce19">
            <text:p>2614007,8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39:204</text:p>
          </table:table-cell>
          <table:covered-table-cell/>
          <table:table-cell office:value-type="float" office:value="137212937" table:style-name="ce19">
            <text:p>137212937,0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40:360</text:p>
          </table:table-cell>
          <table:covered-table-cell/>
          <table:table-cell office:value-type="float" office:value="1047955258.23" table:style-name="ce19">
            <text:p>1047955258,2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61:620</text:p>
          </table:table-cell>
          <table:covered-table-cell/>
          <table:table-cell office:value-type="float" office:value="1097568835.6800001" table:style-name="ce19">
            <text:p>1097568835,6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65:306</text:p>
          </table:table-cell>
          <table:covered-table-cell/>
          <table:table-cell office:value-type="float" office:value="1010589403.5599999" table:style-name="ce19">
            <text:p>1010589403,5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04:4748</text:p>
          </table:table-cell>
          <table:covered-table-cell/>
          <table:table-cell office:value-type="float" office:value="225050.64" table:style-name="ce19">
            <text:p>225050,6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6:1091</text:p>
          </table:table-cell>
          <table:covered-table-cell/>
          <table:table-cell office:value-type="float" office:value="184307060.22" table:style-name="ce19">
            <text:p>184307060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7:1393</text:p>
          </table:table-cell>
          <table:covered-table-cell/>
          <table:table-cell office:value-type="float" office:value="228368408.84999999" table:style-name="ce19">
            <text:p>228368408,8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7:161</text:p>
          </table:table-cell>
          <table:covered-table-cell/>
          <table:table-cell office:value-type="float" office:value="645131041.15999997" table:style-name="ce19">
            <text:p>645131041,1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22:2000</text:p>
          </table:table-cell>
          <table:covered-table-cell/>
          <table:table-cell office:value-type="float" office:value="303256332.07999998" table:style-name="ce19">
            <text:p>303256332,0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22:3444</text:p>
          </table:table-cell>
          <table:covered-table-cell/>
          <table:table-cell office:value-type="float" office:value="2751532.16" table:style-name="ce19">
            <text:p>2751532,1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22:7629</text:p>
          </table:table-cell>
          <table:covered-table-cell/>
          <table:table-cell office:value-type="float" office:value="943030.64" table:style-name="ce19">
            <text:p>943030,6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25:270</text:p>
          </table:table-cell>
          <table:covered-table-cell/>
          <table:table-cell office:value-type="float" office:value="35779399.380000003" table:style-name="ce19">
            <text:p>35779399,3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28:278</text:p>
          </table:table-cell>
          <table:covered-table-cell/>
          <table:table-cell office:value-type="float" office:value="70716708.219999999" table:style-name="ce19">
            <text:p>70716708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31:1056</text:p>
          </table:table-cell>
          <table:covered-table-cell/>
          <table:table-cell office:value-type="float" office:value="7124300.7000000002" table:style-name="ce19">
            <text:p>7124300,7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34:487</text:p>
          </table:table-cell>
          <table:covered-table-cell/>
          <table:table-cell office:value-type="float" office:value="112242039.36" table:style-name="ce19">
            <text:p>112242039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36:411</text:p>
          </table:table-cell>
          <table:covered-table-cell/>
          <table:table-cell office:value-type="float" office:value="173567227.75" table:style-name="ce19">
            <text:p>173567227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44:3306</text:p>
          </table:table-cell>
          <table:covered-table-cell/>
          <table:table-cell office:value-type="float" office:value="1974699.65" table:style-name="ce19">
            <text:p>1974699,6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61:255</text:p>
          </table:table-cell>
          <table:covered-table-cell/>
          <table:table-cell office:value-type="float" office:value="2765650.74" table:style-name="ce19">
            <text:p>2765650,7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66:1429</text:p>
          </table:table-cell>
          <table:covered-table-cell/>
          <table:table-cell office:value-type="float" office:value="1045572.96" table:style-name="ce19">
            <text:p>1045572,9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36:3350</text:p>
          </table:table-cell>
          <table:covered-table-cell/>
          <table:table-cell office:value-type="float" office:value="1505281.19" table:style-name="ce19">
            <text:p>1505281,1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108:1006</text:p>
          </table:table-cell>
          <table:covered-table-cell/>
          <table:table-cell office:value-type="float" office:value="1204701.6000000001" table:style-name="ce19">
            <text:p>1204701,6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108:1010</text:p>
          </table:table-cell>
          <table:covered-table-cell/>
          <table:table-cell office:value-type="float" office:value="1664932.25" table:style-name="ce19">
            <text:p>1664932,2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108:1014</text:p>
          </table:table-cell>
          <table:covered-table-cell/>
          <table:table-cell office:value-type="float" office:value="1630603.75" table:style-name="ce19">
            <text:p>1630603,7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108:1023</text:p>
          </table:table-cell>
          <table:covered-table-cell/>
          <table:table-cell office:value-type="float" office:value="2334414.36" table:style-name="ce19">
            <text:p>2334414,3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108:583</text:p>
          </table:table-cell>
          <table:covered-table-cell/>
          <table:table-cell office:value-type="float" office:value="1815977.65" table:style-name="ce19">
            <text:p>1815977,6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108:599</text:p>
          </table:table-cell>
          <table:covered-table-cell/>
          <table:table-cell office:value-type="float" office:value="1752183.44" table:style-name="ce19">
            <text:p>1752183,4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108:609</text:p>
          </table:table-cell>
          <table:covered-table-cell/>
          <table:table-cell office:value-type="float" office:value="1221112.58" table:style-name="ce19">
            <text:p>1221112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108:612</text:p>
          </table:table-cell>
          <table:covered-table-cell/>
          <table:table-cell office:value-type="float" office:value="2335733.34" table:style-name="ce19">
            <text:p>2335733,3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108:634</text:p>
          </table:table-cell>
          <table:covered-table-cell/>
          <table:table-cell office:value-type="float" office:value="1263338.97" table:style-name="ce19">
            <text:p>1263338,9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108:646</text:p>
          </table:table-cell>
          <table:covered-table-cell/>
          <table:table-cell office:value-type="float" office:value="1824616.22" table:style-name="ce19">
            <text:p>1824616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108:715</text:p>
          </table:table-cell>
          <table:covered-table-cell/>
          <table:table-cell office:value-type="float" office:value="2133802.2200000002" table:style-name="ce19">
            <text:p>2133802,2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108:716</text:p>
          </table:table-cell>
          <table:covered-table-cell/>
          <table:table-cell office:value-type="float" office:value="2343878.2000000002" table:style-name="ce19">
            <text:p>2343878,2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108:844</text:p>
          </table:table-cell>
          <table:covered-table-cell/>
          <table:table-cell office:value-type="float" office:value="2079696.3" table:style-name="ce19">
            <text:p>2079696,3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108:888</text:p>
          </table:table-cell>
          <table:covered-table-cell/>
          <table:table-cell office:value-type="float" office:value="2933651.26" table:style-name="ce19">
            <text:p>2933651,26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108:911</text:p>
          </table:table-cell>
          <table:covered-table-cell/>
          <table:table-cell office:value-type="float" office:value="1654633.7" table:style-name="ce19">
            <text:p>1654633,7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108:92</text:p>
          </table:table-cell>
          <table:covered-table-cell/>
          <table:table-cell office:value-type="float" office:value="158427726.13999999" table:style-name="ce19">
            <text:p>158427726,1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108:924</text:p>
          </table:table-cell>
          <table:covered-table-cell/>
          <table:table-cell office:value-type="float" office:value="2954817.57" table:style-name="ce19">
            <text:p>2954817,5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108:93</text:p>
          </table:table-cell>
          <table:covered-table-cell/>
          <table:table-cell office:value-type="float" office:value="112335137.2" table:style-name="ce19">
            <text:p>112335137,2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108:986</text:p>
          </table:table-cell>
          <table:covered-table-cell/>
          <table:table-cell office:value-type="float" office:value="1682096.5" table:style-name="ce19">
            <text:p>1682096,5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80045:631</text:p>
          </table:table-cell>
          <table:covered-table-cell/>
          <table:table-cell office:value-type="float" office:value="354784.15" table:style-name="ce19">
            <text:p>354784,1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80069:1352</text:p>
          </table:table-cell>
          <table:covered-table-cell/>
          <table:table-cell office:value-type="float" office:value="1524890.02" table:style-name="ce19">
            <text:p>1524890,0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80147:3204</text:p>
          </table:table-cell>
          <table:covered-table-cell/>
          <table:table-cell office:value-type="float" office:value="2022967.09" table:style-name="ce19">
            <text:p>2022967,0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00000:32545</text:p>
          </table:table-cell>
          <table:covered-table-cell/>
          <table:table-cell office:value-type="float" office:value="3962149.19" table:style-name="ce19">
            <text:p>3962149,1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00000:67522</text:p>
          </table:table-cell>
          <table:covered-table-cell/>
          <table:table-cell office:value-type="float" office:value="12233922.710000001" table:style-name="ce19">
            <text:p>12233922,7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04:4997</text:p>
          </table:table-cell>
          <table:covered-table-cell/>
          <table:table-cell office:value-type="float" office:value="2215902.4500000002" table:style-name="ce19">
            <text:p>2215902,4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04:4998</text:p>
          </table:table-cell>
          <table:covered-table-cell/>
          <table:table-cell office:value-type="float" office:value="1645901.58" table:style-name="ce19">
            <text:p>1645901,5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05:1841</text:p>
          </table:table-cell>
          <table:covered-table-cell/>
          <table:table-cell office:value-type="float" office:value="821838.8" table:style-name="ce19">
            <text:p>821838,80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05:1973</text:p>
          </table:table-cell>
          <table:covered-table-cell/>
          <table:table-cell office:value-type="float" office:value="1931468.74" table:style-name="ce19">
            <text:p>1931468,7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07:5179</text:p>
          </table:table-cell>
          <table:covered-table-cell/>
          <table:table-cell office:value-type="float" office:value="362568.55" table:style-name="ce19">
            <text:p>362568,5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07:5289</text:p>
          </table:table-cell>
          <table:covered-table-cell/>
          <table:table-cell office:value-type="float" office:value="611108.31000000006" table:style-name="ce19">
            <text:p>611108,3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07:5530</text:p>
          </table:table-cell>
          <table:covered-table-cell/>
          <table:table-cell office:value-type="float" office:value="301960.78999999998" table:style-name="ce19">
            <text:p>301960,7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15:2551</text:p>
          </table:table-cell>
          <table:covered-table-cell/>
          <table:table-cell office:value-type="float" office:value="506012.92" table:style-name="ce19">
            <text:p>506012,92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20:9772</text:p>
          </table:table-cell>
          <table:covered-table-cell/>
          <table:table-cell office:value-type="float" office:value="2428480.17" table:style-name="ce19">
            <text:p>2428480,1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2:25649</text:p>
          </table:table-cell>
          <table:covered-table-cell/>
          <table:table-cell office:value-type="float" office:value="2316772.88" table:style-name="ce19">
            <text:p>2316772,8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2:25650</text:p>
          </table:table-cell>
          <table:covered-table-cell/>
          <table:table-cell office:value-type="float" office:value="1356878.69" table:style-name="ce19">
            <text:p>1356878,6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207:9035</text:p>
          </table:table-cell>
          <table:covered-table-cell/>
          <table:table-cell office:value-type="float" office:value="2398709.6800000002" table:style-name="ce19">
            <text:p>2398709,6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07:9801</text:p>
          </table:table-cell>
          <table:covered-table-cell/>
          <table:table-cell office:value-type="float" office:value="2347695.87" table:style-name="ce19">
            <text:p>2347695,8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12:4094</text:p>
          </table:table-cell>
          <table:covered-table-cell/>
          <table:table-cell office:value-type="float" office:value="3053414.91" table:style-name="ce19">
            <text:p>3053414,91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220:793</text:p>
          </table:table-cell>
          <table:covered-table-cell/>
          <table:table-cell office:value-type="float" office:value="3128762.74" table:style-name="ce19">
            <text:p>3128762,74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09:5216</text:p>
          </table:table-cell>
          <table:covered-table-cell/>
          <table:table-cell office:value-type="float" office:value="1112242.95" table:style-name="ce19">
            <text:p>1112242,95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6:000015:715</text:p>
          </table:table-cell>
          <table:covered-table-cell/>
          <table:table-cell office:value-type="float" office:value="5190551.18" table:style-name="ce19">
            <text:p>5190551,18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30209:182</text:p>
          </table:table-cell>
          <table:covered-table-cell/>
          <table:table-cell office:value-type="float" office:value="1292114.19" table:style-name="ce19">
            <text:p>1292114,19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9:000033:370</text:p>
          </table:table-cell>
          <table:covered-table-cell/>
          <table:table-cell office:value-type="float" office:value="856765.27" table:style-name="ce19">
            <text:p>856765,27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number-columns-spanned="2" table:number-rows-spanned="1" table:style-name="ce1">
            <text:p>34:39:000035:947</text:p>
          </table:table-cell>
          <table:covered-table-cell/>
          <table:table-cell office:value-type="float" office:value="1077607.73" table:style-name="ce21">
            <text:p>1077607,73</text:p>
          </table:table-cell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6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2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3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9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5000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5000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5000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5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5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5000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500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5000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500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500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5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500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500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5000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5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500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5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5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5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5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5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5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5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5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5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5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5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5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5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5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5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5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5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5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5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5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5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5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5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5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5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5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5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5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5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5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500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5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5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5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5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5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5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5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5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5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5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5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5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5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5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5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5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500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5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5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5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5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5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50002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5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5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5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2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200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2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2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2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2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2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2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2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2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2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2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2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2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2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2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2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2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2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2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2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2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2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9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9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9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9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9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09:7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9:7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7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1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13: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2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2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2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12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000000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300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0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0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0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0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03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250003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0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0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0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0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0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1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0000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40101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501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9010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901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6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6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6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6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6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6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6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6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6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6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6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6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6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6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6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6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1090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063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2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2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2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26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2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2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2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26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11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1101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11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1101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1101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11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11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1101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1101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1101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1101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1101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11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1101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1101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11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11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11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1101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1101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1101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1101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1101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11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1101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2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2:0105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5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105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5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105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2:0105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105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2:0105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2:0105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2:0105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2:0105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2:0105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2:0105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2:0105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2:0105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2:0105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2:0105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2:0105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2:0105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2:040017: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2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2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4:090002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1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1000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3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07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14022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2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90050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4:070203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4:1702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308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507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507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507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1104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1201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0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2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4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0300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60003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60003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6000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60003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3:7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3:7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3:7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3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3:8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60003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3:8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3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3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3:8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3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60005:6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5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2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2:06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2:06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3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3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3:00000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3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3:00000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3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3:00000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3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3:000000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20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20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20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20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20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20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20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20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20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25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25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26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2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7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8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8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8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50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56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56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56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56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6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6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7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7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8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58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7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3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6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7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7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7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8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3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43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5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69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0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5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0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1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3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3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3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13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1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1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13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13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1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13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13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13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13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13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1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1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2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2:8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3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5: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5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5: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5: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5: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9: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3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3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3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37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37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3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3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3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3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3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3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38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3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3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3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3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3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3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9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9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4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1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2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28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28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28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28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28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28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28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2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37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39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40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4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4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4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4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4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4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4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6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6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6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6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6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6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6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6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6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6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6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6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6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6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6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6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6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6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6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6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6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6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6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6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6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6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6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6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6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6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6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6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6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6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6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6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6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6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6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6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6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6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6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6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6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6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6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6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6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6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6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6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6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6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6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6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6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6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6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6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6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6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6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6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6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6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6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6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6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6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6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6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6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6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6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6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6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6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6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6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6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6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6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6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6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6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6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6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6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6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6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6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6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6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6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6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6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6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6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6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6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6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6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6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6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6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6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6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6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6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6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6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6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6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6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6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6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6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6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6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6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6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6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6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6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6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6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6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6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6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6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6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6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6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6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6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6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6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6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6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6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6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6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6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6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6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6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6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6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6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6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6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6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6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6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6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6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6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8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6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6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6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8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8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2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2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2:6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2:8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2:8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2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3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2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2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2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2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2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2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2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2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2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2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3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3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3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3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3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3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3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3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3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3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3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3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3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3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3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3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3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3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3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3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7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7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7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7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7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7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7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7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7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7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7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7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7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7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7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7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7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7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7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7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7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7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7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7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7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7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7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7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7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7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7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7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7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7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7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7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7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7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7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7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7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7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7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7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7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7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7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7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7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7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7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7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7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7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7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7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7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7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7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7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7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7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7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7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1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3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4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4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4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4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5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63: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8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108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10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10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10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10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10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10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10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1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10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1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1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1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1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1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1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1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1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1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1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1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1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1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1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1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1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1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1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1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1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1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1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1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1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1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108: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1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108: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1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1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1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1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1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10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108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108: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1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1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1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1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1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108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108: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1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1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1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10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1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1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108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1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1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10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1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1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1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108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1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10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1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10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1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10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10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1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10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1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108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108: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108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108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108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1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1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108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10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10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108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1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1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108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108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1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1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1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1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108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108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108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108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108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108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10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10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108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1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108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108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108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108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108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108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108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108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1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108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108: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108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108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69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5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7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7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7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7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7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7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7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7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7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7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7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7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7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7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7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7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7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7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7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7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7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7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7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7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7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7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7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7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7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7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7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7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7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7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7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7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7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5: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9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96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96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9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1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1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1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1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14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14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14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1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1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1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1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2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2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2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2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2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2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2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2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2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2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23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2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23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2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2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2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2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2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2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2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2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2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2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2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2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2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2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2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2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2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2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2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2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2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2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2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2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2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2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2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2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2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2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2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2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2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2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2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2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2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2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2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2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23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2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2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23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2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2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2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2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2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2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2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2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2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2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2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2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2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2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2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2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2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2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2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2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2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2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2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2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2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2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25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2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2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2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25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25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2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2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2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26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2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26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26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3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3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3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3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3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3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3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3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3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3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3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3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3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3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3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3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3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3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37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3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3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3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3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3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3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3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3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3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3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3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3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3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3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37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3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3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3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3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3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3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3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3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3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3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3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3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3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3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3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3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3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3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3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3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3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3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3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3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3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43: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47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47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47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47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47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47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47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47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47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47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47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47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47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49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20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28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37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52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53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0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0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0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0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0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0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04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04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0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0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0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05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0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0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0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0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05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0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05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0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05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05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0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0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0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06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06:6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07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07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07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07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07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07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07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07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07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07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07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07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07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07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07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07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07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07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07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07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07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07:4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07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07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07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07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07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07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07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07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07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07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07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07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07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07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07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07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07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07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07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07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07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07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07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07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07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07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07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07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07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07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07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07:5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07:5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07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07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07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07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07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07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07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07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07:5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07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07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07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07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07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07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07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07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07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07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07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07:5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08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08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08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08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0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0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0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08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08: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08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08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08: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0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08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08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0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1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1:7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1:7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1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2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2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2:6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2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2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9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0:16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3:1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3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3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0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02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03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07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0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0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0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0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0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0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0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0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0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0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0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0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0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0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0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0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0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0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0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0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0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0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0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0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0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0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0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0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0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0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0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0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0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0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0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0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0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0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0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1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1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10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10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1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1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1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1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10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1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1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1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1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10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1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1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1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1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1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1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10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10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1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10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1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10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10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10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10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10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10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1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10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10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10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1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10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10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1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10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10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10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10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10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1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10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1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1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1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10:4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10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10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1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1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10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10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10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1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10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1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1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10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1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1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1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1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10:4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10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1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1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10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10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1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1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1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0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0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0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1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1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10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10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0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0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0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0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0:4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0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0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0:4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0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0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0:4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0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0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0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0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0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0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0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0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0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0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0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0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0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0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0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0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0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0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0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0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0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0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0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0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0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0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0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0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0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0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0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0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0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0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0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0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0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0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0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0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0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0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0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0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0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0:4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0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0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0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0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0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0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0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0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0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0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0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0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0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0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0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0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0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0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0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0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0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0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0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0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0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0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0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0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0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0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0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0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0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0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0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0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0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0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0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0:4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0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0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0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0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0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0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0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0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0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0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0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0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0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0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0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0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0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0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0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0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0:4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0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0:4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0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0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0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0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0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0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0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0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0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0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0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0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0:4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0:4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0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0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0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0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0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0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0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0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0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0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0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0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0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0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0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0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0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0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0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0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0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0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0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0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0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0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0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0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0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0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0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0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0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0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0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0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0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0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0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0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0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0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0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0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0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0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0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0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0:4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0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0:4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0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0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0:4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0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0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0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0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0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0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0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0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0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0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0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0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0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0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0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0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0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0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0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0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0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0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0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0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0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0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0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0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0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0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0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0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0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0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0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0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0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0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0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0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0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0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0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0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0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0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0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0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0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0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0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0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0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0:4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0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0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0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0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0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0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0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0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0:4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0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0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0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0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0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0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0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0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0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0:4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0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0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0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0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0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0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0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0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0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0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0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0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0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0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0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0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0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0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0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0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0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0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0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0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0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0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0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0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0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0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0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0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0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0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0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0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0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0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0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1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10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10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10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10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10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0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0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0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0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0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0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0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0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0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0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0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0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0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0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1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1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10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0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10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10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10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1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1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10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10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1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10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1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0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0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10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10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10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10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10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1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10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1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1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10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1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10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1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1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1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1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1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1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1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10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10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10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10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10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10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10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10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1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1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1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10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10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10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10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10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1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10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10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10:5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10:5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10:5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10:5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10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10:5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10:5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10:5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10:5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10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10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10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10:5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10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10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10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10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10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10:5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10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10:5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10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10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10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10:5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10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10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10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10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10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10:5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10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10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10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10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10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1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10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1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10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10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10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10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10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10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10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10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10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10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10:5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10:5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10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10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10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10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1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10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10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10:5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10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1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14:7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16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16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16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16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16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16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16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16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16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16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16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16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16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16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16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16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16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16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16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16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16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16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16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16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16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16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16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16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16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16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16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16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16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16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16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16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16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16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16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16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16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16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16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16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16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7:20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7:20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7:20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7:20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9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9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9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9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2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2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2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2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2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2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2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2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2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2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2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2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2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2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2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2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2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2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2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2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2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2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2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2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2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2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2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2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2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2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2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2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2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2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2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2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2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2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2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2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2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2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2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2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2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2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2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2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2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2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2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2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2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2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2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2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2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2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2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2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2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2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2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2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2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2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2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2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2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2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2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2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2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2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2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2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2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2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2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2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2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2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2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2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2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2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2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2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2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2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2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2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2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2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2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2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2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2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2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2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2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2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2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2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2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2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2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2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2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2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2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2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2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22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2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22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22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6:000010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6:00001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6:000010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6:00001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6:00001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6:000015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6:000015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6:00001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6:000016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6:000019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6:00002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7:01012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7:01012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7:010120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7:01021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7:0102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7:0102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7:010215: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7:01021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7:01021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7:010216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7:0102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7:01024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7:0103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8:01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8:010004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8:01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8:0100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8:01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8:01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8:01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8:01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8:01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8:01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8:02030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9:00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20">
            <text:p>3031</text:p>
          </table:table-cell>
          <table:table-cell office:value-type="string" table:number-columns-spanned="3" table:number-rows-spanned="1" table:style-name="ce1">
            <text:p>34:39:00001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2EEB7A4C9CBEC35101BC486C20ADC4371A4735B9AB4F62EFD79434484347C1D2576B80E521C7FF3162FEE7F1D3AA61FB6249E95B83EF6D5690A2BDFAEE9EE7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5T05:24:28Z</meta:creation-date>
    <dc:date>2025-03-25T05:24:28Z</dc:date>
  </office:meta>
</office:document-meta>
</file>