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18</text:p>
          </table:table-cell>
          <table:table-cell table:number-columns-repeated="4" table:style-name="ce9"/>
          <table:table-cell office:value-type="string" table:style-name="ce11">
            <text:p>2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15">
            <text:p>38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8" table:style-name="ce16">
            <text:p>19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1663</text:p>
          </table:table-cell>
          <table:covered-table-cell/>
          <table:table-cell office:value-type="float" office:value="134409087.41" table:style-name="ce19">
            <text:p>134409087,4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1681</text:p>
          </table:table-cell>
          <table:covered-table-cell/>
          <table:table-cell office:value-type="float" office:value="104777.46" table:style-name="ce19">
            <text:p>104777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5885</text:p>
          </table:table-cell>
          <table:covered-table-cell/>
          <table:table-cell office:value-type="float" office:value="2338501.67" table:style-name="ce19">
            <text:p>2338501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5895</text:p>
          </table:table-cell>
          <table:covered-table-cell/>
          <table:table-cell office:value-type="float" office:value="2361372.1" table:style-name="ce19">
            <text:p>2361372,1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5911</text:p>
          </table:table-cell>
          <table:covered-table-cell/>
          <table:table-cell office:value-type="float" office:value="2298478.42" table:style-name="ce19">
            <text:p>2298478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5915</text:p>
          </table:table-cell>
          <table:covered-table-cell/>
          <table:table-cell office:value-type="float" office:value="2214936.06" table:style-name="ce19">
            <text:p>2214936,0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5922</text:p>
          </table:table-cell>
          <table:covered-table-cell/>
          <table:table-cell office:value-type="float" office:value="2395677.75" table:style-name="ce19">
            <text:p>2395677,7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40001:1232</text:p>
          </table:table-cell>
          <table:covered-table-cell/>
          <table:table-cell office:value-type="float" office:value="1070592.28" table:style-name="ce19">
            <text:p>1070592,2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1:1968</text:p>
          </table:table-cell>
          <table:covered-table-cell/>
          <table:table-cell office:value-type="float" office:value="1299902.5" table:style-name="ce19">
            <text:p>1299902,5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50002:1023</text:p>
          </table:table-cell>
          <table:covered-table-cell/>
          <table:table-cell office:value-type="float" office:value="863643.8" table:style-name="ce19">
            <text:p>863643,8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3461</text:p>
          </table:table-cell>
          <table:covered-table-cell/>
          <table:table-cell office:value-type="float" office:value="200424.41" table:style-name="ce19">
            <text:p>200424,4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4200</text:p>
          </table:table-cell>
          <table:covered-table-cell/>
          <table:table-cell office:value-type="float" office:value="834979.03" table:style-name="ce19">
            <text:p>834979,0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201</text:p>
          </table:table-cell>
          <table:covered-table-cell/>
          <table:table-cell office:value-type="float" office:value="36251.75" table:style-name="ce19">
            <text:p>36251,7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564</text:p>
          </table:table-cell>
          <table:covered-table-cell/>
          <table:table-cell office:value-type="float" office:value="871595.78" table:style-name="ce19">
            <text:p>871595,7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894</text:p>
          </table:table-cell>
          <table:covered-table-cell/>
          <table:table-cell office:value-type="float" office:value="90541.9" table:style-name="ce19">
            <text:p>90541,9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08:420</text:p>
          </table:table-cell>
          <table:covered-table-cell/>
          <table:table-cell office:value-type="float" office:value="104664.48" table:style-name="ce19">
            <text:p>104664,4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20:356</text:p>
          </table:table-cell>
          <table:covered-table-cell/>
          <table:table-cell office:value-type="float" office:value="464802.49" table:style-name="ce19">
            <text:p>464802,4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120004:2996</text:p>
          </table:table-cell>
          <table:covered-table-cell/>
          <table:table-cell office:value-type="float" office:value="853395.18" table:style-name="ce19">
            <text:p>853395,1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2:2444</text:p>
          </table:table-cell>
          <table:covered-table-cell/>
          <table:table-cell office:value-type="float" office:value="96670063.379999995" table:style-name="ce19">
            <text:p>96670063,3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7704</text:p>
          </table:table-cell>
          <table:covered-table-cell/>
          <table:table-cell office:value-type="float" office:value="339394.95" table:style-name="ce19">
            <text:p>339394,9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80103:1620</text:p>
          </table:table-cell>
          <table:covered-table-cell/>
          <table:table-cell office:value-type="float" office:value="651881.44999999995" table:style-name="ce19">
            <text:p>651881,4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14287</text:p>
          </table:table-cell>
          <table:covered-table-cell/>
          <table:table-cell office:value-type="float" office:value="2065420.55" table:style-name="ce19">
            <text:p>2065420,5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610:359</text:p>
          </table:table-cell>
          <table:covered-table-cell/>
          <table:table-cell office:value-type="float" office:value="498861.24" table:style-name="ce19">
            <text:p>498861,2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68:799</text:p>
          </table:table-cell>
          <table:covered-table-cell/>
          <table:table-cell office:value-type="float" office:value="2613060.06" table:style-name="ce19">
            <text:p>2613060,0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160101:64</text:p>
          </table:table-cell>
          <table:covered-table-cell/>
          <table:table-cell office:value-type="float" office:value="64292.65" table:style-name="ce19">
            <text:p>64292,6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160101:70</text:p>
          </table:table-cell>
          <table:covered-table-cell/>
          <table:table-cell office:value-type="float" office:value="64169.49" table:style-name="ce19">
            <text:p>64169,4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160101:78</text:p>
          </table:table-cell>
          <table:covered-table-cell/>
          <table:table-cell office:value-type="float" office:value="49880.79" table:style-name="ce19">
            <text:p>49880,7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2:050005:495</text:p>
          </table:table-cell>
          <table:covered-table-cell/>
          <table:table-cell office:value-type="float" office:value="674797.86" table:style-name="ce19">
            <text:p>674797,8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17:1316</text:p>
          </table:table-cell>
          <table:covered-table-cell/>
          <table:table-cell office:value-type="float" office:value="4092026.47" table:style-name="ce19">
            <text:p>4092026,4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00000:1139</text:p>
          </table:table-cell>
          <table:covered-table-cell/>
          <table:table-cell office:value-type="float" office:value="700234.4" table:style-name="ce19">
            <text:p>700234,4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80205:588</text:p>
          </table:table-cell>
          <table:covered-table-cell/>
          <table:table-cell office:value-type="float" office:value="111615.45" table:style-name="ce19">
            <text:p>111615,4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080010:451</text:p>
          </table:table-cell>
          <table:covered-table-cell/>
          <table:table-cell office:value-type="float" office:value="492394.11" table:style-name="ce19">
            <text:p>492394,1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00243:178</text:p>
          </table:table-cell>
          <table:covered-table-cell/>
          <table:table-cell office:value-type="float" office:value="902618.05" table:style-name="ce19">
            <text:p>902618,0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254:141</text:p>
          </table:table-cell>
          <table:covered-table-cell/>
          <table:table-cell office:value-type="float" office:value="532146.5" table:style-name="ce19">
            <text:p>532146,5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0:100106:1598</text:p>
          </table:table-cell>
          <table:covered-table-cell/>
          <table:table-cell office:value-type="float" office:value="395813.78" table:style-name="ce19">
            <text:p>395813,7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1:2641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13:1935</text:p>
          </table:table-cell>
          <table:covered-table-cell/>
          <table:table-cell office:value-type="float" office:value="712579.56" table:style-name="ce19">
            <text:p>712579,5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190019:195</text:p>
          </table:table-cell>
          <table:covered-table-cell/>
          <table:table-cell office:value-type="float" office:value="1054063" table:style-name="ce19">
            <text:p>1054063,0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4:090401:954</text:p>
          </table:table-cell>
          <table:covered-table-cell/>
          <table:table-cell office:value-type="float" office:value="393517.77" table:style-name="ce19">
            <text:p>393517,7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30802:844</text:p>
          </table:table-cell>
          <table:covered-table-cell/>
          <table:table-cell office:value-type="float" office:value="91592.39" table:style-name="ce19">
            <text:p>91592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41901:659</text:p>
          </table:table-cell>
          <table:covered-table-cell/>
          <table:table-cell office:value-type="float" office:value="109391.81" table:style-name="ce19">
            <text:p>109391,8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60601:2065</text:p>
          </table:table-cell>
          <table:covered-table-cell/>
          <table:table-cell office:value-type="float" office:value="1341359.94" table:style-name="ce19">
            <text:p>1341359,9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00000:5338</text:p>
          </table:table-cell>
          <table:covered-table-cell/>
          <table:table-cell office:value-type="float" office:value="66203360.659999996" table:style-name="ce19">
            <text:p>66203360,6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00000:5339</text:p>
          </table:table-cell>
          <table:covered-table-cell/>
          <table:table-cell office:value-type="float" office:value="935540.37" table:style-name="ce19">
            <text:p>935540,3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40003:2986</text:p>
          </table:table-cell>
          <table:covered-table-cell/>
          <table:table-cell office:value-type="float" office:value="624536.15" table:style-name="ce19">
            <text:p>624536,1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40003:4014</text:p>
          </table:table-cell>
          <table:covered-table-cell/>
          <table:table-cell office:value-type="float" office:value="333189.96000000002" table:style-name="ce19">
            <text:p>333189,9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2:1146</text:p>
          </table:table-cell>
          <table:covered-table-cell/>
          <table:table-cell office:value-type="float" office:value="336789.66" table:style-name="ce19">
            <text:p>336789,6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06:2733</text:p>
          </table:table-cell>
          <table:covered-table-cell/>
          <table:table-cell office:value-type="float" office:value="762971.97" table:style-name="ce19">
            <text:p>762971,9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8:1871</text:p>
          </table:table-cell>
          <table:covered-table-cell/>
          <table:table-cell office:value-type="float" office:value="247474.14" table:style-name="ce19">
            <text:p>247474,1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8:1872</text:p>
          </table:table-cell>
          <table:covered-table-cell/>
          <table:table-cell office:value-type="float" office:value="1249813.54" table:style-name="ce19">
            <text:p>1249813,5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12:1626</text:p>
          </table:table-cell>
          <table:covered-table-cell/>
          <table:table-cell office:value-type="float" office:value="96696.79" table:style-name="ce19">
            <text:p>96696,7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9177</text:p>
          </table:table-cell>
          <table:covered-table-cell/>
          <table:table-cell office:value-type="float" office:value="2536492.2999999998" table:style-name="ce19">
            <text:p>2536492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10010:159</text:p>
          </table:table-cell>
          <table:covered-table-cell/>
          <table:table-cell office:value-type="float" office:value="1020281.49" table:style-name="ce19">
            <text:p>1020281,4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60003:1797</text:p>
          </table:table-cell>
          <table:covered-table-cell/>
          <table:table-cell office:value-type="float" office:value="273965.18" table:style-name="ce19">
            <text:p>273965,1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60003:1798</text:p>
          </table:table-cell>
          <table:covered-table-cell/>
          <table:table-cell office:value-type="float" office:value="227289.63" table:style-name="ce19">
            <text:p>227289,6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40003:726</text:p>
          </table:table-cell>
          <table:covered-table-cell/>
          <table:table-cell office:value-type="float" office:value="251687.32" table:style-name="ce19">
            <text:p>251687,3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60003:10885</text:p>
          </table:table-cell>
          <table:covered-table-cell/>
          <table:table-cell office:value-type="float" office:value="783184.4" table:style-name="ce19">
            <text:p>783184,4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160003:8727</text:p>
          </table:table-cell>
          <table:covered-table-cell/>
          <table:table-cell office:value-type="float" office:value="531742.9" table:style-name="ce19">
            <text:p>531742,9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3:010001:4018</text:p>
          </table:table-cell>
          <table:covered-table-cell/>
          <table:table-cell office:value-type="float" office:value="45354.71" table:style-name="ce19">
            <text:p>45354,7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10804</text:p>
          </table:table-cell>
          <table:covered-table-cell/>
          <table:table-cell office:value-type="float" office:value="114980564.16" table:style-name="ce19">
            <text:p>114980564,1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12905</text:p>
          </table:table-cell>
          <table:covered-table-cell/>
          <table:table-cell office:value-type="float" office:value="2496902" table:style-name="ce19">
            <text:p>2496902,0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8183</text:p>
          </table:table-cell>
          <table:covered-table-cell/>
          <table:table-cell office:value-type="float" office:value="1566707.45" table:style-name="ce19">
            <text:p>1566707,4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7839</text:p>
          </table:table-cell>
          <table:covered-table-cell/>
          <table:table-cell office:value-type="float" office:value="184203902.49000001" table:style-name="ce19">
            <text:p>184203902,4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24:4756</text:p>
          </table:table-cell>
          <table:covered-table-cell/>
          <table:table-cell office:value-type="float" office:value="229769186.34999999" table:style-name="ce19">
            <text:p>229769186,3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24:4880</text:p>
          </table:table-cell>
          <table:covered-table-cell/>
          <table:table-cell office:value-type="float" office:value="2731484.12" table:style-name="ce19">
            <text:p>2731484,1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30:6393</text:p>
          </table:table-cell>
          <table:covered-table-cell/>
          <table:table-cell office:value-type="float" office:value="2516333.15" table:style-name="ce19">
            <text:p>2516333,1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59:5085</text:p>
          </table:table-cell>
          <table:covered-table-cell/>
          <table:table-cell office:value-type="float" office:value="2496900.5" table:style-name="ce19">
            <text:p>2496900,5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14:2700</text:p>
          </table:table-cell>
          <table:covered-table-cell/>
          <table:table-cell office:value-type="float" office:value="2860102.31" table:style-name="ce19">
            <text:p>2860102,3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16:766</text:p>
          </table:table-cell>
          <table:covered-table-cell/>
          <table:table-cell office:value-type="float" office:value="169766.74" table:style-name="ce19">
            <text:p>169766,7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53:3837</text:p>
          </table:table-cell>
          <table:covered-table-cell/>
          <table:table-cell office:value-type="float" office:value="143162.34" table:style-name="ce19">
            <text:p>143162,3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86:3187</text:p>
          </table:table-cell>
          <table:covered-table-cell/>
          <table:table-cell office:value-type="float" office:value="382617.75" table:style-name="ce19">
            <text:p>382617,7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03:1435</text:p>
          </table:table-cell>
          <table:covered-table-cell/>
          <table:table-cell office:value-type="float" office:value="158024.32999999999" table:style-name="ce19">
            <text:p>158024,3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67:525</text:p>
          </table:table-cell>
          <table:covered-table-cell/>
          <table:table-cell office:value-type="float" office:value="970530.11" table:style-name="ce19">
            <text:p>970530,1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67:539</text:p>
          </table:table-cell>
          <table:covered-table-cell/>
          <table:table-cell office:value-type="float" office:value="2919179.7" table:style-name="ce19">
            <text:p>2919179,7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67:573</text:p>
          </table:table-cell>
          <table:covered-table-cell/>
          <table:table-cell office:value-type="float" office:value="2291691.27" table:style-name="ce19">
            <text:p>2291691,2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67:578</text:p>
          </table:table-cell>
          <table:covered-table-cell/>
          <table:table-cell office:value-type="float" office:value="2924656.59" table:style-name="ce19">
            <text:p>2924656,5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67:587</text:p>
          </table:table-cell>
          <table:covered-table-cell/>
          <table:table-cell office:value-type="float" office:value="2005830.13" table:style-name="ce19">
            <text:p>2005830,1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67:588</text:p>
          </table:table-cell>
          <table:covered-table-cell/>
          <table:table-cell office:value-type="float" office:value="2367089.71" table:style-name="ce19">
            <text:p>2367089,7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67:591</text:p>
          </table:table-cell>
          <table:covered-table-cell/>
          <table:table-cell office:value-type="float" office:value="2315631.2400000002" table:style-name="ce19">
            <text:p>2315631,2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67:592</text:p>
          </table:table-cell>
          <table:covered-table-cell/>
          <table:table-cell office:value-type="float" office:value="2088261.5" table:style-name="ce19">
            <text:p>2088261,5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67:595</text:p>
          </table:table-cell>
          <table:covered-table-cell/>
          <table:table-cell office:value-type="float" office:value="2225647.13" table:style-name="ce19">
            <text:p>2225647,1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67:596</text:p>
          </table:table-cell>
          <table:covered-table-cell/>
          <table:table-cell office:value-type="float" office:value="2060784.38" table:style-name="ce19">
            <text:p>2060784,3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67:604</text:p>
          </table:table-cell>
          <table:covered-table-cell/>
          <table:table-cell office:value-type="float" office:value="2327066.46" table:style-name="ce19">
            <text:p>2327066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67:606</text:p>
          </table:table-cell>
          <table:covered-table-cell/>
          <table:table-cell office:value-type="float" office:value="2203971.0299999998" table:style-name="ce19">
            <text:p>2203971,0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67:613</text:p>
          </table:table-cell>
          <table:covered-table-cell/>
          <table:table-cell office:value-type="float" office:value="2321348.85" table:style-name="ce19">
            <text:p>2321348,8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67:617</text:p>
          </table:table-cell>
          <table:covered-table-cell/>
          <table:table-cell office:value-type="float" office:value="2355654.5" table:style-name="ce19">
            <text:p>2355654,5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67:621</text:p>
          </table:table-cell>
          <table:covered-table-cell/>
          <table:table-cell office:value-type="float" office:value="2974522.52" table:style-name="ce19">
            <text:p>2974522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67:623</text:p>
          </table:table-cell>
          <table:covered-table-cell/>
          <table:table-cell office:value-type="float" office:value="2235584.73" table:style-name="ce19">
            <text:p>2235584,7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67:629</text:p>
          </table:table-cell>
          <table:covered-table-cell/>
          <table:table-cell office:value-type="float" office:value="2203971.0299999998" table:style-name="ce19">
            <text:p>2203971,0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67:630</text:p>
          </table:table-cell>
          <table:covered-table-cell/>
          <table:table-cell office:value-type="float" office:value="2332784.06" table:style-name="ce19">
            <text:p>2332784,0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67:634</text:p>
          </table:table-cell>
          <table:covered-table-cell/>
          <table:table-cell office:value-type="float" office:value="2071775.23" table:style-name="ce19">
            <text:p>2071775,2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67:638</text:p>
          </table:table-cell>
          <table:covered-table-cell/>
          <table:table-cell office:value-type="float" office:value="2361372.1" table:style-name="ce19">
            <text:p>2361372,1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67:641</text:p>
          </table:table-cell>
          <table:covered-table-cell/>
          <table:table-cell office:value-type="float" office:value="3020109.07" table:style-name="ce19">
            <text:p>3020109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67:643</text:p>
          </table:table-cell>
          <table:covered-table-cell/>
          <table:table-cell office:value-type="float" office:value="2225647.13" table:style-name="ce19">
            <text:p>2225647,1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67:644</text:p>
          </table:table-cell>
          <table:covered-table-cell/>
          <table:table-cell office:value-type="float" office:value="2304196.02" table:style-name="ce19">
            <text:p>2304196,0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67:652</text:p>
          </table:table-cell>
          <table:covered-table-cell/>
          <table:table-cell office:value-type="float" office:value="2332784.06" table:style-name="ce19">
            <text:p>2332784,0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67:653</text:p>
          </table:table-cell>
          <table:covered-table-cell/>
          <table:table-cell office:value-type="float" office:value="2044298.1" table:style-name="ce19">
            <text:p>2044298,1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67:655</text:p>
          </table:table-cell>
          <table:covered-table-cell/>
          <table:table-cell office:value-type="float" office:value="2209453.5499999998" table:style-name="ce19">
            <text:p>2209453,5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67:659</text:p>
          </table:table-cell>
          <table:covered-table-cell/>
          <table:table-cell office:value-type="float" office:value="2287043.2000000002" table:style-name="ce19">
            <text:p>2287043,2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67:660</text:p>
          </table:table-cell>
          <table:covered-table-cell/>
          <table:table-cell office:value-type="float" office:value="2066279.8" table:style-name="ce19">
            <text:p>2066279,8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67:664</text:p>
          </table:table-cell>
          <table:covered-table-cell/>
          <table:table-cell office:value-type="float" office:value="2252737.5499999998" table:style-name="ce19">
            <text:p>2252737,5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67:665</text:p>
          </table:table-cell>
          <table:covered-table-cell/>
          <table:table-cell office:value-type="float" office:value="2253313.67" table:style-name="ce19">
            <text:p>225331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67:667</text:p>
          </table:table-cell>
          <table:covered-table-cell/>
          <table:table-cell office:value-type="float" office:value="3048600.67" table:style-name="ce19">
            <text:p>3048600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67:674</text:p>
          </table:table-cell>
          <table:covered-table-cell/>
          <table:table-cell office:value-type="float" office:value="2304196.02" table:style-name="ce19">
            <text:p>2304196,0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67:678</text:p>
          </table:table-cell>
          <table:covered-table-cell/>
          <table:table-cell office:value-type="float" office:value="2309913.63" table:style-name="ce19">
            <text:p>2309913,6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67:682</text:p>
          </table:table-cell>
          <table:covered-table-cell/>
          <table:table-cell office:value-type="float" office:value="2193006" table:style-name="ce19">
            <text:p>2193006,0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67:684</text:p>
          </table:table-cell>
          <table:covered-table-cell/>
          <table:table-cell office:value-type="float" office:value="2198488.52" table:style-name="ce19">
            <text:p>2198488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67:688</text:p>
          </table:table-cell>
          <table:covered-table-cell/>
          <table:table-cell office:value-type="float" office:value="3031505.71" table:style-name="ce19">
            <text:p>3031505,7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67:691</text:p>
          </table:table-cell>
          <table:covered-table-cell/>
          <table:table-cell office:value-type="float" office:value="2298478.42" table:style-name="ce19">
            <text:p>2298478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67:692</text:p>
          </table:table-cell>
          <table:covered-table-cell/>
          <table:table-cell office:value-type="float" office:value="2997315.79" table:style-name="ce19">
            <text:p>2997315,7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67:750</text:p>
          </table:table-cell>
          <table:covered-table-cell/>
          <table:table-cell office:value-type="float" office:value="2378524.9300000002" table:style-name="ce19">
            <text:p>2378524,9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67:763</text:p>
          </table:table-cell>
          <table:covered-table-cell/>
          <table:table-cell office:value-type="float" office:value="2846753.9" table:style-name="ce19">
            <text:p>2846753,9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67:769</text:p>
          </table:table-cell>
          <table:covered-table-cell/>
          <table:table-cell office:value-type="float" office:value="2275607.98" table:style-name="ce19">
            <text:p>2275607,9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67:795</text:p>
          </table:table-cell>
          <table:covered-table-cell/>
          <table:table-cell office:value-type="float" office:value="2309913.63" table:style-name="ce19">
            <text:p>2309913,6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67:807</text:p>
          </table:table-cell>
          <table:covered-table-cell/>
          <table:table-cell office:value-type="float" office:value="244914.02" table:style-name="ce19">
            <text:p>244914,0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67:813</text:p>
          </table:table-cell>
          <table:covered-table-cell/>
          <table:table-cell office:value-type="float" office:value="2928935.97" table:style-name="ce19">
            <text:p>2928935,9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11397</text:p>
          </table:table-cell>
          <table:covered-table-cell/>
          <table:table-cell office:value-type="float" office:value="15164856.550000001" table:style-name="ce19">
            <text:p>15164856,5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11398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0:11399</text:p>
          </table:table-cell>
          <table:covered-table-cell/>
          <table:table-cell office:value-type="float" office:value="210874.42" table:style-name="ce19">
            <text:p>210874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0:11400</text:p>
          </table:table-cell>
          <table:covered-table-cell/>
          <table:table-cell office:value-type="float" office:value="224727.48" table:style-name="ce19">
            <text:p>224727,4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0:11401</text:p>
          </table:table-cell>
          <table:covered-table-cell/>
          <table:table-cell office:value-type="float" office:value="215492.11" table:style-name="ce19">
            <text:p>215492,1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0:11402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0:11403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0:11404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11405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0:11406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0:11407</text:p>
          </table:table-cell>
          <table:covered-table-cell/>
          <table:table-cell office:value-type="float" office:value="206256.73" table:style-name="ce19">
            <text:p>206256,7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0:11408</text:p>
          </table:table-cell>
          <table:covered-table-cell/>
          <table:table-cell office:value-type="float" office:value="195482.13" table:style-name="ce19">
            <text:p>195482,1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0:11409</text:p>
          </table:table-cell>
          <table:covered-table-cell/>
          <table:table-cell office:value-type="float" office:value="206256.73" table:style-name="ce19">
            <text:p>206256,7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0:11410</text:p>
          </table:table-cell>
          <table:covered-table-cell/>
          <table:table-cell office:value-type="float" office:value="206256.73" table:style-name="ce19">
            <text:p>206256,7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0:11411</text:p>
          </table:table-cell>
          <table:covered-table-cell/>
          <table:table-cell office:value-type="float" office:value="198560.59" table:style-name="ce19">
            <text:p>198560,5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0:11412</text:p>
          </table:table-cell>
          <table:covered-table-cell/>
          <table:table-cell office:value-type="float" office:value="198560.59" table:style-name="ce19">
            <text:p>198560,5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11413</text:p>
          </table:table-cell>
          <table:covered-table-cell/>
          <table:table-cell office:value-type="float" office:value="206256.73" table:style-name="ce19">
            <text:p>206256,7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0:11414</text:p>
          </table:table-cell>
          <table:covered-table-cell/>
          <table:table-cell office:value-type="float" office:value="252433.61" table:style-name="ce19">
            <text:p>252433,6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11415</text:p>
          </table:table-cell>
          <table:covered-table-cell/>
          <table:table-cell office:value-type="float" office:value="252433.61" table:style-name="ce19">
            <text:p>252433,6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11416</text:p>
          </table:table-cell>
          <table:covered-table-cell/>
          <table:table-cell office:value-type="float" office:value="206256.73" table:style-name="ce19">
            <text:p>206256,7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0:11417</text:p>
          </table:table-cell>
          <table:covered-table-cell/>
          <table:table-cell office:value-type="float" office:value="206256.73" table:style-name="ce19">
            <text:p>206256,7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11418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0:11419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0:11420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0:11421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0:11422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0:11423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0:11424</text:p>
          </table:table-cell>
          <table:covered-table-cell/>
          <table:table-cell office:value-type="float" office:value="215492.11" table:style-name="ce19">
            <text:p>215492,1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0:11425</text:p>
          </table:table-cell>
          <table:covered-table-cell/>
          <table:table-cell office:value-type="float" office:value="224727.48" table:style-name="ce19">
            <text:p>224727,4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0:11426</text:p>
          </table:table-cell>
          <table:covered-table-cell/>
          <table:table-cell office:value-type="float" office:value="210874.42" table:style-name="ce19">
            <text:p>210874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11427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11428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0:11429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0:11430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0:11431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0:11432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0:11433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0:11434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11435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11436</text:p>
          </table:table-cell>
          <table:covered-table-cell/>
          <table:table-cell office:value-type="float" office:value="195482.13" table:style-name="ce19">
            <text:p>195482,1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11437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0:11438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0:11439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0:11440</text:p>
          </table:table-cell>
          <table:covered-table-cell/>
          <table:table-cell office:value-type="float" office:value="201639.04000000001" table:style-name="ce19">
            <text:p>201639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0:11441</text:p>
          </table:table-cell>
          <table:covered-table-cell/>
          <table:table-cell office:value-type="float" office:value="192403.67" table:style-name="ce19">
            <text:p>192403,6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0:11442</text:p>
          </table:table-cell>
          <table:covered-table-cell/>
          <table:table-cell office:value-type="float" office:value="806491583.04999995" table:style-name="ce19">
            <text:p>806491583,0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11443</text:p>
          </table:table-cell>
          <table:covered-table-cell/>
          <table:table-cell office:value-type="float" office:value="5114621.4000000004" table:style-name="ce19">
            <text:p>5114621,4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11444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11445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11446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11447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11448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11449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11450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11451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11452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11453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11454</text:p>
          </table:table-cell>
          <table:covered-table-cell/>
          <table:table-cell office:value-type="float" office:value="3866288.5" table:style-name="ce19">
            <text:p>3866288,5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11455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11456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11457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0:11458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0:11459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0:11460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0:11461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0:11462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0:11463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0:11464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0:11465</text:p>
          </table:table-cell>
          <table:covered-table-cell/>
          <table:table-cell office:value-type="float" office:value="2437669.15" table:style-name="ce19">
            <text:p>2437669,1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0:11466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0:11467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0:11468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0:11469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0:11470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0:11471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0:11472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0:11473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0:11474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0:11475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0:11476</text:p>
          </table:table-cell>
          <table:covered-table-cell/>
          <table:table-cell office:value-type="float" office:value="2437669.15" table:style-name="ce19">
            <text:p>2437669,1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0:11477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0:11478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0:11479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0:11480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0:11481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0:11482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0:11483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0:11484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11485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0:11486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0:11487</text:p>
          </table:table-cell>
          <table:covered-table-cell/>
          <table:table-cell office:value-type="float" office:value="3905784.12" table:style-name="ce19">
            <text:p>3905784,1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0:11488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0:11489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0:11490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0:11491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0:11492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0:11493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0:11494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0:11495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0:11496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0:11497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0:11498</text:p>
          </table:table-cell>
          <table:covered-table-cell/>
          <table:table-cell office:value-type="float" office:value="2521246.38" table:style-name="ce19">
            <text:p>2521246,3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0:11499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0:11500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0:11501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0:11502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0:11503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0:11504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0:11505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0:11506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0:11507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0:11508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0:11509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0:11510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0:11511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11512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11513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11514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11515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11516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11517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11518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11519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11520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0:11521</text:p>
          </table:table-cell>
          <table:covered-table-cell/>
          <table:table-cell office:value-type="float" office:value="2350795.39" table:style-name="ce19">
            <text:p>2350795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0:11522</text:p>
          </table:table-cell>
          <table:covered-table-cell/>
          <table:table-cell office:value-type="float" office:value="4869290.6500000004" table:style-name="ce19">
            <text:p>4869290,6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11523</text:p>
          </table:table-cell>
          <table:covered-table-cell/>
          <table:table-cell office:value-type="float" office:value="3680693.34" table:style-name="ce19">
            <text:p>3680693,3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11524</text:p>
          </table:table-cell>
          <table:covered-table-cell/>
          <table:table-cell office:value-type="float" office:value="2310725.02" table:style-name="ce19">
            <text:p>2310725,0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0:11525</text:p>
          </table:table-cell>
          <table:covered-table-cell/>
          <table:table-cell office:value-type="float" office:value="2310725.02" table:style-name="ce19">
            <text:p>2310725,0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0:11526</text:p>
          </table:table-cell>
          <table:covered-table-cell/>
          <table:table-cell office:value-type="float" office:value="3712958.21" table:style-name="ce19">
            <text:p>3712958,2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0:11527</text:p>
          </table:table-cell>
          <table:covered-table-cell/>
          <table:table-cell office:value-type="float" office:value="2384187.37" table:style-name="ce19">
            <text:p>2384187,3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11528</text:p>
          </table:table-cell>
          <table:covered-table-cell/>
          <table:table-cell office:value-type="float" office:value="2350795.39" table:style-name="ce19">
            <text:p>2350795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0:11529</text:p>
          </table:table-cell>
          <table:covered-table-cell/>
          <table:table-cell office:value-type="float" office:value="4869290.6500000004" table:style-name="ce19">
            <text:p>4869290,6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0:11530</text:p>
          </table:table-cell>
          <table:covered-table-cell/>
          <table:table-cell office:value-type="float" office:value="3680693.34" table:style-name="ce19">
            <text:p>3680693,3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0:11531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0:11532</text:p>
          </table:table-cell>
          <table:covered-table-cell/>
          <table:table-cell office:value-type="float" office:value="2310725.02" table:style-name="ce19">
            <text:p>2310725,0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0:11533</text:p>
          </table:table-cell>
          <table:covered-table-cell/>
          <table:table-cell office:value-type="float" office:value="2310725.02" table:style-name="ce19">
            <text:p>2310725,0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0:11534</text:p>
          </table:table-cell>
          <table:covered-table-cell/>
          <table:table-cell office:value-type="float" office:value="3712958.21" table:style-name="ce19">
            <text:p>3712958,2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0:11535</text:p>
          </table:table-cell>
          <table:covered-table-cell/>
          <table:table-cell office:value-type="float" office:value="2384187.37" table:style-name="ce19">
            <text:p>2384187,3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0:11536</text:p>
          </table:table-cell>
          <table:covered-table-cell/>
          <table:table-cell office:value-type="float" office:value="4233904.7699999996" table:style-name="ce19">
            <text:p>4233904,7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0:11537</text:p>
          </table:table-cell>
          <table:covered-table-cell/>
          <table:table-cell office:value-type="float" office:value="4608025.76" table:style-name="ce19">
            <text:p>4608025,7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0:11538</text:p>
          </table:table-cell>
          <table:covered-table-cell/>
          <table:table-cell office:value-type="float" office:value="2547293.7400000002" table:style-name="ce19">
            <text:p>2547293,7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0:11539</text:p>
          </table:table-cell>
          <table:covered-table-cell/>
          <table:table-cell office:value-type="float" office:value="2890749.08" table:style-name="ce19">
            <text:p>2890749,0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0:11540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0:11541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0:11542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0:11543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0:11544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0:11545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0:11546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0:11547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0:11548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0:11549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0:11550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0:11551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0:11552</text:p>
          </table:table-cell>
          <table:covered-table-cell/>
          <table:table-cell office:value-type="float" office:value="5120710.2300000004" table:style-name="ce19">
            <text:p>5120710,2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0:11553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0:11554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0:11555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0:11556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70:11557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70:11558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70:11559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70:11560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70:11561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70:11562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70:11563</text:p>
          </table:table-cell>
          <table:covered-table-cell/>
          <table:table-cell office:value-type="float" office:value="3866288.5" table:style-name="ce19">
            <text:p>3866288,5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70:11564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70:11565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70:11566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70:11567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70:11568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70:11569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070:11570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070:11571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070:11572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070:11573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070:11574</text:p>
          </table:table-cell>
          <table:covered-table-cell/>
          <table:table-cell office:value-type="float" office:value="2437669.15" table:style-name="ce19">
            <text:p>2437669,1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070:11575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70:11576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70:11577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70:11578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70:11579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70:11580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70:11581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070:11582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070:11583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070:11584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070:11585</text:p>
          </table:table-cell>
          <table:covered-table-cell/>
          <table:table-cell office:value-type="float" office:value="2437669.15" table:style-name="ce19">
            <text:p>2437669,1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070:11586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070:11587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070:11588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70:11589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70:11590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70:11591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70:11592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70:11593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70:11594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70:11595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70:11596</text:p>
          </table:table-cell>
          <table:covered-table-cell/>
          <table:table-cell office:value-type="float" office:value="3905784.12" table:style-name="ce19">
            <text:p>3905784,1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70:11597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70:11598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70:11599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70:11600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0:11601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70:11602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70:11603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70:11604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70:11605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70:11606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70:11607</text:p>
          </table:table-cell>
          <table:covered-table-cell/>
          <table:table-cell office:value-type="float" office:value="2521246.38" table:style-name="ce19">
            <text:p>2521246,3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70:11608</text:p>
          </table:table-cell>
          <table:covered-table-cell/>
          <table:table-cell office:value-type="float" office:value="5084177.22" table:style-name="ce19">
            <text:p>5084177,2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70:11609</text:p>
          </table:table-cell>
          <table:covered-table-cell/>
          <table:table-cell office:value-type="float" office:value="3845464.69" table:style-name="ce19">
            <text:p>3845464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70:11610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70:11611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70:11612</text:p>
          </table:table-cell>
          <table:covered-table-cell/>
          <table:table-cell office:value-type="float" office:value="3878894.04" table:style-name="ce19">
            <text:p>3878894,0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70:11613</text:p>
          </table:table-cell>
          <table:covered-table-cell/>
          <table:table-cell office:value-type="float" office:value="2493387.2999999998" table:style-name="ce19">
            <text:p>2493387,3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70:11614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70:11615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70:11616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70:11617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70:11618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70:11619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70:11620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70:11621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70:11622</text:p>
          </table:table-cell>
          <table:covered-table-cell/>
          <table:table-cell office:value-type="float" office:value="2451598.69" table:style-name="ce19">
            <text:p>2451598,6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0:11623</text:p>
          </table:table-cell>
          <table:covered-table-cell/>
          <table:table-cell office:value-type="float" office:value="5078088.3899999997" table:style-name="ce19">
            <text:p>5078088,3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70:11624</text:p>
          </table:table-cell>
          <table:covered-table-cell/>
          <table:table-cell office:value-type="float" office:value="3838523.42" table:style-name="ce19">
            <text:p>3838523,4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70:11625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70:11626</text:p>
          </table:table-cell>
          <table:covered-table-cell/>
          <table:table-cell office:value-type="float" office:value="2409810.0699999998" table:style-name="ce19">
            <text:p>2409810,0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70:11627</text:p>
          </table:table-cell>
          <table:covered-table-cell/>
          <table:table-cell office:value-type="float" office:value="3872171.52" table:style-name="ce19">
            <text:p>3872171,5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070:11628</text:p>
          </table:table-cell>
          <table:covered-table-cell/>
          <table:table-cell office:value-type="float" office:value="2486422.5299999998" table:style-name="ce19">
            <text:p>2486422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081:894</text:p>
          </table:table-cell>
          <table:covered-table-cell/>
          <table:table-cell office:value-type="float" office:value="296564.71000000002" table:style-name="ce19">
            <text:p>296564,7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117:718</text:p>
          </table:table-cell>
          <table:covered-table-cell/>
          <table:table-cell office:value-type="float" office:value="146404.54999999999" table:style-name="ce19">
            <text:p>146404,5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117:719</text:p>
          </table:table-cell>
          <table:covered-table-cell/>
          <table:table-cell office:value-type="float" office:value="47635.56" table:style-name="ce19">
            <text:p>47635,5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117:720</text:p>
          </table:table-cell>
          <table:covered-table-cell/>
          <table:table-cell office:value-type="float" office:value="347663.92" table:style-name="ce19">
            <text:p>347663,9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40023:7002</text:p>
          </table:table-cell>
          <table:covered-table-cell/>
          <table:table-cell office:value-type="float" office:value="3201815.23" table:style-name="ce19">
            <text:p>3201815,2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50011:309</text:p>
          </table:table-cell>
          <table:covered-table-cell/>
          <table:table-cell office:value-type="float" office:value="187282417.41" table:style-name="ce19">
            <text:p>187282417,4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50011:648</text:p>
          </table:table-cell>
          <table:covered-table-cell/>
          <table:table-cell office:value-type="float" office:value="4693436.1900000004" table:style-name="ce19">
            <text:p>4693436,1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04:5088</text:p>
          </table:table-cell>
          <table:covered-table-cell/>
          <table:table-cell office:value-type="float" office:value="317744.84000000003" table:style-name="ce19">
            <text:p>317744,8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14:14925</text:p>
          </table:table-cell>
          <table:covered-table-cell/>
          <table:table-cell office:value-type="float" office:value="244480.65" table:style-name="ce19">
            <text:p>244480,6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16:4401</text:p>
          </table:table-cell>
          <table:covered-table-cell/>
          <table:table-cell office:value-type="float" office:value="2927279.32" table:style-name="ce19">
            <text:p>2927279,3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16:7925</text:p>
          </table:table-cell>
          <table:covered-table-cell/>
          <table:table-cell office:value-type="float" office:value="226127.33" table:style-name="ce19">
            <text:p>226127,3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22:8148</text:p>
          </table:table-cell>
          <table:covered-table-cell/>
          <table:table-cell office:value-type="float" office:value="3487476.28" table:style-name="ce19">
            <text:p>3487476,2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35:8856</text:p>
          </table:table-cell>
          <table:covered-table-cell/>
          <table:table-cell office:value-type="float" office:value="221334.62" table:style-name="ce19">
            <text:p>221334,62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06:3243</text:p>
          </table:table-cell>
          <table:covered-table-cell/>
          <table:table-cell office:value-type="float" office:value="5430067.6299999999" table:style-name="ce19">
            <text:p>5430067,6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06:3244</text:p>
          </table:table-cell>
          <table:covered-table-cell/>
          <table:table-cell office:value-type="float" office:value="7965784.0300000003" table:style-name="ce19">
            <text:p>7965784,0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70024:507</text:p>
          </table:table-cell>
          <table:covered-table-cell/>
          <table:table-cell office:value-type="float" office:value="2943210.84" table:style-name="ce19">
            <text:p>2943210,8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94:2893</text:p>
          </table:table-cell>
          <table:covered-table-cell/>
          <table:table-cell office:value-type="float" office:value="1582739.49" table:style-name="ce19">
            <text:p>1582739,4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095:3438</text:p>
          </table:table-cell>
          <table:covered-table-cell/>
          <table:table-cell office:value-type="float" office:value="1241628.83" table:style-name="ce19">
            <text:p>1241628,8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150:4259</text:p>
          </table:table-cell>
          <table:covered-table-cell/>
          <table:table-cell office:value-type="float" office:value="1670105.48" table:style-name="ce19">
            <text:p>1670105,4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20102:3974</text:p>
          </table:table-cell>
          <table:covered-table-cell/>
          <table:table-cell office:value-type="float" office:value="1299252.33" table:style-name="ce19">
            <text:p>1299252,3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20103:7467</text:p>
          </table:table-cell>
          <table:covered-table-cell/>
          <table:table-cell office:value-type="float" office:value="84573.77" table:style-name="ce19">
            <text:p>84573,77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20103:7468</text:p>
          </table:table-cell>
          <table:covered-table-cell/>
          <table:table-cell office:value-type="float" office:value="506380.66" table:style-name="ce19">
            <text:p>506380,6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20103:7469</text:p>
          </table:table-cell>
          <table:covered-table-cell/>
          <table:table-cell office:value-type="float" office:value="1293769.28" table:style-name="ce19">
            <text:p>1293769,2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20103:7470</text:p>
          </table:table-cell>
          <table:covered-table-cell/>
          <table:table-cell office:value-type="float" office:value="241851.41" table:style-name="ce19">
            <text:p>241851,4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20103:7471</text:p>
          </table:table-cell>
          <table:covered-table-cell/>
          <table:table-cell office:value-type="float" office:value="44238.86" table:style-name="ce19">
            <text:p>44238,8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20103:7472</text:p>
          </table:table-cell>
          <table:covered-table-cell/>
          <table:table-cell office:value-type="float" office:value="1145113.31" table:style-name="ce19">
            <text:p>1145113,31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20106:7140</text:p>
          </table:table-cell>
          <table:covered-table-cell/>
          <table:table-cell office:value-type="float" office:value="1491566.9" table:style-name="ce19">
            <text:p>1491566,9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104:3394</text:p>
          </table:table-cell>
          <table:covered-table-cell/>
          <table:table-cell office:value-type="float" office:value="1752085.93" table:style-name="ce19">
            <text:p>1752085,9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20:11248</text:p>
          </table:table-cell>
          <table:covered-table-cell/>
          <table:table-cell office:value-type="float" office:value="1412898.88" table:style-name="ce19">
            <text:p>1412898,88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20:21578</text:p>
          </table:table-cell>
          <table:covered-table-cell/>
          <table:table-cell office:value-type="float" office:value="1418575.45" table:style-name="ce19">
            <text:p>1418575,45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122:14733</text:p>
          </table:table-cell>
          <table:covered-table-cell/>
          <table:table-cell office:value-type="float" office:value="2616625.29" table:style-name="ce19">
            <text:p>2616625,29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07:17897</text:p>
          </table:table-cell>
          <table:covered-table-cell/>
          <table:table-cell office:value-type="float" office:value="2363298.5299999998" table:style-name="ce19">
            <text:p>2363298,53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22:1445</text:p>
          </table:table-cell>
          <table:covered-table-cell/>
          <table:table-cell office:value-type="float" office:value="3331064.66" table:style-name="ce19">
            <text:p>3331064,66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6:000006:6873</text:p>
          </table:table-cell>
          <table:covered-table-cell/>
          <table:table-cell office:value-type="float" office:value="1046237.64" table:style-name="ce19">
            <text:p>1046237,64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7:010357:161</text:p>
          </table:table-cell>
          <table:covered-table-cell/>
          <table:table-cell office:value-type="float" office:value="1869168" table:style-name="ce19">
            <text:p>1869168,0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number-columns-spanned="2" table:number-rows-spanned="1" table:style-name="ce1">
            <text:p>34:38:010005:828</text:p>
          </table:table-cell>
          <table:covered-table-cell/>
          <table:table-cell office:value-type="float" office:value="1675656.8" table:style-name="ce21">
            <text:p>1675656,80</text:p>
          </table:table-cell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2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2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3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7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8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9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00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0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0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0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0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0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0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0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0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0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0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0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0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0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0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0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0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0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3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1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1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1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1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6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1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1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1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1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1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1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1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1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1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1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1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1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1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1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1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1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1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1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1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1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1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1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1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1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1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1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1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17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1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1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1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1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1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1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1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1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1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1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1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1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1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1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1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1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1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1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1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1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1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1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1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1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1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1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1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1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1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1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1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7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70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8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8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040001:5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040001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04000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20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20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22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22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22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22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22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22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22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22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22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22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22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22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226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22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22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22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22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22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22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1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1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1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1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1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1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1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1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1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1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1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1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1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1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1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1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1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1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1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1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1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1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1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1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1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1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1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1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1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1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1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1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1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1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2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2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2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2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2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2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2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2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2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2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2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2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2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2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2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20003: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2000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2000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2000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2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2000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2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20003: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2000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2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200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2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2000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2000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2000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20006: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20006: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20006: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20006: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20006:9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200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200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3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3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3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3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3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3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03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03000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0300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030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03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3000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300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3000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3000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300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3000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300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300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300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300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300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300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3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300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4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4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4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4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04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04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04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04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500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5000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05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05000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0500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050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05000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05000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05000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05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05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0500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05000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05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05000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5000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05000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05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05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05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05000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05000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5000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05000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0500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0500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05000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0500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05000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05000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05000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05000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05000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05000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0500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05000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05000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05000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0500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05000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05000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0500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08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3000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4010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40109:7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40114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40114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40114:11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40114:119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40114:6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40114:7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40114:7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40114:7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40114:7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40114:8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40114:8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40114:8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40114:86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40114:8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40114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40114:8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40114:8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40114:9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40114:9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2300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5:01013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6:13000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70002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7000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70003:7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5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22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3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8:0301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8:040101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00000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0612: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28: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4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5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6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404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110107: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1101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1101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1101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1101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110107: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110107: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110107: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1101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1101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11010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110107: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1101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1101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110107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110107: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110107: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1601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160101: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160101: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160101: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160101: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16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160101: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160101: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160101: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160101: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160101: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160101: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160101: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16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160101: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05000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06000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16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200016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1:030002: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3:130019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4:090001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4:090001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4:090002:16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4:090004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5:0803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6:08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6:08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6:12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7:07000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8:06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06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9:08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9:10011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9:100150: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7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1:00000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3:07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190048: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10108: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90201:6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90201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7:05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7:09000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00000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080001:5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2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7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2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300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9:140005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0:000000: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0:00000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0:00000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0:000000: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0:000000: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0:000000: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0:000000: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000000: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000000: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000000:7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000000: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000000: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000000: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00000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00000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00000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000000: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1000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100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14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140003: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140005: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1400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14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4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14000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5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160003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16000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160003:10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0:160003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160003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160003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160003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0:160003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0:160003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0:160003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0:160003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0:160003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0:160003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0:160003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0:160003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0:160003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160003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0:160003:7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0:160003:76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0:160003:7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0:160003:76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0:160003:7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160003:7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160003:7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160003:7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160003:7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160003:8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160003:8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160003:8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160003:8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0:160003:8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0:160003:8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0:160003:8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0:160003:8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0:160003:8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0:160003:8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0:160003:8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160003:8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160003:8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160003:8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160003:8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160003:9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160003:9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160003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160003:9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160003:9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160003:9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0:160003:9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0:160003:9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0:160003:9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0:160003:9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0:160003:9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0:160003:9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0:160003:9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0:160003:98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0:160003:9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160003:9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16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16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16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0:16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0:16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0:160004: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0:16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0:160004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0:160004: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0:1600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0:16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0:16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0:160004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0:160005:8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3:00000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3:00000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3:00000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3:00000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3:00000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3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3:000000: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3:000000: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3:010001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3:010001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3:010001:4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3:010001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3:010001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3:010001:4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3:010001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3:01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3:08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3:08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23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23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23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23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23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23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23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23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23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23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23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23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23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23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23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23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23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23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23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23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23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23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23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23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23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23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23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00000:23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23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23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23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23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23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23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23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23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23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23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23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23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23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23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23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23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23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23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23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23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23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23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23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23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23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23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23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23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23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23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23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23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23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23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23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23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23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23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23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23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23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23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23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23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23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23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23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23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23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23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23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23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23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23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23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23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23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23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23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23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23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231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23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23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23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23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23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23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23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23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23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23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23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23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23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23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23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23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23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23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23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23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23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23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23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23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23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23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23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23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23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23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23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23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23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24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35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35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42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53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53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539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55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56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56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57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8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04: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1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1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2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24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24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24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24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24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24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24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24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24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24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24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24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24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24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24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24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24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24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24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24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24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24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24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24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24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24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24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24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24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24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24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24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24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24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24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24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24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24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24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24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24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24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24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24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24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24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24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24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24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24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24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24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24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24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2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24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2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2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24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2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2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24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2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2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24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24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2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24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24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2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2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24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24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24:69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24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24:7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24:7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24:7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24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24:7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24:7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24:7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24:78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2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2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24:7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24:7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24:8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24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2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24:8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2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24:8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24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24:8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24:8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24:8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24:8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24:8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24:8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24:8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5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59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59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59:5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3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3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2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49: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58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7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8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8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88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88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9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12: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18: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32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3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5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5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5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52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6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67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67: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67: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67: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4: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19: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2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2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2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2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2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3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07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22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28: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28: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39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11: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4:8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5: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5: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5: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5: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5: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15: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15: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5: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5: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5: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5: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5: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5: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5: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5: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5: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6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3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3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3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3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3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3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3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5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1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1:13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1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01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01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01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13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1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1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01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01:13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01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01:13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01:13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13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13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13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13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13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13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13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13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13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13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13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13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13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13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13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13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13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13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13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13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13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13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13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13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13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13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13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13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13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13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13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132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13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3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3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3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3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3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3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3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3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3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3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3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3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3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3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3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3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3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3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3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3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3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3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7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7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7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7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7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75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7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75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7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7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7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7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7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7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7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7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75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7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7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7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7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7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76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7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7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76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7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7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7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76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76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76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76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7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7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7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7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7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7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7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7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7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7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7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7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7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7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7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7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7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7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7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7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7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7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7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7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7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7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7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7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7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7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7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7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7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7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7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7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7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7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7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7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7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77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7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7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7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7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7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7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7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7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7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77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7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7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7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7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7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7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77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7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7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7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7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7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7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7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7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7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7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7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7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7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7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7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7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78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7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7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7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7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78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7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78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7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7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7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7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7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7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7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78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78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7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7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7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7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78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78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7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7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7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7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7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78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7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7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78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7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78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78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78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7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7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7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7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78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7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7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7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78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78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78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7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7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7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7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7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7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78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7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7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78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78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78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7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7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7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7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78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7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7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7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7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7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7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7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7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7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7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7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7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7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78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7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7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6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6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1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1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1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47: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47:8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47: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48: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48: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5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5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5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5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5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5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5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5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5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5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5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5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5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55: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55: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55: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55: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55:8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5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5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5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5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5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5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5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5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5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57: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57: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57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57: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58: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59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5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59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59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6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64: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64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6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66: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67: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67: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68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69: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69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69: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69: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7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7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7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7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7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74: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7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76: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62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67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74:6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76: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8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86:5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145: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147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147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147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147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147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147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147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147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147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147:40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149: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150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150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150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150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15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150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150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150:4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150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150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150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150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150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150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150:4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150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150:4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150:4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150:4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150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15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15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15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151: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00000:35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00000:36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00000:51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00000:67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00000:67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00000:67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00000:67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00000:67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00000:67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00000:67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00000:67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00000:67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00000:67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00000:67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00000:67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00000:67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00000:67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00000:67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00000:67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00000:67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00000:67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00000:67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00000:67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00000:67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00000:67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00000:67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00000:67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00000:67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00000:67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00000:67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00000:67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00000:67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00000:67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00000:67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00000:67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00000:67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00000:67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00000:67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00000:67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00000:67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00000:67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00000:67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00000:67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00000:67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00000:67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00000:67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00000:67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00000:67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00000:67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00000:67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00000:67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00000:67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00000:67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00000:67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00000:67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00000:67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00000:67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1010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101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10102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10103: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1010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101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101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1010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1010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101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101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101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101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1010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1010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1010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1010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1010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1010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1010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1010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1010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1010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101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1010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1010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101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06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1:5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3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9:8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0:17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03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4:5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10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10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10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10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1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10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1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10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0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0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0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0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0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0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0:5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0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0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0:5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0:5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0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0:5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0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0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0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0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0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0:5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0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10:5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10:5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10:5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10:5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10:5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10:5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10:5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10:5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10:5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10:5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10:5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10:5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10:5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10:5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10:5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10:5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10:5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10:5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10:5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10:5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10:5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10:5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10:5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10:5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10:5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10:5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10:5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10:5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10:5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10:5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10:5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10:5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10:5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10:5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10:5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10:5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10:5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10:5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10:5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10:5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10:5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10:5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10:5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10:52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10:5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10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10:5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10:5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0:5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0:5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0:5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0:5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0:5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0:5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0:5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0:5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0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0:5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0:5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0:5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0:5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0:5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0:5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0:5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0:5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0:5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0:5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0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0:5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0:5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0:5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10:5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10:5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10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10:5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10:5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10:5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0:5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0:5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0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0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0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0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0:53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0:5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0:5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0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0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0:5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10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10:5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10:5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10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10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0:5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0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0:5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0:5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0:5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0:5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0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0:5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0:5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0:5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0:5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0:5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0:5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0:5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0:5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0:5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0:5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0:5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0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0:5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0:53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0:5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0:5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0:5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0:5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0:5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0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0:5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0:5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0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0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0:5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0:5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0:5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0:53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0:5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0:5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0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0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0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0:5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0:5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0:5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0:5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0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0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0:5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0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0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0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0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0:5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0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0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0:5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0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0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0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0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0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0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0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0:5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0:5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0:5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0:5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0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0:5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0:5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0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0:5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0:5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0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0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0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0:5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0:5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0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0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0:54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0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0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0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10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0:54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0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0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0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0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10:5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10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10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10:5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10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10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0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0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0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0:5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0:5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0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0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0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0:5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10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10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10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10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10:5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10:5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10:5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0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0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0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0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10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10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1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10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10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10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10:5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0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0:5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0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0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0:5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10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10:5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10:5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10:5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10:5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10:5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10:5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10:5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10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10:5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10:5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10:5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10:5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10:5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10:5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10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10:5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10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10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10:5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10:5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10:5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10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10:5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10:5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10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1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10:5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10:5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10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10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10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1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1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10:5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1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10:5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1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1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1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10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1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10:5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1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10:5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10:5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1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1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1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10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1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10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10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10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1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1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1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1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1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10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10:5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10:5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10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1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1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10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10:5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10:5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10:5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1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10:5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10:5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1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10:5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10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10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10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10:5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10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10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10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10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10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10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0:5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0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10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10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10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10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10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10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0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0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0:5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0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0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10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10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10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10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10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10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10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10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10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10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1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1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10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10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10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10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10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10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10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1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10: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12:5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13:14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13:9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15:15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2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2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2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2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2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2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2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2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2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2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2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2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2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2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2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2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2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2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2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2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2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2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2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2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2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2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2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2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2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2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2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2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2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2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2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2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2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2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2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2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2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2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2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2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2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2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2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2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2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2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2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2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2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2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2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2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2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2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2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2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2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2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2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2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2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2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2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2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2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2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2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2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2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2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2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2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2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2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2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2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2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2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2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2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2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2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2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2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2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2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2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2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2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2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2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2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2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2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2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2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22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05:9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1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1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3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13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1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18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18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18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19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2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21:8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120: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12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120: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21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21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21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21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21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21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216: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21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230: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26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263: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26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26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8:010005: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8:01000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9:00002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9:00002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9:00003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9:000046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9:000046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9:000046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9:000046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9:00004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9:00004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9:000046: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number-columns-spanned="3" table:number-rows-spanned="1" table:style-name="ce1">
            <text:p>34:39:000047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FBC0EC70A894CD77499840E5374D1E662C15F962FF245C25FD22F9991108A7ACA47751921E79CEC6FA7D25965BA8F6136D4C02E7556AE5CE3F4129B979340E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5T05:29:52Z</meta:creation-date>
    <dc:date>2025-03-25T05:29:52Z</dc:date>
  </office:meta>
</office:document-meta>
</file>